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style:line-height-at-least="0.1395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line-height-at-least="0.1395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4923in"/>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line-height-at-least="0.1395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line-height-at-least="0.1395in"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style:line-height-at-least="0.1395in"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style:line-height-at-least="0.1395in"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font-size-complex="4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line-height-at-least="0.1395in"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line-height-at-least="0.1395in"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fo:text-align="justify" fo:text-indent="0.4923in"/>
      <style:text-properties fo:color="#000000" style:font-size-complex="4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widows="0" fo:orphans="0" fo:text-align="justify" style:line-height-at-least="0.1395in"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widows="0" fo:orphans="0" fo:text-align="justify" style:line-height-at-least="0.1395in"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1-12-25 iki 2013-02-09</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text:span text:style-name="T81">2</text:span><text:span text:style-name="T82">. Taisyklės parengtos vadovaujantis Lietuvos Respublikos mokesčių administravimo įstatymu (toliau – MAĮ, Žin., 2004, Nr.<text:s/></text:span><text:a xlink:href="https://www.e-tar.lt/portal/lt/legalAct/TAR.3EB34933E485" office:target-frame-name="_blank" xlink:show="new"><text:span text:style-name="T83">63-2243</text:span></text:a><text:span text:style-name="T84">),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85">44-1073</text:span></text:a><text:span text:style-name="T86">; 2004, Nr.<text:s/></text:span><text:a xlink:href="https://www.e-tar.lt/portal/lt/legalAct/TAR.65C0438E6F29" office:target-frame-name="_blank" xlink:show="new"><text:span text:style-name="T87">47-1548</text:span></text:a><text:span text:style-name="T88">), Lietuvos Respublikos tabako kontrolės įstatymu (Žin., 1996, Nr.<text:s/></text:span><text:a xlink:href="https://www.e-tar.lt/portal/lt/legalAct/TAR.F8090E375DA0" office:target-frame-name="_blank" xlink:show="new"><text:span text:style-name="T89">11-281</text:span></text:a><text:span text:style-name="T90">; 2003, Nr.<text:s/></text:span><text:a xlink:href="https://www.e-tar.lt/portal/lt/legalAct/TAR.084B9677FCAF" office:target-frame-name="_blank" xlink:show="new"><text:span text:style-name="T91">117-5317</text:span></text:a><text:span text:style-name="T92">), Lietuvos archyvų departamento prie Lietuvos Respublikos Vyriausybės</text:span><text:span text:style-name="T93"><text:s/>generalinio direktoriaus 2001 m. kovo 30 d. įsakymu Nr. 19 „Dėl Dokumentų rengimo ir įforminimo taisyklių patvirtinimo“ (Žin., 2001, Nr.<text:s/></text:span><text:a xlink:href="https://www.e-tar.lt/portal/lt/legalAct/TAR.AD0866736814" office:target-frame-name="_blank" xlink:show="new"><text:span text:style-name="T94">30-1009</text:span></text:a><text:span text:style-name="T95">) ir kitais teisės aktais.</text:span></text:p>
      <text:p text:style-name="P96"><text:span text:style-name="T97">3</text:span><text:span text:style-name="T98">. Operatyvus patikrinimas atliekamas siekiant nustatyti, kaip mokesčių mokėtojai vykdo įstatymuose ir jų lydimuosiuose teisės aktuose numatytas pareigas apskaitos, mokesčių deklaravimo, sumokėjimo, registravimosi mokesčių mokėtoju ir kitose srityse.</text:span></text:p>
      <text:p text:style-name="P99"><text:span text:style-name="T100">4</text:span><text:span text:style-name="T101">. Operatyvius patikrinimus atlieka valstybinės mokesčių inspekcijos sistemos (toliau – VMI), kurią sudaro Valstybinė mokesčių inspekcija prie Lietuvos Respublikos finansų ministerijos (toliau – VMI prie FM) ir apskričių valstybinės mokesčių inspekcijo</text:span><text:span text:style-name="T102">s (toliau – AVMI), pareigūnai (toliau – pareigūnas).</text:span></text:p>
      <text:p text:style-name="P103"/>
      <text:p text:style-name="P104"><text:span text:style-name="T105">4-1</text:span><text:span text:style-name="T106">. Tais atvejais, kai atliekamas Lietuvos Respublikos ir užsienio valstybės mokesčių administracijos (kompetentingos institucijos) bendras operatyvus patikrinimas, taip pat kai vadovaudamosi atiti</text:span><text:span text:style-name="T107">nkamais teisės aktais dėl dalyvavimo patikrinime abi pusės susitaria, tai užsienio valstybės mokesčių administracijos (kompetentingos institucijos) pareigūnas turi teisę dalyvauti operatyviame patikrinime.</text:span></text:p>
      <text:p text:style-name="P108"><text:span text:style-name="T109">Užsienio valstybių mokesčių administracijos (kompe</text:span><text:span text:style-name="T110">tentingos institucijos) pareigūnai, dalyvaujantys operatyviame patikrinime, kartu su Lietuvos Respublikos mokesčių administratoriaus pareigūnais gali patekti į tas pačias tikrinamo mokesčių mokėtojo patalpas bei teritoriją ir susipažinti su tais pačiais do</text:span><text:span text:style-name="T111">kumentais kaip ir Lietuvos Respublikos mokesčių administratoriaus pareigūnai.</text:span><text:s/></text:p>
      <text:p text:style-name="P112">Papildyta punktu:</text:p>
      <text:p text:style-name="P113"><text:span text:style-name="T114">Nr.<text:s/></text:span><text:a xlink:href="https://www.e-tar.lt/portal/legalAct.html?documentId=TAR.16718BE729D5" office:target-frame-name="_top" xlink:show="replace"><text:span text:style-name="T115">VA-41</text:span></text:a><text:span text:style-name="T116">, 2008-08-05, Žin., 2008, Nr. 91-3661 (2008-08-09), i. k.<text:s/></text:span><text:span text:style-name="T117">1082055ISAK000VA-41</text:span></text:p>
      <text:p text:style-name="Normal"/>
      <text:p text:style-name="P118"><text:span text:style-name="T119">II</text:span><text:span text:style-name="T120">.<text:s/></text:span><text:span text:style-name="T121">OPERATYVAUS PATIKRINIMO PAVEDIMAS</text:span></text:p>
      <text:p text:style-name="P122"/>
      <text:p text:style-name="P123"><text:span text:style-name="T124">5</text:span><text:span text:style-name="T125">. Mokesčių mokėtojo operatyvius patikrinimus pareigūnai gali atlikti tik turėdami užpildytą ir VMI viršininko ar jo tam įgalioto asmens pasirašytą operatyvaus patikrinimo pavedimą (toli</text:span><text:span text:style-name="T126">au – pavedimas).</text:span></text:p>
      <text:p text:style-name="P127"><text:span text:style-name="T128">5-1</text:span><text:span text:style-name="T129">. Pavedimą tikrinti pasirašo tas AVMI viršininkas ar jo įgaliotas asmuo, kurio teritorijoje yra įregistruotas tikrintinas mokesčių mokėtojas, arba tas AVMI viršininkas ar jo įgaliotas asmuo, kurio pareigūnas atlieka patikrinimą.</text:span><text:s/></text:p>
      <text:p text:style-name="P130">Papildyta punktu:</text:p>
      <text:p text:style-name="P131"><text:span text:style-name="T132">Nr.<text:s/></text:span><text:a xlink:href="https://www.e-tar.lt/portal/legalAct.html?documentId=TAR.16718BE729D5" office:target-frame-name="_top" xlink:show="replace"><text:span text:style-name="T133">VA-41</text:span></text:a><text:span text:style-name="T134">, 2008-08-05, Žin., 2008, Nr. 91-3661 (2008-08-09), i. k. 1082055ISAK000VA-41</text:span></text:p>
      <text:p text:style-name="Normal"/>
      <text:p text:style-name="P135"><text:span text:style-name="T136">5-2</text:span><text:span text:style-name="T137">. Pavedimą tikrinti pasirašo VMI prie FM viršininkas ar jo<text:s/></text:span><text:span text:style-name="T138">įgaliotas asmuo, jei operatyvų patikrinimą atlieka VMI prie FM pareigūnai arba VMI prie FM ir AVMI pareigūnai.</text:span></text:p>
      <text:p text:style-name="P139"><text:span text:style-name="T140">VMI prie FM viršininkas ar jo įgaliotas asmuo gali pasirašyti pavedimą tikrinti bet kurį mokesčių mokėtoją.</text:span><text:s/></text:p>
      <text:p text:style-name="P141">Papildyta punktu:</text:p>
      <text:p text:style-name="P142"><text:span text:style-name="T143">Nr.<text:s/></text:span><text:a xlink:href="https://www.e-tar.lt/portal/legalAct.html?documentId=TAR.16718BE729D5" office:target-frame-name="_top" xlink:show="replace"><text:span text:style-name="T144">VA-41</text:span></text:a><text:span text:style-name="T145">, 2008-08-05, Žin., 2008, Nr. 91-3661 (2008-08-09), i. k. 1082055ISAK000VA-41</text:span></text:p>
      <text:p text:style-name="Normal"/>
      <text:p text:style-name="P146"><text:span text:style-name="T147">5-3</text:span><text:span text:style-name="T148">. Tais atvejais, kai mokesčių mokėtojo operatyviame patikrinime dalyvauja užsienio valstybių<text:s/></text:span><text:span text:style-name="T149">mokesčių administracijų (kompetentingų institucijų) pareigūnas, pavedimą pastarajam dalyvauti patikrinime pasirašo VMI prie FM arba AVMI viršininkas ar jo įgaliotas asmuo.</text:span><text:s/></text:p>
      <text:p text:style-name="P150">Papildyta punktu:</text:p>
      <text:p text:style-name="P151"><text:span text:style-name="T152">Nr.<text:s/></text:span><text:a xlink:href="https://www.e-tar.lt/portal/legalAct.html?documentId=TAR.16718BE729D5" office:target-frame-name="_top" xlink:show="replace"><text:span text:style-name="T153">VA-41</text:span></text:a><text:span text:style-name="T154">, 2008-08-05, Žin., 2008, Nr. 91-3661 (2008-08-09), i. k. 1082055ISAK000VA-41</text:span></text:p>
      <text:p text:style-name="Normal"/>
      <text:p text:style-name="P155"><text:span text:style-name="T156">6</text:span><text:span text:style-name="T157">. Pavedimas turi būti išrašomas prieš pradedant tikrinti mokesčių mokėtoją. Išrašomas tik vienas pavedimo egzempliorius ir tikrinamam mokesčių mok</text:span><text:span text:style-name="T158">ėtojui jis nepaliekamas.</text:span></text:p>
      <text:p text:style-name="P159"><text:span text:style-name="T160">7</text:span><text:span text:style-name="T161">. Pavedimas privalo būti pateiktas mokesčių mokėtojui susipažinti. Mokesčių mokėtojui paprašius, jam leidžiama pasidaryti pavedimo kopiją. Tais atvejais, kai tikrinama kitoje teritorijoje įregistruoto mokesčių mokėtojo veiklos</text:span><text:span text:style-name="T162"><text:s/>vykdymo vieta, kuri nesutampa su buveinės vieta, ir nėra galimybės su pavedimu mokesčių mokėtojo supažindinti pasirašytinai, su pavedimu jis gali būti supažindintas pavedimo kopiją išsiunčiant registruotu laišku.</text:span></text:p>
      <text:p text:style-name="P163"><text:span text:style-name="T164">Jei patikrinimo metu dalyvauja tik mokesči</text:span><text:span text:style-name="T165">ų mokėtojo darbuotojas arba įtariama, kad vykdoma neteisėta veika, tai su pavedimu tikrinti supažindinamas darbuotojas, o mokesčių mokėtojas su pavedimu tikrinti supažindinamas vėliau. Tokiu atveju, šių taisyklių nuostatos taikomos taip pat, kaip ir dalyva</text:span><text:span text:style-name="T166">ujant mokesčių mokėtojui.</text:span><text:s/></text:p>
      <text:p text:style-name="P167">Punkto pakeitimai:</text:p>
      <text:p text:style-name="P168"><text:span text:style-name="T169">Nr.<text:s/></text:span><text:a xlink:href="https://www.e-tar.lt/portal/legalAct.html?documentId=TAR.16718BE729D5" office:target-frame-name="_top" xlink:show="replace"><text:span text:style-name="T170">VA-41</text:span></text:a><text:span text:style-name="T171">, 2008-08-05, Žin., 2008, Nr. 91-3661 (2008-08-09), i. k. 1082055ISAK000VA-41</text:span></text:p>
      <text:p text:style-name="Normal"/>
      <text:p text:style-name="P172"><text:span text:style-name="T173">8.</text:span><text:span text:style-name="T174"><text:s/>Neteko galios nuo 2011-12-25</text:span></text:p>
      <text:p text:style-name="P175">Punkto<text:s/>naikinimas:</text:p>
      <text:p text:style-name="P176"><text:span text:style-name="T177">Nr.<text:s/></text:span><text:a xlink:href="https://www.e-tar.lt/portal/legalAct.html?documentId=TAR.2D8ABA47512F" office:target-frame-name="_top" xlink:show="replace"><text:span text:style-name="T178">VA-133</text:span></text:a><text:span text:style-name="T179">, 2011-12-15, Žin. 2011, Nr. 159-7552 (2011-12-24), i. k. 1112055ISAK00VA-133</text:span></text:p>
      <text:p text:style-name="Normal"/>
      <text:p text:style-name="P180"><text:span text:style-name="T181">9.</text:span><text:span text:style-name="T182"><text:s/>Neteko galios nuo 2011-12-25</text:span></text:p>
      <text:p text:style-name="P183">Punkto naikinimas:</text:p>
      <text:p text:style-name="P184"><text:span text:style-name="T185">Nr.<text:s/></text:span><text:a xlink:href="https://www.e-tar.lt/portal/legalAct.html?documentId=TAR.2D8ABA47512F" office:target-frame-name="_top" xlink:show="replace"><text:span text:style-name="T186">VA-133</text:span></text:a><text:span text:style-name="T187">, 2011-12-15, Žin. 2011, Nr. 159-7552 (2011-12-24), i. k. 1112055ISAK00VA-133</text:span></text:p>
      <text:p text:style-name="Normal"/>
      <text:p text:style-name="P188"><text:span text:style-name="T189">9-1</text:span><text:span text:style-name="T190">. Prireikus, operatyviam patikrinimui atlikti gali būti skiriamas papildomas mokesči</text:span><text:span text:style-name="T191">ų administratoriaus pareigūnas arba vienas pareigūnas pakeistas kitu. Tokiu atveju naujas pavedimas neišrašomas, tačiau papildomas ankstesnis pavedimas ir su juo supažindinamas mokesčių mokėtojas.</text:span><text:s/></text:p>
      <text:p text:style-name="P192">Papildyta punktu:</text:p>
      <text:p text:style-name="P193"><text:span text:style-name="T194">Nr.<text:s/></text:span><text:a xlink:href="https://www.e-tar.lt/portal/legalAct.html?documentId=TAR.16718BE729D5" office:target-frame-name="_top" xlink:show="replace"><text:span text:style-name="T195">VA-41</text:span></text:a><text:span text:style-name="T196">, 2008-08-05, Žin., 2008, Nr. 91-3661 (2008-08-09), i. k. 1082055ISAK000VA-41</text:span></text:p>
      <text:p text:style-name="Normal"/>
      <text:p text:style-name="P197"><text:span text:style-name="T198">10</text:span><text:span text:style-name="T199">. Operatyvų patikrinimą atliekančio skyriaus vedėjas (jo pavaduotojas) su operatyvų pa</text:span><text:span text:style-name="T200">tikrinimą atliksiančiais pareigūnais turi aptarti patikrinimo eigą, tikrintinas mokesčių mokėtojo ūkinės, finansinės, komercinės veiklos sritis, kitas operatyvaus patikrinimo atlikimo aplinkybes. Operatyviam patikrinimui privalo vadovauti pirmas pavedime į</text:span><text:span text:style-name="T201">rašytas pareigūnas. Jis su kitais pavedime įrašytais pareigūnais suderina operatyvaus patikrinimo eigą, paskirsto darbus ir atsako už operatyvaus patikrinimo atlikimo kokybę.</text:span></text:p>
      <text:p text:style-name="P202"/>
      <text:p text:style-name="P203"><text:span text:style-name="T204">10-1</text:span><text:span text:style-name="T205">. Nepažeidžiant MAĮ 119 straipsnyje nustatytų apribojimų, operatyvus pat</text:span><text:span text:style-name="T206">ikrinimas gali būti pratęsiamas tuo atveju, kai mokesčių mokėtojas nevykdo ar dalinai vykdo privalomus vykdyti mokesčių administratoriaus nurodymus ar yra kitų objektyvių priežasčių, dėl kurių nėra galimybės operatyvų patikrinimą baigti per nustatytą termi</text:span><text:span text:style-name="T207">ną. Mokesčių mokėtojas turi būti supažindinamas su operatyvaus patikrinimo pratęsimu.</text:span><text:s/></text:p>
      <text:p text:style-name="P208">Papildyta punktu:</text:p>
      <text:soft-page-break/>
      <text:p text:style-name="P209"><text:span text:style-name="T210">Nr.<text:s/></text:span><text:a xlink:href="https://www.e-tar.lt/portal/legalAct.html?documentId=TAR.16718BE729D5" office:target-frame-name="_top" xlink:show="replace"><text:span text:style-name="T211">VA-41</text:span></text:a><text:span text:style-name="T212">, 2008-08-05, Žin., 2008, Nr. 91-3661 (2008-08-09), i. k. 10</text:span><text:span text:style-name="T213">82055ISAK000VA-41</text:span></text:p>
      <text:p text:style-name="Normal"/>
      <text:p text:style-name="P214"><text:span text:style-name="T215">III</text:span><text:span text:style-name="T216">.<text:s/></text:span><text:span text:style-name="T217">OPERATYVIŲ PATIKRINIMŲ ATLIKIMO PROCEDŪROS</text:span></text:p>
      <text:p text:style-name="P218"/>
      <text:p text:style-name="P219"><text:span text:style-name="T220">11</text:span><text:span text:style-name="T221">. Pareigūnai faktinio operatyvaus patikrinimo pradžioje turi prisistatyti mokesčių mokėtojui, parodyti tarnybinius pažymėjimus, supažindinti jį su pavedimu.</text:span></text:p>
      <text:p text:style-name="P222"><text:span text:style-name="T223">12</text:span><text:span text:style-name="T224">. Operatyvūs<text:s/></text:span><text:span text:style-name="T225">patikrinimai atliekami dalyvaujant mokesčių mokėtojui arba jo atstovui (savininkui, vadovui, darbuotojui).</text:span></text:p>
      <text:p text:style-name="P226"><text:span text:style-name="T227">13</text:span><text:span text:style-name="T228">. Pareigūnui pareikalavus mokesčių mokėtojas turi pateikti įmonės registravimo pažymėjimą (jo kopiją) ar kitą veiklos teisėtumą patvirtinantį d</text:span><text:span text:style-name="T229">okumentą (pvz., licenciją, kasos aparato techninį pasą, kasos žurnalą), verslo liudijimą ir/ar asmens tapatybę patvirtinantį dokumentą.</text:span></text:p>
      <text:p text:style-name="P230"><text:span text:style-name="T231">14</text:span><text:span text:style-name="T232">. Pareigūnui pareikalavus operatyviame patikrinime dalyvaujančių mokesčių mokėtojo atstovų tapatybei nustatyti, tu</text:span><text:span text:style-name="T233">ri būti pateikti asmens tapatybę patvirtinantys dokumentai.</text:span></text:p>
      <text:p text:style-name="P234"><text:span text:style-name="T235">15</text:span><text:span text:style-name="T236">. Prieš pradėdami faktinį operatyvų patikrinimą, nepateikę mokesčių mokėtojui pavedimo tikrinti, pareigūnai gali atlikti kontrolinį prekių (paslaugų) pirkimą, o jeigu įtariama, kad mokesčių<text:s/></text:span><text:span text:style-name="T237">mokėtojas pažeidžia kasos aparatų naudojimo taisykles, vykdo neregistruotą ūkinę komercinę veiklą, neapskaito už tiekiamas prekes (teikiamas paslaugas) gautų pajamų ar vykdo kitokią neteisėtą veiką, nepažeidžiant įstatymų garantuojamo asmens privataus gyve</text:span><text:span text:style-name="T238">nimo neliečiamumo, gali fotografuoti, daryti garso ir vaizdo įrašus.</text:span><text:s/></text:p>
      <text:p text:style-name="P239">Punkto pakeitimai:</text:p>
      <text:p text:style-name="P240"><text:span text:style-name="T241">Nr.<text:s/></text:span><text:a xlink:href="https://www.e-tar.lt/portal/legalAct.html?documentId=TAR.16718BE729D5" office:target-frame-name="_top" xlink:show="replace"><text:span text:style-name="T242">VA-41</text:span></text:a><text:span text:style-name="T243">, 2008-08-05, Žin., 2008, Nr. 91-3661 (2008-08-09), i. k. 1082055ISAK000VA-4</text:span><text:span text:style-name="T244">1</text:span></text:p>
      <text:p text:style-name="Normal"/>
      <text:p text:style-name="P245"><text:span text:style-name="T246">16</text:span><text:span text:style-name="T247">. Vadovaudamasis MAĮ 33 straipsnio nuostatomis pareigūnas operatyvaus patikrinimo metu turi teisę:</text:span></text:p>
      <text:p text:style-name="P248"><text:span text:style-name="T249">16.1</text:span><text:span text:style-name="T250">. Gauti iš asmenų, tarp jų iš kredito įstaigų, funkcijoms atlikti reikiamus duomenis ir dokumentų nuorašus, kompiuterinių laikmenų duomenis (k</text:span><text:span text:style-name="T251">opijas) apie to arba kito asmens turtą, pajamas, išlaidas ir veiklą, naudotis savo ir kitų juridinių asmenų valdomų ar tvarkomų registrų, duomenų bazių informacija;</text:span></text:p>
      <text:p text:style-name="P252"><text:span text:style-name="T253">16.2</text:span><text:span text:style-name="T254">. Individualiu pareigūno spaudu ir (ar) plombomis užplombuoti ir (ar) užantspauduot</text:span><text:span text:style-name="T255">i mokėtojo dokumentų, vertybinių popierių, pinigų ir materialinių vertybių saugojimo vietas, patalpas, įrengimus ar jų dalis, uždaryti atitinkamą teritoriją ar jos dalis. Taip pat pareigūnas gali paimti mokesčių mokėtojui priklausančius daiktus, produkcijo</text:span><text:span text:style-name="T256">s (prekių) mėginius ir pavyzdžius, daryti žymas ant mokesčių mokėtojo dokumentų, kad būtų išvengta jų klastojimo.</text:span></text:p>
      <text:p text:style-name="P257"><text:span text:style-name="T258">Daiktų, prekių ar produkcijos mėginių ir pavyzdžių paėmimas turi būti įforminamas vadovaujantis ATPK arba VMI prie FM nustatyta tvarka;</text:span></text:p>
      <text:p text:style-name="P259"><text:span text:style-name="T260">16.3</text:span><text:span text:style-name="T261">. Pareikalauti iš kitų kompetentingų institucijų atlikti kontrolinius matavimus, kompiuterinių programų ir jų duomenų patikrinimus, materialinių vertybių inventorizacijas ir kitus faktinius tikrinimus arba tokius tikrinimus atlikti pats. Atlikdamas inven</text:span><text:span text:style-name="T262">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263">50-1622</text:span></text:a><text:span text:style-name="T264">);</text:span></text:p>
      <text:p text:style-name="P265"><text:span text:style-name="T266">16.4</text:span><text:span text:style-name="T267">. Be išankstinio įspėjimo mokesčių mokėtojo darbo valandomis nekliudomai įeiti į mokesčių mokėtojo patalpas, teritorijas (tarp jų nuomojamas ar naudojamas panaudos teisinių santykių pagrindu), taip pat į mokėtojo privačias patalpas ir teritoriją</text:span><text:span text:style-name="T268">, jei jose vykdoma veikla (toliau – patalpos). Į fizinio asmens gyvenamąsias patalpas mokesčių administratoriaus pareigūnas turi teisę patekti tik fiziniam asmeniui sutikus, jei įstatymai nenustato kitaip.</text:span></text:p>
      <text:p text:style-name="P269"><text:span text:style-name="T270">Operatyvaus patikrinimo metu pareigūnas turi teisę</text:span><text:span text:style-name="T271"><text:s/>į minėtas mokesčių mokėtojo patalpas įeiti ir ne darbo valandomis, jei yra pagrįstų įtarimų, kad daromi teisės pažeidimai;</text:span></text:p>
      <text:p text:style-name="P272"><text:span text:style-name="T273">16.5</text:span><text:span text:style-name="T274">. stabdyti transporto priemones, jas tikrinti; sulaikyti ir tikrinti prekes bei jų dokumentus. Įtarus esant neteisėtam<text:s/></text:span><text:span text:style-name="T275">prekių gabenimui per Lietuvos Respublikos valstybės sieną arba kitus rizikos požymius, pareigūnas turi vadovautis Gabenamų prekių operatyvaus tikrinimo taisyklėmis, patvirtintomis VMI prie FM viršininko ir Muitinės departamento prie Lietuvos<text:s/></text:span><text:soft-page-break/><text:span text:style-name="T276">Respublikos fi</text:span><text:span text:style-name="T277">nansų ministerijos generalinio direktoriaus 2004 m. gegužės 7 d. įsakymu Nr. VA-89/1B-482;</text:span></text:p>
      <text:p text:style-name="P278"><text:span text:style-name="T279">16.6</text:span><text:span text:style-name="T280">. Duoti mokesčių mokėtojui, taip pat kitiems fiziniams ir juridiniams asmenims (kai tai susiję su mokesčių administratoriaus teisių mokesčių mokėtojo atžvilg</text:span><text:span text:style-name="T281">iu įgyvendinimu) privalomus vykdyti nurodymus, pagal kompetenciją surašyti administracinių teisės pažeidimų protokolus ir atlikti kitus veiksmus, numatytus ATPK;</text:span></text:p>
      <text:p text:style-name="P282"><text:span text:style-name="T283">16.7</text:span><text:span text:style-name="T284">. Pareigūnas operatyvaus patikrinimo metu turi teisę atlikti ir kitus, MAĮ 33 straipsn</text:span><text:span text:style-name="T285">yje numatytus, veiksmus.</text:span></text:p>
      <text:p text:style-name="P286"><text:span text:style-name="T287">17</text:span><text:span text:style-name="T288">. Tais atvejais, kai mokesčių mokėtojas nevykdo teisėtų pareigūno nurodymų, kai operatyvaus patikrinimo metu iškyla būtinybė atlikti tam tikrus veiksmus, kurių pareigūnas pagal galiojančius įstatymus neturi teisės atlikti (</text:span><text:span text:style-name="T289">krata, asmens apžiūra ir pan.), taip pat jeigu įtariama, kad gali būti išvežamos ar naikinamos prekės, dokumentai ar kiti įtariamos neteisėtos veiklos įrodymai, ir kitais atvejais, kai pareigūnui trukdoma tinkamai įgyvendinti teises ir atlikti jam pavestas</text:span><text:span text:style-name="T290"><text:s/>funkcijas, pareigūnas turi teisę kreiptis į atitinkamas teisėsaugos ar kitas kontroliuojančias įstaigas ar institucijas su prašymu padėti jam įgyvendinti savo teises ar tinkamai atlikti funkcijas.</text:span></text:p>
      <text:p text:style-name="P291"><text:span text:style-name="T292">18</text:span><text:span text:style-name="T293">. Už operatyvaus patikrinimo atlikimą ir rezultatų į</text:span><text:span text:style-name="T294">forminimą atsako patikrinimą atlikę ir dokumentus surašę pareigūnai.</text:span></text:p>
      <text:p text:style-name="P295"><text:span text:style-name="T296">19</text:span><text:span text:style-name="T297">. Operatyvius patikrinimus poilsio, švenčių dienomis ar ne darbo valandomis gali atlikti VMI prie FM ar AVMI viršininko įsakymu paskirti pareigūnai, turintys VMI prie FM ar AVMI vir</text:span><text:span text:style-name="T298">šininko ar jo tam įgalioto asmens pasirašytą pavedimą.</text:span></text:p>
      <text:p text:style-name="P299"/>
      <text:p text:style-name="P300"><text:span text:style-name="T301">IV</text:span><text:span text:style-name="T302">.<text:s/></text:span><text:span text:style-name="T303">OPERATYVAUS PATIKRINIMO REZULTATŲ ĮFORMINIMAS IR TVIRTINIMAS</text:span></text:p>
      <text:p text:style-name="P304"/>
      <text:p text:style-name="P305"><text:span text:style-name="T306">20</text:span><text:span text:style-name="T307">. Operatyvaus patikrinimo rezultatai įforminami:</text:span></text:p>
      <text:p text:style-name="P308"><text:span text:style-name="T309">20.1</text:span><text:span text:style-name="T310">. operatyvaus patikrinimo pažyma,</text:span></text:p>
      <text:p text:style-name="P311"><text:span text:style-name="T312">20.2</text:span><text:span text:style-name="T313">. priešpriešinės<text:s/></text:span><text:span text:style-name="T314">informacijos surinkimo pažyma,</text:span></text:p>
      <text:p text:style-name="P315"><text:span text:style-name="T316">20.3.</text:span><text:span text:style-name="T317"><text:s/>Neteko galios nuo 2008-08-10</text:span></text:p>
      <text:p text:style-name="P318">Punkto naikinimas:</text:p>
      <text:p text:style-name="P319"><text:span text:style-name="T320">Nr.<text:s/></text:span><text:a xlink:href="https://www.e-tar.lt/portal/legalAct.html?documentId=TAR.16718BE729D5" office:target-frame-name="_top" xlink:show="replace"><text:span text:style-name="T321">VA-41</text:span></text:a><text:span text:style-name="T322">, 2008-08-05, Žin. 2008, Nr. 91-3661 (2008-08-09), i. k. 1082055ISAK000VA-41</text:span></text:p>
      <text:p text:style-name="Normal"/>
      <text:p text:style-name="P323"><text:span text:style-name="T324">20.4.</text:span><text:span text:style-name="T325"><text:s/>Neteko galios nuo 2008-08-10</text:span></text:p>
      <text:p text:style-name="P326">Punkto naikinimas:</text:p>
      <text:p text:style-name="P327"><text:span text:style-name="T328">Nr.<text:s/></text:span><text:a xlink:href="https://www.e-tar.lt/portal/legalAct.html?documentId=TAR.16718BE729D5" office:target-frame-name="_top" xlink:show="replace"><text:span text:style-name="T329">VA-41</text:span></text:a><text:span text:style-name="T330">, 2008-08-05, Žin. 2008, Nr. 91-3661 (2008-08-09), i. k. 1082055ISAK000VA-41</text:span></text:p>
      <text:p text:style-name="Normal"/>
      <text:p text:style-name="P331"><text:span text:style-name="T332">20.5.</text:span><text:span text:style-name="T333"><text:s/>Neteko galios nuo 2008-</text:span><text:span text:style-name="T334">08-10</text:span></text:p>
      <text:p text:style-name="P335">Punkto naikinimas:</text:p>
      <text:p text:style-name="P336"><text:span text:style-name="T337">Nr.<text:s/></text:span><text:a xlink:href="https://www.e-tar.lt/portal/legalAct.html?documentId=TAR.16718BE729D5" office:target-frame-name="_top" xlink:show="replace"><text:span text:style-name="T338">VA-41</text:span></text:a><text:span text:style-name="T339">, 2008-08-05, Žin. 2008, Nr. 91-3661 (2008-08-09), i. k. 1082055ISAK000VA-41</text:span></text:p>
      <text:p text:style-name="Normal"/>
      <text:p text:style-name="P340"><text:span text:style-name="T341">21</text:span><text:span text:style-name="T342">. Operatyvaus patikrinimo pažyma surašoma visais<text:s/></text:span><text:span text:style-name="T343">atvejais, atliekant operatyvų patikrinimą, išskyrus, kai atliekamas priešpriešinės informacijos surinkimas. Surašant operatyvaus patikrinimo pažymą, joje būtina išsamiai nurodyti operatyvaus patikrinimo metu atliktus veiksmus, užfiksuoti nustatytus faktus,</text:span><text:span text:style-name="T344"><text:s/>gautus duomenis ir/ar kitą surinktą informaciją, susijusią su mokesčių mokėtojo veikla, bei kitą informaciją, numatytą Operatyvaus patikrinimo pažymos pildymo tvarkoje.</text:span><text:s/></text:p>
      <text:p text:style-name="P345">Punkto pakeitimai:</text:p>
      <text:p text:style-name="P346"><text:span text:style-name="T347">Nr.<text:s/></text:span><text:a xlink:href="https://www.e-tar.lt/portal/legalAct.html?documentId=TAR.16718BE729D5" office:target-frame-name="_top" xlink:show="replace"><text:span text:style-name="T348">VA-41</text:span></text:a><text:span text:style-name="T349">, 2008-08-05, Žin., 2008, Nr. 91-3661 (2008-08-09), i. k. 1082055ISAK000VA-41</text:span></text:p>
      <text:p text:style-name="Normal"/>
      <text:p text:style-name="P350"><text:span text:style-name="T351">22</text:span><text:span text:style-name="T352">. Priešpriešinės informacijos surinkimo pažyma įforminami operatyvaus patikrinimo, kuris buvo atliktas siekiant surinkti priešpriešinę<text:s/></text:span><text:span text:style-name="T353">informaciją, t. y. norint įsitikinti, ar tikrinamasis mokesčių mokėtojas sudarė sandorį su kitu mokesčių mokėtoju, arba jei tikrinant paaiškėjo, kad tam tikras apmokestinimo klausimas negali būti išspręstas negavus informacijos apie kitą mokesčių mokėtoją,</text:span><text:span text:style-name="T354"><text:s/>su tikrinamuoju susijusį ūkiniais finansiniais ryšiais.</text:span></text:p>
      <text:p text:style-name="P355"><text:span text:style-name="T356">23</text:span><text:span text:style-name="T357">. Operatyvaus patikrinimo metu atlikti veiksmai, nustatyti faktai bei rezultatai įforminami atskiru dokumentu, kurio formą ir pildymo tvarką nustato VMI prie FM (pvz., kasos operacijų<text:s/></text:span><text:soft-page-break/><text:span text:style-name="T358">atlikimo<text:s/></text:span><text:span text:style-name="T359">vietoje rastų grynųjų pinigų suskaičiavimo aktas, įstatymo pažeidimo protokolas ir kt.). Administracinio teisės pažeidimo (toliau – ATP) protokolas surašomas, kai operatyvaus patikrinimo metu nustatomas įstatymų ar kitų teisės aktų pažeidimas, už kurį paže</text:span><text:span text:style-name="T360">idimą padariusiam fiziniam asmeniui numatyta administracinė atsakomybė ir kurį nustačius ATPK suteikta teisė VMI pareigūnui surašyti ATP protokolą. Surašant ATP protokolą, turi būti įvertinami 260</text:span><text:span text:style-name="T361">1</text:span><text:span text:style-name="T362"><text:s/>straipsnyje nustatyti administracinio nurodymo surašymo pa</text:span><text:span text:style-name="T363">grindai bei</text:span><text:span text:style-name="T364"><text:s/></text:span><text:span text:style-name="T365">laikomasi ATPK 260 straipsnyje nustatytų ATP protokolo turinio reikalavimų.</text:span><text:s/></text:p>
      <text:p text:style-name="P366">Punkto pakeitimai:</text:p>
      <text:p text:style-name="P367"><text:span text:style-name="T368">Nr.<text:s/></text:span><text:a xlink:href="https://www.e-tar.lt/portal/legalAct.html?documentId=TAR.16718BE729D5" office:target-frame-name="_top" xlink:show="replace"><text:span text:style-name="T369">VA-41</text:span></text:a><text:span text:style-name="T370">, 2008-08-05, Žin., 2008, Nr. 91-3661 (2008-08-09), i. k.</text:span><text:span text:style-name="T371"><text:s/>1082055ISAK000VA-41</text:span></text:p>
      <text:p text:style-name="P372"><text:span text:style-name="T373">Nr.<text:s/></text:span><text:a xlink:href="https://www.e-tar.lt/portal/legalAct.html?documentId=TAR.2D8ABA47512F" office:target-frame-name="_top" xlink:show="replace"><text:span text:style-name="T374">VA-133</text:span></text:a><text:span text:style-name="T375">, 2011-12-15, Žin., 2011, Nr. 159-7552 (2011-12-24), i. k. 1112055ISAK00VA-133</text:span></text:p>
      <text:p text:style-name="Normal"/>
      <text:p text:style-name="P376"><text:span text:style-name="T377">24</text:span><text:span text:style-name="T378">. Jeigu pagal ATPK teisė nagrinėti ATP bylą suteikta VMI,</text:span><text:span text:style-name="T379"><text:s/>tai apie bylos nagrinėjimo datą ir laiką pažeidėjas gali būti informuotas ATP protokolo surašymo metu ir apie tai pažymima ATP protokole.</text:span></text:p>
      <text:p text:style-name="P380"><text:span text:style-name="T381">25</text:span><text:span text:style-name="T382">. Jeigu administracinėn atsakomybėn traukiamas asmuo patikrinime nedalyvauja, pareigūnas turi surašyti operatyv</text:span><text:span text:style-name="T383">aus patikrinimo pažymą ir mokesčių mokėtojo atstovui palikti mokesčių administratoriaus nurodymą asmeniui per nustatytą terminą atvykti į VMI dėl ATP protokolo surašymo. Administracinėn atsakomybėn traukiamam asmeniui neatvykus, turi būti registruotu laišk</text:span><text:span text:style-name="T384">u išsiunčiamas pakartotinis nurodymas. Jeigu administracinėn atsakomybėn traukiamas asmuo atsisako nurodymą priimti ir/ar neatvyksta į VMI, pareigūnas gali kreiptis į vietos policiją, kuri, vadovaudamasi ATPK 263 straipsniu, ATP protokolui surašyti adminis</text:span><text:span text:style-name="T385">tracinėn atsakomybėn traukiamą asmenį gali pristatyti į VMI.</text:span></text:p>
      <text:p text:style-name="P386"><text:span text:style-name="T387">26</text:span><text:span text:style-name="T388">. Įstatymo pažeidimo protokolas surašomas, kai operatyvaus patikrinimo metu nustatomi Lietuvos Respublikos alkoholio kontrolės įstatymo ir Lietuvos Respublikos tabako kontrolės įstatymo, pa</text:span><text:span text:style-name="T389">žeidimai. Surašytas įstatymo pažeidimo protokolas turi atitikti ATPK 260 straipsnyje nustatytus reikalavimus protokolo turiniui.</text:span></text:p>
      <text:p text:style-name="P390"><text:span text:style-name="T391">27.</text:span><text:span text:style-name="T392"><text:s/>Neteko galios nuo 2008-08-10</text:span></text:p>
      <text:p text:style-name="P393">Punkto naikinimas:</text:p>
      <text:p text:style-name="P394"><text:span text:style-name="T395">Nr.<text:s/></text:span><text:a xlink:href="https://www.e-tar.lt/portal/legalAct.html?documentId=TAR.16718BE729D5" office:target-frame-name="_top" xlink:show="replace"><text:span text:style-name="T396">VA-41</text:span></text:a><text:span text:style-name="T397">, 2008-08-05, Žin. 2008, Nr. 91-3661 (2008-08-09), i. k. 1082055ISAK000VA-41</text:span></text:p>
      <text:p text:style-name="Normal"/>
      <text:p text:style-name="P398"><text:span text:style-name="T399">28</text:span><text:span text:style-name="T400">. Operatyvaus patikrinimo rezultatus, įformintus atitinkamu dokumentu (operatyvaus pati</text:span><text:span text:style-name="T401">krinimo pažyma ar priešpriešinės informacijos surinkimo pažyma), savo parašais turi patvirtinti tam įgalioti operatyvų patikrinimą atlikę pareigūnai. Tais atvejais, kai operatyvų patikrinimą atlieka keli pareigūnai, operatyvaus patikrinimo rezultatus savo<text:s/></text:span><text:span text:style-name="T402">parašu tvirtina tam įgaliotas pirmas pavedime nurodytas pareigūnas.</text:span><text:s/></text:p>
      <text:p text:style-name="P403">Punkto pakeitimai:</text:p>
      <text:p text:style-name="P404"><text:span text:style-name="T405">Nr.<text:s/></text:span><text:a xlink:href="https://www.e-tar.lt/portal/legalAct.html?documentId=TAR.16718BE729D5" office:target-frame-name="_top" xlink:show="replace"><text:span text:style-name="T406">VA-41</text:span></text:a><text:span text:style-name="T407">, 2008-08-05, Žin., 2008, Nr. 91-3661 (2008-08-09), i. k. 1082055ISAK000VA-41</text:span></text:p>
      <text:p text:style-name="Normal"/>
      <text:p text:style-name="P408"><text:span text:style-name="T409">29</text:span><text:span text:style-name="T410">. Operatyvaus patikrinimo medžiaga po patikrinimo turi būti pateikiama operatyvų patikrinimą atlikusio skyriaus vedėjui ar jo pavaduotojui. Skyriaus vedėjas ar jo pavaduotojas, susipažinęs su atlikto operatyvaus patikrinimo eiga ir medžiaga, vizuoj</text:span><text:span text:style-name="T411">a operatyvaus patikrinimo rezultatų įforminimo dokumentą.</text:span></text:p>
      <text:p text:style-name="P412"><text:span text:style-name="T413">30</text:span><text:span text:style-name="T414">. Taisyklių 31 punkte nurodytais atvejais, kai bylos turi būti nagrinėjamos ir ekonominės sankcijos skiriamos priimant nutarimus, visa medžiaga turi būti perduota atitinkamam VMI skyriui nutar</text:span><text:span text:style-name="T415">imo projektui parengti.</text:span></text:p>
      <text:p text:style-name="P416"/>
      <text:p text:style-name="P417"><text:span text:style-name="T418">V</text:span><text:span text:style-name="T419">.<text:s/></text:span><text:span text:style-name="T420">NUTARIMŲ BYLOSE PRIĖMIMAS</text:span></text:p>
      <text:p text:style-name="P421"/>
      <text:p text:style-name="P422"><text:span text:style-name="T423">31</text:span><text:span text:style-name="T424">. Bylos nagrinėjamos ir ekonominės sankcijos skiriamos priimant nutarimus dėl operatyvaus patikrinimo rezultatų, kurie įforminti:</text:span></text:p>
      <text:p text:style-name="P425"><text:span text:style-name="T426">31.1</text:span><text:span text:style-name="T427">. ATP protokolu, kai pagal ATPK teisė nagrinėti ATP<text:s/></text:span><text:span text:style-name="T428">bylą suteikta VMI,</text:span></text:p>
      <text:p text:style-name="P429"><text:span text:style-name="T430">31.2</text:span><text:span text:style-name="T431">. įstatymo pažeidimo protokolu, kai už VMI pareigūnų nustatytus Lietuvos Respublikos alkoholio kontrolės įstatymo ir Lietuvos Respublikos tabako kontrolės įstatymo pažeidimus teisė taikyti ekonomines sankcijas suteikta VMI.</text:span></text:p>
      <text:p text:style-name="P432"><text:span text:style-name="T433">32</text:span><text:span text:style-name="T434">. ATP byla nagrinėjama ir nutarimas ATP byloje (toliau – nutarimas) įforminamas, laikantis ATPK nustatytų reikalavimų.</text:span></text:p>
      <text:p text:style-name="P435"><text:span text:style-name="T436">33</text:span><text:span text:style-name="T437">. Asmuo, nesutinkantis su priimtu nutarimu administracinio teisės pažeidimo byloje, turi teisę nutarimą skųsti ATPK nustatyta t</text:span><text:span text:style-name="T438">varka.</text:span><text:s/></text:p>
      <text:p text:style-name="P439">Punkto pakeitimai:</text:p>
      <text:p text:style-name="P440"><text:span text:style-name="T441">Nr.<text:s/></text:span><text:a xlink:href="https://www.e-tar.lt/portal/legalAct.html?documentId=TAR.16718BE729D5" office:target-frame-name="_top" xlink:show="replace"><text:span text:style-name="T442">VA-41</text:span></text:a><text:span text:style-name="T443">, 2008-08-05, Žin., 2008, Nr. 91-3661 (2008-08-09), i. k. 1082055ISAK000VA-41</text:span></text:p>
      <text:p text:style-name="Normal"/>
      <text:p text:style-name="P444"><text:span text:style-name="T445">34</text:span><text:span text:style-name="T446">. Byla dėl Lietuvos Respublikos alkoholio kontrolės i</text:span><text:span text:style-name="T447">r Lietuvos Respublikos tabako kontrolės įstatymų pažeidimų nagrinėjama ir nutarimas įforminamas laikantis minėtuose įstatymuose nustatytų reikalavimų.</text:span></text:p>
      <text:p text:style-name="P448"><text:span text:style-name="T449">35</text:span><text:span text:style-name="T450">. Mokesčių mokėtojas nesutinkantis su nutarimu dėl ekonominių sankcijų taikymo turi teisę nutarimą<text:s/></text:span><text:span text:style-name="T451">skųsti Lietuvos Respublikos Alkoholio kontrolės ir Lietuvos Respublikos tabako kontrolės įstatymuose nustatyta tvarka.</text:span></text:p>
      <text:p text:style-name="P452"/>
      <text:p text:style-name="P453"><text:span text:style-name="T454">VI</text:span><text:span text:style-name="T455">.<text:s/></text:span><text:span text:style-name="T456">OPERATYVAUS PATIKRINIMO MEDŽIAGOS PERDAVIMAS</text:span></text:p>
      <text:p text:style-name="P457"/>
      <text:p text:style-name="P458"><text:span text:style-name="T459">36</text:span><text:span text:style-name="T460">. Jeigu operatyvaus patikrinimo metu buvo surašytas ATP protokolas, tačiau</text:span><text:span text:style-name="T461"><text:s/>pagal ATPK VMI nesuteikta teisė nagrinėti ATP bylos ir dėl administracinio teisės pažeidimo nebuvo surašytas administracinis nurodymas, ATP protokolas (kopija paliekama VMI) su lydraščiu ne vėliau kaip per tris dienas nuo jo surašymo dienos turi būti išsi</text:span><text:span text:style-name="T462">ųstas institucijai, įgaliotai nagrinėti administracinio teisės pažeidimo bylą.</text:span></text:p>
      <text:p text:style-name="P463"><text:span text:style-name="T464">Jei dėl administracinio teisės pažeidimo buvo surašytas administracinis nurodymas ir administracinėn atsakomybėn traukiamas asmuo jo neįvykdė per ATPK 260</text:span><text:span text:style-name="T465">1</text:span><text:span text:style-name="T466"><text:s/>straipsnyje nurodytą<text:s/></text:span><text:span text:style-name="T467">terminą, ATP protokolas (kopija paliekama VMI) su lydraščiu ne vėliau kaip per keturias darbo dienas nuo ATPK 260</text:span><text:span text:style-name="T468">1</text:span><text:span text:style-name="T469"><text:s/>straipsnyje nurodyto termino pabaigos turi būti išsiųstas institucijai, įgaliotai nagrinėti administracinio teisės pažeidimo bylą.</text:span><text:s/></text:p>
      <text:p text:style-name="P470">Punkto pakeitimai:</text:p>
      <text:p text:style-name="P471"><text:span text:style-name="T472">Nr.<text:s/></text:span><text:a xlink:href="https://www.e-tar.lt/portal/legalAct.html?documentId=TAR.2D8ABA47512F" office:target-frame-name="_top" xlink:show="replace"><text:span text:style-name="T473">VA-133</text:span></text:a><text:span text:style-name="T474">, 2011-12-15, Žin., 2011, Nr. 159-7552 (2011-12-24), i. k. 1112055ISAK00VA-133</text:span></text:p>
      <text:p text:style-name="Normal"/>
      <text:p text:style-name="P475"><text:span text:style-name="T476">37</text:span><text:span text:style-name="T477">. Jeigu ATPK VMI nesuteikta teisė nei surašyti ATP protokolo, nei na</text:span><text:span text:style-name="T478">grinėti bylos, tai surašyta operatyvaus patikrinimo pažyma su operatyvaus patikrinimo metu surinkta patikrinimo medžiaga (kopijos paliekamos VMI) ir lydraščiu ne vėliau kaip per tris dienas nuo jų surašymo dienos turi būti išsiųsti institucijai, įgaliotai<text:s/></text:span><text:span text:style-name="T479">surašyti ATP protokolą.</text:span></text:p>
      <text:p text:style-name="P480"><text:span text:style-name="T481">38</text:span><text:span text:style-name="T482">. Jeigu, vadovaujantis Lietuvos Respublikos alkoholio kontrolės įstatymo ir Lietuvos Respublikos tabako kontrolės įstatymo nuostatomis, VMI nesuteikta teisė nagrinėti bylos ir skirti ekonominių sankcijų, tai surašytas įstatymo</text:span><text:span text:style-name="T483"><text:s/>pažeidimo protokolas kartu su surinkta patikrinimo medžiaga (kopijos paliekamos VMI) ir lydraščiu ne vėliau kaip per tris dienas nuo jų surašymo su lydraščiu turi būti išsiųsti institucijai, įgaliotai nagrinėti bylas ir skirti ekonomines sankcijas.</text:span></text:p>
      <text:p text:style-name="P484"/>
      <text:p text:style-name="P485"><text:span text:style-name="T486">VII</text:span><text:span text:style-name="T487">.<text:s/></text:span><text:span text:style-name="T488">BAIGIAMOSIOS NUOSTATOS</text:span></text:p>
      <text:p text:style-name="P489"/>
      <text:p text:style-name="P490"><text:span text:style-name="T491">39</text:span><text:span text:style-name="T492">. Operatyvių patikrinimų medžiaga ne vėliau kaip per 30 kalendorinių dienų po patikrinimo pabaigos turi būti perduodama mokesčių mokėtojų bylas tvarkančiam padaliniui.</text:span><text:s/></text:p>
      <text:p text:style-name="P493">Punkto pakeitimai:</text:p>
      <text:p text:style-name="P494"><text:span text:style-name="T495">Nr.<text:s/></text:span><text:a xlink:href="https://www.e-tar.lt/portal/legalAct.html?documentId=TAR.16718BE729D5" office:target-frame-name="_top" xlink:show="replace"><text:span text:style-name="T496">VA-41</text:span></text:a><text:span text:style-name="T497">, 2008-08-05, Žin., 2008, Nr. 91-3661 (2008-08-09), i. k. 1082055ISAK000VA-41</text:span></text:p>
      <text:p text:style-name="Normal"/>
      <text:p text:style-name="P498"><text:span text:style-name="T499">40</text:span><text:span text:style-name="T500">. Operatyvių patikrinimų medžiaga turi būti saugoma Lietuvos archyvų departamento prie</text:span><text:span text:style-name="T501"><text:s/>Lietuvos Respublikos Vyriausybės nustatyta tvarka.</text:span></text:p>
      <text:p text:style-name="P502"><text:span text:style-name="T503">41.</text:span><text:span text:style-name="T504"><text:s/>Neteko galios nuo 2008-08-10</text:span></text:p>
      <text:p text:style-name="P505">Punkto naikinimas:</text:p>
      <text:p text:style-name="P506"><text:span text:style-name="T507">Nr.<text:s/></text:span><text:a xlink:href="https://www.e-tar.lt/portal/legalAct.html?documentId=TAR.16718BE729D5" office:target-frame-name="_top" xlink:show="replace"><text:span text:style-name="T508">VA-41</text:span></text:a><text:span text:style-name="T509">, 2008-08-05, Žin. 2008, Nr. 91-3661 (2008-08-09), i. k. 10</text:span><text:span text:style-name="T510">82055ISAK000VA-41</text:span></text:p>
      <text:p text:style-name="Normal"/>
      <text:p text:style-name="P511"><text:span text:style-name="T512">42.</text:span><text:span text:style-name="T513"><text:s/>Neteko galios nuo 2008-08-10</text:span></text:p>
      <text:p text:style-name="P514">Punkto naikinimas:</text:p>
      <text:soft-page-break/>
      <text:p text:style-name="P515"><text:span text:style-name="T516">Nr.<text:s/></text:span><text:a xlink:href="https://www.e-tar.lt/portal/legalAct.html?documentId=TAR.16718BE729D5" office:target-frame-name="_top" xlink:show="replace"><text:span text:style-name="T517">VA-41</text:span></text:a><text:span text:style-name="T518">, 2008-08-05, Žin. 2008, Nr. 91-3661 (2008-08-09), i. k. 1082055ISAK000VA-41</text:span></text:p>
      <text:p text:style-name="Normal"/>
      <text:p text:style-name="P519"/>
      <text:p text:style-name="P520"/>
      <text:p text:style-name="P521"><text:span text:style-name="T522">Pakeitim</text:span><text:span text:style-name="T523">ai:</text:span></text:p>
      <text:p text:style-name="P524"/>
      <text:p text:style-name="P525"><text:span text:style-name="T526">1.</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TAR.16718BE729D5" office:target-frame-name="_top" xlink:show="replace"><text:span text:style-name="T531">VA-41</text:span></text:a><text:span text:style-name="T532">, 2008-08-05, Žin., 2008, Nr. 91-3661 (2008-08-09), i. k.<text:s/></text:span><text:span text:style-name="T533">1082055ISAK000VA-41</text:span></text:p>
      <text:p text:style-name="P534"><text:span text:style-name="T535">Dėl Valstybinės mokesčių inspekcijos prie Lietuvos Respublikos finansų ministerijos viršininko 2004 m. birželio 23 d. įsakymo Nr. VA-128 "Dėl Operatyvių patikrinimų atlikimo, jų rezultatų įforminimo ir tvirtinimo taisyklių" pakeitimo</text:span></text:p>
      <text:p text:style-name="P536"/>
      <text:p text:style-name="P537"><text:span text:style-name="T538">2.</text:span></text:p>
      <text:p text:style-name="P539"><text:span text:style-name="T540">Valstybinė mokesčių inspekcija prie Lietuvos Respublikos finansų ministerijos, Įsakymas</text:span></text:p>
      <text:p text:style-name="P541"><text:span text:style-name="T542">Nr.<text:s/></text:span><text:a xlink:href="https://www.e-tar.lt/portal/legalAct.html?documentId=TAR.2D8ABA47512F" office:target-frame-name="_top" xlink:show="replace"><text:span text:style-name="T543">VA-133</text:span></text:a><text:span text:style-name="T544">, 2011-12-15, Žin., 2011, Nr. 159-7552 (2011-12-24), i. k. 1112055ISAK00V</text:span><text:span text:style-name="T545">A-133</text:span></text:p>
      <text:p text:style-name="P546"><text:span text:style-name="T547">Dėl Valstybinės mokesčių inspekcijos prie Lietuvos Respublikos finansų ministerijos viršininko 2004 m. birželio 23 d. įsakymo Nr. VA-128 "Dėl Operatyvių patikrinimų atlikimo, jų rezultatų įforminimo ir tvirtinimo taisyklių"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0T07:02:00Z</meta:creation-date>
    <dc:date>2016-08-10T07:02:00Z</dc:date>
    <meta:template xlink:href="Normal" xlink:type="simple"/>
    <meta:editing-cycles>2</meta:editing-cycles>
    <meta:editing-duration>PT0S</meta:editing-duration>
    <meta:document-statistic meta:page-count="8" meta:paragraph-count="196" meta:word-count="3200" meta:character-count="26144" meta:row-count="642" meta:non-whitespace-character-count="23140"/>
  </office:meta>
</office:document-meta>
</file>