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style:line-height-at-least="0.1395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widows="0" fo:orphans="0" fo:text-align="justify" style:line-height-at-least="0.1395in"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line-height-at-least="0.1395in"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4923in"/>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line-height-at-least="0.1395in"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line-height-at-least="0.1395in"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line-height-at-least="0.1395in"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widows="0" fo:orphans="0" fo:text-align="justify" style:line-height-at-least="0.1395in"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font-size-complex="4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style:line-height-at-least="0.1395in"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justify" fo:text-indent="0.4923in"/>
      <style:text-properties fo:color="#000000" style:font-size-complex="4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widows="0" fo:orphans="0" fo:text-align="justify" style:line-height-at-least="0.1395in"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font-size-complex="4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font-size-complex="4pt" style:language-asian="lt" style:country-asian="LT"/>
    </style:style>
    <style:style style:name="P580" style:parent-style-name="Normal" style:family="paragraph">
      <style:paragraph-properties fo:widows="0" fo:orphans="0" fo:text-align="justify" style:line-height-at-least="0.1395in"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13-05-01 iki 2016-03-31</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text:span text:style-name="T26">Vadovaudamasi Lietuvos Respublikos mokesčių administ</text:span><text:span text:style-name="T27">ravimo įstatymu (Žin., 2004, Nr.<text:s/></text:span><text:a xlink:href="https://www.e-tar.lt/portal/lt/legalAct/TAR.3EB34933E485" office:target-frame-name="_blank" xlink:show="new"><text:span text:style-name="T28">63-2243</text:span></text:a><text:span text:style-name="T29">), Valstybinės mokesčių inspekcijos prie Lietuvos Respublikos finansų ministerijos nuostatų, patvirtintų Lietuvos Respublikos finan</text:span><text:span text:style-name="T30">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užtikrinti vienodą mokesčių mokėtojų operatyvių pa</text:span><text:span text:style-name="T33">tikrinimų atlikimo, rezultatų įforminimo ir tvirtinimo tvarką:</text:span></text:p>
      <text:p text:style-name="P34"><text:span text:style-name="T35">1</text:span><text:span text:style-name="T36">.<text:s/></text:span><text:span text:style-name="T37">Tvirtinu</text:span><text:span text:style-name="T38"><text:s/>pridedamas Operatyvių patikrinimų atlikimo, jų rezultatų įforminimo ir tvirtin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text:s/></text:span><text:span text:style-name="T47">pareigūnams, atliekantiems operatyvius patikrinimus, vadovautis patvirtintomis Taisyklėmis.</text:span></text:p>
      <text:p text:style-name="P48"><text:span text:style-name="T49">2.2</text:span><text:span text:style-name="T50">. Atitinkamas sritis kuruojantiems Valstybinės mokesčių inspekcijos prie Lietuvos Respublikos finansų ministerijos viršininko pavaduotojams ir apskričių vals</text:span><text:span text:style-name="T51">tybinių mokesčių inspekcijų viršininkams kontroliuoti šio įsakymo vykdymą.</text:span></text:p>
      <text:p text:style-name="P52"/>
      <text:p text:style-name="P53"/>
      <text:p text:style-name="P54"/>
      <text:p text:style-name="P55"><text:span text:style-name="T56">VIRŠININKĖ</text:span><text:span text:style-name="T57"><text:tab/>VIOLETA LATVIENĖ</text:span></text:p>
      <text:p text:style-name="P58"/>
      <text:soft-page-break/>
      <text:p text:style-name="P59"><text:span text:style-name="T60">PATVIRTINTA</text:span></text:p>
      <text:p text:style-name="P61">Valstybinės mokesčių inspekcijos prie</text:p>
      <text:p text:style-name="P62">Lietuvos Respublikos finansų ministerijos</text:p>
      <text:p text:style-name="P63">viršininko 2004 m. birželio 23 d.<text:s/></text:p>
      <text:p text:style-name="P64"><text:span text:style-name="T65">įsakymu Nr.<text:s/></text:span><text:span text:style-name="T66">VA-128</text:span></text:p>
      <text:p text:style-name="P67"/>
      <text:p text:style-name="P68"><text:span text:style-name="T69">OPERATYVIŲ PATIKRINIMŲ ATLIKIMO, JŲ REZULTATŲ ĮFORMINIMO IR TVIRT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Operatyvių patikrinimų atlikimo, jų rezultatų įforminimo ir tvirtinimo taisyklės (toliau – taisyklės) nustato operatyvių pati</text:span><text:span text:style-name="T79">krinimų atlikimo, rezultatų įforminimo ir patvirtinimo procedūras.</text:span></text:p>
      <text:p text:style-name="P80"><text:span text:style-name="T81">2</text:span><text:span text:style-name="T82">. 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toliau – MAĮ), Lietuvos Respublikos administracinių teisės pažeidimų kodeksu (Žin., 1985, Nr. 1-1, toliau – ATPK), Lietuvos Respublikos alkoholio kontrolės įstatymu</text:span><text:span text:style-name="T85"><text:s/>(Žin., 1995, Nr.<text:s/></text:span><text:a xlink:href="https://www.e-tar.lt/portal/lt/legalAct/TAR.9E5C5C16B6E6" office:target-frame-name="_blank" xlink:show="new"><text:span text:style-name="T86">44-1073</text:span></text:a><text:span text:style-name="T87">; 2004, Nr.<text:s/></text:span><text:a xlink:href="https://www.e-tar.lt/portal/lt/legalAct/TAR.65C0438E6F29" office:target-frame-name="_blank" xlink:show="new"><text:span text:style-name="T88">47-1548</text:span></text:a><text:span text:style-name="T89">), Lietuvos Respublikos tabako kontrolės į</text:span><text:span text:style-name="T90">statymu (Žin., 1996, Nr.<text:s/></text:span><text:a xlink:href="https://www.e-tar.lt/portal/lt/legalAct/TAR.F8090E375DA0" office:target-frame-name="_blank" xlink:show="new"><text:span text:style-name="T91">11-281</text:span></text:a><text:span text:style-name="T92">; 2003, Nr.<text:s/></text:span><text:a xlink:href="https://www.e-tar.lt/portal/lt/legalAct/TAR.084B9677FCAF" office:target-frame-name="_blank" xlink:show="new"><text:span text:style-name="T93">117-5317</text:span></text:a><text:span text:style-name="T94">), kitais Lietuvos Respublikos teis</text:span><text:span text:style-name="T95">ės aktais.</text:span><text:s/></text:p>
      <text:p text:style-name="P96">Punkto pakeitimai:</text:p>
      <text:p text:style-name="P97"><text:span text:style-name="T98">Nr.<text:s/></text:span><text:a xlink:href="https://www.e-tar.lt/portal/legalAct.html?documentId=TAR.D6BE734EF8A7" office:target-frame-name="_top" xlink:show="replace"><text:span text:style-name="T99">VA-10</text:span></text:a><text:span text:style-name="T100">, 2013-02-04, Žin., 2013, Nr. 15-766 (2013-02-09), i. k. 1132055ISAK000VA-10</text:span></text:p>
      <text:p text:style-name="Normal"/>
      <text:p text:style-name="P101"><text:span text:style-name="T102">3</text:span><text:span text:style-name="T103">. Operatyvus patikrinimas atliekamas siekiant nusta</text:span><text:span text:style-name="T104">tyti, kaip mokesčių mokėtojai vykdo įstatymuose ir jų lydimuosiuose teisės aktuose numatytas pareigas apskaitos, mokesčių deklaravimo, sumokėjimo, registravimosi mokesčių mokėtoju ir kitose srityse.</text:span></text:p>
      <text:p text:style-name="P105"><text:span text:style-name="T106">4</text:span><text:span text:style-name="T107">. Operatyvius patikrinimus atlieka valstybinės mokes</text:span><text:span text:style-name="T108">čių inspekcijos sistemos (toliau – VMI), kurią sudaro Valstybinė mokesčių inspekcija prie Lietuvos Respublikos finansų ministerijos (toliau – VMI prie FM) ir apskričių valstybinės mokesčių inspekcijos (toliau – AVMI), pareigūnai (toliau – pareigūnas).</text:span></text:p>
      <text:p text:style-name="P109"/>
      <text:p text:style-name="P110"><text:span text:style-name="T111">4-1</text:span><text:span text:style-name="T112">. Tais atvejais, kai atliekamas Lietuvos Respublikos ir užsienio valstybės mokesčių administracijos (kompetentingos institucijos) bendras operatyvus patikrinimas, taip pat kai vadovaudamosi atitinkamais teisės aktais dėl dalyvavimo patikrinime abi pus</text:span><text:span text:style-name="T113">ės susitaria, tai užsienio valstybės mokesčių administracijos (kompetentingos institucijos) pareigūnas turi teisę dalyvauti operatyviame patikrinime.</text:span></text:p>
      <text:p text:style-name="P114"><text:span text:style-name="T115">Užsienio valstybių mokesčių administracijos (kompetentingos institucijos) pareigūnai, dalyvaujantys operat</text:span><text:span text:style-name="T116">yviame patikrinime, kartu su Lietuvos Respublikos mokesčių administratoriaus pareigūnais gali patekti į tas pačias tikrinamo mokesčių mokėtojo patalpas bei teritoriją ir susipažinti su tais pačiais dokumentais kaip ir Lietuvos Respublikos mokesčių administ</text:span><text:span text:style-name="T117">ratoriaus pareigūnai.</text:span><text:s/></text:p>
      <text:p text:style-name="P118">Papildyta punktu:</text:p>
      <text:p text:style-name="P119"><text:span text:style-name="T120">Nr.<text:s/></text:span><text:a xlink:href="https://www.e-tar.lt/portal/legalAct.html?documentId=TAR.16718BE729D5" office:target-frame-name="_top" xlink:show="replace"><text:span text:style-name="T121">VA-41</text:span></text:a><text:span text:style-name="T122">, 2008-08-05, Žin., 2008, Nr. 91-3661 (2008-08-09), i. k. 1082055ISAK000VA-41</text:span></text:p>
      <text:p text:style-name="Normal"/>
      <text:p text:style-name="P123"><text:span text:style-name="T124">II</text:span><text:span text:style-name="T125">.<text:s/></text:span><text:span text:style-name="T126">OPERATYVAUS PATIKRINIMO PAVEDIMAS</text:span></text:p>
      <text:p text:style-name="P127"/>
      <text:p text:style-name="P128"><text:span text:style-name="T129">5</text:span><text:span text:style-name="T130">. Mokesčių mokėtojo operatyvius patikrinimus pareigūnai gali atlikti tik turėdami užpildytą ir VMI viršininko ar jo tam įgalioto asmens pasirašytą operatyvaus patikrinimo pavedimą (toliau – pavedimas).</text:span></text:p>
      <text:p text:style-name="P131"><text:span text:style-name="T132">5-1</text:span><text:span text:style-name="T133">. Pavedimą tikrinti pasirašo tas AVMI<text:s/></text:span><text:span text:style-name="T134">viršininkas ar jo įgaliotas asmuo, kurio teritorijoje yra įregistruotas tikrintinas mokesčių mokėtojas, arba tas AVMI viršininkas ar jo įgaliotas asmuo, kurio pareigūnas atlieka patikrinimą.</text:span><text:s/></text:p>
      <text:p text:style-name="P135">Papildyta punktu:</text:p>
      <text:p text:style-name="P136"><text:span text:style-name="T137">Nr.<text:s/></text:span><text:a xlink:href="https://www.e-tar.lt/portal/legalAct.html?documentId=TAR.16718BE729D5" office:target-frame-name="_top" xlink:show="replace"><text:span text:style-name="T138">VA-41</text:span></text:a><text:span text:style-name="T139">, 2008-08-05, Žin., 2008, Nr. 91-3661 (2008-08-09), i. k. 1082055ISAK000VA-41</text:span></text:p>
      <text:p text:style-name="Normal"/>
      <text:p text:style-name="P140"><text:span text:style-name="T141">5-2</text:span><text:span text:style-name="T142">. Pavedimą tikrinti pasirašo VMI prie FM viršininkas ar jo įgaliotas asmuo, jei operatyvų patikrinimą atlieka VMI prie FM<text:s/></text:span><text:span text:style-name="T143">pareigūnai arba VMI prie FM ir AVMI pareigūnai.</text:span></text:p>
      <text:p text:style-name="P144"><text:span text:style-name="T145">VMI prie FM viršininkas ar jo įgaliotas asmuo gali pasirašyti pavedimą tikrinti bet kurį mokesčių mokėtoją.</text:span><text:s/></text:p>
      <text:p text:style-name="P146">Papildyta punktu:</text:p>
      <text:p text:style-name="P147"><text:span text:style-name="T148">Nr.<text:s/></text:span><text:a xlink:href="https://www.e-tar.lt/portal/legalAct.html?documentId=TAR.16718BE729D5" office:target-frame-name="_top" xlink:show="replace"><text:span text:style-name="T149">VA-41</text:span></text:a><text:span text:style-name="T150">, 2008-08-05, Žin., 2008, Nr. 91-3661 (2008-08-09), i. k. 1082055ISAK000VA-41</text:span></text:p>
      <text:p text:style-name="Normal"/>
      <text:p text:style-name="P151"><text:span text:style-name="T152">5-3</text:span><text:span text:style-name="T153">. Tais atvejais, kai mokesčių mokėtojo operatyviame patikrinime dalyvauja užsienio valstybių mokesčių administracijų (kompetentingų institucijų) pareigūnas, pav</text:span><text:span text:style-name="T154">edimą pastarajam dalyvauti patikrinime pasirašo VMI prie FM arba AVMI viršininkas ar jo įgaliotas asmuo.</text:span><text:s/></text:p>
      <text:p text:style-name="P155">Papildyta punktu:</text:p>
      <text:p text:style-name="P156"><text:span text:style-name="T157">Nr.<text:s/></text:span><text:a xlink:href="https://www.e-tar.lt/portal/legalAct.html?documentId=TAR.16718BE729D5" office:target-frame-name="_top" xlink:show="replace"><text:span text:style-name="T158">VA-41</text:span></text:a><text:span text:style-name="T159">, 2008-08-05, Žin., 2008, Nr. 91-3661 (20</text:span><text:span text:style-name="T160">08-08-09), i. k. 1082055ISAK000VA-41</text:span></text:p>
      <text:p text:style-name="Normal"/>
      <text:p text:style-name="P161"><text:span text:style-name="T162">6</text:span><text:span text:style-name="T163">. Pavedimas turi būti išrašomas, prieš pradedant tikrinti mokesčių mokėtoją. Išrašomas tik vienas pavedimo egzempliorius ir tikrinamam mokesčių mokėtojui jis nepaliekamas. Išrašius pavedimą, mokesčių administrator</text:span><text:span text:style-name="T164">ius turi informuoti mokesčių mokėtoją apie numatomą atlikti operatyvų patikrinimą, ne vėliau kaip prieš 5 kalendorines dienas iki patikrinimo pradžios.<text:s/></text:span></text:p>
      <text:p text:style-name="P165">Mokesčių mokėtojas apie operatyvų patikrinimą iš anksto neinformuojamas, kai:</text:p>
      <text:p text:style-name="P166"><text:span text:style-name="T167">6.1</text:span><text:span text:style-name="T168">. numatoma atlikti k</text:span><text:span text:style-name="T169">ontrolinius prekių (paslaugų) pirkimus;</text:span></text:p>
      <text:p text:style-name="P170"><text:span text:style-name="T171">6.2</text:span><text:span text:style-name="T172">. yra rizika, kad mokesčių mokėtojas paslėps ar sunaikins operatyviam patikrinimui atlikti reikiamus dokumentus, arba atsiras kitų aplinkybių, dėl kurių operatyvus patikrinimas taptų neįmanomas arba jo atlikim</text:span><text:span text:style-name="T173">as ypač pasunkėtų;<text:s/></text:span></text:p>
      <text:p text:style-name="P174"><text:span text:style-name="T175">6.3</text:span><text:span text:style-name="T176">. turima informacijos apie daromus teisės aktų pažeidimus;</text:span></text:p>
      <text:p text:style-name="P177"><text:span text:style-name="T178">6.4</text:span><text:span text:style-name="T179">. pavedimas išrašomas tam tikrai teritorijai ir konkretus mokesčių mokėtojas iš anksto nėra žinomas;</text:span></text:p>
      <text:p text:style-name="P180"><text:span text:style-name="T181">6.5</text:span><text:span text:style-name="T182">. operatyvus patikrinimas yra susijęs su mokesčio permo</text:span><text:span text:style-name="T183">kos (skirtumo) grąžinimu.</text:span></text:p>
      <text:p text:style-name="P184"><text:span text:style-name="T185">Mokesčių mokėtojo prašymu (sutikimu) operatyvus patikrinimas gali būti pradedamas ir anksčiau. Mokesčių mokėtojo prašymas (sutikimas) gali būti išreikštas raštu, elektroninio ryšio priemonėmis arba apie tai pažymint pavedime.<text:s/></text:span></text:p>
      <text:p text:style-name="P186">Punkto pakeitimai:</text:p>
      <text:p text:style-name="P187"><text:span text:style-name="T188">Nr.<text:s/></text:span><text:a xlink:href="https://www.e-tar.lt/portal/legalAct.html?documentId=TAR.D6BE734EF8A7" office:target-frame-name="_top" xlink:show="replace"><text:span text:style-name="T189">VA-10</text:span></text:a><text:span text:style-name="T190">, 2013-02-04, Žin., 2013, Nr. 15-766 (2013-02-09), i. k. 1132055ISAK000VA-10</text:span></text:p>
      <text:p text:style-name="Normal"/>
      <text:p text:style-name="P191"><text:span text:style-name="T192">6-1</text:span><text:span text:style-name="T193">. Apie numatomą atlikti operatyvų patikrinimą mokesčių<text:s/></text:span><text:span text:style-name="T194">mokėtojas informuojamas laisvos formos raštu. Raštas išsiunčiamas paštu ar elektroniniu būdu. Jame nurodoma data ir laikas, kada mokesčių mokėtojas turi atvykti pas mokesčių administratorių ar būti savo patalpose, numatomas tikrinimo dalykas, reikalingų pa</text:span><text:span text:style-name="T195">teikti dokumentų (registrų) ar kitų duomenų sąrašas bei laikotarpis už kurį jie turi būti pateikti. Taip pat rašte gali būti nurodoma ir kita mokesčių mokėtojui aktuali informacija.</text:span><text:s/></text:p>
      <text:p text:style-name="P196">Papildyta punktu:</text:p>
      <text:p text:style-name="P197"><text:span text:style-name="T198">Nr.<text:s/></text:span><text:a xlink:href="https://www.e-tar.lt/portal/legalAct.html?documentId=TAR.D6BE734EF8A7" office:target-frame-name="_top" xlink:show="replace"><text:span text:style-name="T199">VA-10</text:span></text:a><text:span text:style-name="T200">, 2013-02-04, Žin., 2013, Nr. 15-766 (2013-02-09), i. k. 1132055ISAK000VA-10</text:span></text:p>
      <text:p text:style-name="Normal"/>
      <text:p text:style-name="P201"><text:span text:style-name="T202">7</text:span><text:span text:style-name="T203">. Pavedimas privalo būti pateiktas mokesčių mokėtojui susipažinti. Mokesčių mokėtojui paprašius, jam leidžiama pasidaryti pavedimo kopiją</text:span><text:span text:style-name="T204">. Tais atvejais, kai tikrinama kitoje teritorijoje įregistruoto mokesčių mokėtojo veiklos vykdymo vieta, kuri nesutampa su buveinės vieta, ir nėra galimybės su pavedimu mokesčių mokėtojo supažindinti pasirašytinai, su pavedimu jis gali būti supažindintas p</text:span><text:span text:style-name="T205">avedimo kopiją išsiunčiant registruotu laišku.</text:span></text:p>
      <text:p text:style-name="P206"><text:span text:style-name="T207">Jei patikrinimo metu dalyvauja tik mokesčių mokėtojo darbuotojas arba įtariama, kad vykdoma neteisėta veika, tai su pavedimu tikrinti supažindinamas darbuotojas, o mokesčių mokėtojas su pavedimu tikrinti supaž</text:span><text:span text:style-name="T208">indinamas vėliau. Tokiu atveju, šių taisyklių nuostatos taikomos taip pat, kaip ir dalyvaujant mokesčių mokėtojui.</text:span><text:s/></text:p>
      <text:p text:style-name="P209">Punkto pakeitimai:</text:p>
      <text:p text:style-name="P210"><text:span text:style-name="T211">Nr.<text:s/></text:span><text:a xlink:href="https://www.e-tar.lt/portal/legalAct.html?documentId=TAR.16718BE729D5" office:target-frame-name="_top" xlink:show="replace"><text:span text:style-name="T212">VA-41</text:span></text:a><text:span text:style-name="T213">, 2008-08-05, Žin., 2008, Nr.<text:s/></text:span><text:span text:style-name="T214">91-3661 (2008-08-09), i. k. 1082055ISAK000VA-41</text:span></text:p>
      <text:p text:style-name="Normal"/>
      <text:p text:style-name="P215"><text:span text:style-name="T216">8.</text:span><text:span text:style-name="T217"><text:s/>Neteko galios nuo 2011-12-25</text:span></text:p>
      <text:p text:style-name="P218">Punkto naikinimas:</text:p>
      <text:p text:style-name="P219"><text:span text:style-name="T220">Nr.<text:s/></text:span><text:a xlink:href="https://www.e-tar.lt/portal/legalAct.html?documentId=TAR.2D8ABA47512F" office:target-frame-name="_top" xlink:show="replace"><text:span text:style-name="T221">VA-133</text:span></text:a><text:span text:style-name="T222">, 2011-12-15, Žin. 2011, Nr. 159-7552 (2011-12-24), i. k.<text:s/></text:span><text:span text:style-name="T223">1112055ISAK00VA-133</text:span></text:p>
      <text:p text:style-name="Normal"/>
      <text:p text:style-name="P224"><text:span text:style-name="T225">9.</text:span><text:span text:style-name="T226"><text:s/>Neteko galios nuo 2011-12-25</text:span></text:p>
      <text:p text:style-name="P227">Punkto naikinimas:</text:p>
      <text:p text:style-name="P228"><text:span text:style-name="T229">Nr.<text:s/></text:span><text:a xlink:href="https://www.e-tar.lt/portal/legalAct.html?documentId=TAR.2D8ABA47512F" office:target-frame-name="_top" xlink:show="replace"><text:span text:style-name="T230">VA-133</text:span></text:a><text:span text:style-name="T231">, 2011-12-15, Žin. 2011, Nr. 159-7552 (2011-12-24), i. k. 1112055ISAK00VA-133</text:span></text:p>
      <text:p text:style-name="Normal"/>
      <text:p text:style-name="P232"><text:span text:style-name="T233">9-1</text:span><text:span text:style-name="T234">. Pr</text:span><text:span text:style-name="T235">ireikus, operatyviam patikrinimui atlikti gali būti skiriamas papildomas mokesčių administratoriaus pareigūnas. Kai pareigūnas pakeičiamas kitu (kai papildomas ir/ar priimamas sprendimas pratęsti operatyvų patikrinimą), turi būti pildomas Operatyvaus patik</text:span><text:span text:style-name="T236">rinimo pavedimo priedas (toliau – pavedimo priedas) ir su juo supažindinamas mokesčių mokėtojas.</text:span><text:s/></text:p>
      <text:p text:style-name="P237">Papildyta punktu:</text:p>
      <text:p text:style-name="P238"><text:span text:style-name="T239">Nr.<text:s/></text:span><text:a xlink:href="https://www.e-tar.lt/portal/legalAct.html?documentId=TAR.16718BE729D5" office:target-frame-name="_top" xlink:show="replace"><text:span text:style-name="T240">VA-41</text:span></text:a><text:span text:style-name="T241">, 2008-08-05, Žin., 2008, Nr. 91-3661 (2008-08-09</text:span><text:span text:style-name="T242">), i. k. 1082055ISAK000VA-41</text:span></text:p>
      <text:p text:style-name="P243">Punkto pakeitimai:</text:p>
      <text:p text:style-name="P244"><text:span text:style-name="T245">Nr.<text:s/></text:span><text:a xlink:href="https://www.e-tar.lt/portal/legalAct.html?documentId=TAR.D6BE734EF8A7" office:target-frame-name="_top" xlink:show="replace"><text:span text:style-name="T246">VA-10</text:span></text:a><text:span text:style-name="T247">, 2013-02-04, Žin., 2013, Nr. 15-766 (2013-02-09), i. k. 1132055ISAK000VA-10</text:span></text:p>
      <text:p text:style-name="Normal"/>
      <text:p text:style-name="P248"><text:span text:style-name="T249">10</text:span><text:span text:style-name="T250">. Operatyvų patikrinimą atliekanč</text:span><text:span text:style-name="T251">io padalinio vadovas ar kitas atsakingas asmuo su operatyvų patikrinimą atliksiančiais pareigūnais turi aptarti patikrinimo tikslus, eigą, tikrintinas mokesčių mokėtojo ūkinės, finansinės, komercinės veiklos sritis, kitas operatyvaus patikrinimo atlikimo a</text:span><text:span text:style-name="T252">plinkybes. Operatyviam patikrinimui privalo vadovauti pirmas pavedime įrašytas pareigūnas. Jis su kitais pavedime įrašytais pareigūnais suderina operatyvaus patikrinimo eigą, paskirsto darbus ir atsako už operatyvaus patikrinimo atlikimo kokybę.</text:span><text:s/></text:p>
      <text:p text:style-name="P253">Punkto pakeitimai:</text:p>
      <text:p text:style-name="P254"><text:span text:style-name="T255">Nr.<text:s/></text:span><text:a xlink:href="https://www.e-tar.lt/portal/legalAct.html?documentId=TAR.D6BE734EF8A7" office:target-frame-name="_top" xlink:show="replace"><text:span text:style-name="T256">VA-10</text:span></text:a><text:span text:style-name="T257">, 2013-02-04, Žin., 2013, Nr. 15-766 (2013-02-09), i. k. 1132055ISAK000VA-10</text:span></text:p>
      <text:p text:style-name="Normal"/>
      <text:p text:style-name="P258"><text:span text:style-name="T259">10-1</text:span><text:span text:style-name="T260">. Nepažeidžiant MAĮ 119 straipsnyje nustatytų apribojimų, operatyvus<text:s/></text:span><text:span text:style-name="T261">patikrinimas gali būti pratęsiamas tuo atveju, kai mokesčių mokėtojas nevykdo ar dalinai vykdo privalomus vykdyti mokesčių administratoriaus nurodymus ar yra kitų objektyvių priežasčių, dėl kurių nėra galimybės operatyvų patikrinimą baigti per nustatytą te</text:span><text:span text:style-name="T262">rminą. Mokesčių mokėtojas turi būti supažindinamas su operatyvaus patikrinimo pratęsimu.</text:span><text:s/></text:p>
      <text:p text:style-name="P263">Papildyta punktu:</text:p>
      <text:p text:style-name="P264"><text:span text:style-name="T265">Nr.<text:s/></text:span><text:a xlink:href="https://www.e-tar.lt/portal/legalAct.html?documentId=TAR.16718BE729D5" office:target-frame-name="_top" xlink:show="replace"><text:span text:style-name="T266">VA-41</text:span></text:a><text:span text:style-name="T267">, 2008-08-05, Žin., 2008, Nr. 91-3661 (2008-08-09), i. k.</text:span><text:span text:style-name="T268"><text:s/>1082055ISAK000VA-41</text:span></text:p>
      <text:p text:style-name="Normal"/>
      <text:p text:style-name="P269"><text:span text:style-name="T270">10-2</text:span><text:span text:style-name="T271">. Jei vienu pavedimu tikrinami keli mokesčių mokėtojai ir reikia pratęsti kelių mokesčių mokėtojų operatyvų patikrinimą, ar tikrinant kelis mokesčių mokėtojus, iškyla būtinybė pakeisti/papildyti operatyvų patikrinimą atliekanč</text:span><text:span text:style-name="T272">ius pareigūnus, turi būti pildomi atskiri pavedimo priedai dėl kiekvieno konkretaus tikrinamo mokesčių mokėtojo.</text:span><text:s/></text:p>
      <text:p text:style-name="P273">Papildyta punktu:</text:p>
      <text:p text:style-name="P274"><text:span text:style-name="T275">Nr.<text:s/></text:span><text:a xlink:href="https://www.e-tar.lt/portal/legalAct.html?documentId=TAR.D6BE734EF8A7" office:target-frame-name="_top" xlink:show="replace"><text:span text:style-name="T276">VA-10</text:span></text:a><text:span text:style-name="T277">, 2013-02-04, Žin., 2013, Nr. 15-</text:span><text:span text:style-name="T278">766 (2013-02-09), i. k. 1132055ISAK000VA-10</text:span></text:p>
      <text:p text:style-name="Normal"/>
      <text:p text:style-name="P279"><text:span text:style-name="T280">III</text:span><text:span text:style-name="T281">.<text:s/></text:span><text:span text:style-name="T282">OPERATYVIŲ PATIKRINIMŲ ATLIKIMO PROCEDŪROS</text:span></text:p>
      <text:p text:style-name="P283"/>
      <text:p text:style-name="P284"><text:span text:style-name="T285">11</text:span><text:span text:style-name="T286">. Pareigūnai faktinio operatyvaus patikrinimo pradžioje turi prisistatyti mokesčių mokėtojui, parodyti tarnybinius pažymėjimus, supažindinti jį su pav</text:span><text:span text:style-name="T287">edimu.</text:span></text:p>
      <text:p text:style-name="P288"><text:span text:style-name="T289">12</text:span><text:span text:style-name="T290">. Operatyvūs patikrinimai atliekami dalyvaujant mokesčių mokėtojui arba jo atstovui (savininkui, vadovui, darbuotojui).</text:span></text:p>
      <text:p text:style-name="P291"><text:span text:style-name="T292">13</text:span><text:span text:style-name="T293">. Pareigūnui pareikalavus mokesčių mokėtojas turi pateikti licenciją, kasos aparato techninį pasą, kasos žurnalą,<text:s/></text:span><text:span text:style-name="T294">asmens tapatybę patvirtinantį dokumentą ir kitus prašomus dokumentus.</text:span><text:s/></text:p>
      <text:p text:style-name="P295">Punkto pakeitimai:</text:p>
      <text:p text:style-name="P296"><text:span text:style-name="T297">Nr.<text:s/></text:span><text:a xlink:href="https://www.e-tar.lt/portal/legalAct.html?documentId=TAR.D6BE734EF8A7" office:target-frame-name="_top" xlink:show="replace"><text:span text:style-name="T298">VA-10</text:span></text:a><text:span text:style-name="T299">, 2013-02-04, Žin., 2013, Nr. 15-766 (2013-02-09), i. k. 1132055ISAK000VA-1</text:span><text:span text:style-name="T300">0</text:span></text:p>
      <text:p text:style-name="Normal"/>
      <text:p text:style-name="P301"><text:span text:style-name="T302">14</text:span><text:span text:style-name="T303">. Pareigūnui pareikalavus operatyviame patikrinime dalyvaujančių mokesčių mokėtojo atstovų tapatybei nustatyti, turi būti pateikti asmens tapatybę patvirtinantys dokumentai.</text:span></text:p>
      <text:p text:style-name="P304"><text:span text:style-name="T305">15</text:span><text:span text:style-name="T306">. Prieš pradėdami faktinį operatyvų patikrinimą, nepateikę mokesčių</text:span><text:span text:style-name="T307"><text:s/>mokėtojui pavedimo tikrinti, pareigūnai gali atlikti kontrolinį prekių (paslaugų) pirkimą, o jeigu įtariama, kad mokesčių mokėtojas pažeidžia kasos aparatų naudojimo taisykles, vykdo neregistruotą ūkinę komercinę veiklą, neapskaito už tiekiamas prekes (te</text:span><text:span text:style-name="T308">ikiamas paslaugas) gautų pajamų ar vykdo kitokią neteisėtą veiką, nepažeidžiant įstatymų garantuojamo asmens privataus gyvenimo neliečiamumo, gali fotografuoti, daryti garso ir vaizdo įrašus.</text:span><text:s/></text:p>
      <text:p text:style-name="P309">Punkto pakeitimai:</text:p>
      <text:p text:style-name="P310"><text:span text:style-name="T311">Nr.<text:s/></text:span><text:a xlink:href="https://www.e-tar.lt/portal/legalAct.html?documentId=TAR.16718BE729D5" office:target-frame-name="_top" xlink:show="replace"><text:span text:style-name="T312">VA-41</text:span></text:a><text:span text:style-name="T313">, 2008-08-05, Žin., 2008, Nr. 91-3661 (2008-08-09), i. k. 1082055ISAK000VA-41</text:span></text:p>
      <text:p text:style-name="Normal"/>
      <text:p text:style-name="P314"><text:span text:style-name="T315">16</text:span><text:span text:style-name="T316">. Vadovaudamasis MAĮ 33 straipsnio nuostatomis pareigūnas operatyvaus patikrinimo metu turi teisę:</text:span></text:p>
      <text:p text:style-name="P317"><text:span text:style-name="T318">16.1</text:span><text:span text:style-name="T319">. gauti iš asmenų,<text:s/></text:span><text:span text:style-name="T320">tarp jų iš kredito, mokėjimo ir elektroninių pinigų įstaigų funkcijoms atlikti reikiamus duomenis ir dokumentų nuorašus, kompiuterinių laikmenų duomenis (kopijas) apie to arba kito asmens turtą, pajamas, išlaidas ir veiklą, naudotis savo ir kitų juridinių<text:s/></text:span><text:span text:style-name="T321">asmenų valdomų ar tvarkomų registrų, duomenų bazių informacija;</text:span><text:s/></text:p>
      <text:p text:style-name="P322">Punkto pakeitimai:</text:p>
      <text:p text:style-name="P323"><text:span text:style-name="T324">Nr.<text:s/></text:span><text:a xlink:href="https://www.e-tar.lt/portal/legalAct.html?documentId=TAR.D6BE734EF8A7" office:target-frame-name="_top" xlink:show="replace"><text:span text:style-name="T325">VA-10</text:span></text:a><text:span text:style-name="T326">, 2013-02-04, Žin., 2013, Nr. 15-766 (2013-02-09), i. k. 1132055ISAK000VA-10</text:span></text:p>
      <text:p text:style-name="Normal"/>
      <text:p text:style-name="P327"><text:span text:style-name="T328">1</text:span><text:span text:style-name="T329">6.2</text:span><text:span text:style-name="T330">. Individualiu pareigūno spaudu ir (ar) plombomis užplombuoti ir (ar) užantspauduoti mokėtojo dokumentų, vertybinių popierių, pinigų ir materialinių vertybių saugojimo vietas, patalpas, įrengimus ar jų dalis, uždaryti atitinkamą teritoriją ar jos<text:s/></text:span><text:span text:style-name="T331">dalis. Taip pat pareigūnas gali paimti mokesčių mokėtojui priklausančius daiktus, produkcijos (prekių) mėginius ir pavyzdžius, daryti žymas ant mokesčių mokėtojo dokumentų, kad būtų išvengta jų klastojimo.</text:span></text:p>
      <text:p text:style-name="P332"><text:span text:style-name="T333">Daiktų, prekių ar produkcijos mėginių ir pavyzdžių</text:span><text:span text:style-name="T334"><text:s/>paėmimas turi būti įforminamas vadovaujantis ATPK arba VMI prie FM nustatyta tvarka;</text:span></text:p>
      <text:p text:style-name="P335"><text:span text:style-name="T336">16.3</text:span><text:span text:style-name="T337">. Pareikalauti iš kitų kompetentingų institucijų atlikti kontrolinius matavimus, kompiuterinių programų ir jų duomenų patikrinimus, materialinių vertybių inventor</text:span><text:span text:style-name="T338">izacijas ir kitus faktinius tikrinimus arba tokius tikrinimus atlikti pats. Atlikdamas inven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339">50-1622</text:span></text:a><text:span text:style-name="T340">);</text:span></text:p>
      <text:p text:style-name="P341"><text:span text:style-name="T342">16.4</text:span><text:span text:style-name="T343">. Be išankstinio įspėjimo mokesčių mokėtojo darbo valandomis nekliudomai įeiti į mokesčių mokėtojo patalpas, teritorijas (tarp jų nuomojamas ar naudojama</text:span><text:span text:style-name="T344">s panaudos teisinių santykių pagrindu), taip pat į mokėtojo privačias patalpas ir teritoriją, jei jose vykdoma veikla (toliau – patalpos). Į fizinio asmens gyvenamąsias patalpas mokesčių administratoriaus pareigūnas turi teisę patekti tik fiziniam asmeniui</text:span><text:span text:style-name="T345"><text:s/>sutikus, jei įstatymai nenustato kitaip.</text:span></text:p>
      <text:p text:style-name="P346"><text:span text:style-name="T347">Operatyvaus patikrinimo metu pareigūnas turi teisę į minėtas mokesčių mokėtojo patalpas įeiti ir ne darbo valandomis, jei yra pagrįstų įtarimų, kad daromi teisės pažeidimai;</text:span></text:p>
      <text:p text:style-name="P348"><text:span text:style-name="T349">16.5</text:span><text:span text:style-name="T350">. stabdyti transporto priemones,</text:span><text:span text:style-name="T351"><text:s/>jas tikrinti; sulaikyti ir tikrinti prekes bei jų dokumentus. Įtarus esant neteisėtam prekių gabenimui per Lietuvos Respublikos valstybės sieną arba kitus rizikos požymius, pareigūnas turi vadovautis Gabenamų prekių operatyvaus tikrinimo taisyklėmis, patv</text:span><text:span text:style-name="T352">irtintomis VMI prie FM viršininko ir Muitinės departamento prie Lietuvos Respublikos finansų ministerijos generalinio direktoriaus 2004 m. gegužės 7 d. įsakymu Nr. VA-89/1B-482;</text:span></text:p>
      <text:p text:style-name="P353"><text:span text:style-name="T354">16.6</text:span><text:span text:style-name="T355">. Duoti mokesčių mokėtojui, taip pat kitiems fiziniams ir juridiniams<text:s/></text:span><text:span text:style-name="T356">asmenims (kai tai susiję su mokesčių administratoriaus teisių mokesčių mokėtojo atžvilgiu įgyvendinimu) privalomus vykdyti nurodymus, pagal kompetenciją surašyti administracinių teisės pažeidimų protokolus ir atlikti kitus veiksmus, numatytus ATPK;</text:span></text:p>
      <text:p text:style-name="P357"><text:span text:style-name="T358">16.7</text:span><text:span text:style-name="T359">. Pareigūnas operatyvaus patikrinimo metu turi teisę atlikti ir kitus, MAĮ 33 straipsnyje numatytus, veiksmus.</text:span></text:p>
      <text:p text:style-name="P360"><text:span text:style-name="T361">17</text:span><text:span text:style-name="T362">. Tais atvejais, kai mokesčių mokėtojas nevykdo teisėtų pareigūno nurodymų, kai operatyvaus patikrinimo metu iškyla būtinybė atlikti tam</text:span><text:span text:style-name="T363"><text:s/>tikrus veiksmus, kurių pareigūnas pagal galiojančius įstatymus neturi teisės atlikti (krata, asmens apžiūra ir pan.), taip pat jeigu įtariama, kad gali būti išvežamos ar naikinamos prekės, dokumentai ar kiti įtariamos neteisėtos veiklos įrodymai,<text:s/></text:span><text:soft-page-break/><text:span text:style-name="T364">ir kitai</text:span><text:span text:style-name="T365">s atvejais, kai pareigūnui trukdoma tinkamai įgyvendinti teises ir atlikti jam pavestas funkcijas, pareigūnas turi teisę kreiptis į atitinkamas teisėsaugos ar kitas kontroliuojančias įstaigas ar institucijas su prašymu padėti jam įgyvendinti savo teises ar</text:span><text:span text:style-name="T366"><text:s/>tinkamai atlikti funkcijas.</text:span></text:p>
      <text:p text:style-name="P367"><text:span text:style-name="T368">18.</text:span><text:span text:style-name="T369"><text:s/>Neteko galios nuo 2013-02-10</text:span></text:p>
      <text:p text:style-name="P370">Punkto naikinimas:</text:p>
      <text:p text:style-name="P371"><text:span text:style-name="T372">Nr.<text:s/></text:span><text:a xlink:href="https://www.e-tar.lt/portal/legalAct.html?documentId=TAR.D6BE734EF8A7" office:target-frame-name="_top" xlink:show="replace"><text:span text:style-name="T373">VA-10</text:span></text:a><text:span text:style-name="T374">, 2013-02-04, Žin. 2013, Nr. 15-766 (2013-02-09), i. k. 1132055ISAK000VA-10</text:span></text:p>
      <text:p text:style-name="Normal"/>
      <text:p text:style-name="P375"><text:span text:style-name="T376">19</text:span><text:span text:style-name="T377">. Operatyvius patikrinimus poilsio, švenčių dienomis ar ne darbo valandomis gali atlikti VMI prie FM ar AVMI viršininko įsakymu paskirti pareigūnai, turintys VMI prie FM ar AVMI viršininko ar jo tam įgalioto asmens pasirašytą pavedimą.</text:span></text:p>
      <text:p text:style-name="P378"/>
      <text:p text:style-name="P379"><text:span text:style-name="T380">IV</text:span><text:span text:style-name="T381">.<text:s/></text:span><text:span text:style-name="T382">OPERATYV</text:span><text:span text:style-name="T383">AUS PATIKRINIMO REZULTATŲ ĮFORMINIMAS IR TVIRTINIMAS</text:span></text:p>
      <text:p text:style-name="P384"/>
      <text:p text:style-name="P385"><text:span text:style-name="T386">20</text:span><text:span text:style-name="T387">. Operatyvaus patikrinimo rezultatai įforminami:</text:span></text:p>
      <text:p text:style-name="P388"><text:span text:style-name="T389">20.1</text:span><text:span text:style-name="T390">. operatyvaus patikrinimo pažyma,</text:span></text:p>
      <text:p text:style-name="P391"><text:span text:style-name="T392">20.2</text:span><text:span text:style-name="T393">. priešpriešinės informacijos surinkimo pažyma,</text:span></text:p>
      <text:p text:style-name="P394"><text:span text:style-name="T395">20.3.</text:span><text:span text:style-name="T396"><text:s/>Neteko galios nuo 2008-08-10</text:span></text:p>
      <text:p text:style-name="P397">Punkto<text:s/>naikinimas:</text:p>
      <text:p text:style-name="P398"><text:span text:style-name="T399">Nr.<text:s/></text:span><text:a xlink:href="https://www.e-tar.lt/portal/legalAct.html?documentId=TAR.16718BE729D5" office:target-frame-name="_top" xlink:show="replace"><text:span text:style-name="T400">VA-41</text:span></text:a><text:span text:style-name="T401">, 2008-08-05, Žin. 2008, Nr. 91-3661 (2008-08-09), i. k. 1082055ISAK000VA-41</text:span></text:p>
      <text:p text:style-name="Normal"/>
      <text:p text:style-name="P402"><text:span text:style-name="T403">20.4.</text:span><text:span text:style-name="T404"><text:s/>Neteko galios nuo 2008-08-10</text:span></text:p>
      <text:p text:style-name="P405">Punkto naikinimas:</text:p>
      <text:p text:style-name="P406"><text:span text:style-name="T407">Nr.<text:s/></text:span><text:a xlink:href="https://www.e-tar.lt/portal/legalAct.html?documentId=TAR.16718BE729D5" office:target-frame-name="_top" xlink:show="replace"><text:span text:style-name="T408">VA-41</text:span></text:a><text:span text:style-name="T409">, 2008-08-05, Žin. 2008, Nr. 91-3661 (2008-08-09), i. k. 1082055ISAK000VA-41</text:span></text:p>
      <text:p text:style-name="Normal"/>
      <text:p text:style-name="P410"><text:span text:style-name="T411">20.5.</text:span><text:span text:style-name="T412"><text:s/>Neteko galios nuo 2008-08-10</text:span></text:p>
      <text:p text:style-name="P413">Punkto naikinimas:</text:p>
      <text:p text:style-name="P414"><text:span text:style-name="T415">Nr.<text:s/></text:span><text:a xlink:href="https://www.e-tar.lt/portal/legalAct.html?documentId=TAR.16718BE729D5" office:target-frame-name="_top" xlink:show="replace"><text:span text:style-name="T416">VA-41</text:span></text:a><text:span text:style-name="T417">, 2008-08-05, Žin. 2008, Nr. 91-3661 (2008-08-09), i. k. 1082055ISAK000VA-41</text:span></text:p>
      <text:p text:style-name="Normal"/>
      <text:p text:style-name="P418"><text:span text:style-name="T419">21</text:span><text:span text:style-name="T420">. Operatyvaus patikrinimo pažyma surašoma visais atvejais, atliekant operatyvų patikrinimą, išskyrus, kai atliekamas</text:span><text:span text:style-name="T421"><text:s/>priešpriešinės informacijos surinkimas. Surašant operatyvaus patikrinimo pažymą, joje būtina išsamiai nurodyti operatyvaus patikrinimo metu atliktus veiksmus, užfiksuoti nustatytus faktus, gautus duomenis ir/ar kitą surinktą informaciją, susijusią su moke</text:span><text:span text:style-name="T422">sčių mokėtojo veikla, bei kitą informaciją, numatytą Operatyvaus patikrinimo pavedimo ir operatyvių patikrinimų rezultatų įforminimo dokumentų formų užpildymo taisyklėse, patvirtintose Valstybinės mokesčių inspekcijos prie Lietuvos Respublikos finansų mini</text:span><text:span text:style-name="T423">sterijos viršininko 2008 m. gruodžio 30 d. įsakymu Nr. VA-71 (Žin., 2009, Nr.<text:s/></text:span><text:a xlink:href="https://www.e-tar.lt/portal/lt/legalAct/TAR.7043A120FDBF" office:target-frame-name="_blank" xlink:show="new"><text:span text:style-name="T424">5-135</text:span></text:a><text:span text:style-name="T425">).</text:span><text:s/></text:p>
      <text:p text:style-name="P426">Punkto pakeitimai:</text:p>
      <text:p text:style-name="P427"><text:span text:style-name="T428">Nr.<text:s/></text:span><text:a xlink:href="https://www.e-tar.lt/portal/legalAct.html?documentId=TAR.16718BE729D5" office:target-frame-name="_top" xlink:show="replace"><text:span text:style-name="T429">VA-41</text:span></text:a><text:span text:style-name="T430">, 2008-08-05, Žin., 2008, Nr. 91-3661 (2008-08-09), i. k. 1082055ISAK000VA-41</text:span></text:p>
      <text:p text:style-name="P431"><text:span text:style-name="T432">Nr.<text:s/></text:span><text:a xlink:href="https://www.e-tar.lt/portal/legalAct.html?documentId=TAR.D6BE734EF8A7" office:target-frame-name="_top" xlink:show="replace"><text:span text:style-name="T433">VA-10</text:span></text:a><text:span text:style-name="T434">, 2013-02-04, Žin., 2013, Nr. 15-766 (2013-02-09), i. k. 1132</text:span><text:span text:style-name="T435">055ISAK000VA-10</text:span></text:p>
      <text:p text:style-name="Normal"/>
      <text:p text:style-name="P436"><text:span text:style-name="T437">22</text:span><text:span text:style-name="T438">. Priešpriešinės informacijos surinkimo pažyma įforminami operatyvaus patikrinimo, kuris buvo atliktas siekiant surinkti priešpriešinę informaciją, t. y. norint įsitikinti, ar tikrinamasis mokesčių mokėtojas sudarė sandorį su kitu mo</text:span><text:span text:style-name="T439">kesčių mokėtoju, arba jei tikrinant paaiškėjo, kad tam tikras apmokestinimo klausimas negali būti išspręstas negavus informacijos apie kitą mokesčių mokėtoją, su tikrinamuoju susijusį ūkiniais finansiniais ryšiais.</text:span></text:p>
      <text:p text:style-name="P440"><text:span text:style-name="T441">23</text:span><text:span text:style-name="T442">. Operatyvaus patikrinimo metu<text:s/></text:span><text:span text:style-name="T443">atlikti veiksmai, nustatyti faktai bei rezultatai įforminami atskiru dokumentu, kurio formą ir pildymo tvarką nustato VMI prie FM (pvz., kasos operacijų atlikimo vietoje rastų grynųjų pinigų suskaičiavimo aktas, įstatymo pažeidimo protokolas ir kt.). Admin</text:span><text:span text:style-name="T444">istracinio teisės pažeidimo (toliau – ATP) protokolas surašomas, kai operatyvaus patikrinimo metu nustatomas įstatymų ar kitų teisės aktų pažeidimas, už kurį pažeidimą padariusiam fiziniam asmeniui numatyta administracinė atsakomybė ir kurį nustačius ATPK<text:s/></text:span><text:span text:style-name="T445">suteikta teisė VMI pareigūnui surašyti ATP protokolą. Surašant ATP protokolą, turi būti įvertinami 260</text:span><text:span text:style-name="T446">1</text:span><text:span text:style-name="T447"><text:s/>straipsnyje nustatyti administracinio nurodymo surašymo pagrindai bei</text:span><text:span text:style-name="T448"><text:s/></text:span><text:span text:style-name="T449">laikomasi ATPK 260 straipsnyje nustatytų ATP protokolo turinio reikalavimų.</text:span><text:s/></text:p>
      <text:p text:style-name="P450">Punkto pakeitimai:</text:p>
      <text:soft-page-break/>
      <text:p text:style-name="P451"><text:span text:style-name="T452">Nr.<text:s/></text:span><text:a xlink:href="https://www.e-tar.lt/portal/legalAct.html?documentId=TAR.16718BE729D5" office:target-frame-name="_top" xlink:show="replace"><text:span text:style-name="T453">VA-41</text:span></text:a><text:span text:style-name="T454">, 2008-08-05, Žin., 2008, Nr. 91-3661 (2008-08-09), i. k. 1082055ISAK000VA-41</text:span></text:p>
      <text:p text:style-name="P455"><text:span text:style-name="T456">Nr.<text:s/></text:span><text:a xlink:href="https://www.e-tar.lt/portal/legalAct.html?documentId=TAR.2D8ABA47512F" office:target-frame-name="_top" xlink:show="replace"><text:span text:style-name="T457">VA-133</text:span></text:a><text:span text:style-name="T458">, 2011-12-15, Žin., 2011, Nr. 159-7552 (2011-12-24), i. k. 1112055ISAK00VA-133</text:span></text:p>
      <text:p text:style-name="Normal"/>
      <text:p text:style-name="P459"><text:span text:style-name="T460">24</text:span><text:span text:style-name="T461">. Jeigu pagal ATPK teisė nagrinėti ATP bylą suteikta VMI, tai apie bylos nagrinėjimo datą ir laiką pažeidėjas gali būti informuotas ATP protokolo suraš</text:span><text:span text:style-name="T462">ymo metu ir apie tai pažymima ATP protokole.</text:span></text:p>
      <text:p text:style-name="P463"><text:span text:style-name="T464">25</text:span><text:span text:style-name="T465">. Jeigu administracinėn atsakomybėn traukiamas asmuo patikrinime nedalyvauja, pareigūnas turi surašyti operatyvaus patikrinimo pažymą ir mokesčių mokėtojo atstovui palikti mokesčių administratoriaus nurody</text:span><text:span text:style-name="T466">mą asmeniui per nustatytą terminą atvykti į VMI dėl ATP protokolo surašymo. Administracinėn atsakomybėn traukiamam asmeniui neatvykus, turi būti registruotu laišku išsiunčiamas pakartotinis nurodymas. Jeigu administracinėn atsakomybėn traukiamas asmuo atsi</text:span><text:span text:style-name="T467">sako nurodymą priimti ir/ar neatvyksta į VMI, pareigūnas gali kreiptis į vietos policiją, kuri, vadovaudamasi ATPK 263 straipsniu, ATP protokolui surašyti administracinėn atsakomybėn traukiamą asmenį gali pristatyti į VMI.</text:span></text:p>
      <text:p text:style-name="P468"><text:span text:style-name="T469">26</text:span><text:span text:style-name="T470">. Įstatymo pažeidimo<text:s/></text:span><text:span text:style-name="T471">protokolas surašomas, kai operatyvaus patikrinimo metu nustatomi Lietuvos Respublikos alkoholio kontrolės įstatymo ir Lietuvos Respublikos tabako kontrolės įstatymo, pažeidimai. Surašytas įstatymo pažeidimo protokolas turi atitikti ATPK 260 straipsnyje nus</text:span><text:span text:style-name="T472">tatytus reikalavimus protokolo turiniui.</text:span></text:p>
      <text:p text:style-name="P473"><text:span text:style-name="T474">27.</text:span><text:span text:style-name="T475"><text:s/>Neteko galios nuo 2008-08-10</text:span></text:p>
      <text:p text:style-name="P476">Punkto naikinimas:</text:p>
      <text:p text:style-name="P477"><text:span text:style-name="T478">Nr.<text:s/></text:span><text:a xlink:href="https://www.e-tar.lt/portal/legalAct.html?documentId=TAR.16718BE729D5" office:target-frame-name="_top" xlink:show="replace"><text:span text:style-name="T479">VA-41</text:span></text:a><text:span text:style-name="T480">, 2008-08-05, Žin. 2008, Nr. 91-3661 (2008-08-09), i. k.<text:s/></text:span><text:span text:style-name="T481">1082055ISAK000VA-41</text:span></text:p>
      <text:p text:style-name="Normal"/>
      <text:p text:style-name="P482"><text:span text:style-name="T483">28</text:span><text:span text:style-name="T484">. Operatyvaus patikrinimo rezultatus, įformintus atitinkamu dokumentu (operatyvaus patikrinimo pažyma ar priešpriešinės informacijos surinkimo pažyma), savo parašais turi patvirtinti tam įgalioti operatyvų patikrinimą atlikę pare</text:span><text:span text:style-name="T485">igūnai. Tais atvejais, kai operatyvų patikrinimą atlieka keli pareigūnai, operatyvaus patikrinimo rezultatus savo parašu tvirtina tam įgaliotas pirmas pavedime nurodytas pareigūnas.</text:span><text:s/></text:p>
      <text:p text:style-name="P486">Punkto pakeitimai:</text:p>
      <text:p text:style-name="P487"><text:span text:style-name="T488">Nr.<text:s/></text:span><text:a xlink:href="https://www.e-tar.lt/portal/legalAct.html?documentId=TAR.16718BE729D5" office:target-frame-name="_top" xlink:show="replace"><text:span text:style-name="T489">VA-41</text:span></text:a><text:span text:style-name="T490">, 2008-08-05, Žin., 2008, Nr. 91-3661 (2008-08-09), i. k. 1082055ISAK000VA-41</text:span></text:p>
      <text:p text:style-name="Normal"/>
      <text:p text:style-name="P491"><text:span text:style-name="T492">29</text:span><text:span text:style-name="T493">. Operatyvaus patikrinimo medžiaga po patikrinimo turi būti pateikiama operatyvų patikrinimą atlikusio pareigūno padalinio vadovui ar<text:s/></text:span><text:span text:style-name="T494">kitam atsakingam asmeniui. Padalinio vadovas ar kitas atsakingas asmuo, susipažinęs su atlikto operatyvaus patikrinimo eiga ir medžiaga, vizuoja operatyvaus patikrinimo rezultatų įforminimo dokumentą.</text:span><text:s/></text:p>
      <text:p text:style-name="P495">Punkto pakeitimai:</text:p>
      <text:p text:style-name="P496"><text:span text:style-name="T497">Nr.<text:s/></text:span><text:a xlink:href="https://www.e-tar.lt/portal/legalAct.html?documentId=TAR.D6BE734EF8A7" office:target-frame-name="_top" xlink:show="replace"><text:span text:style-name="T498">VA-10</text:span></text:a><text:span text:style-name="T499">, 2013-02-04, Žin., 2013, Nr. 15-766 (2013-02-09), i. k. 1132055ISAK000VA-10</text:span></text:p>
      <text:p text:style-name="Normal"/>
      <text:p text:style-name="P500"><text:span text:style-name="T501">30</text:span><text:span text:style-name="T502">. Taisyklių 31 punkte nurodytais atvejais, kai bylos turi būti nagrinėjamos ir ekonominės sankcijos skiriamos priima</text:span><text:span text:style-name="T503">nt nutarimus, visa medžiaga turi būti perduota atitinkamam VMI skyriui nutarimo projektui parengti.</text:span></text:p>
      <text:p text:style-name="P504"/>
      <text:p text:style-name="P505"><text:span text:style-name="T506">V</text:span><text:span text:style-name="T507">.<text:s/></text:span><text:span text:style-name="T508">NUTARIMŲ BYLOSE PRIĖMIMAS</text:span></text:p>
      <text:p text:style-name="P509"/>
      <text:p text:style-name="P510"><text:span text:style-name="T511">31</text:span><text:span text:style-name="T512">. Bylos nagrinėjamos ir ekonominės sankcijos skiriamos priimant nutarimus dėl operatyvaus patikrinimo rezultatų,<text:s/></text:span><text:span text:style-name="T513">kurie įforminti:</text:span></text:p>
      <text:p text:style-name="P514"><text:span text:style-name="T515">31.1</text:span><text:span text:style-name="T516">. ATP protokolu, kai pagal ATPK teisė nagrinėti ATP bylą suteikta VMI,</text:span></text:p>
      <text:p text:style-name="P517"><text:span text:style-name="T518">31.2</text:span><text:span text:style-name="T519">. įstatymo pažeidimo protokolu, kai už VMI pareigūnų nustatytus Lietuvos Respublikos alkoholio kontrolės įstatymo ir Lietuvos Respublikos tabako kontrolės</text:span><text:span text:style-name="T520"><text:s/>įstatymo pažeidimus teisė taikyti ekonomines sankcijas suteikta VMI.</text:span></text:p>
      <text:p text:style-name="P521"><text:span text:style-name="T522">32</text:span><text:span text:style-name="T523">. ATP byla nagrinėjama ir nutarimas ATP byloje (toliau – nutarimas) įforminamas, laikantis ATPK nustatytų reikalavimų.</text:span></text:p>
      <text:p text:style-name="P524"><text:span text:style-name="T525">33</text:span><text:span text:style-name="T526">. Asmuo, nesutinkantis su priimtu nutarimu administra</text:span><text:span text:style-name="T527">cinio teisės pažeidimo byloje, turi teisę nutarimą skųsti ATPK nustatyta tvarka.</text:span><text:s/></text:p>
      <text:p text:style-name="P528">Punkto pakeitimai:</text:p>
      <text:soft-page-break/>
      <text:p text:style-name="P529"><text:span text:style-name="T530">Nr.<text:s/></text:span><text:a xlink:href="https://www.e-tar.lt/portal/legalAct.html?documentId=TAR.16718BE729D5" office:target-frame-name="_top" xlink:show="replace"><text:span text:style-name="T531">VA-41</text:span></text:a><text:span text:style-name="T532">, 2008-08-05, Žin., 2008, Nr. 91-3661 (2008-08-09), i. k.<text:s/></text:span><text:span text:style-name="T533">1082055ISAK000VA-41</text:span></text:p>
      <text:p text:style-name="Normal"/>
      <text:p text:style-name="P534"><text:span text:style-name="T535">34</text:span><text:span text:style-name="T536">. Byla dėl Lietuvos Respublikos alkoholio kontrolės ir Lietuvos Respublikos tabako kontrolės įstatymų pažeidimų nagrinėjama ir nutarimas įforminamas laikantis minėtuose įstatymuose nustatytų reikalavimų.</text:span></text:p>
      <text:p text:style-name="P537"><text:span text:style-name="T538">35</text:span><text:span text:style-name="T539">. Mokesčių mokėtoja</text:span><text:span text:style-name="T540">s nesutinkantis su nutarimu dėl ekonominių sankcijų taikymo turi teisę nutarimą skųsti Lietuvos Respublikos Alkoholio kontrolės ir Lietuvos Respublikos tabako kontrolės įstatymuose nustatyta tvarka.</text:span></text:p>
      <text:p text:style-name="P541"/>
      <text:p text:style-name="P542"><text:span text:style-name="T543">VI</text:span><text:span text:style-name="T544">.<text:s/></text:span><text:span text:style-name="T545">OPERATYVAUS PATIKRINIMO MEDŽIAGOS PERDAVIMAS</text:span></text:p>
      <text:p text:style-name="P546"/>
      <text:p text:style-name="P547"><text:span text:style-name="T548">36</text:span><text:span text:style-name="T549">. Jeigu operatyvaus patikrinimo metu buvo surašytas ATP protokolas, tačiau pagal ATPK VMI nesuteikta teisė nagrinėti ATP bylos ir dėl administracinio teisės pažeidimo nebuvo surašytas administracinis nurodymas, ATP protokolas (kopija paliekama VMI) s</text:span><text:span text:style-name="T550">u lydraščiu ne vėliau kaip per tris dienas nuo jo surašymo dienos turi būti išsiųstas institucijai, įgaliotai nagrinėti administracinio teisės pažeidimo bylą.</text:span></text:p>
      <text:p text:style-name="P551"><text:span text:style-name="T552">Jei dėl administracinio teisės pažeidimo buvo surašytas administracinis nurodymas ir administraci</text:span><text:span text:style-name="T553">nėn atsakomybėn traukiamas asmuo jo neįvykdė per ATPK 260</text:span><text:span text:style-name="T554">1</text:span><text:span text:style-name="T555"><text:s/>straipsnyje nurodytą terminą, ATP protokolas (kopija paliekama VMI) su lydraščiu ne vėliau kaip per keturias darbo dienas nuo ATPK 260</text:span><text:span text:style-name="T556">1</text:span><text:span text:style-name="T557"><text:s/>straipsnyje nurodyto termino pabaigos turi būti išsiųstas ins</text:span><text:span text:style-name="T558">titucijai, įgaliotai nagrinėti administracinio teisės pažeidimo bylą.</text:span><text:s/></text:p>
      <text:p text:style-name="P559">Punkto pakeitimai:</text:p>
      <text:p text:style-name="P560"><text:span text:style-name="T561">Nr.<text:s/></text:span><text:a xlink:href="https://www.e-tar.lt/portal/legalAct.html?documentId=TAR.2D8ABA47512F" office:target-frame-name="_top" xlink:show="replace"><text:span text:style-name="T562">VA-133</text:span></text:a><text:span text:style-name="T563">, 2011-12-15, Žin., 2011, Nr. 159-7552 (2011-12-24), i. k. 1112055ISAK00VA</text:span><text:span text:style-name="T564">-133</text:span></text:p>
      <text:p text:style-name="Normal"/>
      <text:p text:style-name="P565"><text:span text:style-name="T566">37</text:span><text:span text:style-name="T567">. Jeigu ATPK VMI nesuteikta teisė nei surašyti ATP protokolo, nei nagrinėti bylos, tai surašyta operatyvaus patikrinimo pažyma su operatyvaus patikrinimo metu surinkta patikrinimo medžiaga (kopijos paliekamos VMI) ir lydraščiu ne vėliau kaip pe</text:span><text:span text:style-name="T568">r tris dienas nuo jų surašymo dienos turi būti išsiųsti institucijai, įgaliotai surašyti ATP protokolą.</text:span></text:p>
      <text:p text:style-name="P569"><text:span text:style-name="T570">38</text:span><text:span text:style-name="T571">. Jeigu, vadovaujantis Lietuvos Respublikos alkoholio kontrolės įstatymo ir Lietuvos Respublikos tabako kontrolės įstatymo nuostatomis, VMI nesute</text:span><text:span text:style-name="T572">ikta teisė nagrinėti bylos ir skirti ekonominių sankcijų, tai surašytas įstatymo pažeidimo protokolas kartu su surinkta patikrinimo medžiaga (kopijos paliekamos VMI) ir lydraščiu ne vėliau kaip per tris dienas nuo jų surašymo su lydraščiu turi būti išsiųst</text:span><text:span text:style-name="T573">i institucijai, įgaliotai nagrinėti bylas ir skirti ekonomines sankcijas.</text:span></text:p>
      <text:p text:style-name="P574"/>
      <text:p text:style-name="P575"><text:span text:style-name="T576">VII</text:span><text:span text:style-name="T577">.<text:s/></text:span><text:span text:style-name="T578">BAIGIAMOSIOS NUOSTATOS</text:span></text:p>
      <text:p text:style-name="P579"/>
      <text:p text:style-name="P580"><text:span text:style-name="T581">39</text:span><text:span text:style-name="T582">. Operatyvių patikrinimų medžiaga ne vėliau kaip per 30 kalendorinių dienų po patikrinimo pabaigos turi būti perduodama mokesčių mokėtojų<text:s/></text:span><text:span text:style-name="T583">bylas tvarkančiam padaliniui.</text:span><text:s/></text:p>
      <text:p text:style-name="P584">Punkto pakeitimai:</text:p>
      <text:p text:style-name="P585"><text:span text:style-name="T586">Nr.<text:s/></text:span><text:a xlink:href="https://www.e-tar.lt/portal/legalAct.html?documentId=TAR.16718BE729D5" office:target-frame-name="_top" xlink:show="replace"><text:span text:style-name="T587">VA-41</text:span></text:a><text:span text:style-name="T588">, 2008-08-05, Žin., 2008, Nr. 91-3661 (2008-08-09), i. k. 1082055ISAK000VA-41</text:span></text:p>
      <text:p text:style-name="Normal"/>
      <text:p text:style-name="P589"><text:span text:style-name="T590">40</text:span><text:span text:style-name="T591">. Operatyvių patikrinimų medži</text:span><text:span text:style-name="T592">aga turi būti saugoma Lietuvos archyvų departamento prie Lietuvos Respublikos Vyriausybės nustatyta tvarka.</text:span></text:p>
      <text:p text:style-name="P593"><text:span text:style-name="T594">41.</text:span><text:span text:style-name="T595"><text:s/>Neteko galios nuo 2008-08-10</text:span></text:p>
      <text:p text:style-name="P596">Punkto naikinimas:</text:p>
      <text:p text:style-name="P597"><text:span text:style-name="T598">Nr.<text:s/></text:span><text:a xlink:href="https://www.e-tar.lt/portal/legalAct.html?documentId=TAR.16718BE729D5" office:target-frame-name="_top" xlink:show="replace"><text:span text:style-name="T599">VA-41</text:span></text:a><text:span text:style-name="T600">,<text:s/></text:span><text:span text:style-name="T601">2008-08-05, Žin. 2008, Nr. 91-3661 (2008-08-09), i. k. 1082055ISAK000VA-41</text:span></text:p>
      <text:p text:style-name="Normal"/>
      <text:p text:style-name="P602"><text:span text:style-name="T603">42.</text:span><text:span text:style-name="T604"><text:s/>Neteko galios nuo 2008-08-10</text:span></text:p>
      <text:p text:style-name="P605">Punkto naikinimas:</text:p>
      <text:p text:style-name="P606"><text:span text:style-name="T607">Nr.<text:s/></text:span><text:a xlink:href="https://www.e-tar.lt/portal/legalAct.html?documentId=TAR.16718BE729D5" office:target-frame-name="_top" xlink:show="replace"><text:span text:style-name="T608">VA-41</text:span></text:a><text:span text:style-name="T609">, 2008-08-05, Žin. 2008, Nr. 91-366</text:span><text:span text:style-name="T610">1 (2008-08-09), i. k. 1082055ISAK000VA-41</text:span></text:p>
      <text:p text:style-name="Normal"/>
      <text:p text:style-name="P611"/>
      <text:p text:style-name="P612"/>
      <text:p text:style-name="P613"><text:span text:style-name="T614">Pakeitimai:</text:span></text:p>
      <text:p text:style-name="P615"/>
      <text:soft-page-break/>
      <text:p text:style-name="P616"><text:span text:style-name="T617">1.</text:span></text:p>
      <text:p text:style-name="P618"><text:span text:style-name="T619">Valstybinė mokesčių inspekcija prie Lietuvos Respublikos finansų ministerijos, Įsakymas</text:span></text:p>
      <text:p text:style-name="P620"><text:span text:style-name="T621">Nr.<text:s/></text:span><text:a xlink:href="https://www.e-tar.lt/portal/legalAct.html?documentId=TAR.16718BE729D5" office:target-frame-name="_top" xlink:show="replace"><text:span text:style-name="T622">VA-41</text:span></text:a><text:span text:style-name="T623">,<text:s/></text:span><text:span text:style-name="T624">2008-08-05, Žin., 2008, Nr. 91-3661 (2008-08-09), i. k. 1082055ISAK000VA-41</text:span></text:p>
      <text:p text:style-name="P625"><text:span text:style-name="T626">Dėl Valstybinės mokesčių inspekcijos prie Lietuvos Respublikos finansų ministerijos viršininko 2004 m. birželio 23 d. įsakymo Nr. VA-128 "Dėl Operatyvių patikrinimų atlikimo, jų re</text:span><text:span text:style-name="T627">zultatų įforminimo ir tvirtinimo taisyklių" pakeitimo</text:span></text:p>
      <text:p text:style-name="P628"/>
      <text:p text:style-name="P629"><text:span text:style-name="T630">2.</text:span></text:p>
      <text:p text:style-name="P631"><text:span text:style-name="T632">Valstybinė mokesčių inspekcija prie Lietuvos Respublikos finansų ministerijos, Įsakymas</text:span></text:p>
      <text:p text:style-name="P633"><text:span text:style-name="T634">Nr.<text:s/></text:span><text:a xlink:href="https://www.e-tar.lt/portal/legalAct.html?documentId=TAR.2D8ABA47512F" office:target-frame-name="_top" xlink:show="replace"><text:span text:style-name="T635">VA-133</text:span></text:a><text:span text:style-name="T636">, 2011-12-15, Žin.</text:span><text:span text:style-name="T637">, 2011, Nr. 159-7552 (2011-12-24), i. k. 1112055ISAK00VA-133</text:span></text:p>
      <text:p text:style-name="P638"><text:span text:style-name="T639">Dėl Valstybinės mokesčių inspekcijos prie Lietuvos Respublikos finansų ministerijos viršininko 2004 m. birželio 23 d. įsakymo Nr. VA-128 "Dėl Operatyvių patikrinimų atlikimo, jų rezultatų įformin</text:span><text:span text:style-name="T640">imo ir tvirtinimo taisyklių" pakeitimo</text:span></text:p>
      <text:p text:style-name="P641"/>
      <text:p text:style-name="P642"><text:span text:style-name="T643">3.</text:span></text:p>
      <text:p text:style-name="P644"><text:span text:style-name="T645">Valstybinė mokesčių inspekcija prie Lietuvos Respublikos finansų ministerijos, Įsakymas</text:span></text:p>
      <text:p text:style-name="P646"><text:span text:style-name="T647">Nr.<text:s/></text:span><text:a xlink:href="https://www.e-tar.lt/portal/legalAct.html?documentId=TAR.D6BE734EF8A7" office:target-frame-name="_top" xlink:show="replace"><text:span text:style-name="T648">VA-10</text:span></text:a><text:span text:style-name="T649">, 2013-02-04, Žin., 2013, Nr. 15-7</text:span><text:span text:style-name="T650">66 (2013-02-09), i. k. 1132055ISAK000VA-10</text:span></text:p>
      <text:p text:style-name="P651"><text:span text:style-name="T652">Dėl Valstybinės mokesčių inspekcijos prie Lietuvos Respublikos finansų ministerijos viršininko 2004 m. birželio 23 d. įsakymo Nr. VA-128 "Dėl Operatyvių patikrinimų atlikimo, jų rezultatų įforminimo ir tvirtinimo<text:s/></text:span><text:span text:style-name="T653">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0T07:02:00Z</meta:creation-date>
    <dc:date>2016-08-10T07:02:00Z</dc:date>
    <meta:template xlink:href="Normal" xlink:type="simple"/>
    <meta:editing-cycles>2</meta:editing-cycles>
    <meta:editing-duration>PT0S</meta:editing-duration>
    <meta:document-statistic meta:page-count="9" meta:paragraph-count="230" meta:word-count="3747" meta:character-count="30611" meta:row-count="752" meta:non-whitespace-character-count="27094"/>
  </office:meta>
</office:document-meta>
</file>