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6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keep-together="always" fo:widows="0" fo:orphans="0" fo:break-before="page" fo:margin-left="3.15in" style:page-number="1">
        <style:tab-stops/>
      </style:paragraph-properties>
      <style:text-properties style:font-size-complex="12pt" fo:hyphenate="false"/>
    </style:style>
    <style:style style:name="P55" style:parent-style-name="Normal" style:family="paragraph">
      <style:paragraph-properties fo:keep-together="always" fo:widows="0" fo:orphans="0" fo:margin-left="3.15in">
        <style:tab-stops/>
      </style:paragraph-properties>
      <style:text-properties style:font-size-complex="12pt" fo:hyphenate="false"/>
    </style:style>
    <style:style style:name="P56" style:parent-style-name="Normal" style:family="paragraph">
      <style:paragraph-properties fo:keep-together="always" fo:widows="0" fo:orphans="0" fo:margin-left="3.15in">
        <style:tab-stops/>
      </style:paragraph-properties>
      <style:text-properties style:font-size-complex="12pt" fo:hyphenate="false"/>
    </style:style>
    <style:style style:name="P57" style:parent-style-name="Normal" style:family="paragraph">
      <style:paragraph-properties fo:keep-together="always" fo:widows="0" fo:orphans="0" fo:margin-left="3.15in">
        <style:tab-stops/>
      </style:paragraph-properties>
      <style:text-properties style:font-size-complex="12pt" fo:hyphenate="false"/>
    </style:style>
    <style:style style:name="P58" style:parent-style-name="Normal" style:family="paragraph">
      <style:paragraph-properties fo:keep-together="always" fo:widows="0" fo:orphans="0" fo:margin-left="3.15in">
        <style:tab-stops/>
      </style:paragraph-properties>
      <style:text-properties style:font-size-complex="12pt" fo:hyphenate="false"/>
    </style:style>
    <style:style style:name="P59" style:parent-style-name="Normal" style:family="paragraph">
      <style:paragraph-properties fo:keep-together="always" fo:widows="0" fo:orphans="0" fo:margin-left="3.1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fo:text-indent="0.4923in"/>
      <style:text-properties style:font-name-asian="MS Mincho" style:font-style-complex="italic" style:font-size-complex="12pt"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text-properties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5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keep-together="alway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6">Suvestinė redakcija nuo 2019-12-13 iki 2021-03-19</text:span></text:p>
      <text:p text:style-name="P7"/>
      <text:p text:style-name="P8"><text:span text:style-name="T9">Įsakymas paskelbtas: Žin. 2005, Nr.<text:s/></text:span><text:a xlink:href="https://www.e-tar.lt/portal/legalAct.html?documentId=TAR.B32658D6D17E" office:target-frame-name="_top" xlink:show="replace"><text:span text:style-name="T10">94-3516</text:span></text:a><text:span text:style-name="T11">, i. k. 1052250ISAK000V-612</text:span></text:p>
      <text:p text:style-name="P12"/>
      <text:p text:style-name="P13">Nauja redakcija nuo 2019-12-13:</text:p>
      <text:p text:style-name="Normal"><text:span text:style-name="T14">Nr.<text:s/></text:span><text:a xlink:href="https://www.e-tar.lt/portal/legalAct.html?documentId=12022ae01ce211eabe008ea93139d588" office:target-frame-name="_top" xlink:show="replace"><text:span text:style-name="T15">V-1426</text:span></text:a><text:span text:style-name="T16">, 2019-12-11, paskelbta TAR 2019-12-12, i. k. 2019-20052</text:span></text:p>
      <text:p text:style-name="P17"/>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CENTRO NUOSTA</text:span><text:span text:style-name="T26">TŲ PATVIRTINIMO</text:span></text:p>
      <text:p text:style-name="P27"/>
      <text:p text:style-name="P28"><text:span text:style-name="T29">2005 m. liepos 22 d. Nr. V-612</text:span></text:p>
      <text:p text:style-name="P30">Vilnius</text:p>
      <text:p text:style-name="P31"/>
      <text:p text:style-name="P32"><text:span text:style-name="T33">Vadovaudamasis<text:s/></text:span><text:span text:style-name="T34">Lietuvos Respublikos Vyriausybės įstatymo 26 straipsnio 3 dalies 8 punktu,<text:s/></text:span><text:span text:style-name="T35">Lietuvos Respublikos biudžetinių įstaigų įstatymo 4 straipsnio 3 dalies 1 punktu ir<text:s/></text:span><text:span text:style-name="T36">Lietuvos Respublikos Vyri</text:span><text:span text:style-name="T37">ausybės 2010 m. spalio 20 d. nutarimo Nr. 1517 „Dėl įstaigų prie ministerijų“ 1.8.2 papunkčiu ir 2 punktu</text:span><text:span text:style-name="T38">:</text:span></text:p>
      <text:p text:style-name="P39"><text:span text:style-name="T40">1</text:span><text:span text:style-name="T41">. T v i r t i n u Radiacinės saugos centro nuostatus (pridedama).</text:span></text:p>
      <text:p text:style-name="P42"><text:span text:style-name="T43">2</text:span><text:span text:style-name="T44">. P a v e d u šio įsakymo vykdymą kontroliuoti viceministrui pagal<text:s/></text:span><text:span text:style-name="T45">veiklos sritį.</text:span><text:s/></text:p>
      <text:p text:style-name="P46"/>
      <text:p text:style-name="P47"/>
      <text:p text:style-name="P48"/>
      <text:p text:style-name="P49">SVEIKATOS APSAUGOS MINISTRAS<text:tab/>ŽILVINAS PADAIGA</text:p>
      <text:p text:style-name="Normal"/>
      <text:soft-page-break/>
      <text:p text:style-name="P50">PATVIRTINTA<text:s/></text:p>
      <text:p text:style-name="P55">Lietuvos Respublikos sveikatos apsaugos ministro<text:s/></text:p>
      <text:p text:style-name="P56">2005 m. liepos 22 d. įsakymu Nr. V-612<text:s/></text:p>
      <text:p text:style-name="P57">(Lietuvos Respublikos sveikatos apsaugos ministro<text:s/></text:p>
      <text:p text:style-name="P58">2019 m. gruodžio 11 d. įsakymo Nr. V-1426<text:s/></text:p>
      <text:p text:style-name="P59"><text:span text:style-name="T60">redakcija)</text:span></text:p>
      <text:p text:style-name="P61"/>
      <text:p text:style-name="P62"/>
      <text:p text:style-name="P63"><text:span text:style-name="T64">RADIACINĖS SAUGOS CENTRO NUOstatai</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Radiacinės saugos centras (toliau – Centras) yra įstaiga prie Lietuvos Respublikos sveikatos apsaugos ministerijos.</text:span></text:p>
      <text:p text:style-name="P76"><text:span text:style-name="T77">2</text:span><text:span text:style-name="T78">. Centras yra reguliuojančioji institucija, veikianti visuomenės sveikatos priežiūros srityje, kurios pas</text:span><text:span text:style-name="T79">kirtis – vykdyti žmonių ir aplinkos apšvitos bei veiklos su jonizuojančiosios spinduliuotės šaltiniais, išskyrus branduolinės energetikos srities veiklą su jonizuojančiosios spinduliuotės šaltiniais (toliau – veikla su jonizuojančiosios spinduliuotės šalti</text:span><text:span text:style-name="T80">niais), reguliuojamąją kontrolę.</text:span></text:p>
      <text:p text:style-name="P81"><text:span text:style-name="T82">3</text:span><text:span text:style-name="T83">. Centras savo veikloje vadovaujasi Lietuvos Respublikos Konstitucija, Lietuvos Respublikos tarptautinėmis sutartimis, Europos Sąjungos teisės aktais, Lietuvos Respublikos viešojo administravimo įstatymu, Lietuvos Resp</text:span><text:span text:style-name="T84">ublikos biudžetinių įstaigų įstatymu, Lietuvos Respublikos radiacinės saugos įstatymu, Lietuvos Respublikos sveikatos sistemos įstatymu, Lietuvos Respublikos sveikatos priežiūros įstaigų įstatymu, Lietuvos Respublikos visuomenės sveikatos priežiūros įstaty</text:span><text:span text:style-name="T85">mu, kitais Lietuvos Respublikos įstatymais ir Lietuvos Respublikos Seimo priimtais teisės aktais, Lietuvos Respublikos Prezidento dekretais, Lietuvos Respublikos Vyriausybės nutarimais, Lietuvos Respublikos Ministro Pirmininko potvarkiais, Lietuvos Respubl</text:span><text:span text:style-name="T86">ikos sveikatos apsaugos ministro įsakymais, Centro nuostatais ir kitais teisės aktais.</text:span></text:p>
      <text:p text:style-name="P87"><text:span text:style-name="T88">4</text:span><text:span text:style-name="T89">. Centras yra ribotos civilinės atsakomybės viešasis juridinis asmuo, turintis sąskaitų bankuose ir antspaudą su Lietuvos valstybės herbu ir savo pavadinimu. Centro</text:span><text:span text:style-name="T90"><text:s/>buveinės adresas: Kalvarijų g. 153, Vilnius, Lietuvos Respublika. Sprendimą dėl Centro buveinės pakeitimo priima Sveikatos apsaugos ministerija.</text:span></text:p>
      <text:p text:style-name="P91"><text:span text:style-name="T92">5</text:span><text:span text:style-name="T93">. Centras yra biudžetinė įstaiga, finansuojama iš Lietuvos Respublikos valstybės biudžeto (toliau – valst</text:span><text:span text:style-name="T94">ybės biudžetas) ir kitų valstybės pinigų fondų.<text:s/></text:span><text:span text:style-name="T95">Centras gali turėti ir kitų įstatymų numatytų finansavimo šaltinių.</text:span></text:p>
      <text:p text:style-name="P96"><text:span text:style-name="T97">6</text:span><text:span text:style-name="T98">. Centro savininkas yra valstybė. Centro savininko teises ir pareigas</text:span><text:span text:style-name="T99"><text:s/></text:span><text:span text:style-name="T100">įgyvendina Sveikatos apsaugos ministerija, kuri tvirtina ir keiči</text:span><text:span text:style-name="T101">a Centro nuostatus, sprendžia kitus įstatymuose ir Centro nuostatuose jos kompetencijai priskirtus klausimus.</text:span></text:p>
      <text:p text:style-name="P102"><text:span text:style-name="T103">7</text:span><text:span text:style-name="T104">. Centro vieši pranešimai ar kita vieša informacija skelbiami Centro interneto svetainėje (http://www.rsc.lt), o įstatymų ir kitų teisės aktų</text:span><text:span text:style-name="T105"><text:s/>nustatytais atvejais – ir kitose visuomenės informavimo priemonėse.</text:span></text:p>
      <text:p text:style-name="P106"><text:span text:style-name="T107">8</text:span><text:span text:style-name="T108">. Centro nuostatai keičiami teisės aktų nustatyta tvarka.</text:span></text:p>
      <text:p text:style-name="Normal"/>
      <text:p text:style-name="P109"><text:span text:style-name="T110">II</text:span><text:span text:style-name="T111"><text:s/>SKYRIUS</text:span></text:p>
      <text:p text:style-name="P112"><text:span text:style-name="T113">CENTRO VEIKLOS TIKSLAI IR FUNKCIJOS<text:s/></text:span></text:p>
      <text:p text:style-name="P114"/>
      <text:p text:style-name="P115"><text:span text:style-name="T116">9</text:span><text:span text:style-name="T117">. Centro veiklos tikslai:</text:span></text:p>
      <text:p text:style-name="P118"><text:span text:style-name="T119">9.1</text:span><text:span text:style-name="T120">. vykdyti radiacinės saugos ir<text:s/></text:span><text:span text:style-name="T121">radioaktyviųjų šaltinių fizinės saugos (toliau – fizinė sauga) reglamentavimą;</text:span></text:p>
      <text:p text:style-name="P122"><text:span text:style-name="T123">9.2</text:span><text:span text:style-name="T124">. įteisinti pagrįstas veiklas su jonizuojančiosios spinduliuotės šaltiniais;</text:span></text:p>
      <text:p text:style-name="P125"><text:span text:style-name="T126">9.3</text:span><text:span text:style-name="T127">. vykdyti veiklos su jonizuojančiosios spinduliuotės šaltiniais priežiūrą;</text:span></text:p>
      <text:p text:style-name="P128"><text:span text:style-name="T129">9.4</text:span><text:span text:style-name="T130">. vy</text:span><text:span text:style-name="T131">kdyti žmonių ir aplinkos apšvitos stebėseną;</text:span></text:p>
      <text:p text:style-name="P132"><text:span text:style-name="T133">9.5</text:span><text:span text:style-name="T134">. pasirengti reaguoti įvykus branduolinei ar radiologinei avarijai ir reaguoti joms įvykus;</text:span></text:p>
      <text:p text:style-name="P135"><text:span text:style-name="T136">9.6</text:span><text:span text:style-name="T137">. vykdyti prevencines priemones, kuriomis perspėjama apie paliktųjų radioaktyviųjų šaltinių ir radioaktyv</text:span><text:span text:style-name="T138">iosiomis medžiagomis užterštų objektų atsiradimą, bei dalyvauti tvarkant paliktuosius radioaktyviuosius šaltinius ir radioaktyviosiomis medžiagomis užterštus objektus;</text:span></text:p>
      <text:p text:style-name="P139"><text:span text:style-name="T140">9.7</text:span><text:span text:style-name="T141">. organizuoti žmonių ugdymą sveikatos apsaugos nuo žalingo jonizuojančiosios spin</text:span><text:span text:style-name="T142">duliuotės poveikio klausimais;</text:span></text:p>
      <text:p text:style-name="P143"><text:span text:style-name="T144">9.8</text:span><text:span text:style-name="T145">. vykdyti fizinių asmenų, siekiančių įgyti teisę mokyti radiacinės ir (ar) fizinės saugos, atestavimą ir fizinių asmenų, siekiančių tapti radiacinės saugos ekspertais, bei asmenų, įskaitant dozimetrijos tarnybas, sieki</text:span><text:span text:style-name="T146">ančių atlikti visuomenės sveikatos saugai užtikrinti reikalingus žmonių apšvitos dozių ir (ar) dozės galios, ir (ar) aktyvumo matavimus (toliau – matavimai) ir (ar) apšvitos dozių įvertinimą, pripažinimą.</text:span></text:p>
      <text:p text:style-name="P147"><text:span text:style-name="T148">10</text:span><text:span text:style-name="T149">. Centras atlieka šias funkcijas:</text:span></text:p>
      <text:p text:style-name="P150"><text:span text:style-name="T151">10.1</text:span><text:span text:style-name="T152">. v</text:span><text:span text:style-name="T153">ykdydamas radiacinės ir fizinės saugos reglamentavimą:</text:span></text:p>
      <text:p text:style-name="P154"><text:span text:style-name="T155">10.1.1</text:span><text:span text:style-name="T156">. dalyvauja formuojant ir įgyvendinant valstybės politiką radiacinės saugos srityje, išskyrus šios politikos įgyvendinimą, vykdant branduolinės energetikos srities veiklą su jonizuojančiosios<text:s/></text:span><text:span text:style-name="T157">spinduliuotės šaltiniais;</text:span></text:p>
      <text:p text:style-name="P158"><text:span text:style-name="T159">10.1.2</text:span><text:span text:style-name="T160">.<text:s/></text:span><text:span text:style-name="T161">teikia Sveikatos apsaugos ministerijai siūlymus dėl teisės aktų, reglamentuojančių radiacinę ir fizinę saugą, projektų rengimo, dalyvauja juos rengiant, vertina kitų institucijų parengtus teisės aktų projektus ir teiki</text:span><text:span text:style-name="T162">a dėl jų išvadas;</text:span></text:p>
      <text:p text:style-name="P163"><text:span text:style-name="T164">10.1.3</text:span><text:span text:style-name="T165">. rengia ir tvirtina radiacinės ir fizinės saugos reikalavimus įgyvendinančius tvarkų aprašus ir rekomendacijas;</text:span></text:p>
      <text:p text:style-name="P166"><text:span text:style-name="T167">10.2</text:span><text:span text:style-name="T168">. įteisindamas pagrįstas veiklas su jonizuojančiosios spinduliuotės šaltiniais:</text:span></text:p>
      <text:p text:style-name="P169"><text:span text:style-name="T170">10.2.1</text:span><text:span text:style-name="T171">. organizuoja vei</text:span><text:span text:style-name="T172">klos su jonizuojančiosios spinduliuotės šaltiniais, įskaitant vartojimo gaminių gamybą, importą į Lietuvos Respubliką ir numatomą naudojimą, pagrįstumo vertinimą, priima sprendimus dėl tokios veiklos pagrįstumo pripažinimo bei sudaro ir keičia pagrįstos ve</text:span><text:span text:style-name="T173">iklos su jonizuojančiosios spinduliuotės šaltiniais rūšių sąrašą;</text:span></text:p>
      <text:p text:style-name="P174"><text:span text:style-name="T175">10.2.2</text:span><text:span text:style-name="T176">. registruoja veiklas su jonizuojančiosios spinduliuotės šaltiniais, nurodytas Radiacinės saugos įstatymo 1 priede pateiktame Registruojamos veiklos su jonizuojančiosios spinduliuo</text:span><text:span text:style-name="T177">tės šaltiniais rūšių sąraše;</text:span></text:p>
      <text:p text:style-name="P178"><text:span text:style-name="T179">10.2.3</text:span><text:span text:style-name="T180">. išduoda Radiacinės saugos įstatymo 12 straipsnio 3 dalies 1, 2, 3 ir 5 punktuose nurodytų rūšių licencijas ar laikinuosius leidimus vykdyti veiklą su jonizuojančiosios spinduliuotės šaltiniais;</text:span></text:p>
      <text:p text:style-name="P181"><text:span text:style-name="T182">10.3</text:span><text:span text:style-name="T183">. vykdydama</text:span><text:span text:style-name="T184">s veiklos su jonizuojančiosios spinduliuotės šaltiniais priežiūrą:</text:span></text:p>
      <text:p text:style-name="P185"><text:span text:style-name="T186">10.3.1</text:span><text:span text:style-name="T187">. prižiūri, kaip asmenys, planuojantys vykdyti veiklą su jonizuojančiosios spinduliuotės šaltiniais, veiklos su jonizuojančiosios spinduliuotės šaltiniais vykdytojai ir asmenys, kur</text:span><text:span text:style-name="T188">ių veiklos nereikia įteisinti, tačiau kurių vykdoma veikla gali turėti įtakos žmonių ir aplinkos apšvitai jonizuojančiąja spinduliuote ir (ar) vykdant tokią veiklą yra tikimybė nustatyti paliktąjį radioaktyvųjį šaltinį ar radioaktyviosiomis medžiagomis užt</text:span><text:span text:style-name="T189">erštą objektą, laikosi teisės aktuose, reglamentuojančiuose radiacinę ir fizinę saugą, nustatytų reikalavimų, ir už šių reikalavimų pažeidimus taiko įstatymų nustatytą atsakomybę;</text:span></text:p>
      <text:p text:style-name="P190"><text:span text:style-name="T191">10.3.2</text:span><text:span text:style-name="T192">. išduoda Radiacinės saugos įstatymo 30 straipsnyje nurodytus leid</text:span><text:span text:style-name="T193">imus vežti radioaktyviąsias medžiagas ir Radiacinės saugos įstatymo 31 straipsnyje nurodytus leidimus vežti radioaktyviąsias atliekas,</text:span><text:span text:style-name="T194"><text:s/></text:span><text:span text:style-name="T195">išskyrus radioaktyviąsias atliekas, susidariusias branduolinio kuro ciklo metu, patvirtina ar suderina Radiacinės saugos<text:s/></text:span><text:span text:style-name="T196">įstatymo 30 straipsnyje nurodytus standartinius dokumentus ir prižiūri, kaip laikomasi teisės aktuose, reglamentuojančiuose radioaktyviųjų medžiagų ir radioaktyviųjų atliekų, išskyrus radioaktyviąsias atliekas, susidariusias branduolinio kuro ciklo metu, v</text:span><text:span text:style-name="T197">ežimą, nustatytų reikalavimų;</text:span></text:p>
      <text:p text:style-name="P198"><text:span text:style-name="T199">10.3.3</text:span><text:span text:style-name="T200">. išduoda Radiacinės saugos įstatymo 32 straipsnyje nurodytus pakuotės konstrukcijos atitikties sertifikato pripažinimo pažymėjimus;</text:span></text:p>
      <text:p text:style-name="P201"><text:span text:style-name="T202">10.3.4</text:span><text:span text:style-name="T203">. derina radioaktyviųjų medžiagų išmetimo į aplinką planus;</text:span></text:p>
      <text:p text:style-name="P204"><text:span text:style-name="T205">10.3.5</text:span><text:span text:style-name="T206">. R</text:span><text:span text:style-name="T207">adiacinės saugos įstatymo 12 straipsnio 3 dalies 1, 2, 3 ir 5 punktuose nurodytų rūšių licencijų ar laikinųjų leidimų turėtojų prašymu organizuoja fizinių asmenų, nurodytų<text:s/></text:span><text:soft-page-break/><text:span text:style-name="T208">Radiacinės saugos įstatymo 25 straipsnio 1 dalyje, tikrinimą dėl jų tinkamumo dirbti</text:span><text:span text:style-name="T209">;</text:span></text:p>
      <text:p text:style-name="P210"><text:span text:style-name="T211">10.3.6</text:span><text:span text:style-name="T212">. atlieka grėsmių radioaktyviesiems šaltiniams analizę ir jos peržiūrą bei rengia grėsmių radioaktyviesiems šaltiniams analizės dokumento ir jo pakeitimo projektus;</text:span></text:p>
      <text:p text:style-name="P213"><text:span text:style-name="T214">10.4</text:span><text:span text:style-name="T215">. vykdydamas žmonių ir aplinkos apšvitos stebėseną:</text:span></text:p>
      <text:p text:style-name="P216"><text:span text:style-name="T217">10.4.1</text:span><text:span text:style-name="T218">. atlieka</text:span><text:span text:style-name="T219"><text:s/>žmonių apšvitos kaip visuomenės sveikatos rizikos veiksnio stebėseną planuojamose, esamose ir avarinėse apšvitos situacijose ir teikia duomenis Visuomenės sveikatos stebėsenos duomenų fondui;</text:span></text:p>
      <text:p text:style-name="P220"><text:span text:style-name="T221">10.4.2</text:span><text:span text:style-name="T222">. organizuoja ir atlieka oro, geriamojo vandens, dirv</text:span><text:span text:style-name="T223">ožemio, maisto produktų ir jų žaliavų, statybinių medžiagų bei kitų objektų, kurie gali lemti žmogaus apšvitą, užterštumo radionuklidais tyrimus, ima ir gauna reikalingus ėminius;</text:span></text:p>
      <text:p text:style-name="P224"><text:span text:style-name="T225">10.4.3</text:span><text:span text:style-name="T226">. atlieka radono tyrimus, siekdamas įvertinti radono riziką ir<text:s/></text:span><text:span text:style-name="T227">nustatyti radono rizikos zonas;</text:span></text:p>
      <text:p text:style-name="P228"><text:span text:style-name="T229">10.4.4</text:span><text:span text:style-name="T230">. pagal kompetenciją dalyvauja nustatant ir įvertinant esamų apšvitos situacijų teritorijas ir prižiūri, kaip įgyvendinamos esamų apšvitos situacijų teritorijose esančių žmonių ir aplinkos radiacinės saugos<text:s/></text:span><text:span text:style-name="T231">užtikrinimo priemonės;</text:span></text:p>
      <text:p text:style-name="P232"><text:span text:style-name="T233">10.4.5</text:span><text:span text:style-name="T234">. organizuoja ir atlieka gyventojų ir apšvitą patiriančių darbuotojų,<text:s/></text:span><text:span text:style-name="T235">praktikantų ir studentų</text:span><text:span text:style-name="T236"><text:s/>individualiosios apšvitos stebėseną normaliomis sąlygomis bei gyventojų ir avarijas likviduojančių darbuotojų individualiosios ap</text:span><text:span text:style-name="T237">švitos stebėseną branduolinių ar radiologinių avarijų atvejais;</text:span></text:p>
      <text:p text:style-name="P238"><text:span text:style-name="T239">10.4.6</text:span><text:span text:style-name="T240">. atlieka spindulinės diagnostikos ir intervencinės radiologijos procedūrų metu patiriamos medicininės apšvitos stebėseną;</text:span></text:p>
      <text:p text:style-name="P241"><text:span text:style-name="T242">10.4.7</text:span><text:span text:style-name="T243">. rengia sveikatos apsaugos ministro patvirtintų<text:s/></text:span><text:span text:style-name="T244">diagnostinių atskaitos lygių, taikomų spindulinės diagnostikos ir intervencinės radiologijos procedūrų metu, taikymo rekomendacijas ir vertina, kaip jų laikomasi;</text:span></text:p>
      <text:p text:style-name="P245"><text:span text:style-name="T246">10.5</text:span><text:span text:style-name="T247">. pasirengdamas reaguoti įvykus branduolinei ar radiologinei avarijai ir reaguodama</text:span><text:span text:style-name="T248">s joms įvykus:</text:span></text:p>
      <text:p text:style-name="P249"><text:span text:style-name="T250">10.5.1</text:span><text:span text:style-name="T251">. atlieka radiologinių avarijų, išskyrus radiologines avarijas branduolinės energetikos objektuose, pavojų ir rizikos analizę, kurios reikia Valstybiniam gyventojų apsaugos planui branduolinės ar radiologinės avarijos atveju parengti</text:span><text:span text:style-name="T252"><text:s/>ar pakeisti, bei šios analizės pagrindu rengia ir vykdo Centro ekstremaliųjų situacijų valdymo planą;</text:span></text:p>
      <text:p text:style-name="P253"><text:span text:style-name="T254">10.5.2</text:span><text:span text:style-name="T255">. organizuoja radiologinių avarijų, išskyrus radiologines avarijas branduolinės energetikos objektuose, valdymą, dalyvauja likviduojant jų pada</text:span><text:span text:style-name="T256">rinius ir pagal kompetenciją dalyvauja valdant branduolines avarijas ir likviduojant jų padarinius;</text:span></text:p>
      <text:p text:style-name="P257"><text:span text:style-name="T258">10.5.3</text:span><text:span text:style-name="T259">. valstybės lygmeniu planuoja ir organizuoja radiologinių avarijų, išskyrus radiologines avarijas branduolinės energetikos objektuose, prevencijos</text:span><text:span text:style-name="T260"><text:s/>priemonių įgyvendinimą;</text:span></text:p>
      <text:p text:style-name="P261"><text:span text:style-name="T262">10.5.4</text:span><text:span text:style-name="T263">. rengia valstybės ir savivaldybių institucijoms ir įstaigoms, veiklos su jonizuojančiosios spinduliuotės šaltiniais vykdytojams ir asmenims, kurių veiklos nereikia įteisinti, tačiau kurių vykdoma veikla gali turėti įtako</text:span><text:span text:style-name="T264">s žmonių ir aplinkos apšvitai jonizuojančiąja spinduliuote ir (ar) vykdant tokią veiklą yra tikimybė nustatyti paliktąjį radioaktyvųjį šaltinį ar radioaktyviosiomis medžiagomis užterštą objektą, pasirengimo branduolinėms ir radiologinėms avarijoms rekomend</text:span><text:span text:style-name="T265">acijas;</text:span></text:p>
      <text:p text:style-name="P266"><text:span text:style-name="T267">10.5.5</text:span><text:span text:style-name="T268">. nustato reikalavimus veiklos su jonizuojančiosios spinduliuotės šaltiniais vykdytojų rengiamiems avarijų valdymo planams;</text:span></text:p>
      <text:p text:style-name="P269"><text:span text:style-name="T270">10.5.6</text:span><text:span text:style-name="T271">. pagal kompetenciją teikia informaciją gyventojams, kurie gali nukentėti ar nukentėjo, įvykus branduoli</text:span><text:span text:style-name="T272">nei ar radiologinei avarijai;</text:span></text:p>
      <text:p text:style-name="P273"><text:span text:style-name="T274">10.6</text:span><text:span text:style-name="T275">. vykdydamas prevencines priemones, kuriomis perspėjama apie paliktųjų radioaktyviųjų šaltinių ir radioaktyviosiomis medžiagomis užterštų objektų atsiradimą, bei dalyvaudamas tvarkant paliktuosius radioaktyviuosius š</text:span><text:span text:style-name="T276">altinius ir radioaktyviosiomis medžiagomis užterštus objektus:</text:span></text:p>
      <text:p text:style-name="P277"><text:span text:style-name="T278">10.6.1</text:span><text:span text:style-name="T279">. atlieka veiksmus, kurie taikomi, gavus pranešimą apie rastus, nustatytus, sulaikytus ar išlydytus paliktuosius radioaktyviuosius šaltinius ir radioaktyviosiomis medžiagomis užterštus<text:s/></text:span><text:span text:style-name="T280">objektus, ir pripažįsta juos paliktaisiais;</text:span></text:p>
      <text:p text:style-name="P281"><text:span text:style-name="T282">10.6.2</text:span><text:span text:style-name="T283">. organizuoja ir atlieka paliktųjų radioaktyviųjų šaltinių ir radioaktyviosiomis medžiagomis užterštų objektų paieškas vietose, kuriose anksčiau buvo vykdoma veikla su radioaktyviaisiais šaltiniais arba</text:span><text:span text:style-name="T284"><text:s/>įtariama, kad galima rasti paliktųjų radioaktyviųjų šaltinių ar radioaktyviosiomis medžiagomis užterštų objektų;</text:span></text:p>
      <text:p text:style-name="P285"><text:span text:style-name="T286">10.7</text:span><text:span text:style-name="T287">. organizuodamas žmonių ugdymą sveikatos apsaugos nuo žalingo jonizuojančiosios spinduliuotės poveikio klausimais:</text:span></text:p>
      <text:p text:style-name="P288"><text:span text:style-name="T289">10.7.1</text:span><text:span text:style-name="T290">. vertina</text:span><text:span text:style-name="T291">, kaip asmenys, vykdantys radiacinės ir (ar) fizinės saugos mokymą, laikosi teisės aktuose, reglamentuojančiuose radiacinės ir (ar) fizinės saugos mokymą, nustatytų reikalavimų;</text:span></text:p>
      <text:p text:style-name="P292"><text:span text:style-name="T293">10.7.2</text:span><text:span text:style-name="T294">. dalyvauja vertinant fizinių asmenų, mokytų radiacinės ir (ar) fizi</text:span><text:span text:style-name="T295">nės saugos, žinias ir vykdo nuotolinio radiacinės ir (ar) fizinės saugos mokymo metu įgytų žinių vertinimą;</text:span></text:p>
      <text:p text:style-name="P296"><text:span text:style-name="T297">10.7.3</text:span><text:span text:style-name="T298">. organizuoja ir vykdo kvalifikacijos tobulinimo kursus, seminarus ir mokymus radiacinės ir (ar) fizinės saugos klausimais;</text:span></text:p>
      <text:p text:style-name="P299"><text:span text:style-name="T300">10.7.4</text:span><text:span text:style-name="T301">.<text:s/></text:span><text:span text:style-name="T302">organizuoja mokom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303"><text:span text:style-name="T304">10</text:span><text:span text:style-name="T305">.8</text:span><text:span text:style-name="T306">. vykdydamas fizinių asmenų, siekiančių įgyti teisę mokyti radiacinės ir (ar) fizinės saugos, atestavimą ir fizinių asmenų, siekiančių tapti radiacinės saugos ekspertais, bei asmenų, įskaitant dozimetrijos tarnybas, siekiančių atlikti matavimus ir (ar)</text:span><text:span text:style-name="T307"><text:s/>apšvitos dozių įvertinimą, pripažinimą:</text:span></text:p>
      <text:p text:style-name="P308"><text:span text:style-name="T309">10.8.1</text:span><text:span text:style-name="T310">. vykdo Radiacinės saugos įstatymo 27 straipsnio 1 dalyje nurodytų fizinių asmenų, siekiančių įgyti teisę mokyti radiacinės ir (ar) fizinės saugos, atestavimą;</text:span></text:p>
      <text:p text:style-name="P311"><text:span text:style-name="T312">10.8.2</text:span><text:span text:style-name="T313">. vykdo Radiacinės saugos įstatymo 29</text:span><text:span text:style-name="T314"><text:s/>straipsnio 1 dalyje nurodytų fizinių asmenų, siekiančių tapti radiacinės saugos ekspertais, pripažinimą;</text:span></text:p>
      <text:p text:style-name="P315"><text:span text:style-name="T316">10.8.3</text:span><text:span text:style-name="T317">. vykdo Radiacinės saugos įstatymo 28 straipsnio 1 dalyje nurodytų asmenų, įskaitant dozimetrijos tarnybas, siekiančių atlikti matavimus ir<text:s/></text:span><text:span text:style-name="T318">(ar) apšvitos dozių įvertinimą, pripažinimą ir priežiūrą;</text:span></text:p>
      <text:p text:style-name="P319"><text:span text:style-name="T320">10.9</text:span><text:span text:style-name="T321">. tvarko Valstybės jonizuojančiosios spinduliuotės šaltinių ir darbuotojų apšvitos registrą ir Radiacinės saugos informacinę sistemą;</text:span></text:p>
      <text:p text:style-name="P322"><text:span text:style-name="T323">10.10</text:span><text:span text:style-name="T324">. koordinuoja valstybės ir savivaldybių insti</text:span><text:span text:style-name="T325">tucijų veiksmus radiacinės saugos srityje;</text:span></text:p>
      <text:p text:style-name="P326"><text:span text:style-name="T327">10.11</text:span><text:span text:style-name="T328">. atlieka<text:s/></text:span><text:span text:style-name="T329">statinio projekto radiacinės saugos (specialiąją) ekspertizę</text:span><text:span text:style-name="T330"><text:s/>ir tikrina Lietuvos Respublikos statybos įstatyme nurodytų statinio projektų sprendinių atitiktį nustatytiems reikalavimams;</text:span></text:p>
      <text:p text:style-name="P331"><text:span text:style-name="T332">10.12</text:span><text:span text:style-name="T333">. dalyvauja planuojamos ūkinės veiklos su jonizuojančiosios spinduliuotės šaltiniais, įskaitant planuojamą ūkinę veiklą branduolinės energetikos objektuose, poveikio aplinkai vertinimo procese, vertindamas tokios planuojamos ūkinės veiklos galimą įtaką vi</text:span><text:span text:style-name="T334">suomenės sveikatai dėl jonizuojančiosios spinduliuotės poveikio;</text:span></text:p>
      <text:p text:style-name="P335"><text:span text:style-name="T336">10.13</text:span><text:span text:style-name="T337">. pagal kompetenciją vertina radionuklidų išmetimo į aplinką iš branduolinės energetikos objektų ir vykdant kitą su branduolinėmis ir (arba) branduolinio kuro ciklo medžiagomis susij</text:span><text:span text:style-name="T338">usią veiklą planus ir dėl jų teikia siūlymus Sveikatos apsaugos ministerijai;</text:span></text:p>
      <text:p text:style-name="P339"><text:span text:style-name="T340">10.14</text:span><text:span text:style-name="T341">. pagal kompetenciją vertina branduolinės energetikos objektų ir kitos su branduolinėmis ir (arba) branduolinio kuro ciklo medžiagomis susijusios veiklos maisto<text:s/></text:span><text:span text:style-name="T342">produktų, jų žaliavų bei geriamojo vandens radiologinės stebėsenos programas ir dėl jų teikia siūlymus Sveikatos apsaugos ministerijai;</text:span></text:p>
      <text:p text:style-name="P343"><text:span text:style-name="T344">10.15</text:span><text:span text:style-name="T345">. rengia radiacinės saugos būklės apžvalgas ir teikia siūlymus valstybės ir savivaldybių institucijoms ir įstai</text:span><text:span text:style-name="T346">goms radiacinės saugos klausimais ir informuoja visuomenę;</text:span></text:p>
      <text:p text:style-name="P347"><text:span text:style-name="T348">10.16</text:span><text:span text:style-name="T349">. kartu su savivaldybių administracijų direktorių įgaliotais asmenimis organizuoja ir koordinuoja laikinąjį radioaktyviųjų medžiagų paėmimą ar rekviziciją karo ir nepaprastosios padėties a</text:span><text:span text:style-name="T350">tvejais;</text:span></text:p>
      <text:p text:style-name="P351"><text:span text:style-name="T352">10.17</text:span><text:span text:style-name="T353">. pagal kompetenciją bendradarbiauja su tarptautinėmis ir šalies organizacijomis radiacinės ir fizinės saugos srityse ir dalyvauja tarptautinių organizacijų ir Europos Sąjungos institucijų komitetų ir darbo grupių veikloje;</text:span></text:p>
      <text:p text:style-name="P354"><text:span text:style-name="T355">10.18</text:span><text:span text:style-name="T356">. ini</text:span><text:span text:style-name="T357">cijuoja, koordinuoja ir dalyvauja vykdant su radiacine sauga susijusius mokslinius tyrimus ir bandymus;</text:span></text:p>
      <text:p text:style-name="P358"><text:span text:style-name="T359">10.19</text:span><text:span text:style-name="T360">. pagal kompetenciją vykdo tarptautinius, Europos Sąjungos ir Lietuvos Respublikos projektus ir programas;</text:span></text:p>
      <text:p text:style-name="P361"><text:span text:style-name="T362">10.20</text:span><text:span text:style-name="T363">. suinteresuotų asmenų praš</text:span><text:span text:style-name="T364">ymu teikia mokamas visuomenės sveikatos priežiūros paslaugas pagal sveikatos apsaugos ministro patvirtintą visuomenės sveikatos priežiūros paslaugų sąrašą ir įkainius;</text:span></text:p>
      <text:p text:style-name="P365"><text:span text:style-name="T366">10.21</text:span><text:span text:style-name="T367">. nagrinėja asmenų prašymus ir skundus bei pagal kompetenciją imasi priemonių j</text:span><text:span text:style-name="T368">uose keliamiems klausimams spręsti;</text:span></text:p>
      <text:p text:style-name="P369"><text:span text:style-name="T370">10.22</text:span><text:span text:style-name="T371">. teikia informaciją valstybės ir savivaldybių institucijoms ir įstaigoms, kitiems asmenims Centro kompetencijai priskirtais klausimais;</text:span></text:p>
      <text:p text:style-name="P372"><text:span text:style-name="T373">10.23</text:span><text:span text:style-name="T374">. atlieka kitas Radiacinės saugos įstatyme, kituose<text:s/></text:span><text:span text:style-name="T375">teisės aktuose, reglamentuojančiuose radiacinę ir fizinę saugą,<text:s/></text:span><text:span text:style-name="T376">nustatytas funkcijas.</text:span></text:p>
      <text:p text:style-name="P377"><text:span text:style-name="T378">11</text:span><text:span text:style-name="T379">. Centro funkcijos yra atskirtos nuo kitų institucijų, įstaigų ar organizacijų, užsiimančių veiklos su jonizuojančiosios spinduliuotės šaltiniais plėtra ar vykdan</text:span><text:span text:style-name="T380">čių veiklą su jonizuojančiosios spinduliuotės šaltiniais.</text:span></text:p>
      <text:p text:style-name="P381"><text:span text:style-name="T382">12</text:span><text:span text:style-name="T383">. Centro vykdomas radiacinės ir fizinės saugos reglamentavimas ir priežiūra yra proporcingi apšvitos, kuri atsiranda dėl tam tikrų veiklos rūšių, dydžiui ir tikimybei</text:span><text:span text:style-name="T384">,<text:s/></text:span><text:span text:style-name="T385">taip pat poveikiui, kurį</text:span><text:span text:style-name="T386"><text:s/>gali daryti radiacinės ir fizinės saugos reglamentavimas ir priežiūra, mažinant tokią apšvitą ar gerinant radiacinę ir fizinės saugą.</text:span></text:p>
      <text:p text:style-name="P387"/>
      <text:p text:style-name="P388"><text:span text:style-name="T389">III</text:span><text:span text:style-name="T390"><text:s/>SKYRIUS</text:span></text:p>
      <text:p text:style-name="P391"><text:span text:style-name="T392">CENTRO TEISĖS</text:span></text:p>
      <text:p text:style-name="P393"/>
      <text:p text:style-name="P394"><text:span text:style-name="T395">13</text:span><text:span text:style-name="T396">. Centras,<text:s/></text:span><text:span text:style-name="T397">siekdamas jam nustatytų veiklos tikslų</text:span><text:span text:style-name="T398"><text:s/>ir atlikdamas jo kompetencijai<text:s/></text:span><text:span text:style-name="T399">priskirtas funkcijas, turi teisę:</text:span></text:p>
      <text:p text:style-name="P400"><text:span text:style-name="T401">13.1</text:span><text:span text:style-name="T402">. gauti<text:s/></text:span><text:span text:style-name="T403">iš valstybės ir savivaldybių institucijų ir įstaigų</text:span><text:span text:style-name="T404">, asmenų, planuojančių vykdyti veiklą su jonizuojančiosios spinduliuotės šaltiniais, veiklos su jonizuojančiosios spinduliuotės šaltiniais vykdytojų ir asmen</text:span><text:span text:style-name="T405">ų, kurių veiklos nereikia įteisinti, tačiau kurių vykdoma veikla gali turėti įtakos žmonių ir aplinkos apšvitai jonizuojančiąja spinduliuote ir (ar) vykdant tokią veiklą yra tikimybė nustatyti paliktąjį radioaktyvųjį šaltinį ar radioaktyviosiomis medžiagom</text:span><text:span text:style-name="T406">is užterštą objektą, asmenų, vykdančių radiacinės ir (ar) fizinės saugos mokymą, bei asmenų, įskaitant dozimetrijos tarnybas, siekiančių atlikti matavimus ir (ar) apšvitos dozių įvertinimą, taip pat registrų ir valstybės informacinių sistemų, įskaitant</text:span><text:span text:style-name="T407"><text:s/>Ele</text:span><text:span text:style-name="T408">ktroninės sveikatos paslaugų ir bendradarbiavimo infrastruktūros informacinę sistemą, duomenis, įskaitant asmens duomenis, dokumentus Centro kompetencijai priskirtais klausimais</text:span><text:span text:style-name="T409">;</text:span></text:p>
      <text:p text:style-name="P410"><text:span text:style-name="T411">13.2</text:span><text:span text:style-name="T412">. atlikti radiologinius tyrimus ir paimti ėminius radiologiniams tyri</text:span><text:span text:style-name="T413">mams;</text:span></text:p>
      <text:p text:style-name="P414"><text:span text:style-name="T415">13.3</text:span><text:span text:style-name="T416">. pagal kompetenciją konsultuoti, duoti privalomus vykdyti nurodymus, prižiūrėti, kaip laikomasi teisės aktuose, reglamentuojančiuose radiacinę ir fizinę saugą, nustatytų reikalavimų, taikyti poveikio priemones ir įgyvendinti kitas priemones,</text:span><text:span text:style-name="T417"><text:s/>užtikrinančias radiacinę ir fizinę saugą;</text:span></text:p>
      <text:p text:style-name="P418"><text:span text:style-name="T419">13.4</text:span><text:span text:style-name="T420">. sudaryti komisijas, darbo grupes Centro sprendžiamoms problemoms nagrinėti, pasitelkiant kitų valstybės ir savivaldybių institucijų ir įstaigų, mokslo ir studijų institucijų ir organizacijų atstovus ir s</text:span><text:span text:style-name="T421">pecialistus;</text:span></text:p>
      <text:p text:style-name="P422"><text:span text:style-name="T423">13.5</text:span><text:span text:style-name="T424">. įstatymų ir kitų teisės aktų nustatyta tvarka patikėjimo teise valdyti, naudoti valstybės turtą ir juo disponuoti;</text:span></text:p>
      <text:p text:style-name="P425"><text:span text:style-name="T426">13.6</text:span><text:span text:style-name="T427">. pagal kompetenciją sudaryti sutartis su Lietuvos Respublikos ir užsienio valstybių juridiniais ir fiziniais<text:s/></text:span><text:span text:style-name="T428">asmenimis;</text:span></text:p>
      <text:p text:style-name="P429"><text:span text:style-name="T430">13.7</text:span><text:span text:style-name="T431">. suderinus su Sveikatos apsaugos ministerija, būti asociacijų nariu ir dalyvauti jų veikloje;</text:span></text:p>
      <text:p text:style-name="P432"><text:span text:style-name="T433">13.8</text:span><text:span text:style-name="T434">. naudotis ekspertų ir konsultantų, mokslinės-techninės paramos organizacijų, kitų asmenų, nepriklausomų nuo asmenų, planuojančių<text:s/></text:span><text:span text:style-name="T435">vykdyti veiklą su jonizuojančiosios spinduliuotės šaltiniais, ar veiklos su jonizuojančiosios spinduliuotės šaltiniais vykdytojų,<text:s/></text:span><text:soft-page-break/><text:span text:style-name="T436">paslaugomis;</text:span></text:p>
      <text:p text:style-name="P437"><text:span text:style-name="T438">13.9</text:span><text:span text:style-name="T439">.<text:s/></text:span><text:span text:style-name="T440">gauti paramą Lietuvos Respublikos labdaros ir paramos įstatymo nustatyta tvarka.</text:span></text:p>
      <text:p text:style-name="P441"><text:span text:style-name="T442">14</text:span><text:span text:style-name="T443">. Centras turi</text:span><text:span text:style-name="T444"><text:s/>ir kitų teisių, nustatytų įstatymuose ir kituose teisės aktuose.</text:span></text:p>
      <text:p text:style-name="P445"/>
      <text:p text:style-name="P446"><text:span text:style-name="T447">IV</text:span><text:span text:style-name="T448"><text:s/>SKYRIUS</text:span></text:p>
      <text:p text:style-name="P449"><text:span text:style-name="T450">CENTRO VEIKLOS ORGANIZAVIMAS<text:s/></text:span></text:p>
      <text:p text:style-name="P451"/>
      <text:p text:style-name="P452"><text:span text:style-name="T453">15</text:span><text:span text:style-name="T454">. Centro veikla organizuojama vadovaujantis sveikatos apsaugos ministro patvirtintu Centro metiniu veiklos planu. Centro metinis veiklo</text:span><text:span text:style-name="T455">s planas skelbiamas Centro interneto svetainėje.</text:span></text:p>
      <text:p text:style-name="P456"><text:span text:style-name="T457">16</text:span><text:span text:style-name="T458">. Centro administracijos struktūrą tvirtina sveikatos apsaugos ministras.</text:span></text:p>
      <text:p text:style-name="P459"><text:span text:style-name="T460">17</text:span><text:span text:style-name="T461">. Centro veikla reglamentuojama Centro direktoriaus tvirtinamais Centro darbo reglamentu, vidaus tvarkos taisyklėmis, adm</text:span><text:span text:style-name="T462">inistracijos padalinių nuostatais, valstybės tarnautojų ir darbuotojų, dirbančių pagal darbo sutartis ir gaunančių darbo užmokestį iš valstybės biudžeto ir valstybės pinigų fondų (toliau – darbuotojas, dirbantis pagal darbo sutartį), pareigybių aprašymais.</text:span></text:p>
      <text:p text:style-name="P463"><text:span text:style-name="T464">18</text:span><text:span text:style-name="T465">. Centrui vadovauja direktorius – Lietuvos Respublikos vyriausiasis radiacinės saugos priežiūros kontrolierius, kurį ketverių metų kadencijai (ne politinio (asmeninio) pasitikėjimo pagrindu) priima į pareigas ir atleidžia iš jų sveikatos apsaugos mi</text:span><text:span text:style-name="T466">nistras Lietuvos Respublikos valstybės tarnybos įstatymo nustatyta tvarka. Tas pats asmuo gali būti skiriamas į Centro direktoriaus pareigas ne daugiau kaip dvi kadencijas iš eilės. Centro direktorius yra tiesiogiai pavaldus ir atskaitingas sveikatos apsau</text:span><text:span text:style-name="T467">gos ministrui. Sprendimus Centro vardu priima Centro direktorius. Kitais įstatymų ir kitų teisės aktų nustatytais Centro kompetencijai priskirtais klausimais sprendimus priima ir kiti Centro valstybės tarnautojai ir darbuotojai, dirbantys pagal darbo sutar</text:span><text:span text:style-name="T468">tis, radiacinės saugos priežiūros pareigūnai.<text:s/></text:span></text:p>
      <text:p text:style-name="P469"><text:span text:style-name="T470">19</text:span><text:span text:style-name="T471">. Centro direktorius:</text:span></text:p>
      <text:p text:style-name="P472"><text:span text:style-name="T473">19.1</text:span><text:span text:style-name="T474">.<text:s/></text:span><text:span text:style-name="T475">planuoja, organizuoja, kontroliuoja Centro darbą ir atsako už Centro veiklos tikslų pasiekimą ir funkcijų atlikimą;</text:span></text:p>
      <text:p text:style-name="P476"><text:span text:style-name="T477">19.2</text:span><text:span text:style-name="T478">. užtikrina, kad būtų laikomasi Lietuvos Respubli</text:span><text:span text:style-name="T479">kos tarptautinių sutarčių, Europos Sąjungos teisės aktų, įstatymų ir<text:s/></text:span><text:span text:style-name="T480">kitų Seimo priimtų teisės aktų, Vyriausybės nutarimų, sveikatos apsaugos ministro įsakymų<text:s/></text:span><text:span text:style-name="T481">ir kitų teisės aktų;</text:span></text:p>
      <text:p text:style-name="P482"><text:span text:style-name="T483">19.3</text:span><text:span text:style-name="T484">. pagal kompetenciją priima įsakymus ir kontroliuoja</text:span><text:span text:style-name="T485">,</text:span><text:span text:style-name="T486"><text:s/>kaip jie vykdo</text:span><text:span text:style-name="T487">mi;<text:s/></text:span><text:span text:style-name="T488">prireikus Centro direktorius kartu su kitų valstybės institucijų ir įstaigų vadovais priima bendrus įsakymus;</text:span></text:p>
      <text:p text:style-name="P489"><text:span text:style-name="T490">19.4</text:span><text:span text:style-name="T491">. tvirtina Centro valstybės tarnautojų ir darbuotojų, dirbančių pagal darbo sutartis, pareigybių sąrašą, neviršydamas darbo užmokesčiu</text:span><text:span text:style-name="T492">i nustatytų lėšų ir sveikatos apsaugos ministro nustatyto didžiausio leistino valstybės tarnautojų ir darbuotojų, dirbančių pagal darbo sutartis, pareigybių skaičiaus;</text:span></text:p>
      <text:p text:style-name="P493"><text:span text:style-name="T494">19.5</text:span><text:span text:style-name="T495">. priima į pareigas ir atleidžia iš jų Centro valstybės tarnautojus ir darbuotoj</text:span><text:span text:style-name="T496">us, dirbančius pagal darbo sutartis, juos skatina,</text:span><text:span text:style-name="T497"><text:s/></text:span><text:span text:style-name="T498">skiria jiems pašalpas, skiria valstybės tarnautojams tarnybines nuobaudas, priima sprendimus dėl darbo pareigų pažeidimo teisės aktų, reglamentuojančių valstybės tarnybos ir darbo santykius, nustatyta<text:s/></text:span><text:span text:style-name="T499">tvarka;</text:span></text:p>
      <text:p text:style-name="P500"><text:span text:style-name="T501">19.6</text:span><text:span text:style-name="T502">. teikia Sveikatos apsaugos ministerijai su Centro veikla susijusią informaciją, užtikrina tinkamą Seimo, Vyriausybės, sveikatos apsaugos ministro ir kitų pavedimų vykdymą;</text:span></text:p>
      <text:p text:style-name="P503"><text:span text:style-name="T504">19.7</text:span><text:span text:style-name="T505">. nagrinėja asmenų skundus dėl Centro valstybės tarnautojų<text:s/></text:span><text:span text:style-name="T506">ir darbuotojų, dirbančių pagal darbo sutartis, veiksmų ir turi teisę keisti jų sprendimus, jei jie prieštarauja įstatymams ir</text:span><text:span text:style-name="T507"><text:s/></text:span><text:span text:style-name="T508">kitiems teisės aktams;</text:span></text:p>
      <text:p text:style-name="P509"><text:span text:style-name="T510">19.8</text:span><text:span text:style-name="T511">. įgalioja Centro valstybės tarnautojus vykdyti radiacinės saugos priežiūrą;</text:span></text:p>
      <text:p text:style-name="P512"><text:span text:style-name="T513">19.9</text:span><text:span text:style-name="T514">. atstovauja C</text:span><text:span text:style-name="T515">entrui arba suteikia įgaliojimus Centro valstybės tarnautojams ir darbuotojams, dirbantiems pagal darbo sutartis, atstovauti Centrui teisme, Lietuvos Respublikos ir užsienio valstybių institucijose ir įstaigose bei tarptautinėse organizacijose;</text:span><text:span text:style-name="T516"><text:s/></text:span></text:p>
      <text:p text:style-name="P517"><text:span text:style-name="T518">19.10</text:span><text:span text:style-name="T519">.</text:span><text:span text:style-name="T520"><text:s/>sudaro sandorius Centro vardu arba tai atlikti įgalioja kitą Centro valstybės tarnautoją ar darbuotoją, dirbantį pagal darbo sutartį;</text:span></text:p>
      <text:p text:style-name="P521"><text:span text:style-name="T522">19.11</text:span><text:span text:style-name="T523">. garantuoja, kad pagal Lietuvos Respublikos viešojo sektoriaus atskaitomybės įstatymą teikiami ataskaitų rinkin</text:span><text:span text:style-name="T524">iai ir statistinės ataskaitos būtų teisingi;<text:s/></text:span></text:p>
      <text:p text:style-name="P525"><text:span text:style-name="T526">19.12</text:span><text:span text:style-name="T527">. užtikrina racionalų ir taupų lėšų bei turto naudojimą, veiksmingą Centro vidaus kontrolės sistemos sukūrimą, jos veikimą ir tobulinimą;</text:span></text:p>
      <text:p text:style-name="P528"><text:span text:style-name="T529">19.13</text:span><text:span text:style-name="T530">. atlieka kitas įstatymų ir kitų teisės aktų<text:s/></text:span><text:span text:style-name="T531">nustatytas funkcijas.</text:span></text:p>
      <text:p text:style-name="P532"><text:span text:style-name="T533">20</text:span><text:span text:style-name="T534">. Centro direktorius turi pavaduotoją, kuris tiesiogiai pavaldus ir atskaitingas Centro direktoriui. Centro direktoriaus pavaduotojas yra atsakingas už Centro veiklą Centro direktoriaus nustatytose veiklos srityse. Jeigu Centr</text:span><text:span text:style-name="T535">o direktoriaus laikinai nėra, jo funkcijas vykdo Centro direktoriaus pavaduotojas arba sveikatos apsaugos ministro pavedimu kitas Centro valstybės tarnautojas.</text:span></text:p>
      <text:p text:style-name="P536"/>
      <text:p text:style-name="P537"><text:span text:style-name="T538">V</text:span><text:span text:style-name="T539"><text:s/>SKYRIUS</text:span></text:p>
      <text:p text:style-name="P540"><text:span text:style-name="T541">CENTRO VIDAUS ADMINISTRAVIMO KONTROLĖ<text:s/></text:span></text:p>
      <text:p text:style-name="P542"/>
      <text:p text:style-name="P543"><text:span text:style-name="T544">21</text:span><text:span text:style-name="T545">. Centro finansų kontrolę atlieka</text:span><text:span text:style-name="T546"><text:s/>Centro direktoriaus paskirti Centro valstybės tarnautojai ar darbuotojai, dirbantys pagal darbo sutartis.</text:span></text:p>
      <text:p text:style-name="P547"><text:span text:style-name="T548">22</text:span><text:span text:style-name="T549">. Centro valstybinį (finansinį ir veiklos) auditą atlieka Lietuvos Respublikos valstybės kontrolė.</text:span></text:p>
      <text:p text:style-name="P550"><text:span text:style-name="T551">23</text:span><text:span text:style-name="T552">. Centro vidaus auditą, vadovaudamasis</text:span><text:span text:style-name="T553"><text:s/>Lietuvos Respublikos vidaus kontrolės ir vidaus audito įstatymu ir kitais teisės aktais, reglamentuojančiais vidaus auditą, atlieka Sveikatos apsaugos ministerijos vidaus audito padalinys.</text:span></text:p>
      <text:p text:style-name="P554"><text:span text:style-name="T555">24</text:span><text:span text:style-name="T556">. Centro metinio veiklos plano įgyvendinimo kontrolę pagal<text:s/></text:span><text:span text:style-name="T557">kompetenciją atlieka Centro direktorius ir Sveikatos apsaugos ministerija.</text:span><text:span text:style-name="T558"><text:s/></text:span></text:p>
      <text:p text:style-name="P559"/>
      <text:p text:style-name="P560"><text:span text:style-name="T561">VI</text:span><text:span text:style-name="T562"><text:s/>SKYRIUS</text:span></text:p>
      <text:p text:style-name="P563"><text:span text:style-name="T564">BAIGIAMOSIOS NUOSTATOS<text:s/></text:span></text:p>
      <text:p text:style-name="P565"/>
      <text:p text:style-name="P566"><text:span text:style-name="T567">25</text:span><text:span text:style-name="T568">. Centras pertvarkomas, reorganizuojamas ar likviduojamas<text:s/></text:span><text:span text:style-name="T569">Lietuvos Respublikos civilinio kodekso, Biudžetinių įstaigų įstatymo</text:span><text:span text:style-name="T570"><text:s/>ir k</text:span><text:span text:style-name="T571">itų teisės aktų nustatyta tvarka.</text:span></text:p>
      <text:p text:style-name="P572"><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veikatos apsaugos ministerija, Įsakymas</text:span></text:p>
      <text:p text:style-name="P583"><text:span text:style-name="T584">Nr.<text:s/></text:span><text:a xlink:href="https://www.e-tar.lt/portal/legalAct.html?documentId=TAR.B0E0EDDD1A8C" office:target-frame-name="_top" xlink:show="replace"><text:span text:style-name="T585">V-1136</text:span></text:a><text:span text:style-name="T586">, 2010-12-27, Žin., 2010, Nr.</text:span><text:span text:style-name="T587"><text:s/>158-8059 (2010-12-31), i. k. 1102250ISAK00V-1136</text:span></text:p>
      <text:p text:style-name="P588"><text:span text:style-name="T589">Dėl Lietuvos Respublikos sveikatos apsaugos ministro 2005 m. liepos 22 d. įsakymo Nr. V-612 "Dėl Radiacinės saugos centro nuostatų patvirtinimo" pakeitimo</text:span></text:p>
      <text:p text:style-name="P590"/>
      <text:p text:style-name="P591"><text:span text:style-name="T592">2.</text:span></text:p>
      <text:p text:style-name="P593"><text:span text:style-name="T594">Lietuvos Respublikos sveikatos apsaugos ministe</text:span><text:span text:style-name="T595">rija, Įsakymas</text:span></text:p>
      <text:p text:style-name="P596"><text:span text:style-name="T597">Nr.<text:s/></text:span><text:a xlink:href="https://www.e-tar.lt/portal/legalAct.html?documentId=TAR.DA1AA0D96029" office:target-frame-name="_top" xlink:show="replace"><text:span text:style-name="T598">V-917</text:span></text:a><text:span text:style-name="T599">, 2011-10-19, Žin., 2011, Nr. 128-6073 (2011-10-25), i. k. 1112250ISAK000V-917</text:span></text:p>
      <text:p text:style-name="P600"><text:span text:style-name="T601">Dėl Lietuvos Respublikos sveikatos apsaugos ministro 2005 m. liepos 22<text:s/></text:span><text:span text:style-name="T602">d. įsakymo Nr. V-612 "Dėl Radiacinės saugos centro nuostatų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TAR.8C142E2A314D" office:target-frame-name="_top" xlink:show="replace"><text:span text:style-name="T610">V-1082</text:span></text:a><text:span text:style-name="T611">, 2013-11-21,<text:s/></text:span><text:span text:style-name="T612">Žin., 2013, Nr. 122-6193 (2013-11-29), i. k. 1132250ISAK00V-1082</text:span></text:p>
      <text:p text:style-name="P613"><text:span text:style-name="T614">Dėl Lietuvos Respublikos sveikatos apsaugos ministro 2005 m. liepos 22 d. įsakymo Nr. V-612 "Dėl Radiacinės saugos centro nuostatų patvirtinimo" pakeitimo</text:span></text:p>
      <text:p text:style-name="P615"/>
      <text:p text:style-name="P616"><text:span text:style-name="T617">4.</text:span></text:p>
      <text:p text:style-name="P618"><text:span text:style-name="T619">Lietuvos Respublikos sveikatos a</text:span><text:span text:style-name="T620">psaugos ministerija, Įsakymas</text:span></text:p>
      <text:p text:style-name="P621"><text:span text:style-name="T622">Nr.<text:s/></text:span><text:a xlink:href="https://www.e-tar.lt/portal/legalAct.html?documentId=f4d012c04e8611e6b72ff16034f7f796" office:target-frame-name="_top" xlink:show="replace"><text:span text:style-name="T623">V-938</text:span></text:a><text:span text:style-name="T624">, 2016-07-18, paskelbta TAR 2016-07-21, i. k. 2016-20839</text:span></text:p>
      <text:p text:style-name="P625"><text:span text:style-name="T626">Dėl Lietuvos Respublikos sveikatos apsaugos ministro 2005 m. l</text:span><text:span text:style-name="T627">iepos 22 d. įsakymo Nr. V-612 „Dėl Radiacinės saugos centro nuostatų patvirtinimo“ pakeitimo</text:span></text:p>
      <text:p text:style-name="P628"/>
      <text:p text:style-name="P629"><text:span text:style-name="T630">5.</text:span></text:p>
      <text:soft-page-break/>
      <text:p text:style-name="P631"><text:span text:style-name="T632">Lietuvos Respublikos sveikatos apsaugos ministerija, Įsakymas</text:span></text:p>
      <text:p text:style-name="P633"><text:span text:style-name="T634">Nr.<text:s/></text:span><text:a xlink:href="https://www.e-tar.lt/portal/legalAct.html?documentId=12022ae01ce211eabe008ea93139d588" office:target-frame-name="_top" xlink:show="replace"><text:span text:style-name="T635">V-1426</text:span></text:a><text:span text:style-name="T636">, 2019-12-11, paskelbta TAR 2019-12-12, i. k. 2019-20052</text:span></text:p>
      <text:p text:style-name="P637"><text:span text:style-name="T638">Dėl Lietuvos Respublikos sveikatos apsaugos ministro 2005 m. liepos 22 d. įsakymo Nr. V-612 „Dėl Radiacinės saugos centro nuostat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8</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08:58:00Z</meta:creation-date>
    <dc:date>2021-03-22T08:58:00Z</dc:date>
    <meta:template xlink:href="Normal.dotm" xlink:type="simple"/>
    <meta:editing-cycles>2</meta:editing-cycles>
    <meta:editing-duration>PT0S</meta:editing-duration>
    <meta:document-statistic meta:page-count="9" meta:paragraph-count="55" meta:word-count="4123" meta:character-count="27570" meta:row-count="195" meta:non-whitespace-character-count="23502"/>
  </office:meta>
</office:document-meta>
</file>