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style:font-size-complex="6pt" fo:hyphenate="false"/>
    </style:style>
    <style:style style:name="P27" style:parent-style-name="Normal" style:family="paragraph">
      <style:paragraph-properties fo:keep-together="always" fo:widows="0" fo:orphans="0" fo:text-align="center"/>
      <style:text-properties fo:color="#000000" style:font-size-complex="6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keep-together="always" fo:widows="0" fo:orphans="0" fo:text-align="center"/>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1-10-26 iki 2013-11-29</text:span></text:p>
      <text:p text:style-name="P10"/>
      <text:p text:style-name="P11"><text:span text:style-name="T12">Įsakymas paskelbtas: Žin. 2005, Nr.<text:s/></text:span><text:a xlink:href="https://www.e-tar.lt/portal/legalAct.html?documentId=TAR.B32658D6D17E" office:target-frame-name="_top" xlink:show="replace"><text:span text:style-name="T13">94-3516</text:span></text:a><text:span text:style-name="T14">, i. k. 1052250ISAK000V-612</text:span></text:p>
      <text:p text:style-name="P15"/>
      <text:p text:style-name="P16">Nauja redakcija nuo 2011-10-26:</text:p>
      <text:p text:style-name="Normal"><text:span text:style-name="T17">Nr.<text:s/></text:span><text:a xlink:href="https://www.e-tar.lt/portal/legalAct.html?documentId=TAR.DA1AA0D96029" office:target-frame-name="_top" xlink:show="replace"><text:span text:style-name="T18">V-917</text:span></text:a><text:span text:style-name="T19">, 2011-10-19, Žin. 2011, Nr. 128-6073 (2011-10-25), i. k. 1112250ISAK000V-917</text:span></text:p>
      <text:p text:style-name="P20"/>
      <text:p text:style-name="P21">LIETUVOS RESPUBLIKOS SVEIKATOS APSAUGOS MINISTRAS</text:p>
      <text:p text:style-name="P22"/>
      <text:p text:style-name="P23">ĮSAKYMAS</text:p>
      <text:p text:style-name="P24">DĖL RADIACINĖS SAUGOS CENTRO NUOSTATŲ PATVIRTINIMO</text:p>
      <text:p text:style-name="P25"/>
      <text:p text:style-name="P26">2005 m. liepos 22 d. Nr. V-612</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7 straipsnio 2 dalimi ir Lietuvos Respublikos biudžetinių įstaigų įstatymo (Žin., 1995, Nr.<text:s/></text:span><text:a xlink:href="https://www.e-tar.lt/portal/lt/legalAct/TAR.3A756D83A99B" office:target-frame-name="_blank" xlink:show="new"><text:span text:style-name="T36">104-2322</text:span></text:a><text:span text:style-name="T37">; 2010, Nr.<text:s/></text:span><text:a xlink:href="https://www.e-tar.lt/portal/lt/legalAct/TAR.03A6EC49D1B2" office:target-frame-name="_blank" xlink:show="new"><text:span text:style-name="T38">15-699</text:span></text:a><text:span text:style-name="T39">) 4 straipsnio 3 dalies 1 punktu:</text:span></text:p>
      <text:p text:style-name="P40"><text:span text:style-name="T41">1</text:span><text:span text:style-name="T42">. T v i r t i n u Radiacinės saugos centro nuostatus (pridedama).</text:span></text:p>
      <text:p text:style-name="P43"><text:span text:style-name="T44">2</text:span><text:span text:style-name="T45">. P r i p a ž į s t u<text:s/></text:span><text:span text:style-name="T46">netekusiu galios Lietuvos Respublikos sveikatos apsaugos ministro 1999 m. balandžio 19 d. įsakymo Nr. 172 „Dėl radiacinės saugos valstybinės priežiūros ir kontrolės funkcijų perdavimo“ (Žin., 1999, Nr.<text:s/></text:span><text:a xlink:href="https://www.e-tar.lt/portal/lt/legalAct/TAR.18FFE2431BF0" office:target-frame-name="_blank" xlink:show="new"><text:span text:style-name="T47">36-1099</text:span></text:a><text:span text:style-name="T48">) 1 punktą.</text:span></text:p>
      <text:p text:style-name="P49"><text:span text:style-name="T50">3</text:span><text:span text:style-name="T51">. P a v e d u įsakymo vykdymą kontroliuoti viceministrui pagal administravimo sritį.</text:span></text:p>
      <text:p text:style-name="P52"/>
      <text:p text:style-name="P53"/>
      <text:p text:style-name="P54"/>
      <text:p text:style-name="P55">SVEIKATOS APSAUGOS MINISTRAS<text:tab/>ŽILVINAS PADAIGA</text:p>
      <text:p text:style-name="Normal"/>
      <text:soft-page-break/>
      <text:p text:style-name="P56"><text:span text:style-name="T57">PATVIRTINTA</text:span></text:p>
      <text:p text:style-name="P58">Lietuvos Respublikos<text:s/></text:p>
      <text:p text:style-name="P59">sveikatos apsaugos ministro<text:s/></text:p>
      <text:p text:style-name="P60">2005 m. liepos 22 d. įsakymu Nr. V-612</text:p>
      <text:p text:style-name="P61">(Lietuvos Respublikos<text:s/></text:p>
      <text:p text:style-name="P62">sveikatos apsaugos ministro<text:s/></text:p>
      <text:p text:style-name="P63">2011 m. spalio 19 d. įsakymo<text:s/></text:p>
      <text:p text:style-name="P64">Nr. V-917 redakcija)</text:p>
      <text:p text:style-name="P65"/>
      <text:p text:style-name="P66"><text:span text:style-name="T67">RADIACINĖS SAUGOS CEN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adiacinės s</text:span><text:span text:style-name="T77">augos centras (toliau – Centras) yra įstaiga prie Lietuvos Respublikos sveikatos apsaugos ministerijos (toliau – Sveikatos apsaugos ministerija).</text:span></text:p>
      <text:p text:style-name="P78"><text:span text:style-name="T79">2</text:span><text:span text:style-name="T80">. Centro paskirtis – Lietuvos Respublikos Vyriausybės ar jos pavedimu sveikatos apsaugos ministro<text:s/></text:span><text:span text:style-name="T81">nustatyta tvarka koordinuoti valstybės ir savivaldybių institucijų veiksmus radiacinės saugos srityje, vykdyti gyventojų ir aplinkos apšvitos bei veiklos su jonizuojančiosios spinduliuotės šaltiniais radiacinės saugos valstybinį reglamentavimą ir priežiūrą</text:span><text:span text:style-name="T82">, išskyrus valstybės ir savivaldybių institucijų veiksmų koordinavimą radiacinės saugos srityje verčiantis branduolinės energetikos srities veikla su jonizuojančiosios spinduliuotės šaltiniais ir branduolinės energetikos srities veiklos su jonizuojančiosio</text:span><text:span text:style-name="T83">s spinduliuotės šaltiniais valstybinį reglamentavimą ir priežiūrą.</text:span></text:p>
      <text:p text:style-name="P84"><text:span text:style-name="T85">3</text:span><text:span text:style-name="T86">. Centras savo veikloje vadovaujasi Lietuvos Respublikos Konstitucija, Lietuvos Respublikos tarptautinėmis sutartimis, Europos Sąjungos teisės aktais, Lietuvos Respublikos biudžetinių<text:s/></text:span><text:span text:style-name="T87">įstaigų įstatymu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699</text:span></text:a><text:span text:style-name="T91">), Lietuvos Respublikos vi</text:span><text:span text:style-name="T92">ešojo administravimo įstatymu (Žin., 1999, Nr.<text:s/></text:span><text:a xlink:href="https://www.e-tar.lt/portal/lt/legalAct/TAR.0BDFFD850A66" office:target-frame-name="_blank" xlink:show="new"><text:span text:style-name="T93">60-1945</text:span></text:a><text:span text:style-name="T94">; 2006, Nr. 77-2975), Lietuvos Respublikos radiacinės saugos įstatymu (Žin., 1999, Nr.<text:s/></text:span><text:a xlink:href="https://www.e-tar.lt/portal/lt/legalAct/TAR.7083DB116A2E" office:target-frame-name="_blank" xlink:show="new"><text:span text:style-name="T95">11-239</text:span></text:a><text:span text:style-name="T96">), Lietuvos Respublikos sveikatos priežiūros įstaigų įstatymu (Žin., 1996, Nr.<text:s/></text:span><text:a xlink:href="https://www.e-tar.lt/portal/lt/legalAct/TAR.C81BD50A27C6" office:target-frame-name="_blank" xlink:show="new"><text:span text:style-name="T97">66-1572</text:span></text:a><text:span text:style-name="T98">; 1998, Nr.<text:s/></text:span><text:a xlink:href="https://www.e-tar.lt/portal/lt/legalAct/TAR.2E6CC51EA4ED" office:target-frame-name="_blank" xlink:show="new"><text:span text:style-name="T99">109-2995</text:span></text:a><text:span text:style-name="T100">), Lietuvos Respublikos visuomenės sveikatos priežiūros įstatymu (Žin., 2002, Nr.<text:s/></text:span><text:a xlink:href="https://www.e-tar.lt/portal/lt/legalAct/TAR.DD80CF948782" office:target-frame-name="_blank" xlink:show="new"><text:span text:style-name="T101">56-2225</text:span></text:a><text:span text:style-name="T102">)</text:span><text:span text:style-name="T103">, Lietuvos Respublikos sveikatos sistemos įstatymu (Žin., 1994, Nr.<text:s/></text:span><text:a xlink:href="https://www.e-tar.lt/portal/lt/legalAct/TAR.E2B2957B9182" office:target-frame-name="_blank" xlink:show="new"><text:span text:style-name="T104">63-1231</text:span></text:a><text:span text:style-name="T105">; 1998, Nr.<text:s/></text:span><text:a xlink:href="https://www.e-tar.lt/portal/lt/legalAct/TAR.E964CE7A637A" office:target-frame-name="_blank" xlink:show="new"><text:span text:style-name="T106">112-3099</text:span></text:a><text:span text:style-name="T107">), kitais Lietuvos Respublikos įstatymais, kitais Lietuvos Respublikos Seimo priimtais teisės aktais, Respublikos Prezidento dekretais, Lietuvos Respublikos Vyriausybės nutarimais, Ministro Pirmininko potvarkiais, sveikatos apsaugos ministro įsaky</text:span><text:span text:style-name="T108">mais, kitais teisės aktais ir šiais nuostatais.</text:span></text:p>
      <text:p text:style-name="P109"><text:span text:style-name="T110">4</text:span><text:span text:style-name="T111">. Centras yra ribotos civilinės atsakomybės viešasis juridinis asmuo, turintis sąskaitą banke ir antspaudą su Lietuvos valstybės herbu ir savo pavadinimu. Centro buveinės adresas: Kalvarijų g. 153, LT- 0</text:span><text:span text:style-name="T112">8221 Vilnius.</text:span></text:p>
      <text:p text:style-name="P113"><text:span text:style-name="T114">5</text:span><text:span text:style-name="T115">. Centras yra biudžetinė įstaiga, išlaikoma iš Lietuvos Respublikos valstybės biudžeto (toliau – valstybės biudžetas) ir kitų valstybės pinigų fondų.</text:span></text:p>
      <text:p text:style-name="P116"><text:span text:style-name="T117">6</text:span><text:span text:style-name="T118">. Centro savininkas yra valstybė. Centro savininko teises ir pareigas įgyvendinant</text:span><text:span text:style-name="T119">i institucija yra Sveikatos apsaugos ministerija. Sveikatos apsaugos ministerijos kompetenciją įgyvendinant Centro savininko teises ir pareigas nustato Lietuvos Respublikos biudžetinių įstaigų įstatymas ir kiti Lietuvos Respublikos teisės aktai.</text:span></text:p>
      <text:p text:style-name="P120"><text:span text:style-name="T121">7</text:span><text:span text:style-name="T122">. Cen</text:span><text:span text:style-name="T123">tro vieši pranešimai ar kita vieša informacija skelbiami Centro interneto svetainėje (http://www.rsc.lt/), o įstatymų ir kitų teisės aktų nustatytais atvejais – ir kitose visuomenės informavimo priemonėse.</text:span></text:p>
      <text:p text:style-name="P124"><text:span text:style-name="T125">8</text:span><text:span text:style-name="T126">. Centro nuostatai keičiami teisės aktų nusta</text:span><text:span text:style-name="T127">tyta tvarka.</text:span></text:p>
      <text:p text:style-name="Normal"/>
      <text:p text:style-name="P128"><text:span text:style-name="T129">II</text:span><text:span text:style-name="T130">.<text:s/></text:span><text:span text:style-name="T131">CENTRO VEIKLOS TIKSLAI IR FUNKCIJOS</text:span></text:p>
      <text:p text:style-name="P132"/>
      <text:p text:style-name="P133"><text:span text:style-name="T134">9</text:span><text:span text:style-name="T135">. Centro veiklos tikslai:</text:span></text:p>
      <text:p text:style-name="P136"><text:span text:style-name="T137">9.1</text:span><text:span text:style-name="T138">. koordinuoti valstybės ir savivaldybių institucijų veiksmus radiacinės saugos srityje, vykdyti gyventojų ir aplinkos apšvitos bei veiklos su jonizuojančiosios</text:span><text:span text:style-name="T139"><text:s/>spinduliuotės šaltiniais<text:s/></text:span><text:soft-page-break/><text:span text:style-name="T140">radiacinės saugos valstybinį reglamentavimą, išskyrus valstybės ir savivaldybių institucijų veiksmų koordinavimą radiacinės saugos srityje verčiantis branduolinės energetikos srities veikla su jonizuojančiosios spinduliuotės šalti</text:span><text:span text:style-name="T141">niais ir branduolinės energetikos srities veiklos su jonizuojančiosios spinduliuotės šaltiniais valstybinį reglamentavimą;</text:span></text:p>
      <text:p text:style-name="P142"><text:span text:style-name="T143">9.2</text:span><text:span text:style-name="T144">. vykdyti veiklos su jonizuojančiosios spinduliuotės šaltiniais, išskyrus branduolinės energetikos srities veiklą su jonizuoja</text:span><text:span text:style-name="T145">nčiosios spinduliuotės šaltiniais, valstybinę radiacinės saugos priežiūrą ir kontrolę;</text:span></text:p>
      <text:p text:style-name="P146"><text:span text:style-name="T147">9.3</text:span><text:span text:style-name="T148">. atlikti žmonių ir aplinkos apšvitos veiksnių, jų kitimo tendencijų ir poveikio žmonių sveikatai vertinimą ir ekspertizę;</text:span></text:p>
      <text:p text:style-name="P149"><text:span text:style-name="T150">9.4</text:span><text:span text:style-name="T151">. vykdyti visuomenės sveikatos u</text:span><text:span text:style-name="T152">gdymą sveikatos apsaugos nuo žalingo jonizuojančiosios spinduliuotės poveikio klausimais;</text:span></text:p>
      <text:p text:style-name="P153"><text:span text:style-name="T154">9.5</text:span><text:span text:style-name="T155">. vykdyti radiologinių incidentų ir avarijų prevenciją ir valdymą bei pagal kompetenciją dalyvauti valdant branduolines avarijas ir likviduojant jų padarinius.</text:span></text:p>
      <text:p text:style-name="P156"><text:span text:style-name="T157">10</text:span><text:span text:style-name="T158">. Centras vykdo šias funkcijas:</text:span></text:p>
      <text:p text:style-name="P159"><text:span text:style-name="T160">10.1</text:span><text:span text:style-name="T161">. koordinuodamas valstybės ir savivaldybių institucijų veiksmus radiacinės saugos srityje, vykdydamas gyventojų ir aplinkos apšvitos bei veiklos su jonizuojančiosios spinduliuotės šaltiniais radiacinės saugos<text:s/></text:span><text:span text:style-name="T162">valstybinį reglamentavimą, išskyrus valstybės ir savivaldybių institucijų veiksmų koordinavimą radiacinės saugos srityje verčiantis branduolinės energetikos srities veikla su jonizuojančiosios spinduliuotės šaltiniais ir branduolinės energetikos srities ve</text:span><text:span text:style-name="T163">iklos su jonizuojančiosios spinduliuotės šaltiniais valstybinį reglamentavimą:</text:span></text:p>
      <text:p text:style-name="P164"><text:span text:style-name="T165">10.1.1</text:span><text:span text:style-name="T166">. teisės aktų nustatyta tvarka dalyvauja formuojant ir įgyvendinant valstybės politiką radiacinės saugos srityje ir rengia teisės aktų radiacinės saugos klausimais proje</text:span><text:span text:style-name="T167">ktus;</text:span></text:p>
      <text:p text:style-name="P168"><text:span text:style-name="T169">10.1.2</text:span><text:span text:style-name="T170">. teikia Sveikatos apsaugos ministerijai pasiūlymus dėl teisės aktų radiacinės saugos klausimais projektų rengimo;</text:span></text:p>
      <text:p text:style-name="P171"><text:span text:style-name="T172">10.1.3</text:span><text:span text:style-name="T173">. pagal kompetenciją nagrinėja, derina ir teikia išvadas dėl kitų institucijų parengtų teisės aktų projektų;</text:span></text:p>
      <text:p text:style-name="P174"><text:span text:style-name="T175">10.1</text:span><text:span text:style-name="T176">.4</text:span><text:span text:style-name="T177">. pagal kompetenciją dalyvauja nustatant radiacinės saugos bei jonizuojančiosios spinduliuotės šaltinių apskaitos ir jų radiacinės saugos bei fizinės saugos užtikrinimo valstybinio reglamentavimo principus ir kriterijus, rengia ir tvirtina šių principų</text:span><text:span text:style-name="T178"><text:s/>ir kriterijų įgyvendinimo tvarkos aprašus ir rekomendacijas;</text:span></text:p>
      <text:p text:style-name="P179"><text:span text:style-name="T180">10.2</text:span><text:span text:style-name="T181">. vykdydamas veiklos su jonizuojančiosios spinduliuotės šaltiniais, išskyrus branduolinės energetikos srities veiklą su jonizuojančiosios spinduliuotės šaltiniais, valstybinę radiacinė</text:span><text:span text:style-name="T182">s saugos priežiūrą ir kontrolę:</text:span></text:p>
      <text:p text:style-name="P183"><text:span text:style-name="T184">10.2.1</text:span><text:span text:style-name="T185">. Lietuvos Respublikos Vyriausybės nustatyta tvarka išduoda licencijas ir laikinuosius leidimus verstis veikla su jonizuojančiosios spinduliuotės šaltiniais, juos patikslina, sustabdo jų galiojimą, panaikina jų galio</text:span><text:span text:style-name="T186">jimo sustabdymą ar panaikina jų galiojimą;</text:span></text:p>
      <text:p text:style-name="P187"><text:span text:style-name="T188">10.2.2</text:span><text:span text:style-name="T189">. prižiūri, kaip laikomasi Lietuvos Respublikos radiacinės saugos įstatyme ir kituose radiacinę saugą bei jonizuojančiosios spinduliuotės šaltinių fizinę saugą reglamentuojančiuose teisės aktuose nustaty</text:span><text:span text:style-name="T190">tų reikalavimų, išskyrus reikalavimus, taikomus verčiantis branduolinės energetikos srities veikla su jonizuojančiosios spinduliuotės šaltiniais, ir už šių reikalavimų pažeidimus taiko įstatymų nustatytą atsakomybę;</text:span></text:p>
      <text:p text:style-name="P191"><text:span text:style-name="T192">10.2.3</text:span><text:span text:style-name="T193">. prižiūri, kaip laikomasi rad</text:span><text:span text:style-name="T194">ioaktyviųjų medžiagų, išskyrus radioaktyviąsias medžiagas, naudojamas verčiantis branduolinės energetikos srities veikla su jonizuojančiosios spinduliuotės šaltiniais, ir radioaktyviųjų atliekų, susidariusių nebranduolinio kuro ciklo metu, įvežimo į Lietuv</text:span><text:span text:style-name="T195">os Respubliką, išvežimo iš jos, vežimo tranzitu ir vežimo Lietuvos Respublikoje tvarką nustatančių teisės aktų reikalavimų;</text:span></text:p>
      <text:p text:style-name="P196"><text:span text:style-name="T197">10.2.4</text:span><text:span text:style-name="T198">. išduoda leidimus įvežti į Lietuvos Respubliką, išvežti iš jos, vežti tranzitu ar vežti Lietuvos Respublikoje radioaktyvi</text:span><text:span text:style-name="T199">ąsias medžiagas, išskyrus radioaktyviąsias medžiagas, naudojamas verčiantis branduolinės energetikos srities veikla su jonizuojančiosios spinduliuotės šaltiniais, ir radioaktyviąsias atliekas, susidariusias nebranduolinio kuro ciklo metu;</text:span></text:p>
      <text:p text:style-name="P200"><text:span text:style-name="T201">10.2.5</text:span><text:span text:style-name="T202">. licen</text:span><text:span text:style-name="T203">cijų ar laikinųjų leidimų turėtojų prašymu kreipiasi į Policijos departamentą prie Lietuvos Respublikos vidaus reikalų ministerijos, Lietuvos Respublikos valstybės saugumo<text:s/></text:span><text:soft-page-break/><text:span text:style-name="T204">departamentą, asmens sveikatos priežiūros įstaigas ir Centrinę hipotekos įstaigą pat</text:span><text:span text:style-name="T205">ikrinti, ar nėra Lietuvos Respublikos radiacinės saugos įstatymo 10 straipsnio 17 punkte nurodytų aplinkybių, dėl kurių konkretus fizinis asmuo negalėtų būti skiriamas atsakingu už I, II, III pavojingumo kategorijų uždarųjų jonizuojančiosios spinduliuotės<text:s/></text:span><text:span text:style-name="T206">šaltinių fizinę saugą ar priimamas į darbą vežti I, II, III pavojingumo kategorijų uždaruosius jonizuojančiosios spinduliuotės šaltinius. Nurodytoms institucijoms pagal kompetenciją pateikus atsakymus raštu ne vėliau kaip per 20 kalendorinių dienų nuo krei</text:span><text:span text:style-name="T207">pimosi gavimo teikia licencijos ar laikinojo leidimo turėtojui išvadą dėl šio asmens tinkamumo dirbti šį darbą;<text:s/></text:span></text:p>
      <text:p text:style-name="P208"><text:span text:style-name="T209">10.2.6</text:span><text:span text:style-name="T210">. organizuoja ir vykdo asmenų, kurių veiklai nereikalinga Centro išduodami licencija ar laikinasis leidimas, tačiau, kurių vykdoma<text:s/></text:span><text:span text:style-name="T211">veikla gali turėti įtakos žmonių ir aplinkos apšvitai jonizuojančiąja spinduliuote ir (ar) verčiantis šia veikla yra tikimybė nustatyti paliktąjį jonizuojančiosios spinduliuotės šaltinį ar radionuklidais užterštą objektą, valstybinį radiacinės saugos regla</text:span><text:span text:style-name="T212">mentavimą ir priežiūrą;</text:span></text:p>
      <text:p text:style-name="P213"><text:span text:style-name="T214">10.2.7</text:span><text:span text:style-name="T215">. išduoda leidimus išmesti į aplinką radionuklidus iš medicinos, pramonės, išskyrus branduolinės energetikos objektus, žemės ūkio objektų ir atliekant mokslinius tyrimus ir panaikina jų galiojimą;</text:span></text:p>
      <text:p text:style-name="P216"><text:span text:style-name="T217">10.2.8</text:span><text:span text:style-name="T218">. kontroliuoja<text:s/></text:span><text:span text:style-name="T219">radionuklidų išmetimo į aplinką iš medicinos, pramonės, išskyrus branduolinės energetikos objektus, žemės ūkio objektų ir atliekant mokslinius tyrimus normų laikymąsi;</text:span></text:p>
      <text:p text:style-name="P220"><text:span text:style-name="T221">10.2.9</text:span><text:span text:style-name="T222">. Sveikatos apsaugos ministerijai pavedus, vertina radionuklidų išmetimo į apl</text:span><text:span text:style-name="T223">inką iš branduolinės energetikos objektų ir kitą su branduolinėmis ir (arba) branduolinio kuro ciklo medžiagomis susijusią veiklą vykdančių objektų planus ir dėl jų teikia pasiūlymus Sveikatos apsaugos ministerijai;</text:span></text:p>
      <text:p text:style-name="P224"><text:span text:style-name="T225">10.2.10</text:span><text:span text:style-name="T226">. tvarko Valstybės jonizuojan</text:span><text:span text:style-name="T227">čiosios spinduliuotės šaltinių ir darbuotojų apšvitos registrą;</text:span></text:p>
      <text:p text:style-name="P228"><text:span text:style-name="T229">10.2.11</text:span><text:span text:style-name="T230">. teisės aktų nustatyta tvarka išduoda komandiruotų darbuotojų apšvitos dozių pasus darbuotojams, dirbantiems pas kitą asmenį, turintį licenciją verstis veikla su jonizuojančiosios<text:s/></text:span><text:span text:style-name="T231">spinduliuotės šaltiniais;</text:span></text:p>
      <text:p text:style-name="P232"><text:span text:style-name="T233">10.2.12</text:span><text:span text:style-name="T234">. kontroliuoja prevencijos priemonių, kuriomis perspėjama apie paliktųjų jonizuojančiosios spinduliuotės šaltinių ir radionuklidais užterštų objektų atsiradimą, įgyvendinimą ir paliktųjų jonizuojančiosios spinduliuotės<text:s/></text:span><text:span text:style-name="T235">šaltinių ir radionuklidais užterštų objektų sutvarkymą;</text:span></text:p>
      <text:p text:style-name="P236"><text:span text:style-name="T237">10.2.13</text:span><text:span text:style-name="T238">. kartu su savivaldybėmis organizuoja ir koordinuoja laikiną radioaktyviųjų medžiagų paėmimą karo ir nepaprastosios padėties atvejais;</text:span></text:p>
      <text:p text:style-name="P239"><text:span text:style-name="T240">10.2.14</text:span><text:span text:style-name="T241">. pagal kompetenciją dalyvauja planuojamos<text:s/></text:span><text:span text:style-name="T242">ūkinės veiklos su jonizuojančiosios spinduliuotės šaltiniais, įskaitant planuojamą ūkinę veiklą branduolinės energetikos objektuose, poveikio aplinkai vertinimo procese, vertinant planuojamos ūkinės veiklos su jonizuojančiosios spinduliuotės šaltiniais gal</text:span><text:span text:style-name="T243">imą įtaką visuomenės sveikatai;</text:span></text:p>
      <text:p text:style-name="P244"><text:span text:style-name="T245">10.3</text:span><text:span text:style-name="T246">. atlikdamas žmonių ir aplinkos apšvitos veiksnių, jų kitimo tendencijų ir poveikio žmonių sveikatai vertinimą ir ekspertizę:</text:span></text:p>
      <text:p text:style-name="P247"><text:span text:style-name="T248">10.3.1</text:span><text:span text:style-name="T249">. organizuoja ir atlieka oro, geriamojo vandens, maisto produktų ir jų žaliavų,<text:s/></text:span><text:span text:style-name="T250">statybinių medžiagų ir jų gaminių bei kitų objektų, kurie gali lemti žmogaus apšvitą, taršos radionuklidais stebėseną (monitoringą), įstatymų ir kitų teisės aktų nustatyta tvarka ima ir gauna reikalingus bandinius;</text:span></text:p>
      <text:p text:style-name="P251"><text:span text:style-name="T252">10.3.2</text:span><text:span text:style-name="T253">. organizuoja ir atlieka gyvent</text:span><text:span text:style-name="T254">ojų, darbuotojų, dirbančių su jonizuojančiosios spinduliuotės šaltiniais, ar jų atskirų rizikos grupių individualiosios apšvitos stebėseną (monitoringą) normaliomis sąlygomis, branduolinių ir radiologinių incidentų bei avarijų atvejais, taip pat jonizuojan</text:span><text:span text:style-name="T255">čiosios spinduliuotės poveikio žmonėms tyrimus ir vertinimą;</text:span></text:p>
      <text:p text:style-name="P256"><text:span text:style-name="T257">10.3.3</text:span><text:span text:style-name="T258">.<text:s/></text:span><text:span text:style-name="T259">atlieka gyventojų ir darbuotojų, dirbančių su jonizuojančiosios spinduliuotės šaltiniais, apšvitos (gamtinės, medicininės, profesinės ir avarinės) poveikio visuomenės sveikatai stebės</text:span><text:span text:style-name="T260">eną (monitoringą), teikia duomenis Valstybiniam visuomenės sveikatos stebėsenos duomenų fondui Sveikatos apsaugos ministerijos nustatyta tvarka;</text:span></text:p>
      <text:p text:style-name="P261"><text:span text:style-name="T262">10.3.4</text:span><text:span text:style-name="T263">. rengia radiacinės saugos būklės apžvalgas ir teikia siūlymus valstybės ir savivaldybių<text:s/></text:span><text:soft-page-break/><text:span text:style-name="T264">institucijom</text:span><text:span text:style-name="T265">s radiacinės saugos klausimais ir informuoja visuomenę;</text:span></text:p>
      <text:p text:style-name="P266"><text:span text:style-name="T267">10.3.5</text:span><text:span text:style-name="T268">. pagal kompetenciją atlieka radiacinės saugos būklės tyrimus ir</text:span><text:span text:style-name="T269"><text:s/></text:span><text:span text:style-name="T270">valstybinę ekspertizę;</text:span></text:p>
      <text:p text:style-name="P271"><text:span text:style-name="T272">10.3.6</text:span><text:span text:style-name="T273">. pagal kompetenciją dalyvauja teritorijų planavimo ir statinių statybos procese;</text:span><text:span text:style-name="T274"><text:s/></text:span></text:p>
      <text:p text:style-name="P275"><text:span text:style-name="T276">10.3.7</text:span><text:span text:style-name="T277">. kontroliuoja ir nustato jonizuojančiosios spinduliuotės šaltinių, radiacinės saugos įrangos bei kitų įtaisų ir medžiagų, galinčių sąlygoti papildomą žmonių apšvitą, taip pat gaminių, turinčių jonizuojančiosios spinduliuotės šaltinių, radiacinės saugos r</text:span><text:span text:style-name="T278">eikalavimų atitiktį, išskyrus verčiantis branduolinės energetikos srities veikla su jonizuojančiosios spinduliuotės šaltiniais;</text:span></text:p>
      <text:p text:style-name="P279"><text:span text:style-name="T280">10.3.8</text:span><text:span text:style-name="T281">. inicijuoja ir koordinuoja su radiacine sauga susijusius mokslinius tyrimus ir bandymus, reikalingus radiacinei sauga</text:span><text:span text:style-name="T282">i gerinti;</text:span></text:p>
      <text:p text:style-name="P283"><text:span text:style-name="T284">10.3.9</text:span><text:span text:style-name="T285">. Sveikatos apsaugos ministerijos nustatyta tvarka vykdo Lietuvos Respublikos ar kitos Europos Sąjungos valstybės narės arba Europos ekonominės erdvės valstybės (toliau – valstybė narė) piliečių, kitų fizinių asmenų, kurie naudojasi Eu</text:span><text:span text:style-name="T286">ropos Sąjungos teisės aktų suteiktomis judėjimo valstybėse narėse teisėmis, Lietuvos Respublikoje įsteigtų juridinių asmenų arba kitose valstybėse narėse įsteigtų juridinių asmenų, kitų organizacijų ar jų filialų, taip pat kitų užsienio valstybių juridinių</text:span><text:span text:style-name="T287"><text:s/>asmenų ar kitų organizacijų filialų, įsteigtų Lietuvos Respublikoje, siekiančių atlikti ar atliekančių darbuotojų, dirbančių su jonizuojančiosios spinduliuotės šaltiniais, individualiųjų dozių matavimus ir (ar) jų įvertinimą, ir (ar) jonizuojančiosios spi</text:span><text:span text:style-name="T288">nduliuotės matavimus darbo vietose, pripažinimą ir veiklos priežiūrą;</text:span></text:p>
      <text:p text:style-name="P289"><text:span text:style-name="T290">10.3.10</text:span><text:span text:style-name="T291">. Sveikatos apsaugos ministerijai pavedus, vertina branduolinės energetikos objektų ir kitos su branduolinėmis ir (arba) branduolinio kuro ciklo medžiagomis susijusios veiklos</text:span><text:span text:style-name="T292"><text:s/>radiologinio monitoringo (stebėsenos) programas ir dėl jų teikia Sveikatos apsaugos ministerijai pasiūlymus;</text:span></text:p>
      <text:p text:style-name="P293"><text:span text:style-name="T294">10.4</text:span><text:span text:style-name="T295">. vykdydamas visuomenės sveikatos ugdymą sveikatos apsaugos nuo žalingo jonizuojančiosios spinduliuotės poveikio klausimais:</text:span></text:p>
      <text:p text:style-name="P296"><text:span text:style-name="T297">10.4.1</text:span><text:span text:style-name="T298">. p</text:span><text:span text:style-name="T299">agal kompetenciją rengia ir tvirtina neformaliojo švietimo radiacinės saugos mokymo programas bei derina neformaliojo švietimo privalomojo radiacinės saugos mokymo programas;</text:span></text:p>
      <text:p text:style-name="P300"><text:span text:style-name="T301">10.4.2</text:span><text:span text:style-name="T302">. prižiūri, kaip privalomuosius radiacinės saugos mokymus organizuojanč</text:span><text:span text:style-name="T303">ios mokymo įstaigos laikosi teisės aktuose, reglamentuojančiuose privalomąjį radiacinės saugos mokymą, nustatytų reikalavimų;</text:span></text:p>
      <text:p text:style-name="P304"><text:span text:style-name="T305">10.4.3</text:span><text:span text:style-name="T306">. tikrina asmenų, atsakingų už radiacinę saugą, ir asmenų grupių, nurodytų Lietuvos Respublikos radiacinės saugos įstaty</text:span><text:span text:style-name="T307">mo 15 straipsnio 1 dalies 1 ir 3 punktuose (toliau – asmenų grupės), radiacinės saugos žinias;</text:span></text:p>
      <text:p text:style-name="P308"><text:span text:style-name="T309">10.4.4</text:span><text:span text:style-name="T310">. organizuoja ir vykdo neformaliojo švietimo kvalifikacijos tobulinimo kursus, seminarus, instruktažus ir radiacinės saugos mokymus;</text:span></text:p>
      <text:p text:style-name="P311"><text:span text:style-name="T312">10.4.5</text:span><text:span text:style-name="T313">. organi</text:span><text:span text:style-name="T314">zuoja ir vykdo asmenų, siekiančių įgyti teisę mokyti radiacinės saugos asmenis, atsakingus už radiacinę saugą, ir asmenų grupes, atestavimą;</text:span></text:p>
      <text:p text:style-name="P315"><text:span text:style-name="T316">10.4.6</text:span><text:span text:style-name="T317">. pagal bendradarbiavimo sutartis organizuoja mokomąją praktiką vidurinių bendrojo lavinimo ir profesinių</text:span><text:span text:style-name="T318"><text:s/>mokyklų mokiniams, aukštųjų mokyklų studentams, Tarptautinės atominės energijos agentūros, kitų tarptautinių organizacijų ir Europos Sąjungos institucijų deleguotiems atstovams;</text:span></text:p>
      <text:p text:style-name="P319"><text:span text:style-name="T320">10.5</text:span><text:span text:style-name="T321">. vykdydamas radiologinių incidentų ir avarijų prevenciją ir valdym</text:span><text:span text:style-name="T322">ą bei pagal kompetenciją dalyvaudamas valdant branduolines avarijas ir likviduojant jų padarinius:</text:span></text:p>
      <text:p text:style-name="P323"><text:span text:style-name="T324">10.5.1</text:span><text:span text:style-name="T325">. Lietuvos Respublikos Vyriausybės nustatyta tvarka organizuoja radiologinių incidentų ir avarijų valdymą, dalyvauja likviduojant jų padarinius ir pa</text:span><text:span text:style-name="T326">gal kompetenciją dalyvauja valdant branduolines avarijas ir likviduojant jų padarinius;</text:span></text:p>
      <text:p text:style-name="P327"><text:span text:style-name="T328">10.5.2</text:span><text:span text:style-name="T329">. valstybės lygmeniu planuoja ir organizuoja radiologinių incidentų ir avarijų prevencijos priemonių įgyvendinimą;</text:span></text:p>
      <text:p text:style-name="P330"><text:span text:style-name="T331">10.6</text:span><text:span text:style-name="T332">. pagal kompetenciją bendradarbia</text:span><text:span text:style-name="T333">uja su Tarptautinės atominės energijos agentūra, kitomis tarptautinėmis organizacijomis, Europos Sąjungos, užsienio valstybių ir Lietuvos Respublikos institucijomis ir įstaigomis radiacinės saugos srityje ir dalyvauja tarptautinių organizacijų ir Europos S</text:span><text:span text:style-name="T334">ąjungos institucijų, komitetų bei grupių veikloje;</text:span></text:p>
      <text:p text:style-name="P335"><text:span text:style-name="T336">10.7</text:span><text:span text:style-name="T337">. pagal kompetenciją organizuoja ir vykdo tarptautinius, Europos Sąjungos ir Lietuvos<text:s/></text:span><text:soft-page-break/><text:span text:style-name="T338">Respublikos projektus;</text:span></text:p>
      <text:p text:style-name="P339"><text:span text:style-name="T340">10.8</text:span><text:span text:style-name="T341">. pagal kompetenciją dalyvauja tarptautinėse, Europos Sąjungos ir Lietuvos Respu</text:span><text:span text:style-name="T342">blikos programose;</text:span></text:p>
      <text:p text:style-name="P343"><text:span text:style-name="T344">10.9</text:span><text:span text:style-name="T345">. teisės aktų nustatyta tvarka teikia mokamas ir nemokamas visuomenės sveikatos priežiūros paslaugas;</text:span></text:p>
      <text:p text:style-name="P346"><text:span text:style-name="T347">10.10</text:span><text:span text:style-name="T348">. vykdo su Centro kompetencija susijusią leidybos veiklą ir iš šios veiklos gauna nebiudžetinių lėšų;</text:span></text:p>
      <text:p text:style-name="P349"><text:span text:style-name="T350">10.11</text:span><text:span text:style-name="T351">.<text:s/></text:span><text:span text:style-name="T352">teisės aktų nustatyta tvarka nagrinėja asmenų prašymus, skundus ir pranešimus bei pagal kompetenciją imasi priemonių juose keliamiems klausimams spręsti;</text:span></text:p>
      <text:p text:style-name="P353"><text:span text:style-name="T354">10.12</text:span><text:span text:style-name="T355">. teikia informaciją valstybės ir savivaldybių institucijoms ir įstaigoms, kitiems asmenims C</text:span><text:span text:style-name="T356">entro kompetencijos klausimais;</text:span></text:p>
      <text:p text:style-name="P357"><text:span text:style-name="T358">10.13</text:span><text:span text:style-name="T359">. atlieka kitas Lietuvos Respublikos radiacinės saugos įstatymo, kitų įstatymų ir teisės aktų nustatytas funkcijas.</text:span></text:p>
      <text:p text:style-name="P360"/>
      <text:p text:style-name="P361"><text:span text:style-name="T362">III</text:span><text:span text:style-name="T363">.<text:s/></text:span><text:span text:style-name="T364">CENTRO TEISĖS</text:span></text:p>
      <text:p text:style-name="P365"/>
      <text:p text:style-name="P366"><text:span text:style-name="T367">11</text:span><text:span text:style-name="T368">. Centras, vykdydamas jam pavestas funkcijas, turi teisę:</text:span></text:p>
      <text:p text:style-name="P369"><text:span text:style-name="T370">11.1</text:span><text:span text:style-name="T371">. gauti iš valstybės ir savivaldybių institucijų ir įstaigų, kitų asmenų informaciją ir dokumentus Centro kompetencijos klausimais;</text:span></text:p>
      <text:p text:style-name="P372"><text:span text:style-name="T373">11.2</text:span><text:span text:style-name="T374">. sudaryti komisijas, darbo grupes Centro kompetencijos klausimams spręsti, pasitelkiant kitų valstybės ir savivaldy</text:span><text:span text:style-name="T375">bių institucijų ir įstaigų, mokslo ir studijų institucijų ir organizacijų atstovus ir specialistus, suderinus su jų vadovais;</text:span></text:p>
      <text:p text:style-name="P376"><text:span text:style-name="T377">11.3</text:span><text:span text:style-name="T378">. pagal kompetenciją konsultuoti, duoti privalomus vykdyti nurodymus, prižiūrėti ir kontroliuoti, kaip laikomasi įstatymuo</text:span><text:span text:style-name="T379">se ir kituose teisės aktuose, reglamentuojančiuose radiacinę saugą ir jonizuojančiosios spinduliuotės šaltinių fizinę saugą, nustatytų reikalavimų, taikyti poveikio priemones ir įgyvendinti kitas priemones, užtikrinančias gyventojų ir aplinkos radiacinę sa</text:span><text:span text:style-name="T380">ugą;</text:span></text:p>
      <text:p text:style-name="P381"><text:span text:style-name="T382">11.4</text:span><text:span text:style-name="T383">. įstatymų ir kitų teisės aktų nustatyta tvarka patikėjimo teise valdyti, naudoti valstybės turtą ir juo disponuoti;</text:span></text:p>
      <text:p text:style-name="P384"><text:span text:style-name="T385">11.5</text:span><text:span text:style-name="T386">. suderinus su Sveikatos apsaugos ministerija, būti asociacijų nariu ir dalyvauti jų veikloje;</text:span></text:p>
      <text:p text:style-name="P387"><text:span text:style-name="T388">11.6</text:span><text:span text:style-name="T389">. teisės aktų n</text:span><text:span text:style-name="T390">ustatyta tvarka gauti paramą;</text:span></text:p>
      <text:p text:style-name="P391"><text:span text:style-name="T392">11.7</text:span><text:span text:style-name="T393">. pagal kompetenciją sudaryti sutartis ir susitarimus su Lietuvos Respublikos ir užsienio valstybių asmenimis.</text:span></text:p>
      <text:p text:style-name="P394"><text:span text:style-name="T395">12</text:span><text:span text:style-name="T396">. Centras turi ir kitų teisių, nustatytų Lietuvos Respublikos įstatymuose ar kituose teisės aktuose</text:span><text:span text:style-name="T397">.</text:span></text:p>
      <text:p text:style-name="P398"/>
      <text:p text:style-name="P399"><text:span text:style-name="T400">IV</text:span><text:span text:style-name="T401">.<text:s/></text:span><text:span text:style-name="T402">CENTRO VEIKLOS ORGANIZAVIMAS</text:span></text:p>
      <text:p text:style-name="P403"/>
      <text:p text:style-name="P404"><text:span text:style-name="T405">13</text:span><text:span text:style-name="T406">. Centro veikla organizuojama vadovaujantis Lietuvos Respublikos Vyriausybės nustatyta tvarka parengtu ir sveikatos apsaugos ministro patvirtintu Centro metiniu veiklos planu. Centro metinis veiklos planas s</text:span><text:span text:style-name="T407">kelbiamas Centro interneto svetainėje.</text:span></text:p>
      <text:p text:style-name="P408"><text:span text:style-name="T409">14</text:span><text:span text:style-name="T410">. Centro administracijos struktūrą tvirtina sveikatos apsaugos ministras.</text:span></text:p>
      <text:p text:style-name="P411"><text:span text:style-name="T412">15</text:span><text:span text:style-name="T413">. Centro veiklą reglamentuoja Centro direktoriaus tvirtinamas Centro darbo reglamentas, Centro vidaus tvarkos taisyklės, Centro<text:s/></text:span><text:span text:style-name="T414">padalinių nuostatai, Centro darbuotojų, dirbančių pagal darbo sutartis ir gaunančių darbo užmokestį iš valstybės biudžeto ir valstybės pinigų fondų, (toliau – darbuotojas, dirbantis pagal darbo sutartį) ir valstybės tarnautojų pareigybių aprašymai.</text:span></text:p>
      <text:p text:style-name="P415"><text:span text:style-name="T416">16</text:span><text:span text:style-name="T417">.</text:span><text:span text:style-name="T418"><text:s/>Centrui vadovauja direktorius – Lietuvos Respublikos vyriausiasis valstybinės radiacinės saugos priežiūros ir kontrolės kontrolierius, kurį ketverių metų kadencijai (ne politinio (asmeninio) pasitikėjimo pagrindu) priima į pareigas ir atleidžia iš jų, ska</text:span><text:span text:style-name="T419">tina ir skiria jam tarnybines nuobaudas sveikatos apsaugos ministras Lietuvos Respublikos valstybės tarnybos įstatymo (Žin., 1999, Nr.<text:s/></text:span><text:a xlink:href="https://www.e-tar.lt/portal/lt/legalAct/TAR.D3ED3792F52B" office:target-frame-name="_blank" xlink:show="new"><text:span text:style-name="T420">66-2130</text:span></text:a><text:span text:style-name="T421">; 2002, Nr.<text:s/></text:span><text:a xlink:href="https://www.e-tar.lt/portal/lt/legalAct/TAR.5603BD9D8D74" office:target-frame-name="_blank" xlink:show="new"><text:span text:style-name="T422">45-1708</text:span></text:a><text:span text:style-name="T423">) ir kitų teisės aktų nustatyta tvarka. Tas pats asmuo gali būti skiriamas į<text:s/></text:span><text:soft-page-break/><text:span text:style-name="T424">Centro direktoriaus pareigas ne daugiau kaip dvi kadencijas iš eilės. Centro direktorius yra tiesiogiai<text:s/></text:span><text:span text:style-name="T425">pavaldus ir atskaitingas sveikatos apsaugos ministrui. Sprendimus Centro vardu priima Centro direktorius. Kitais įstatymų ir kitų teisės aktų nustatytais Centro kompetencijos klausimais sprendimus priima ir kiti Centro valstybės tarnautojai ir darbuotojai,</text:span><text:span text:style-name="T426"><text:s/>dirbantys pagal darbo sutartis, valstybinės radiacinės saugos priežiūros ir kontrolės pareigūnai.</text:span></text:p>
      <text:p text:style-name="P427"><text:span text:style-name="T428">17</text:span><text:span text:style-name="T429">. Centro direktorius:</text:span></text:p>
      <text:p text:style-name="P430"><text:span text:style-name="T431">17.1</text:span><text:span text:style-name="T432">. organizuoja Centro darbą ir už jį atsako, priima sprendimus visais Centro veiklos klausimais;</text:span></text:p>
      <text:p text:style-name="P433"><text:span text:style-name="T434">17.2</text:span><text:span text:style-name="T435">. pagal kompetencij</text:span><text:span text:style-name="T436">ą užtikrina Lietuvos Respublikos tarptautinių sutarčių, Europos Sąjungos teisės aktų, Lietuvos Respublikos įstatymų, Lietuvos Respublikos Vyriausybės nutarimų, sveikatos apsaugos ministro įsakymų ir kitų teisės aktų vykdymą;</text:span></text:p>
      <text:p text:style-name="P437"><text:span text:style-name="T438">17.3</text:span><text:span text:style-name="T439">. pagal kompetenciją pr</text:span><text:span text:style-name="T440">iima įsakymus ir kontroliuoja</text:span><text:span text:style-name="T441">,</text:span><text:span text:style-name="T442"><text:s/>kaip jie vykdomi;</text:span></text:p>
      <text:p text:style-name="P443"><text:span text:style-name="T444">17.4</text:span><text:span text:style-name="T445">. tvirtina Centro darbo reglamentą, Centro vidaus tvarkos taisykles, Centro padalinių nuostatus, Centro valstybės tarnautojų ir darbuotojų, dirbančių pagal darbo sutartis, pareigybių aprašymus;</text:span></text:p>
      <text:p text:style-name="P446"><text:span text:style-name="T447">17.</text:span><text:span text:style-name="T448">5</text:span><text:span text:style-name="T449">. suderinęs su Sveikatos apsaugos ministerija, tvirtina Centro valstybės tarnautojų ir darbuotojų, dirbančių pagal darbo sutartis, pareigybių sąrašą, neviršydamas darbo užmokesčiui nustatytų lėšų ir Lietuvos Respublikos Vyriausybės nustatyto didžiausio<text:s/></text:span><text:span text:style-name="T450">leistino valstybės tarnautojų ir darbuotojų, dirbančių pagal darbo sutartis, pareigybių skaičiaus;</text:span></text:p>
      <text:p text:style-name="P451"><text:span text:style-name="T452">17.6</text:span><text:span text:style-name="T453">. priima į pareigas ir atleidžia iš jų Centro valstybės tarnautojus ir darbuotojus, dirbančius pagal darbo sutartis, juos skatina, skiria jiems nuoba</text:span><text:span text:style-name="T454">udas ir pašalpas Lietuvos Respublikos valstybės tarnybos įstatymo, Lietuvos Respublikos darbo kodekso (Žin., 2002, Nr.<text:s/></text:span><text:a xlink:href="https://www.e-tar.lt/portal/lt/legalAct/TAR.31185A622C9F" office:target-frame-name="_blank" xlink:show="new"><text:span text:style-name="T455">64-2569</text:span></text:a><text:span text:style-name="T456">) ir kitų teisės aktų nustatyta tvarka;</text:span></text:p>
      <text:p text:style-name="P457"><text:span text:style-name="T458">17.7</text:span><text:span text:style-name="T459">. teikia Sveikatos apsaugos ministerijai jos nustatytais terminais Centro veiklos ataskaitas; už savo veiklą atsiskaito sveikatos apsaugos ministrui;</text:span></text:p>
      <text:p text:style-name="P460"><text:span text:style-name="T461">17.8</text:span><text:span text:style-name="T462">. pagal kompetenciją teikia Sveikatos apsaugos ministerijai su Centro veikla susijusią infor</text:span><text:span text:style-name="T463">maciją, užtikrina tinkamą Lietuvos Respublikos Seimo, Lietuvos Respublikos Vyriausybės, sveikatos apsaugos ministro ir kitų pavedimų vykdymą;</text:span></text:p>
      <text:p text:style-name="P464"><text:span text:style-name="T465">17.9</text:span><text:span text:style-name="T466">. nagrinėja asmenų skundus ir pranešimus dėl Centro valstybės tarnautojų ir darbuotojų, dirbančių pagal da</text:span><text:span text:style-name="T467">rbo sutartis, veiksmų ir turi teisę panaikinti (keisti) jų sprendimus, jei jie prieštarauja Lietuvos Respublikos įstatymams ir</text:span><text:span text:style-name="T468"><text:s/></text:span><text:span text:style-name="T469">kitiems teisės aktams;</text:span></text:p>
      <text:p text:style-name="P470"><text:span text:style-name="T471">17.10</text:span><text:span text:style-name="T472">. įgalioja Centro valstybės tarnautojus vykdyti valstybinės radiacinės saugos priežiūros<text:s/></text:span><text:span text:style-name="T473">funkcijas;</text:span></text:p>
      <text:p text:style-name="P474"><text:span text:style-name="T475">17.11</text:span><text:span text:style-name="T476">. atstovauja Centrui arba suteikia įgaliojimus Centro valstybės tarnautojams ir darbuotojams, dirbantiems pagal darbo sutartis, atstovauti Centrui teisme, Lietuvos Respublikos ir užsienio valstybių institucijose ir įstaigose bei tarptau</text:span><text:span text:style-name="T477">tinėse organizacijose;</text:span></text:p>
      <text:p text:style-name="P478"><text:span text:style-name="T479">17.12</text:span><text:span text:style-name="T480">. sudaro sandorius Centro vardu arba tai atlikti įgalioja kitą Centro valstybės tarnautoją ar darbuotoją, dirbantį pagal darbo sutartį;</text:span></text:p>
      <text:p text:style-name="P481"><text:span text:style-name="T482">17.13</text:span><text:span text:style-name="T483">. vykdo kitas Lietuvos Respublikos įstatymų ir kitų teisės aktų nustatytas funk</text:span><text:span text:style-name="T484">cijas.</text:span></text:p>
      <text:p text:style-name="P485"><text:span text:style-name="T486">18</text:span><text:span text:style-name="T487">. Centro direktorius turi pavaduotoją, kuris tiesiogiai pavaldus ir atskaitingas Centro direktoriui. Centro direktoriaus pavaduotojas yra atsakingas už Centro veiklą Centro direktoriaus nustatytose administravimo srityse. Jeigu Centro direkt</text:span><text:span text:style-name="T488">oriaus laikinai nėra, jo funkcijas sveikatos apsaugos ministro pavedimu laikinai vykdo Centro direktoriaus pavaduotojas arba kitas Centro valstybės tarnautojas.</text:span></text:p>
      <text:p text:style-name="P489"><text:span text:style-name="T490">19</text:span><text:span text:style-name="T491">. Centro valstybės tarnautojų ir darbuotojų, dirbančių pagal darbo sutartis, priėmimo į d</text:span><text:span text:style-name="T492">arbą (pareigas), atleidimo iš darbo (pareigų), darbo užmokesčio mokėjimo jiems tvarką ir sąlygas, jų teises, pareigas, atsakomybę, socialines ir kitas garantijas nustato Lietuvos Respublikos valstybės tarnybos įstatymas, Lietuvos Respublikos darbo kodeksas</text:span><text:span text:style-name="T493">, kiti Lietuvos Respublikos įstatymai ir teisės aktai.</text:span></text:p>
      <text:p text:style-name="P494"/>
      <text:p text:style-name="P495"><text:span text:style-name="T496">V</text:span><text:span text:style-name="T497">.<text:s/></text:span><text:span text:style-name="T498">CENTRO VIDAUS ADMINISTRAVIMO KONTROLĖ</text:span></text:p>
      <text:p text:style-name="P499"/>
      <text:p text:style-name="P500"><text:span text:style-name="T501">20</text:span><text:span text:style-name="T502">. Centro finansų kontrolę teisės aktų nustatyta tvarka atlieka Centro direktoriaus paskirti Centro valstybės tarnautojai ar darbuotojai, dirbantys</text:span><text:span text:style-name="T503"><text:s/>pagal darbo sutartis.</text:span></text:p>
      <text:p text:style-name="P504"><text:span text:style-name="T505">21</text:span><text:span text:style-name="T506">. Centro valstybinį (finansinį ir veiklos) auditą atlieka Lietuvos Respublikos valstybės kontrolė.</text:span></text:p>
      <text:p text:style-name="P507"><text:span text:style-name="T508">22</text:span><text:span text:style-name="T509">. Centro vidaus auditą teisės aktų nustatyta tvarka atlieka Sveikatos apsaugos ministerijos Vidaus audito skyrius.</text:span></text:p>
      <text:p text:style-name="P510"><text:span text:style-name="T511">23</text:span><text:span text:style-name="T512">.</text:span><text:span text:style-name="T513"><text:s/>Centro metinio veiklos plano įgyvendinimo kontrolę atlieka Centro direktorius.</text:span></text:p>
      <text:p text:style-name="P514"/>
      <text:p text:style-name="P515"><text:span text:style-name="T516">VI</text:span><text:span text:style-name="T517">.<text:s/></text:span><text:span text:style-name="T518">BAIGIAMOSIOS NUOSTATOS</text:span></text:p>
      <text:p text:style-name="P519"/>
      <text:p text:style-name="P520"><text:span text:style-name="T521">24</text:span><text:span text:style-name="T522">. Centras pertvarkomas, reorganizuojamas ar likviduojamas Lietuvos Respublikos įstatymų ir kitų teisės aktų nustatyta tvarka.</text:span></text:p>
      <text:p text:style-name="P523"/>
      <text:p text:style-name="P524"><text:span text:style-name="T525">____</text:span><text:span text:style-name="T526">_____________</text:span></text:p>
      <text:p text:style-name="P527">Priedo pakeitimai:</text:p>
      <text:p text:style-name="P528"><text:span text:style-name="T529">Nr.<text:s/></text:span><text:a xlink:href="https://www.e-tar.lt/portal/legalAct.html?documentId=TAR.DA1AA0D96029" office:target-frame-name="_top" xlink:show="replace"><text:span text:style-name="T530">V-917</text:span></text:a><text:span text:style-name="T531">, 2011-10-19, Žin., 2011, Nr. 128-6073 (2011-10-25), i. k. 1112250ISAK000V-917</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veikatos<text:s/></text:span><text:span text:style-name="T541">apsaugos ministerija, Įsakymas</text:span></text:p>
      <text:p text:style-name="P542"><text:span text:style-name="T543">Nr.<text:s/></text:span><text:a xlink:href="https://www.e-tar.lt/portal/legalAct.html?documentId=TAR.B0E0EDDD1A8C" office:target-frame-name="_top" xlink:show="replace"><text:span text:style-name="T544">V-1136</text:span></text:a><text:span text:style-name="T545">, 2010-12-27, Žin., 2010, Nr. 158-8059 (2010-12-31), i. k. 1102250ISAK00V-1136</text:span></text:p>
      <text:p text:style-name="P546"><text:span text:style-name="T547">Dėl Lietuvos Respublikos sveikatos apsaugos ministro 2</text:span><text:span text:style-name="T548">005 m. liepos 22 d. įsakymo Nr. V-612 "Dėl Radiacinės saugos centro nuostatų patvirtinimo" pakeitimo</text:span></text:p>
      <text:p text:style-name="P549"/>
      <text:p text:style-name="P550"><text:span text:style-name="T551">2.</text:span></text:p>
      <text:p text:style-name="P552"><text:span text:style-name="T553">Lietuvos Respublikos sveikatos apsaugos ministerija, Įsakymas</text:span></text:p>
      <text:p text:style-name="P554"><text:span text:style-name="T555">Nr.<text:s/></text:span><text:a xlink:href="https://www.e-tar.lt/portal/legalAct.html?documentId=TAR.DA1AA0D96029" office:target-frame-name="_top" xlink:show="replace"><text:span text:style-name="T556">V-9</text:span><text:span text:style-name="T557">17</text:span></text:a><text:span text:style-name="T558">, 2011-10-19, Žin., 2011, Nr. 128-6073 (2011-10-25), i. k. 1112250ISAK000V-917</text:span></text:p>
      <text:p text:style-name="P559"><text:span text:style-name="T560">Dėl Lietuvos Respublikos sveikatos apsaugos ministro 2005 m. liepos 22 d. įsakymo Nr. V-612 "Dėl Radiacinės saugos centro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6T13:02:00Z</meta:creation-date>
    <dc:date>2016-07-26T13:02:00Z</dc:date>
    <meta:template xlink:href="Normal" xlink:type="simple"/>
    <meta:editing-cycles>2</meta:editing-cycles>
    <meta:editing-duration>PT0S</meta:editing-duration>
    <meta:document-statistic meta:page-count="8" meta:paragraph-count="280" meta:word-count="3693" meta:character-count="27531" meta:row-count="1148" meta:non-whitespace-character-count="24118"/>
  </office:meta>
</office:document-meta>
</file>