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style:tab-stops>
          <style:tab-stop style:type="left" style:position="0.5937in"/>
        </style:tab-stops>
      </style:paragraph-properties>
      <style:text-properties style:font-size-complex="12pt"/>
    </style:style>
    <style:style style:name="P30" style:parent-style-name="Normal" style:family="paragraph">
      <style:paragraph-properties fo:text-align="justify" fo:text-indent="0.475in">
        <style:tab-stops>
          <style:tab-stop style:type="left" style:position="0.5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5in">
        <style:tab-stops>
          <style:tab-stop style:type="left" style:position="0.5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5in">
        <style:tab-stops>
          <style:tab-stop style:type="left" style:position="0.5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5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5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ab-stops>
          <style:tab-stop style:type="left" style:position="0.5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5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5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6-07-22 iki 2019-12-12</text:span></text:p>
      <text:p text:style-name="P10"/>
      <text:p text:style-name="P11"><text:span text:style-name="T12">Įsakymas paskelbtas: Žin. 2005, Nr.<text:s/></text:span><text:a xlink:href="https://www.e-tar.lt/portal/legalAct.html?documentId=TAR.B32658D6D17E" office:target-frame-name="_top" xlink:show="replace"><text:span text:style-name="T13">94-3516</text:span></text:a><text:span text:style-name="T14">, i. k. 1052250ISAK000V-612</text:span></text:p>
      <text:p text:style-name="P15"/>
      <text:p text:style-name="P16">Nauja redakcija nuo 2016-07-22:</text:p>
      <text:p text:style-name="Normal"><text:span text:style-name="T17">Nr.<text:s/></text:span><text:a xlink:href="https://www.e-tar.lt/portal/legalAct.html?documentId=f4d012c04e8611e6b72ff16034f7f796" office:target-frame-name="_top" xlink:show="replace"><text:span text:style-name="T18">V-938</text:span></text:a><text:span text:style-name="T19">, 2016-07-18, paskelbta TAR 2016-07-21, i. k. 2016-20839</text:span></text:p>
      <text:p text:style-name="P20"/>
      <text:p text:style-name="P21">LIETUVOS RESPUBLIKOS SVEIKATOS APSAUGOS MINISTRAS</text:p>
      <text:p text:style-name="P22"/>
      <text:p text:style-name="P23">ĮSAKYMAS</text:p>
      <text:p text:style-name="P24">DĖL RADIACINĖS SAUGOS CENTRO NUOSTATŲ<text:s/>PATVIRTINIMO</text:p>
      <text:p text:style-name="P25"/>
      <text:p text:style-name="P26">2005 m. liepos 22 d. Nr. V-612</text:p>
      <text:p text:style-name="P27">Vilnius</text:p>
      <text:p text:style-name="P28"/>
      <text:p text:style-name="P29"/>
      <text:p text:style-name="P30"><text:span text:style-name="T31">Vadovaudamasis Lietuvos Respublikos radiacinės saugos įstatymo 7 straipsnio 2 dalimi ir Lietuvos Respublikos biudžetinių įstaigų įstatymo 4 straipsnio 3 dalies 1 punktu:</text:span></text:p>
      <text:p text:style-name="P32"><text:span text:style-name="T33">1</text:span><text:span text:style-name="T34">. T v i r t i n u<text:s/></text:span><text:span text:style-name="T35">Radiacinės saugos centro nuostatus (pridedama).</text:span></text:p>
      <text:p text:style-name="P36"><text:span text:style-name="T37">2</text:span><text:span text:style-name="T38">. P a v e d u šio įsakymo vykdymą kontroliuoti viceministrui pagal veiklos sritį.</text:span></text:p>
      <text:p text:style-name="P39"/>
      <text:p text:style-name="P40"/>
      <text:p text:style-name="P41"/>
      <text:p text:style-name="P42">SVEIKATOS APSAUGOS MINISTRAS<text:tab/>ŽILVINAS PADAIGA</text:p>
      <text:p text:style-name="Normal"/>
      <text:soft-page-break/>
      <text:p text:style-name="P43"><text:span text:style-name="T44">PATVIRTINTA</text:span></text:p>
      <text:p text:style-name="P45">Lietuvos Respublikos<text:s/></text:p>
      <text:p text:style-name="P46">sveikatos apsaugos ministro<text:s/></text:p>
      <text:p text:style-name="P47">2005 m. liepos 22 d. įsakymu Nr. V-612</text:p>
      <text:p text:style-name="P48">(Lietuvos Respublikos<text:s/></text:p>
      <text:p text:style-name="P49">sveikatos apsaugos ministro<text:s/></text:p>
      <text:p text:style-name="P50">2011 m. spalio 19 d. įsakymo<text:s/></text:p>
      <text:p text:style-name="P51">Nr. V-917 redakcija)</text:p>
      <text:p text:style-name="P52"/>
      <text:p text:style-name="P53"><text:span text:style-name="T54">RADIACINĖS SAUGOS CENTRO NUOstatai</text:span></text:p>
      <text:p text:style-name="P55"/>
      <text:p text:style-name="P56"><text:span text:style-name="T57">I</text:span><text:span text:style-name="T58"><text:s/></text:span><text:span text:style-name="T59">SKYRIUS<text:s/></text:span><text:span text:style-name="T60"><text:line-break/>BENDROSIOS NUOSTATOS<text:s/></text:span></text:p>
      <text:p text:style-name="P61">Pakeistas skyriaus pavadinimas:</text:p>
      <text:p text:style-name="P62"><text:span text:style-name="T63">Nr.<text:s/></text:span><text:a xlink:href="https://www.e-tar.lt/portal/legalAct.html?documentId=f4d012c04e8611e6b72ff16034f7f796" office:target-frame-name="_top" xlink:show="replace"><text:span text:style-name="T64">V-938</text:span></text:a><text:span text:style-name="T65">, 2016-07-18, paskelbta TAR 2016-07-21, i. k. 2016-20839</text:span></text:p>
      <text:p text:style-name="Normal"/>
      <text:p text:style-name="P66"><text:span text:style-name="T67">1</text:span><text:span text:style-name="T68">. Radiacinės saugos centras (toliau – Centras) yra įstaiga prie Lietuvos Respublikos sveikatos</text:span><text:span text:style-name="T69"><text:s/>apsaugos ministerijos (toliau – Sveikatos apsaugos ministerija).</text:span></text:p>
      <text:p text:style-name="P70"><text:span text:style-name="T71">2</text:span><text:span text:style-name="T72">. Centro paskirtis – Lietuvos Respublikos Vyriausybės ar jos pavedimu sveikatos apsaugos ministro nustatyta tvarka koordinuoti valstybės ir savivaldybių institucijų veiksmus radiacinės<text:s/></text:span><text:span text:style-name="T73">saugos srityje, vykdyti gyventojų ir aplinkos apšvitos bei veiklos su jonizuojančiosios spinduliuotės šaltiniais radiacinės saugos valstybinį reglamentavimą ir priežiūrą, išskyrus valstybės ir savivaldybių institucijų veiksmų koordinavimą radiacinės saugos</text:span><text:span text:style-name="T74"><text:s/>srityje verčiantis branduolinės energetikos srities veikla su jonizuojančiosios spinduliuotės šaltiniais ir branduolinės energetikos srities veiklos su jonizuojančiosios spinduliuotės šaltiniais valstybinį reglamentavimą ir priežiūrą.</text:span></text:p>
      <text:p text:style-name="P75"><text:span text:style-name="T76">3</text:span><text:span text:style-name="T77">. Centras savo<text:s/></text:span><text:span text:style-name="T78">veikloje vadovaujasi Lietuvos Respublikos Konstitucija, Lietuvos Respublikos tarptautinėmis sutartimis, Europos Sąjungos teisės aktais, Lietuvos Respublikos biudžetinių įstaigų įstatymu, Lietuvos Respublikos viešojo administravimo įstatymu, Lietuvos Respub</text:span><text:span text:style-name="T79">likos radiacinės saugos įstatymu, Lietuvos Respublikos sveikatos priežiūros įstaigų įstatymu, Lietuvos Respublikos visuomenės sveikatos priežiūros įstatymu, Lietuvos Respublikos sveikatos sistemos įstatymu, kitais Lietuvos Respublikos įstatymais, kitais Li</text:span><text:span text:style-name="T80">etuvos Respublikos Seimo priimtais teisės aktais, Respublikos Prezidento dekretais, Lietuvos Respublikos Vyriausybės nutarimais, Ministro Pirmininko potvarkiais, sveikatos apsaugos ministro įsakymais, kitais teisės aktais ir šiais nuostatais.</text:span><text:s/></text:p>
      <text:p text:style-name="P81">Punkto pakeitimai:</text:p>
      <text:p text:style-name="P82"><text:span text:style-name="T83">Nr.<text:s/></text:span><text:a xlink:href="https://www.e-tar.lt/portal/legalAct.html?documentId=f4d012c04e8611e6b72ff16034f7f796" office:target-frame-name="_top" xlink:show="replace"><text:span text:style-name="T84">V-938</text:span></text:a><text:span text:style-name="T85">, 2016-07-18, paskelbta TAR 2016-07-21, i. k. 2016-20839</text:span></text:p>
      <text:p text:style-name="Normal"/>
      <text:p text:style-name="P86"><text:span text:style-name="T87">4</text:span><text:span text:style-name="T88">. Centras yra ribotos civilinės atsakomybės viešasis juridinis asmuo, turintis<text:s/></text:span><text:span text:style-name="T89">sąskaitą banke ir antspaudą su Lietuvos valstybės herbu ir savo pavadinimu. Centro buveinės adresas: Kalvarijų g. 153, LT- 08221 Vilnius.</text:span></text:p>
      <text:p text:style-name="P90"><text:span text:style-name="T91">5</text:span><text:span text:style-name="T92">. Centras yra biudžetinė įstaiga, išlaikoma iš Lietuvos Respublikos valstybės biudžeto (toliau – valstybės<text:s/></text:span><text:span text:style-name="T93">biudžetas) ir kitų valstybės pinigų fondų.</text:span></text:p>
      <text:p text:style-name="P94"><text:span text:style-name="T95">6</text:span><text:span text:style-name="T96">. Centro savininkas yra valstybė. Centro savininko teises ir pareigas įgyvendinanti institucija yra Sveikatos apsaugos ministerija. Sveikatos apsaugos ministerijos kompetenciją įgyvendinant Centro savininko t</text:span><text:span text:style-name="T97">eises ir pareigas nustato Lietuvos Respublikos biudžetinių įstaigų įstatymas ir kiti Lietuvos Respublikos teisės aktai.</text:span></text:p>
      <text:p text:style-name="P98"><text:span text:style-name="T99">7</text:span><text:span text:style-name="T100">. Centro vieši pranešimai ar kita vieša informacija skelbiami Centro interneto svetainėje (http://www.rsc.lt/), o įstatymų ir kitų<text:s/></text:span><text:span text:style-name="T101">teisės aktų nustatytais atvejais – ir kitose visuomenės informavimo priemonėse.</text:span></text:p>
      <text:p text:style-name="P102"><text:span text:style-name="T103">8</text:span><text:span text:style-name="T104">. Centro nuostatai keičiami teisės aktų nustatyta tvarka.</text:span></text:p>
      <text:p text:style-name="Normal"/>
      <text:p text:style-name="P105"><text:span text:style-name="T106">II</text:span><text:span text:style-name="T107"><text:s/></text:span><text:span text:style-name="T108">SKYRIUS<text:s/></text:span><text:span text:style-name="T109"><text:line-break/>CENTRO VEIKLOS TIKSLAI IR FUNKCIJOS<text:s/></text:span></text:p>
      <text:soft-page-break/>
      <text:p text:style-name="P110">Pakeistas skyriaus pavadinimas:</text:p>
      <text:p text:style-name="P111"><text:span text:style-name="T112">Nr.<text:s/></text:span><text:a xlink:href="https://www.e-tar.lt/portal/legalAct.html?documentId=f4d012c04e8611e6b72ff16034f7f796" office:target-frame-name="_top" xlink:show="replace"><text:span text:style-name="T113">V-938</text:span></text:a><text:span text:style-name="T114">, 2016-07-18, paskelbta TAR 2016-07-21, i. k. 2016-20839</text:span></text:p>
      <text:p text:style-name="Normal"/>
      <text:p text:style-name="P115"><text:span text:style-name="T116">9</text:span><text:span text:style-name="T117">. Centro veiklos tikslai:</text:span></text:p>
      <text:p text:style-name="P118"><text:span text:style-name="T119">9.1</text:span><text:span text:style-name="T120">. koordinuoti valstybės ir savivaldybių institucijų veiksmus radiacinės saugos<text:s/></text:span><text:span text:style-name="T121">srityje, vykdyti gyventojų ir aplinkos apšvitos bei veiklos su jonizuojančiosios spinduliuotės šaltiniais radiacinės saugos valstybinį reglamentavimą, išskyrus valstybės ir savivaldybių institucijų veiksmų koordinavimą radiacinės saugos srityje verčiantis<text:s/></text:span><text:span text:style-name="T122">branduolinės energetikos srities veikla su jonizuojančiosios spinduliuotės šaltiniais ir branduolinės energetikos srities veiklos su jonizuojančiosios spinduliuotės šaltiniais valstybinį reglamentavimą;</text:span></text:p>
      <text:p text:style-name="P123"><text:span text:style-name="T124">9.2</text:span><text:span text:style-name="T125">. vykdyti veiklos su jonizuojančiosios spindul</text:span><text:span text:style-name="T126">iuotės šaltiniais, išskyrus branduolinės energetikos srities veiklą su jonizuojančiosios spinduliuotės šaltiniais, valstybinę radiacinės saugos priežiūrą ir kontrolę;</text:span></text:p>
      <text:p text:style-name="P127"><text:span text:style-name="T128">9.3</text:span><text:span text:style-name="T129">. atlikti žmonių ir aplinkos apšvitos veiksnių, jų kitimo tendencijų ir poveikio ž</text:span><text:span text:style-name="T130">monių sveikatai vertinimą ir ekspertizę;</text:span></text:p>
      <text:p text:style-name="P131"><text:span text:style-name="T132">9.4</text:span><text:span text:style-name="T133">. vykdyti visuomenės sveikatos ugdymą sveikatos apsaugos nuo žalingo jonizuojančiosios spinduliuotės poveikio klausimais;</text:span></text:p>
      <text:p text:style-name="P134"><text:span text:style-name="T135">9.5</text:span><text:span text:style-name="T136">. vykdyti radiologinių incidentų ir avarijų prevenciją ir valdymą bei pagal kom</text:span><text:span text:style-name="T137">petenciją dalyvauti valdant branduolines avarijas ir likviduojant jų padarinius.</text:span></text:p>
      <text:p text:style-name="P138"><text:span text:style-name="T139">10</text:span><text:span text:style-name="T140">. Centras vykdo šias funkcijas:</text:span></text:p>
      <text:p text:style-name="P141"><text:span text:style-name="T142">10.1</text:span><text:span text:style-name="T143">. koordinuodamas valstybės ir savivaldybių institucijų veiksmus radiacinės saugos srityje, vykdydamas gyventojų ir aplinkos apšvi</text:span><text:span text:style-name="T144">tos bei veiklos su jonizuojančiosios spinduliuotės šaltiniais radiacinės saugos valstybinį reglamentavimą, išskyrus valstybės ir savivaldybių institucijų veiksmų koordinavimą radiacinės saugos srityje verčiantis branduolinės energetikos srities veikla su j</text:span><text:span text:style-name="T145">onizuojančiosios spinduliuotės šaltiniais ir branduolinės energetikos srities veiklos su jonizuojančiosios spinduliuotės šaltiniais valstybinį reglamentavimą:</text:span></text:p>
      <text:p text:style-name="P146"><text:span text:style-name="T147">10.1.1</text:span><text:span text:style-name="T148">. teisės aktų nustatyta tvarka dalyvauja formuojant ir įgyvendinant valstybės politiką ra</text:span><text:span text:style-name="T149">diacinės saugos srityje ir rengia teisės aktų radiacinės saugos klausimais projektus;</text:span></text:p>
      <text:p text:style-name="P150"><text:span text:style-name="T151">10.1.2</text:span><text:span text:style-name="T152">. teikia Sveikatos apsaugos ministerijai pasiūlymus dėl teisės aktų radiacinės saugos klausimais projektų rengimo;</text:span></text:p>
      <text:p text:style-name="P153"><text:span text:style-name="T154">10.1.3</text:span><text:span text:style-name="T155">. pagal kompetenciją nagrinėja, der</text:span><text:span text:style-name="T156">ina ir teikia išvadas dėl kitų institucijų parengtų teisės aktų projektų;</text:span></text:p>
      <text:p text:style-name="P157"><text:span text:style-name="T158">10.1.4</text:span><text:span text:style-name="T159">. pagal kompetenciją dalyvauja nustatant radiacinės saugos bei jonizuojančiosios spinduliuotės šaltinių apskaitos ir jų radiacinės saugos bei fizinės saugos užtikrinimo val</text:span><text:span text:style-name="T160">stybinio reglamentavimo principus ir kriterijus, rengia ir tvirtina šių principų ir kriterijų įgyvendinimo tvarkos aprašus ir rekomendacijas;</text:span></text:p>
      <text:p text:style-name="P161"><text:span text:style-name="T162">10.2</text:span><text:span text:style-name="T163">. vykdydamas veiklos su jonizuojančiosios spinduliuotės šaltiniais, išskyrus branduolinės energetikos sr</text:span><text:span text:style-name="T164">ities veiklą su jonizuojančiosios spinduliuotės šaltiniais, valstybinę radiacinės saugos priežiūrą ir kontrolę:</text:span></text:p>
      <text:p text:style-name="P165"><text:span text:style-name="T166">10.2.1</text:span><text:span text:style-name="T167">. Lietuvos Respublikos Vyriausybės nustatyta tvarka išduoda licencijas ir laikinuosius leidimus verstis veikla su jonizuojančiosios spin</text:span><text:span text:style-name="T168">duliuotės šaltiniais, juos patikslina, sustabdo jų galiojimą, panaikina jų galiojimo sustabdymą ar panaikina jų galiojimą;</text:span></text:p>
      <text:p text:style-name="P169"><text:span text:style-name="T170">10.2.2</text:span><text:span text:style-name="T171">. prižiūri, kaip laikomasi Lietuvos Respublikos radiacinės saugos įstatyme ir kituose radiacinę saugą bei jonizuojančiosios</text:span><text:span text:style-name="T172"><text:s/>spinduliuotės šaltinių fizinę saugą reglamentuojančiuose teisės aktuose nustatytų reikalavimų, išskyrus reikalavimus, taikomus verčiantis branduolinės energetikos srities veikla su jonizuojančiosios spinduliuotės šaltiniais, ir už šių reikalavimų pažeidim</text:span><text:span text:style-name="T173">us taiko įstatymų nustatytą atsakomybę;</text:span></text:p>
      <text:p text:style-name="P174"><text:span text:style-name="T175">10.2.3</text:span><text:span text:style-name="T176">. prižiūri, kaip laikomasi radioaktyviųjų medžiagų, išskyrus radioaktyviąsias medžiagas, naudojamas verčiantis branduolinės energetikos srities veikla su jonizuojančiosios spinduliuotės šaltiniais, ir radio</text:span><text:span text:style-name="T177">aktyviųjų atliekų, susidariusių nebranduolinio kuro ciklo metu, įvežimo į Lietuvos Respubliką, išvežimo iš jos, vežimo tranzitu ir vežimo Lietuvos Respublikoje tvarką nustatančių teisės aktų reikalavimų;</text:span></text:p>
      <text:p text:style-name="P178"><text:span text:style-name="T179">10.2.4</text:span><text:span text:style-name="T180">. išduoda leidimus įvežti į Lietuvos Respu</text:span><text:span text:style-name="T181">bliką, išvežti iš jos, vežti tranzitu ar vežti<text:s/></text:span><text:soft-page-break/><text:span text:style-name="T182">Lietuvos Respublikoje radioaktyviąsias medžiagas, išskyrus radioaktyviąsias medžiagas, naudojamas verčiantis branduolinės energetikos srities veikla su jonizuojančiosios spinduliuotės šaltiniais, ir radioaktyv</text:span><text:span text:style-name="T183">iąsias atliekas, susidariusias nebranduolinio kuro ciklo metu;</text:span></text:p>
      <text:p text:style-name="P184"><text:span text:style-name="T185">10.2.5</text:span><text:span text:style-name="T186">. licencijų ar laikinųjų leidimų turėtojų prašymu kreipiasi į Policijos departamentą prie Lietuvos Respublikos vidaus reikalų ministerijos, Lietuvos Respublikos valstybės saugumo departamentą, asmens sveikatos priežiūros įstaigas,<text:s/></text:span><text:span text:style-name="T187">Neveiksnių ir ribotai vei</text:span><text:span text:style-name="T188">ksnių asmenų registro tvarkytoją</text:span><text:span text:style-name="T189"><text:s/></text:span><text:span text:style-name="T190">ir Įtariamųjų, kaltinamųjų ir nuteistųjų registro tvarkytoją</text:span><text:span text:style-name="T191"><text:s/></text:span><text:span text:style-name="T192">patikrinti, ar nėra Lietuvos Respublikos radiacinės saugos įstatymo 10 straipsnio 17 punkte nurodytų aplinkybių, dėl kurių konkretus fizinis asmuo negalėtų būti<text:s/></text:span><text:span text:style-name="T193">skiriamas atsakingu už I, II, III pavojingumo kategorijų uždarųjų jonizuojančiosios spinduliuotės šaltinių fizinę saugą ar priimamas į darbą vežti I, II, III pavojingumo kategorijų uždaruosius jonizuojančiosios spinduliuotės šaltinius. Šiame papunktyje nur</text:span><text:span text:style-name="T194">odytoms institucijoms pagal kompetenciją pateikus atsakymus raštu ne vėliau kaip per 20 kalendorinių dienų nuo kreipimosi gavimo teikia licencijos ar laikinojo leidimo turėtojui išvadą dėl šio asmens tinkamumo dirbti šį darbą;</text:span><text:s/></text:p>
      <text:p text:style-name="P195">Punkto pakeitimai:</text:p>
      <text:p text:style-name="P196"><text:span text:style-name="T197">Nr.<text:s/></text:span><text:a xlink:href="https://www.e-tar.lt/portal/legalAct.html?documentId=f4d012c04e8611e6b72ff16034f7f796" office:target-frame-name="_top" xlink:show="replace"><text:span text:style-name="T198">V-938</text:span></text:a><text:span text:style-name="T199">, 2016-07-18, paskelbta TAR 2016-07-21, i. k. 2016-20839</text:span></text:p>
      <text:p text:style-name="Normal"/>
      <text:p text:style-name="P200"><text:span text:style-name="T201">10.2.6</text:span><text:span text:style-name="T202">. organizuoja ir vykdo asmenų, kurių veiklai nereikalinga Centro išduodami licencija ar la</text:span><text:span text:style-name="T203">ikinasis leidimas, tačiau, kurių vykdoma veikla gali turėti įtakos žmonių ir aplinkos apšvitai jonizuojančiąja spinduliuote ir (ar) verčiantis šia veikla yra tikimybė nustatyti paliktąjį jonizuojančiosios spinduliuotės šaltinį ar radionuklidais užterštą ob</text:span><text:span text:style-name="T204">jektą, valstybinį radiacinės saugos reglamentavimą ir priežiūrą;</text:span></text:p>
      <text:p text:style-name="P205"><text:span text:style-name="T206">10.2.7</text:span><text:span text:style-name="T207">. išduoda leidimus išmesti į aplinką radionuklidus iš medicinos, pramonės, išskyrus branduolinės energetikos objektus, žemės ūkio objektų ir atliekant mokslinius tyrimus ir panaikin</text:span><text:span text:style-name="T208">a jų galiojimą;</text:span></text:p>
      <text:p text:style-name="P209"><text:span text:style-name="T210">10.2.8</text:span><text:span text:style-name="T211">. kontroliuoja radionuklidų išmetimo į aplinką iš medicinos, pramonės, išskyrus branduolinės energetikos objektus, žemės ūkio objektų ir atliekant mokslinius tyrimus normų laikymąsi;</text:span></text:p>
      <text:p text:style-name="P212"><text:span text:style-name="T213">10.2.9</text:span><text:span text:style-name="T214">. Sveikatos apsaugos ministerijai pav</text:span><text:span text:style-name="T215">edus, vertina radionuklidų išmetimo į aplinką iš branduolinės energetikos objektų ir kitą su branduolinėmis ir (arba) branduolinio kuro ciklo medžiagomis susijusią veiklą vykdančių objektų planus ir dėl jų teikia pasiūlymus Sveikatos apsaugos ministerijai;</text:span></text:p>
      <text:p text:style-name="P216"><text:span text:style-name="T217">10.2.10</text:span><text:span text:style-name="T218">. tvarko Valstybės jonizuojančiosios spinduliuotės šaltinių ir darbuotojų apšvitos registrą;</text:span></text:p>
      <text:p text:style-name="P219"><text:span text:style-name="T220">10.2.11</text:span><text:span text:style-name="T221">. teisės aktų nustatyta tvarka išduoda komandiruotų darbuotojų apšvitos dozių pasus darbuotojams, dirbantiems pas kitą asmenį, turintį licen</text:span><text:span text:style-name="T222">ciją verstis veikla su jonizuojančiosios spinduliuotės šaltiniais;</text:span></text:p>
      <text:p text:style-name="P223"><text:span text:style-name="T224">10.2.12</text:span><text:span text:style-name="T225">. kontroliuoja prevencijos priemonių, kuriomis perspėjama apie paliktųjų jonizuojančiosios spinduliuotės šaltinių ir radionuklidais užterštų objektų atsiradimą, įgyvendinimą ir p</text:span><text:span text:style-name="T226">aliktųjų jonizuojančiosios spinduliuotės šaltinių ir radionuklidais užterštų objektų sutvarkymą;</text:span></text:p>
      <text:p text:style-name="P227"><text:span text:style-name="T228">10.2.13</text:span><text:span text:style-name="T229">. kartu su savivaldybėmis organizuoja ir koordinuoja laikiną radioaktyviųjų medžiagų paėmimą karo ir nepaprastosios padėties atvejais;</text:span></text:p>
      <text:p text:style-name="P230"><text:span text:style-name="T231">10.2.14</text:span><text:span text:style-name="T232">.<text:s/></text:span><text:span text:style-name="T233">pagal kompetenciją dalyvauja planuojamos ūkinės veiklos su jonizuojančiosios spinduliuotės šaltiniais, įskaitant planuojamą ūkinę veiklą branduolinės energetikos objektuose, poveikio aplinkai vertinimo procese, vertinant planuojamos ūkinės veiklos su joniz</text:span><text:span text:style-name="T234">uojančiosios spinduliuotės šaltiniais galimą įtaką visuomenės sveikatai;</text:span></text:p>
      <text:p text:style-name="P235"><text:span text:style-name="T236">10.3</text:span><text:span text:style-name="T237">. atlikdamas žmonių ir aplinkos apšvitos veiksnių, jų kitimo tendencijų ir poveikio žmonių sveikatai vertinimą ir ekspertizę:</text:span></text:p>
      <text:p text:style-name="P238"><text:span text:style-name="T239">10.3.1</text:span><text:span text:style-name="T240">. organizuoja ir atlieka oro, geriamojo</text:span><text:span text:style-name="T241"><text:s/>vandens, maisto produktų ir jų žaliavų, statybinių medžiagų ir jų gaminių bei kitų objektų, kurie gali lemti žmogaus apšvitą, taršos radionuklidais stebėseną (monitoringą), įstatymų ir kitų teisės aktų nustatyta tvarka ima ir gauna reikalingus bandinius;</text:span></text:p>
      <text:p text:style-name="P242"><text:span text:style-name="T243">10.3.2</text:span><text:span text:style-name="T244">. organizuoja ir atlieka gyventojų, darbuotojų, dirbančių su jonizuojančiosios<text:s/></text:span><text:soft-page-break/><text:span text:style-name="T245">spinduliuotės šaltiniais, ar jų atskirų rizikos grupių individualiosios apšvitos stebėseną (monitoringą) normaliomis sąlygomis, branduolinių ir radiologinių incidentų<text:s/></text:span><text:span text:style-name="T246">bei avarijų atvejais, taip pat jonizuojančiosios spinduliuotės poveikio žmonėms tyrimus ir vertinimą;</text:span></text:p>
      <text:p text:style-name="P247"><text:span text:style-name="T248">10.3.3</text:span><text:span text:style-name="T249">.<text:s/></text:span><text:span text:style-name="T250">atlieka gyventojų ir darbuotojų, dirbančių su jonizuojančiosios spinduliuotės šaltiniais, apšvitos (gamtinės, medicininės, profesinės ir avari</text:span><text:span text:style-name="T251">nės) poveikio visuomenės sveikatai stebėseną (monitoringą), teikia duomenis Valstybiniam visuomenės sveikatos stebėsenos duomenų fondui Sveikatos apsaugos ministerijos nustatyta tvarka;</text:span></text:p>
      <text:p text:style-name="P252"><text:span text:style-name="T253">10.3.4</text:span><text:span text:style-name="T254">. rengia radiacinės saugos būklės apžvalgas ir teikia siūlym</text:span><text:span text:style-name="T255">us valstybės ir savivaldybių institucijoms radiacinės saugos klausimais ir informuoja visuomenę;</text:span></text:p>
      <text:p text:style-name="P256"><text:span text:style-name="T257">10.3.5</text:span><text:span text:style-name="T258">. pagal kompetenciją atlieka radiacinės saugos būklės tyrimus ir</text:span><text:span text:style-name="T259"><text:s/></text:span><text:span text:style-name="T260">valstybinę ekspertizę;</text:span></text:p>
      <text:p text:style-name="P261"><text:span text:style-name="T262">10.3.6</text:span><text:span text:style-name="T263">. pagal kompetenciją dalyvauja teritorijų planavimo</text:span><text:span text:style-name="T264"><text:s/>ir statinių statybos procese;</text:span><text:span text:style-name="T265"><text:s/></text:span></text:p>
      <text:p text:style-name="P266"><text:span text:style-name="T267">10.3.7</text:span><text:span text:style-name="T268">. kontroliuoja ir nustato jonizuojančiosios spinduliuotės šaltinių, radiacinės saugos įrangos bei kitų įtaisų ir medžiagų, galinčių sąlygoti papildomą žmonių apšvitą, taip pat gaminių, turinčių jonizuojančiosios sp</text:span><text:span text:style-name="T269">induliuotės šaltinių, radiacinės saugos reikalavimų atitiktį, išskyrus verčiantis branduolinės energetikos srities veikla su jonizuojančiosios spinduliuotės šaltiniais;</text:span></text:p>
      <text:p text:style-name="P270"><text:span text:style-name="T271">10.3.8</text:span><text:span text:style-name="T272">. inicijuoja ir koordinuoja su radiacine sauga susijusius mokslinius tyrimus<text:s/></text:span><text:span text:style-name="T273">ir bandymus, reikalingus radiacinei saugai gerinti;</text:span></text:p>
      <text:p text:style-name="P274"><text:span text:style-name="T275">10.3.9</text:span><text:span text:style-name="T276">. Sveikatos apsaugos ministerijos nustatyta tvarka vykdo Lietuvos Respublikos ar kitos Europos Sąjungos valstybės narės arba Europos ekonominės erdvės valstybės (toliau – valstybė narė) piliečių</text:span><text:span text:style-name="T277">, kitų fizinių asmenų, kurie naudojasi Europos Sąjungos teisės aktų suteiktomis judėjimo valstybėse narėse teisėmis, Lietuvos Respublikoje įsteigtų juridinių asmenų arba kitose valstybėse narėse įsteigtų juridinių asmenų, kitų organizacijų ar jų filialų, t</text:span><text:span text:style-name="T278">aip pat kitų užsienio valstybių juridinių asmenų ar kitų organizacijų filialų, įsteigtų Lietuvos Respublikoje, siekiančių atlikti ar atliekančių darbuotojų, dirbančių su jonizuojančiosios spinduliuotės šaltiniais, individualiųjų dozių matavimus ir (ar) jų<text:s/></text:span><text:span text:style-name="T279">įvertinimą, ir (ar) jonizuojančiosios spinduliuotės matavimus darbo vietose, pripažinimą ir veiklos priežiūrą;</text:span></text:p>
      <text:p text:style-name="P280"><text:span text:style-name="T281">10.3.10</text:span><text:span text:style-name="T282">. Sveikatos apsaugos ministerijai pavedus, vertina branduolinės energetikos objektų ir kitos su branduolinėmis ir (arba) branduolinio<text:s/></text:span><text:span text:style-name="T283">kuro ciklo medžiagomis susijusios veiklos radiologinio monitoringo (stebėsenos) programas ir dėl jų teikia Sveikatos apsaugos ministerijai pasiūlymus;</text:span></text:p>
      <text:p text:style-name="P284"><text:span text:style-name="T285">10.4</text:span><text:span text:style-name="T286">. vykdydamas visuomenės sveikatos ugdymą sveikatos apsaugos nuo žalingo jonizuojančiosios spind</text:span><text:span text:style-name="T287">uliuotės poveikio klausimais:</text:span></text:p>
      <text:p text:style-name="P288"><text:span text:style-name="T289">10.4.1</text:span><text:span text:style-name="T290">. pagal kompetenciją rengia ir tvirtina neformaliojo švietimo radiacinės saugos mokymo programas bei derina neformaliojo švietimo privalomojo radiacinės saugos mokymo programas;</text:span></text:p>
      <text:p text:style-name="P291"><text:span text:style-name="T292">10.4.2</text:span><text:span text:style-name="T293">. prižiūri, kaip<text:s/></text:span><text:span text:style-name="T294">privalomuosius radiacinės saugos mokymus organizuojančios mokymo įstaigos laikosi teisės aktuose, reglamentuojančiuose privalomąjį radiacinės saugos mokymą, nustatytų reikalavimų;</text:span></text:p>
      <text:p text:style-name="P295"><text:span text:style-name="T296">10.4.3</text:span><text:span text:style-name="T297">. tikrina asmenų, atsakingų už radiacinę saugą, ir asmenų grupių,<text:s/></text:span><text:span text:style-name="T298">nurodytų Lietuvos Respublikos radiacinės saugos įstatymo 15 straipsnio 1 dalies 1 ir 3 punktuose (toliau – asmenų grupės), radiacinės saugos žinias;</text:span></text:p>
      <text:p text:style-name="P299"><text:span text:style-name="T300">10.4.4</text:span><text:span text:style-name="T301">. organizuoja ir vykdo neformaliojo švietimo kvalifikacijos tobulinimo kursus, seminarus, instruk</text:span><text:span text:style-name="T302">tažus ir radiacinės saugos mokymus;</text:span></text:p>
      <text:p text:style-name="P303"><text:span text:style-name="T304">10.4.5</text:span><text:span text:style-name="T305">. organizuoja ir vykdo asmenų, siekiančių įgyti teisę mokyti radiacinės saugos asmenis, atsakingus už radiacinę saugą, ir asmenų grupes, atestavimą;</text:span></text:p>
      <text:p text:style-name="P306"><text:span text:style-name="T307">10.4.6</text:span><text:span text:style-name="T308">. pagal bendradarbiavimo sutartis organizuoja mokom</text:span><text:span text:style-name="T309">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310"><text:span text:style-name="T311">10.5</text:span><text:span text:style-name="T312">. vykdydamas<text:s/></text:span><text:span text:style-name="T313">radiologinių incidentų ir avarijų prevenciją ir valdymą bei pagal kompetenciją dalyvaudamas valdant branduolines avarijas ir likviduojant jų padarinius:</text:span></text:p>
      <text:p text:style-name="P314"><text:span text:style-name="T315">10.5.1</text:span><text:span text:style-name="T316">. Lietuvos Respublikos Vyriausybės nustatyta tvarka organizuoja radiologinių incidentų ir avari</text:span><text:span text:style-name="T317">jų valdymą, dalyvauja likviduojant jų padarinius ir pagal kompetenciją dalyvauja valdant<text:s/></text:span><text:soft-page-break/><text:span text:style-name="T318">branduolines avarijas ir likviduojant jų padarinius;</text:span></text:p>
      <text:p text:style-name="P319"><text:span text:style-name="T320">10.5.2</text:span><text:span text:style-name="T321">. valstybės lygmeniu planuoja ir organizuoja radiologinių incidentų ir avarijų prevencijos priemonių įgy</text:span><text:span text:style-name="T322">vendinimą;</text:span></text:p>
      <text:p text:style-name="P323"><text:span text:style-name="T324">10.6</text:span><text:span text:style-name="T325">. pagal kompetenciją bendradarbiauja su Tarptautinės atominės energijos agentūra, kitomis tarptautinėmis organizacijomis, Europos Sąjungos, užsienio valstybių ir Lietuvos Respublikos institucijomis ir įstaigomis radiacinės saugos srity</text:span><text:span text:style-name="T326">je ir dalyvauja tarptautinių organizacijų ir Europos Sąjungos institucijų, komitetų bei grupių veikloje;</text:span></text:p>
      <text:p text:style-name="P327"><text:span text:style-name="T328">10.7</text:span><text:span text:style-name="T329">. pagal kompetenciją organizuoja ir vykdo tarptautinius, Europos Sąjungos ir Lietuvos Respublikos projektus;</text:span></text:p>
      <text:p text:style-name="P330"><text:span text:style-name="T331">10.8</text:span><text:span text:style-name="T332">. pagal kompetenciją dalyv</text:span><text:span text:style-name="T333">auja tarptautinėse, Europos Sąjungos ir Lietuvos Respublikos programose;</text:span></text:p>
      <text:p text:style-name="P334"><text:span text:style-name="T335">10.9</text:span><text:span text:style-name="T336">. teisės aktų nustatyta tvarka teikia mokamas ir nemokamas visuomenės sveikatos priežiūros paslaugas;</text:span></text:p>
      <text:p text:style-name="P337"><text:span text:style-name="T338">10.10</text:span><text:span text:style-name="T339">. vykdo su Centro kompetencija susijusią leidybos veiklą ir iš š</text:span><text:span text:style-name="T340">ios veiklos gauna nebiudžetinių lėšų;</text:span></text:p>
      <text:p text:style-name="P341"><text:span text:style-name="T342">10.11</text:span><text:span text:style-name="T343">. teisės aktų nustatyta tvarka nagrinėja asmenų prašymus, skundus ir pranešimus bei pagal kompetenciją imasi priemonių juose keliamiems klausimams spręsti;</text:span></text:p>
      <text:p text:style-name="P344"><text:span text:style-name="T345">10.12</text:span><text:span text:style-name="T346">. teikia informaciją valstybės ir savivaldyb</text:span><text:span text:style-name="T347">ių institucijoms ir įstaigoms, kitiems asmenims Centro kompetencijos klausimais;</text:span></text:p>
      <text:p text:style-name="P348"><text:span text:style-name="T349">10.13</text:span><text:span text:style-name="T350">. atlieka kitas Lietuvos Respublikos radiacinės saugos įstatymo, kitų įstatymų ir teisės aktų nustatytas funkcijas.</text:span></text:p>
      <text:p text:style-name="P351"/>
      <text:p text:style-name="P352"><text:span text:style-name="T353">III</text:span><text:span text:style-name="T354"><text:s/></text:span><text:span text:style-name="T355">SKYRIUS</text:span><text:span text:style-name="T356"><text:line-break/>CENTRO TEISĖS<text:s/></text:span></text:p>
      <text:p text:style-name="P357">Pakeistas skyriaus pavadinimas:</text:p>
      <text:p text:style-name="P358"><text:span text:style-name="T359">Nr.<text:s/></text:span><text:a xlink:href="https://www.e-tar.lt/portal/legalAct.html?documentId=f4d012c04e8611e6b72ff16034f7f796" office:target-frame-name="_top" xlink:show="replace"><text:span text:style-name="T360">V-938</text:span></text:a><text:span text:style-name="T361">, 2016-07-18, paskelbta TAR 2016-07-21, i. k. 2016-20839</text:span></text:p>
      <text:p text:style-name="Normal"/>
      <text:p text:style-name="P362"><text:span text:style-name="T363">11</text:span><text:span text:style-name="T364">. Centras, vykdydamas jam pavestas funkcijas, turi teisę:</text:span></text:p>
      <text:p text:style-name="P365"><text:span text:style-name="T366">11.1</text:span><text:span text:style-name="T367">.<text:s/></text:span><text:span text:style-name="T368">gauti iš valstybės ir savivaldybių institucijų ir įstaigų, kitų asmenų informaciją ir dokumentus Centro kompetencijos klausimais;</text:span></text:p>
      <text:p text:style-name="P369"><text:span text:style-name="T370">11.2</text:span><text:span text:style-name="T371">. sudaryti komisijas, darbo grupes Centro kompetencijos klausimams spręsti, pasitelkiant kitų valstybės ir savivaldybi</text:span><text:span text:style-name="T372">ų institucijų ir įstaigų, mokslo ir studijų institucijų ir organizacijų atstovus ir specialistus, suderinus su jų vadovais;</text:span></text:p>
      <text:p text:style-name="P373"><text:span text:style-name="T374">11.3</text:span><text:span text:style-name="T375">. pagal kompetenciją konsultuoti, duoti privalomus vykdyti nurodymus, prižiūrėti ir kontroliuoti, kaip laikomasi įstatymuose</text:span><text:span text:style-name="T376"><text:s/>ir kituose teisės aktuose, reglamentuojančiuose radiacinę saugą ir jonizuojančiosios spinduliuotės šaltinių fizinę saugą, nustatytų reikalavimų, taikyti poveikio priemones ir įgyvendinti kitas priemones, užtikrinančias gyventojų ir aplinkos radiacinę saug</text:span><text:span text:style-name="T377">ą;</text:span></text:p>
      <text:p text:style-name="P378"><text:span text:style-name="T379">11.4</text:span><text:span text:style-name="T380">. įstatymų ir kitų teisės aktų nustatyta tvarka patikėjimo teise valdyti, naudoti valstybės turtą ir juo disponuoti;</text:span></text:p>
      <text:p text:style-name="P381"><text:span text:style-name="T382">11.5</text:span><text:span text:style-name="T383">. suderinus su Sveikatos apsaugos ministerija, būti asociacijų nariu ir dalyvauti jų veikloje;</text:span></text:p>
      <text:p text:style-name="P384"><text:span text:style-name="T385">11.6</text:span><text:span text:style-name="T386">. teisės aktų<text:s/></text:span><text:span text:style-name="T387">nustatyta tvarka gauti paramą;</text:span></text:p>
      <text:p text:style-name="P388"><text:span text:style-name="T389">11.7</text:span><text:span text:style-name="T390">. pagal kompetenciją sudaryti sutartis ir susitarimus su Lietuvos Respublikos ir užsienio valstybių asmenimis.</text:span></text:p>
      <text:p text:style-name="P391"><text:span text:style-name="T392">12</text:span><text:span text:style-name="T393">. Centras turi ir kitų teisių, nustatytų Lietuvos Respublikos įstatymuose ar kituose teisės aktuos</text:span><text:span text:style-name="T394">e.</text:span></text:p>
      <text:p text:style-name="P395"/>
      <text:p text:style-name="P396"><text:span text:style-name="T397">IV</text:span><text:span text:style-name="T398"><text:s/></text:span><text:span text:style-name="T399">SKYRIUS<text:s/></text:span><text:span text:style-name="T400"><text:line-break/>CENTRO VEIKLOS ORGANIZAVIMAS<text:s/></text:span></text:p>
      <text:p text:style-name="P401">Pakeistas skyriaus pavadinimas:</text:p>
      <text:p text:style-name="P402"><text:span text:style-name="T403">Nr.<text:s/></text:span><text:a xlink:href="https://www.e-tar.lt/portal/legalAct.html?documentId=f4d012c04e8611e6b72ff16034f7f796" office:target-frame-name="_top" xlink:show="replace"><text:span text:style-name="T404">V-938</text:span></text:a><text:span text:style-name="T405">, 2016-07-18, paskelbta TAR 2016-07-21, i. k. 2016-20839</text:span></text:p>
      <text:p text:style-name="Normal"/>
      <text:p text:style-name="P406"><text:span text:style-name="T407">13</text:span><text:span text:style-name="T408">.</text:span><text:span text:style-name="T409"><text:s/>Centro veikla organizuojama vadovaujantis Lietuvos Respublikos Vyriausybės nustatyta tvarka parengtu ir sveikatos apsaugos ministro patvirtintu Centro metiniu veiklos planu. Centro metinis veiklos planas skelbiamas Centro interneto svetainėje.</text:span></text:p>
      <text:p text:style-name="P410"><text:span text:style-name="T411">14</text:span><text:span text:style-name="T412">. Cen</text:span><text:span text:style-name="T413">tro administracijos struktūrą tvirtina sveikatos apsaugos ministras.</text:span></text:p>
      <text:p text:style-name="P414"><text:span text:style-name="T415">15</text:span><text:span text:style-name="T416">. Centro veiklą reglamentuoja Centro direktoriaus tvirtinamas Centro darbo reglamentas, Centro vidaus tvarkos taisyklės, Centro padalinių nuostatai, Centro darbuotojų, dirbančių pag</text:span><text:span text:style-name="T417">al darbo sutartis ir gaunančių darbo užmokestį iš valstybės biudžeto ir valstybės pinigų fondų, (toliau – darbuotojas, dirbantis pagal darbo sutartį) ir valstybės tarnautojų pareigybių aprašymai.</text:span></text:p>
      <text:p text:style-name="P418"><text:span text:style-name="T419">16</text:span><text:span text:style-name="T420">. Centrui vadovauja direktorius – Lietuvos Respublikos</text:span><text:span text:style-name="T421"><text:s/>vyriausiasis valstybinės radiacinės saugos priežiūros ir kontrolės kontrolierius, kurį ketverių metų kadencijai (ne politinio (asmeninio) pasitikėjimo pagrindu) priima į pareigas ir atleidžia iš jų, skatina ir skiria jam tarnybines nuobaudas sveikatos aps</text:span><text:span text:style-name="T422">augos ministras Lietuvos Respublikos valstybės tarnybos įstatymo ir kitų teisės aktų nustatyta tvarka. Tas pats asmuo gali būti skiriamas į Centro direktoriaus pareigas ne daugiau kaip dvi kadencijas iš eilės. Centro direktorius yra tiesiogiai pavaldus ir<text:s/></text:span><text:span text:style-name="T423">atskaitingas sveikatos apsaugos ministrui. Sprendimus Centro vardu priima Centro direktorius. Kitais įstatymų ir kitų teisės aktų nustatytais Centro kompetencijos klausimais sprendimus priima ir kiti Centro valstybės tarnautojai ir darbuotojai, dirbantys p</text:span><text:span text:style-name="T424">agal darbo sutartis, valstybinės radiacinės saugos priežiūros ir kontrolės pareigūnai.</text:span><text:s/></text:p>
      <text:p text:style-name="P425">Punkto pakeitimai:</text:p>
      <text:p text:style-name="P426"><text:span text:style-name="T427">Nr.<text:s/></text:span><text:a xlink:href="https://www.e-tar.lt/portal/legalAct.html?documentId=f4d012c04e8611e6b72ff16034f7f796" office:target-frame-name="_top" xlink:show="replace"><text:span text:style-name="T428">V-938</text:span></text:a><text:span text:style-name="T429">, 2016-07-18, paskelbta TAR 2016-07-21, i.</text:span><text:span text:style-name="T430"><text:s/>k. 2016-20839</text:span></text:p>
      <text:p text:style-name="Normal"/>
      <text:p text:style-name="P431"><text:span text:style-name="T432">17</text:span><text:span text:style-name="T433">. Centro direktorius:</text:span></text:p>
      <text:p text:style-name="P434"><text:span text:style-name="T435">17.1</text:span><text:span text:style-name="T436">. organizuoja Centro darbą, kad būtų įgyvendinami Centro veiklos tikslai ir atliekamos Lietuvos Respublikos įstatymuose, kituose teisės aktuose ir Nuostatuose nustatytos funkcijos, ir už jį atsako, priima s</text:span><text:span text:style-name="T437">prendimus visais Centro veiklos klausimais;</text:span><text:s/></text:p>
      <text:p text:style-name="P438">Punkto pakeitimai:</text:p>
      <text:p text:style-name="P439"><text:span text:style-name="T440">Nr.<text:s/></text:span><text:a xlink:href="https://www.e-tar.lt/portal/legalAct.html?documentId=TAR.8C142E2A314D" office:target-frame-name="_top" xlink:show="replace"><text:span text:style-name="T441">V-1082</text:span></text:a><text:span text:style-name="T442">, 2013-11-21, Žin., 2013, Nr. 122-6193 (2013-11-29), i. k. 1132250ISAK00V-1082</text:span></text:p>
      <text:p text:style-name="Normal"/>
      <text:p text:style-name="P443"><text:span text:style-name="T444">17.2</text:span><text:span text:style-name="T445">. pagal komp</text:span><text:span text:style-name="T446">etenciją užtikrina, kad būtų laikomasi Lietuvos Respublikos tarptautinių sutarčių, Europos Sąjungos teisės aktų, Lietuvos Respublikos įstatymų, Lietuvos Respublikos Vyriausybės nutarimų, sveikatos apsaugos ministro įsakymų, kitų teisės aktų ir Nuostatų;</text:span><text:s/></text:p>
      <text:p text:style-name="P447">Punkto pakeitimai:</text:p>
      <text:p text:style-name="P448"><text:span text:style-name="T449">Nr.<text:s/></text:span><text:a xlink:href="https://www.e-tar.lt/portal/legalAct.html?documentId=TAR.8C142E2A314D" office:target-frame-name="_top" xlink:show="replace"><text:span text:style-name="T450">V-1082</text:span></text:a><text:span text:style-name="T451">, 2013-11-21, Žin., 2013, Nr. 122-6193 (2013-11-29), i. k. 1132250ISAK00V-1082</text:span></text:p>
      <text:p text:style-name="Normal"/>
      <text:p text:style-name="P452"><text:span text:style-name="T453">17.3</text:span><text:span text:style-name="T454">. pagal kompetenciją priima įsakymus ir kontroliuoja</text:span><text:span text:style-name="T455">,</text:span><text:span text:style-name="T456"><text:s/>kaip jie vykdomi;</text:span></text:p>
      <text:p text:style-name="P457"><text:span text:style-name="T458">17.4</text:span><text:span text:style-name="T459">. tvirtina Centro darbo reglamentą, Centro vidaus tvarkos taisykles, Centro padalinių nuostatus, Centro valstybės tarnautojų ir darbuotojų, dirbančių pagal darbo sutartis, pareigybių aprašymus;</text:span></text:p>
      <text:p text:style-name="P460"><text:span text:style-name="T461">17.5</text:span><text:span text:style-name="T462">. suderinęs su Sveikatos ap</text:span><text:span text:style-name="T463">saugos ministerija, tvirtina Centro valstybės tarnautojų ir darbuotojų, dirbančių pagal darbo sutartis, pareigybių sąrašą, neviršydamas darbo užmokesčiui nustatytų lėšų ir sveikatos apsaugos ministro nustatyto didžiausio leistino valstybės tarnautojų ir da</text:span><text:span text:style-name="T464">rbuotojų, dirbančių pagal darbo sutartis, pareigybių skaičiaus;</text:span><text:s/></text:p>
      <text:p text:style-name="P465">Punkto pakeitimai:</text:p>
      <text:p text:style-name="P466"><text:span text:style-name="T467">Nr.<text:s/></text:span><text:a xlink:href="https://www.e-tar.lt/portal/legalAct.html?documentId=TAR.8C142E2A314D" office:target-frame-name="_top" xlink:show="replace"><text:span text:style-name="T468">V-1082</text:span></text:a><text:span text:style-name="T469">, 2013-11-21, Žin., 2013, Nr. 122-6193 (2013-11-29), i. k. 1132250ISAK00V-1082</text:span></text:p>
      <text:p text:style-name="Normal"/>
      <text:p text:style-name="P470"><text:span text:style-name="T471">17.6</text:span><text:span text:style-name="T472">. priima į pareigas ir atleidžia iš jų Centro valstybės tarnautojus ir darbuotojus, dirbančius pagal darbo sutartis, juos skatina, skiria jiems nuobaudas ir pašalpas Lietuvos Respublikos valstybės tarnybos įstatymo, Lietuvos Respublikos darbo kodek</text:span><text:span text:style-name="T473">so ir kitų teisės aktų nustatyta tvarka;</text:span><text:s/></text:p>
      <text:p text:style-name="P474">Punkto pakeitimai:</text:p>
      <text:p text:style-name="P475"><text:span text:style-name="T476">Nr.<text:s/></text:span><text:a xlink:href="https://www.e-tar.lt/portal/legalAct.html?documentId=f4d012c04e8611e6b72ff16034f7f796" office:target-frame-name="_top" xlink:show="replace"><text:span text:style-name="T477">V-938</text:span></text:a><text:span text:style-name="T478">, 2016-07-18, paskelbta TAR 2016-07-21, i. k. 2016-20839</text:span></text:p>
      <text:p text:style-name="Normal"/>
      <text:p text:style-name="P479"><text:span text:style-name="T480">17.7</text:span><text:span text:style-name="T481">. teikia Sveikatos aps</text:span><text:span text:style-name="T482">augos ministerijai jos nustatytais terminais Centro veiklos ataskaitas; už savo veiklą atsiskaito sveikatos apsaugos ministrui;</text:span></text:p>
      <text:p text:style-name="P483"><text:span text:style-name="T484">17.8</text:span><text:span text:style-name="T485">. pagal kompetenciją teikia Sveikatos apsaugos ministerijai su Centro veikla susijusią<text:s/></text:span><text:soft-page-break/><text:span text:style-name="T486">informaciją, užtikrina tinkamą Li</text:span><text:span text:style-name="T487">etuvos Respublikos Seimo, Lietuvos Respublikos Vyriausybės, sveikatos apsaugos ministro ir kitų pavedimų vykdymą;</text:span></text:p>
      <text:p text:style-name="P488"><text:span text:style-name="T489">17.9</text:span><text:span text:style-name="T490">. nagrinėja asmenų skundus ir pranešimus dėl Centro valstybės tarnautojų ir darbuotojų, dirbančių pagal darbo sutartis, veiksmų ir tur</text:span><text:span text:style-name="T491">i teisę panaikinti (keisti) jų sprendimus, jei jie prieštarauja Lietuvos Respublikos įstatymams ir</text:span><text:span text:style-name="T492"><text:s/></text:span><text:span text:style-name="T493">kitiems teisės aktams;</text:span></text:p>
      <text:p text:style-name="P494"><text:span text:style-name="T495">17.10</text:span><text:span text:style-name="T496">. įgalioja Centro valstybės tarnautojus vykdyti valstybinės radiacinės saugos priežiūros funkcijas;</text:span></text:p>
      <text:p text:style-name="P497"><text:span text:style-name="T498">17.11</text:span><text:span text:style-name="T499">. atstovauja<text:s/></text:span><text:span text:style-name="T500">Centrui arba suteikia įgaliojimus Centro valstybės tarnautojams ir darbuotojams, dirbantiems pagal darbo sutartis, atstovauti Centrui teisme, Lietuvos Respublikos ir užsienio valstybių institucijose ir įstaigose bei tarptautinėse organizacijose;</text:span></text:p>
      <text:p text:style-name="P501"><text:span text:style-name="T502">17.12</text:span><text:span text:style-name="T503">.</text:span><text:span text:style-name="T504"><text:s/>sudaro sandorius Centro vardu arba tai atlikti įgalioja kitą Centro valstybės tarnautoją ar darbuotoją, dirbantį pagal darbo sutartį;</text:span></text:p>
      <text:p text:style-name="P505"><text:span text:style-name="T506">17.13</text:span><text:span text:style-name="T507">. garantuoja, kad pagal Lietuvos Respublikos viešojo sektoriaus atskaitomybės įstatymą teikiami ataskaitų rinkin</text:span><text:span text:style-name="T508">iai ir statistinės ataskaitos būtų teisingi;</text:span><text:s/></text:p>
      <text:p text:style-name="P509">Papildyta punktu:</text:p>
      <text:p text:style-name="P510"><text:span text:style-name="T511">Nr.<text:s/></text:span><text:a xlink:href="https://www.e-tar.lt/portal/legalAct.html?documentId=TAR.8C142E2A314D" office:target-frame-name="_top" xlink:show="replace"><text:span text:style-name="T512">V-1082</text:span></text:a><text:span text:style-name="T513">, 2013-11-21, Žin., 2013, Nr. 122-6193 (2013-11-29), i. k. 1132250ISAK00V-1082</text:span></text:p>
      <text:p text:style-name="P514">Punkto pakeitimai:</text:p>
      <text:p text:style-name="P515"><text:span text:style-name="T516">Nr</text:span><text:span text:style-name="T517">.<text:s/></text:span><text:a xlink:href="https://www.e-tar.lt/portal/legalAct.html?documentId=f4d012c04e8611e6b72ff16034f7f796" office:target-frame-name="_top" xlink:show="replace"><text:span text:style-name="T518">V-938</text:span></text:a><text:span text:style-name="T519">, 2016-07-18, paskelbta TAR 2016-07-21, i. k. 2016-20839</text:span></text:p>
      <text:p text:style-name="Normal"/>
      <text:p text:style-name="P520"><text:span text:style-name="T521">17.14</text:span><text:span text:style-name="T522">. užtikrina racionalų ir taupų lėšų bei turto naudojimą, veiksmingą Centro vidaus<text:s/></text:span><text:span text:style-name="T523">kontrolės sistemos sukūrimą, jos veikimą ir tobulinimą;</text:span><text:s/></text:p>
      <text:p text:style-name="P524">Papildyta punktu:</text:p>
      <text:p text:style-name="P525"><text:span text:style-name="T526">Nr.<text:s/></text:span><text:a xlink:href="https://www.e-tar.lt/portal/legalAct.html?documentId=TAR.8C142E2A314D" office:target-frame-name="_top" xlink:show="replace"><text:span text:style-name="T527">V-1082</text:span></text:a><text:span text:style-name="T528">, 2013-11-21, Žin., 2013, Nr. 122-6193 (2013-11-29), i. k. 1132250ISAK00V-1082</text:span></text:p>
      <text:p text:style-name="Normal"/>
      <text:p text:style-name="P529"><text:span text:style-name="T530">17.15</text:span><text:span text:style-name="T531">. vykdo kitas Lietuvos Respublikos įstatymų ir kitų teisės aktų nustatytas funkcijas.</text:span></text:p>
      <text:p text:style-name="P532">Punkto numeracijos pakeitimas:</text:p>
      <text:p text:style-name="P533"><text:span text:style-name="T534">Nr.<text:s/></text:span><text:a xlink:href="https://www.e-tar.lt/portal/legalAct.html?documentId=TAR.8C142E2A314D" office:target-frame-name="_top" xlink:show="replace"><text:span text:style-name="T535">V-1082</text:span></text:a><text:span text:style-name="T536">, 2013-11-21, Žin., 2013, Nr. 122-6193<text:s/></text:span><text:span text:style-name="T537">(2013-11-29), i. k. 1132250ISAK00V-1082</text:span></text:p>
      <text:p text:style-name="Normal"/>
      <text:p text:style-name="P538"><text:span text:style-name="T539">18</text:span><text:span text:style-name="T540">. Centro direktorius turi pavaduotoją, kuris tiesiogiai pavaldus ir atskaitingas Centro direktoriui. Centro direktoriaus pavaduotojas yra atsakingas už Centro veiklą Centro direktoriaus nustatytose administr</text:span><text:span text:style-name="T541">avimo srityse. Jeigu Centro direktoriaus laikinai nėra, jo funkcijas sveikatos apsaugos ministro pavedimu laikinai vykdo Centro direktoriaus pavaduotojas arba kitas Centro valstybės tarnautojas.</text:span></text:p>
      <text:p text:style-name="P542"><text:span text:style-name="T543">19</text:span><text:span text:style-name="T544">. Centro valstybės tarnautojų ir darbuotojų, dirbančių<text:s/></text:span><text:span text:style-name="T545">pagal darbo sutartis, priėmimo į darbą (pareigas), atleidimo iš darbo (pareigų), darbo užmokesčio mokėjimo jiems tvarką ir sąlygas, jų teises, pareigas, atsakomybę, socialines ir kitas garantijas nustato Lietuvos Respublikos valstybės tarnybos įstatymas, L</text:span><text:span text:style-name="T546">ietuvos Respublikos darbo kodeksas, kiti Lietuvos Respublikos įstatymai ir teisės aktai.</text:span></text:p>
      <text:p text:style-name="P547"/>
      <text:p text:style-name="P548"><text:span text:style-name="T549">V</text:span><text:span text:style-name="T550"><text:s/></text:span><text:span text:style-name="T551">SKYRIUS<text:s/></text:span><text:span text:style-name="T552"><text:line-break/>CENTRO VIDAUS ADMINISTRAVIMO KONTROLĖ<text:s/></text:span></text:p>
      <text:p text:style-name="P553">Pakeistas skyriaus pavadinimas:</text:p>
      <text:p text:style-name="P554"><text:span text:style-name="T555">Nr.<text:s/></text:span><text:a xlink:href="https://www.e-tar.lt/portal/legalAct.html?documentId=f4d012c04e8611e6b72ff16034f7f796" office:target-frame-name="_top" xlink:show="replace"><text:span text:style-name="T556">V-938</text:span></text:a><text:span text:style-name="T557">, 2016-07-18, paskelbta TAR 2016-07-21, i. k. 2016-20839</text:span></text:p>
      <text:p text:style-name="Normal"/>
      <text:p text:style-name="P558"><text:span text:style-name="T559">20</text:span><text:span text:style-name="T560">. Centro finansų kontrolę teisės aktų nustatyta tvarka atlieka Centro direktoriaus paskirti Centro valstybės tarnautojai ar darbuotojai, dirbantys pagal darbo suta</text:span><text:span text:style-name="T561">rtis.</text:span></text:p>
      <text:p text:style-name="P562"><text:span text:style-name="T563">21</text:span><text:span text:style-name="T564">. Centro valstybinį (finansinį ir veiklos) auditą atlieka Lietuvos Respublikos valstybės kontrolė.</text:span></text:p>
      <text:p text:style-name="P565"><text:span text:style-name="T566">22</text:span><text:span text:style-name="T567">. Centro metinio veiklos plano vykdymą vertina ir Centro vidaus auditą teisės aktų nustatyta tvarka atlieka Sveikatos apsaugos ministerijos</text:span><text:span text:style-name="T568"><text:s/>vidaus audito padalinys.</text:span><text:s/></text:p>
      <text:p text:style-name="P569">Punkto pakeitimai:</text:p>
      <text:p text:style-name="P570"><text:span text:style-name="T571">Nr.<text:s/></text:span><text:a xlink:href="https://www.e-tar.lt/portal/legalAct.html?documentId=TAR.8C142E2A314D" office:target-frame-name="_top" xlink:show="replace"><text:span text:style-name="T572">V-1082</text:span></text:a><text:span text:style-name="T573">, 2013-11-21, Žin., 2013, Nr. 122-6193 (2013-11-29), i. k. 1132250ISAK00V-1082</text:span></text:p>
      <text:p text:style-name="Normal"/>
      <text:p text:style-name="P574"><text:span text:style-name="T575">23</text:span><text:span text:style-name="T576">. Centro metinio veiklos plano<text:s/></text:span><text:span text:style-name="T577">įgyvendinimo kontrolę pagal kompetenciją atlieka Centro direktorius ir Sveikatos apsaugos ministerija.</text:span><text:s/></text:p>
      <text:p text:style-name="P578">Punkto pakeitimai:</text:p>
      <text:p text:style-name="P579"><text:span text:style-name="T580">Nr.<text:s/></text:span><text:a xlink:href="https://www.e-tar.lt/portal/legalAct.html?documentId=TAR.8C142E2A314D" office:target-frame-name="_top" xlink:show="replace"><text:span text:style-name="T581">V-1082</text:span></text:a><text:span text:style-name="T582">, 2013-11-21, Žin., 2013, Nr. 122-6193 (2</text:span><text:span text:style-name="T583">013-11-29), i. k. 1132250ISAK00V-1082</text:span></text:p>
      <text:p text:style-name="Normal"/>
      <text:p text:style-name="P584"><text:span text:style-name="T585">VI</text:span><text:span text:style-name="T586"><text:s/></text:span><text:span text:style-name="T587">SKYRIUS<text:s/></text:span><text:span text:style-name="T588"><text:line-break/>BAIGIAMOSIOS NUOSTATOS<text:s/></text:span></text:p>
      <text:p text:style-name="P589">Pakeistas skyriaus pavadinimas:</text:p>
      <text:p text:style-name="P590"><text:span text:style-name="T591">Nr.<text:s/></text:span><text:a xlink:href="https://www.e-tar.lt/portal/legalAct.html?documentId=f4d012c04e8611e6b72ff16034f7f796" office:target-frame-name="_top" xlink:show="replace"><text:span text:style-name="T592">V-938</text:span></text:a><text:span text:style-name="T593">, 2016-07-18, paskelbta TAR<text:s/></text:span><text:span text:style-name="T594">2016-07-21, i. k. 2016-20839</text:span></text:p>
      <text:p text:style-name="Normal"/>
      <text:p text:style-name="P595"><text:span text:style-name="T596">24</text:span><text:span text:style-name="T597">. Centras pertvarkomas, reorganizuojamas ar likviduojamas Lietuvos Respublikos įstatymų ir kitų teisės aktų nustatyta tvarka.</text:span></text:p>
      <text:p text:style-name="P598"/>
      <text:p text:style-name="P599"><text:span text:style-name="T600">_________________</text:span></text:p>
      <text:p text:style-name="P601">Priedo pakeitimai:</text:p>
      <text:p text:style-name="P602"><text:span text:style-name="T603">Nr.<text:s/></text:span><text:a xlink:href="https://www.e-tar.lt/portal/legalAct.html?documentId=TAR.DA1AA0D96029" office:target-frame-name="_top" xlink:show="replace"><text:span text:style-name="T604">V-917</text:span></text:a><text:span text:style-name="T605">, 2011-10-19, Žin., 2011, Nr. 128-6073 (2011-10-25), i. k. 1112250ISAK000V-917</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veikatos apsaugos ministerija, Įsakymas</text:span></text:p>
      <text:p text:style-name="P615"><text:span text:style-name="T616">Nr.<text:s/></text:span><text:a xlink:href="https://www.e-tar.lt/portal/legalAct.html?documentId=TAR.B0E0EDDD1A8C" office:target-frame-name="_top" xlink:show="replace"><text:span text:style-name="T617">V-1136</text:span></text:a><text:span text:style-name="T618">, 2010-12-27, Žin., 2010, Nr. 158-8059 (2010-12-31), i. k. 1102250ISAK00V-1136</text:span></text:p>
      <text:p text:style-name="P619"><text:span text:style-name="T620">Dėl Lietuvos Respublikos sveikatos apsaugos ministro 2005 m. liepos 22 d. įsakymo Nr. V-612</text:span><text:span text:style-name="T621"><text:s/>"Dėl Radiacinės saugos centro nuostatų patvirtinimo"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DA1AA0D96029" office:target-frame-name="_top" xlink:show="replace"><text:span text:style-name="T629">V-917</text:span></text:a><text:span text:style-name="T630">, 2011-10-19, Žin., 2011, Nr. 128-6</text:span><text:span text:style-name="T631">073 (2011-10-25), i. k. 1112250ISAK000V-917</text:span></text:p>
      <text:p text:style-name="P632"><text:span text:style-name="T633">Dėl Lietuvos Respublikos sveikatos apsaugos ministro 2005 m. liepos 22 d. įsakymo Nr. V-612 "Dėl Radiacinės saugos centro nuostatų patvirtinimo" pakeitimo</text:span></text:p>
      <text:p text:style-name="P634"/>
      <text:p text:style-name="P635"><text:span text:style-name="T636">3.</text:span></text:p>
      <text:p text:style-name="P637"><text:span text:style-name="T638">Lietuvos Respublikos sveikatos apsaugos ministerija,<text:s/></text:span><text:span text:style-name="T639">Įsakymas</text:span></text:p>
      <text:p text:style-name="P640"><text:span text:style-name="T641">Nr.<text:s/></text:span><text:a xlink:href="https://www.e-tar.lt/portal/legalAct.html?documentId=TAR.8C142E2A314D" office:target-frame-name="_top" xlink:show="replace"><text:span text:style-name="T642">V-1082</text:span></text:a><text:span text:style-name="T643">, 2013-11-21, Žin., 2013, Nr. 122-6193 (2013-11-29), i. k. 1132250ISAK00V-1082</text:span></text:p>
      <text:p text:style-name="P644"><text:span text:style-name="T645">Dėl Lietuvos Respublikos sveikatos apsaugos ministro 2005 m. liepos 22 d. įs</text:span><text:span text:style-name="T646">akymo Nr. V-612 "Dėl Radiacinės saugos centro nuostatų patvirtinimo"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f4d012c04e8611e6b72ff16034f7f796" office:target-frame-name="_top" xlink:show="replace"><text:span text:style-name="T654">V-938</text:span></text:a><text:span text:style-name="T655">, 20</text:span><text:span text:style-name="T656">16-07-18, paskelbta TAR 2016-07-21, i. k. 2016-20839</text:span></text:p>
      <text:p text:style-name="P657"><text:span text:style-name="T658">Dėl Lietuvos Respublikos sveikatos apsaugos ministro 2005 m. liepos 22 d. įsakymo Nr. V-612 „Dėl Radiacinės saugos centro nuostat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05:00Z</meta:creation-date>
    <dc:date>2019-12-13T11:05:00Z</dc:date>
    <meta:template xlink:href="Normal.dotm" xlink:type="simple"/>
    <meta:editing-cycles>2</meta:editing-cycles>
    <meta:editing-duration>PT0S</meta:editing-duration>
    <meta:document-statistic meta:page-count="9" meta:paragraph-count="498" meta:word-count="4230" meta:character-count="30385" meta:row-count="1480" meta:non-whitespace-character-count="26653"/>
  </office:meta>
</office:document-meta>
</file>