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left" style:position="4.1347in"/>
        </style:tab-stops>
      </style:paragraph-properties>
    </style:style>
    <style:style style:name="P43" style:parent-style-name="Normal" style:master-page-name="MPF1" style:family="paragraph">
      <style:paragraph-properties fo:break-before="page" fo:margin-left="2.7562in">
        <style:tab-stops/>
      </style:paragraph-properties>
      <style:text-properties style:font-size-complex="12pt" style:language-asian="lt" style:country-asian="LT"/>
    </style:style>
    <style:style style:name="P49" style:parent-style-name="Normal" style:family="paragraph">
      <style:paragraph-properties fo:text-align="justify" fo:margin-left="2.7562in">
        <style:tab-stops/>
      </style:paragraph-properties>
      <style:text-properties style:font-size-complex="12pt" style:language-asian="lt" style:country-asian="LT"/>
    </style:style>
    <style:style style:name="P50" style:parent-style-name="Normal" style:family="paragraph">
      <style:paragraph-properties fo:text-align="justify" fo:margin-left="2.7562in">
        <style:tab-stops/>
      </style:paragraph-properties>
      <style:text-properties style:font-size-complex="12pt" style:language-asian="lt" style:country-asian="LT"/>
    </style:style>
    <style:style style:name="P51" style:parent-style-name="Normal" style:family="paragraph">
      <style:paragraph-properties fo:text-align="justify" fo:margin-left="2.7562in">
        <style:tab-stops/>
      </style:paragraph-properties>
      <style:text-properties style:font-size-complex="12pt" style:language-asian="lt" style:country-asian="LT"/>
    </style:style>
    <style:style style:name="P52" style:parent-style-name="Normal" style:family="paragraph">
      <style:paragraph-properties fo:text-align="justify" fo:margin-left="2.7562in">
        <style:tab-stops/>
      </style:paragraph-properties>
      <style:text-properties style:font-size-complex="12pt" style:language-asian="lt" style:country-asian="LT"/>
    </style:style>
    <style:style style:name="P53" style:parent-style-name="Normal" style:family="paragraph">
      <style:paragraph-properties style:vertical-align="baseline"/>
      <style:text-properties fo:color="#000000" style:font-size-complex="12pt" fo:hyphenate="false"/>
    </style:style>
    <style:style style:name="P54" style:parent-style-name="Normal" style:family="paragraph">
      <style:paragraph-properties style:vertical-align="baseline"/>
      <style:text-properties fo:color="#000000"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fo:font-weight="bold" style:font-weight-asian="bold" style:font-weight-complex="bold" fo:color="#4F6228"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style:font-name-asian="Calibri"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4F6228"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justify"/>
      <style:text-properties style:font-name-asian="Calibri" fo:color="#000000" style:font-size-complex="12pt"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fo:text-indent="0.3937in"/>
      <style:text-properties fo:hyphenate="false"/>
    </style:style>
    <style:style style:name="P145" style:parent-style-name="Normal" style:family="paragraph">
      <style:paragraph-properties fo:widows="0" fo:orphans="0" fo:text-align="center" fo:text-indent="0.3937in"/>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Calibri" style:font-name-asian="Calibri" fo:color="#000000" fo:font-size="11pt" style:font-size-asian="11pt" style:font-size-complex="11pt"/>
    </style:style>
    <style:style style:name="P162" style:parent-style-name="Normal" style:family="paragraph">
      <style:paragraph-properties fo:text-align="justify"/>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7">Suvestinė redakcija nuo 2021-03-30</text:span></text:p>
      <text:p text:style-name="P8"/>
      <text:p text:style-name="P9"><text:span text:style-name="T10">Įsakymas paskelbtas: Žin. 2003, Nr.<text:s/></text:span><text:a xlink:href="https://www.e-tar.lt/portal/legalAct.html?documentId=TAR.B32B0FF81AC7" office:target-frame-name="_top" xlink:show="replace"><text:span text:style-name="T11">26-1066</text:span></text:a><text:span text:style-name="T12">, i. k. 1032210ISAK00003-79</text:span></text:p>
      <text:p text:style-name="P13"/>
      <text:p text:style-name="P14">Nauja redakcija nuo 2021-03-30:</text:p>
      <text:p text:style-name="Normal"><text:span text:style-name="T15">Nr.<text:s/></text:span><text:a xlink:href="https://www.e-tar.lt/portal/legalAct.html?documentId=13dc8730905d11eb9fecb5ecd3bd711c" office:target-frame-name="_top" xlink:show="replace"><text:span text:style-name="T16">3-176</text:span></text:a><text:span text:style-name="T17">, 2021-03-29, paskelbta TAR 2021-03-29, i. k. 2021-06236</text:span></text:p>
      <text:p text:style-name="P18"/>
      <text:p text:style-name="P19">LIETUVOS RESPUBLIKOS SUSISIEKIMO MINISTRAS</text:p>
      <text:p text:style-name="P20"/>
      <text:p text:style-name="P21">ĮSAKYMAS</text:p>
      <text:p text:style-name="P22">DĖL GELEŽINKELIŲ TRANSPORTO KATASTROFŲ, EISMO ĮVYKIŲ IR RIKTŲ KLASIFIKAVIMO, PRANEŠIMŲ IR INFORMACIJOS APIE JUOS TEIKIMO TVARKOS APRAŠO PATVIRTINIMO</text:p>
      <text:p text:style-name="P23"/>
      <text:p text:style-name="P24">2003 m. vasario 20 d. Nr. 3-79</text:p>
      <text:p text:style-name="P25">Vilnius</text:p>
      <text:p text:style-name="P26"/>
      <text:p text:style-name="P27"/>
      <text:p text:style-name="P28"><text:span text:style-name="T29">Vadovaudamasis Lietuvos Respublikos geležinkelių transporto eismo saugos įstatymo <text:s/>38 straipsnio 4 dalimi, įg</text:span><text:span text:style-name="T30">yvendindamas 2016 m. gegužės 11 d. Europos Parlamento ir Tarybos direktyvą (ES) 2016/798 dėl geležinkelių saugos</text:span><text:s/><text:span text:style-name="T31">su paskutiniais pakeitimais, padarytais 2020 m. spalio 21 d. Europos Parlamento ir Tarybos reglamentu (ES) 2020/1530,<text:s/></text:span></text:p>
      <text:p text:style-name="P32"><text:span text:style-name="T33">tvirtinu</text:span><text:span text:style-name="T34"><text:s/>Geležinkelių<text:s/></text:span><text:span text:style-name="T35">transporto katastrofų, eismo įvykių ir riktų klasifikavimo, pranešimų ir informacijos apie juos teikimo tvarkos aprašą (pridedama).</text:span><text:s/></text:p>
      <text:p text:style-name="P36"/>
      <text:p text:style-name="P37"/>
      <text:p text:style-name="P38"/>
      <text:p text:style-name="P39"><text:span text:style-name="T40">SUSISIEKIMO MINISTRAS</text:span><text:span text:style-name="T41"><text:tab/>ZIGMANTAS BALČYTIS</text:span></text:p>
      <text:p text:style-name="Normal"/>
      <text:p text:style-name="P42"/>
      <text:soft-page-break/>
      <text:p text:style-name="P43">PATVIRTINTA</text:p>
      <text:p text:style-name="P49">Lietuvos Respublikos susisiekimo ministro<text:s/></text:p>
      <text:p text:style-name="P50">2003 m. vasario 20 d. įsakymu Nr. 3-79</text:p>
      <text:p text:style-name="P51">(Lietuvos Respublikos susisiekimo ministro<text:s/></text:p>
      <text:p text:style-name="P52">2021 m. kovo 29 d. įsakymo Nr. 3-176 redakcija)</text:p>
      <text:p text:style-name="P53"/>
      <text:p text:style-name="P54"/>
      <text:p text:style-name="P55"><text:span text:style-name="T56">GELEŽINKELIŲ TRANSPORTO<text:s/></text:span><text:span text:style-name="T57">KATASTROFŲ, EISMO ĮVYKIŲ IR RIKTŲ</text:span><text:span text:style-name="T58"><text:s/></text:span><text:span text:style-name="T59">KLASIFIKAVIMO, PRANEŠIMŲ IR INFORMACIJOS APIE JUOS TEIK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Geležinkelių transporto katastrofų, eismo įvykių ir riktų klasifikavimo<text:span text:style-name="T69">,<text:s/></text:span>pranešimų ir informacijos apie<text:s/>juos teikimo tvarkos aprašas (toliau – Tvarkos aprašas) nustato įvykių, įvykusių geležinkelių infrastruktūroje (toliau – įvykis), klasifikavimo į geležinkelių transporto katastrofas (toliau – katastrofa), geležinkelių transporto eismo įvykius (toliau – eismo įvykis), geležinkelių transporto riktus (toliau – riktas) tvarką ir pranešimų, informacijos apie juos teikimo tvarką.</text:p>
      <text:p text:style-name="P70">2. Tvarkos aprašo nuostatos, taikytinos geležinkelio įmonėms (vežėjams),<text:s/><text:span text:style-name="T71">mutatis mutandis</text:span><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 ir yra įgijusios saugos sertifikatą ar bendrąjį saugos sertifikatą.</text:p>
      <text:p text:style-name="P72"><text:span text:style-name="T73">3</text:span><text:span text:style-name="T74">. Tvarkos apraše vartojamos sąvokos suprantamos taip, kaip jos apibrėžtos Lietuvos Respublikos gele</text:span><text:span text:style-name="T75">žinkelių transporto eismo saugos įstatyme, Lietuvos Respublikos geležinkelių transporto kodekse, Lietuvos Respublikos priešgaisrinės saugos įstatyme ir nurodytos Bendrųjų geležinkelių transporto eismo saugos rodiklių nustatymo apraše, patvirtintame</text:span><text:s/><text:span text:style-name="T76">Lietuvo</text:span><text:span text:style-name="T77">s Respublikos susisiekimo ministro<text:s/></text:span><text:span text:style-name="T78">2006 m. birželio 12 d. įsakymu Nr. 3-238 „Dėl Bendrųjų<text:s/></text:span><text:span text:style-name="T79">geležinkelių transporto eismo saugos rodiklių nustatymo aprašo patvirtinimo</text:span><text:span text:style-name="T80">“.<text:s/></text:span></text:p>
      <text:p text:style-name="P81">4. Įvykiai nepriskiriami katastrofoms, eismo įvykiams ar riktams, jie neklasifikuojami ir apie juos nepranešama, informacija nerenkama Tvarkos aprašo nustatyta tvarka, jeigu:</text:p>
      <text:p text:style-name="P82">4.1. įvykis įvyksta dėl tyčinių asmenų veiksmų, susijusių su vandalizmu ar terorizmu;</text:p>
      <text:p text:style-name="P83">4.2. įvykis įvyksta geležinkelių riedmenims neriedant geležinkelio keliais, išskyrus atvejus, kai geležinkelių riedmenyse įvyksta sprogimas ar kyla gaisras;</text:p>
      <text:p text:style-name="P84">4.3. įvykis įvyksta geležinkelių transporto eismo pertraukos metu, išskyrus atvejus, kai dalyvauja traukiniai;</text:p>
      <text:p text:style-name="P85">4.4. įvykis įvyksta geležinkelio keliuose, kurie yra<text:s/>geležinkelių riedmenų techninės priežiūros atlikimo vietose (depuose, cechuose, dirbtuvėse);</text:p>
      <text:p text:style-name="P86">4.5. geležinkelių riedmenys susiduria su šalia geležinkelio kelio ar ant jo esančiais laikinaisiais objektais (balastu, medžiais ar jų dalimis, gyvūnais ir kitais panašiais objektais), tačiau susidūrimas nepadaro didesnės kaip 150 000 eurų žalos (toliau – didelė žala) geležinkelių riedmenims, geležinkelių infrastruktūrai ar aplinkai, geležinkelių transporto eismas sutrinka ne ilgiau kaip 6 valandoms ir (ar) geležinkelių riedmenys gali tęsti kelionę;<text:s/></text:p>
      <text:p text:style-name="P87">4.6. geležinkelių riedmenys susiduria juos išformuojant skirstomuosiuose kalneliuose arba sujungiant;</text:p>
      <text:p text:style-name="P88">4.7. geležinkelių riedmenys susiduria su kitais geležinkelių riedmenimis arba nurieda nuo geležinkelio<text:s/>bėgių, kai siekiant išvengti pavojaus geležinkelių transporto eismo saugai (toliau – eismo sauga) įgyvendinamos saugos procedūros.</text:p>
      <text:p text:style-name="P89"/>
      <text:p text:style-name="P90"><text:span text:style-name="T91">II</text:span><text:span text:style-name="T92"><text:s/>SKYRIUS<text:s/></text:span></text:p>
      <text:p text:style-name="P93"><text:span text:style-name="T94">katastrofų, eismo įvykių ir riktų</text:span><text:span text:style-name="T95"><text:s/></text:span><text:span text:style-name="T96">klasifikavimas</text:span></text:p>
      <text:p text:style-name="P97"/>
      <text:p text:style-name="P98">5. Geležinkelių transporto katastrofų, eismo įvykių ar riktų tyrimo <text:s/>vadovas (toliau – saugos tyrimų vadovas) priskiria įvykį katastrofai, jeigu jis atitinka Geležinkelių transporto eismo saugos įstatymo 2 straipsnio 28 dalyje nustatytus katastrofos požymius.</text:p>
      <text:p text:style-name="P99">6. Saugos tyrimų vadovas priskiria įvykį eismo įvykiui, jeigu jis atitinka Geležinkelių transporto eismo saugos įstatymo 2 straipsnio 25 dalyje nustatytus eismo įvykio požymius ir riedant geležinkelių riedmenims:</text:p>
      <text:p text:style-name="P100">6.1. geležinkelių riedmenys susiduria su kitais geležinkelių riedmenimis;</text:p>
      <text:p text:style-name="P101">6.2. geležinkelių riedmenys susiduria su statiniais ar įrenginiais, šalia geležinkelio kelio ar ant jo esančiais laikinaisiais objektais (balastu, medžiais ar jų dalimis, gyvūnais ir kitais panašiais objektais),<text:s/>kai susidūrimas su laikinaisiais objektais sukelia didelę žalą geležinkelių riedmenims, geležinkelių infrastruktūrai ir (ar) aplinkai, geležinkelių transporto eismas sutrinka ilgiau kaip 6 valandoms ir (ar) geležinkelių riedmenys nebegali tęsti kelionės;<text:s/></text:p>
      <text:p text:style-name="P102">6.3. geležinkelių riedmenys nurieda nuo geležinkelio bėgių;</text:p>
      <text:p text:style-name="P103">6.4. geležinkelių riedmenys susiduria su asmenimis, kertančiais pervažą ar perėją pėsčiomis ar bet kokia transporto priemone, taip pat su šių asmenų pervažoje ar perėjoje paliktais objektais, kai susidūrimas su paliktais objektais sukelia didelę žalą geležinkelių riedmenims, geležinkelių infrastruktūrai ir (ar) aplinkai, geležinkelių transporto eismas sutrinka ilgiau kaip 6 valandoms ir (ar) geležinkelių riedmenys nebegali tęsti kelionės;</text:p>
      <text:p text:style-name="P104">6.5. geležinkelių riedmenys kliudo asmenis, įskaitant atvejus, kai jie sužalojami objektu, atsiskyrusiu nuo traukinio ar geležinkelių riedmenų;</text:p>
      <text:p text:style-name="P105">6.6. geležinkelių riedmenyse įvyksta sprogimas ar gaisras;</text:p>
      <text:p text:style-name="P106">6.7. asmuo dėl riedančių geležinkelių riedmenų patiria elektros srovės smūgį.<text:s/></text:p>
      <text:p text:style-name="P107">7. Saugos tyrimų vadovas priskiria įvykį riktui, jeigu jis atitinka Geležinkelių transporto eismo saugos įstatymo 2 straipsnio 30 dalyje nustatytus rikto požymius ir įvykio metu:</text:p>
      <text:p text:style-name="P108">7.1. geležinkelių riedmenys pravažiuoja draudžiamąjį signalą arba riboženklį, išskyrus leistinus atvejus, numatytus Lietuvos Respublikos susisiekimo ministro tvirtinamose Geležinkelių transporto eismo taisyklėse;</text:p>
      <text:p text:style-name="P109">7.2. lūžta aširačio ašis ar ratas, šoninė ar viršlinginė sija;</text:p>
      <text:p text:style-name="P110">7.3.<text:s/>geležinkelių riedmenų ir infrastruktūros signalizacijos įrenginiai signalizuoja klaidingai (vietoj draudžiamojo signalo rodo leidžiamąjį);</text:p>
      <text:p text:style-name="P111">7.4. lūžta bėgis, bėgių sandūros tvarslė ar išmetama geležinkelio kelio vėžė;</text:p>
      <text:p text:style-name="P112">7.5. atlenkiamos iešmų smailės<text:s/>ar slankioji kryžmės šerdis;</text:p>
      <text:p text:style-name="P113">7.6. įvyksta kiti įvykiai, turintys arba galintys turėti neigiamą įtaką eismo saugos kontrolei ar eismo saugos valdymui.</text:p>
      <text:p text:style-name="P114"/>
      <text:p text:style-name="P115"><text:span text:style-name="T116">III</text:span><text:span text:style-name="T117"><text:s/>SKYRIUS<text:s/></text:span></text:p>
      <text:p text:style-name="P118"><text:span text:style-name="T119">Informavimas ir PRANEŠIMAS APIE Įvykius</text:span></text:p>
      <text:p text:style-name="P120"/>
      <text:p text:style-name="P121">8. Geležinkelio įmonės (vežėjai),<text:s/>kurių geležinkelių riedmenys pateko į įvykį, ir apie jį sužinoję geležinkelių infrastruktūros valdytojai, kurių valdomoje geležinkelių infrastruktūroje įvyko įvykis, privalo nedelsdami telefonu ar elektroniniu paštu apie tai informuoti saugos tyrimų vadovą<text:s/>ir kaip galima greičiau, bet ne vėliau kaip per 24 val. nuo informacijos apie įvykį gavimo, parengti ir elektroniniu paštu pateikti Tvarkos aprašo 11 punkte nustatyto turinio pranešimą saugos tyrimų vadovui ir geležinkelių transporto eismo saugos institucijai (toliau – eismo saugos institucija).</text:p>
      <text:p text:style-name="P122">9. Eismo saugos institucija, gavusi informaciją apie įvykį tiesiogiai, privalo apie tai nedelsdama telefonu informuoti saugos tyrimų vadovą, taip pat, jeigu informaciją apie įvykį gavo elektroniniu paštu, persiųsti elektroninį laišką saugos tyrimų vadovui.</text:p>
      <text:p text:style-name="P123">10. Tvarkos aprašo 8 punkte nurodyti asmenys praneša apie įvykius, kurių metu, riedant geležinkelių riedmenims:</text:p>
      <text:p text:style-name="P124">10.1. žūsta ar yra sužalojamas asmuo, įskaitant atvejus, kai jis patiria elektros srovės smūgį<text:s/><text:soft-page-break/>dėl riedančių geležinkelių riedmenų;</text:p>
      <text:p text:style-name="P125">10.2. geležinkelių riedmenys susiduria su:</text:p>
      <text:p text:style-name="P126">10.2.1. kitais geležinkelių riedmenimis;</text:p>
      <text:p text:style-name="P127">10.2.2. statiniais ar įrenginiais, šalia geležinkelio kelio ar ant jo esančiais laikinaisiais objektais (balastu,<text:s/>medžiais ar jų dalimis, gyvūnais ir kitais panašiais objektais) ir dėl susidūrimo su laikinaisiais objektais kyla akivaizdžiai reikšminga (didelė) žala geležinkelių riedmenims, geležinkelių infrastruktūrai ar aplinkai, ilgiau kaip 6 valandoms sutrinka geležinkelių transporto eismas ir (ar) geležinkelių riedmenys nebegali tęsti kelionės;</text:p>
      <text:p text:style-name="P128">10.2.3. asmenimis, kertančiais pervažą ar perėją pėsčiomis ar bet kokia transporto priemone, ar šių asmenų pervažoje ar perėjoje paliktais objektais, kai susidūrimas su<text:s/>paliktais objektais sukelia akivaizdžiai reikšmingą (didelę) žalą geležinkelių riedmenims, geležinkelių infrastruktūrai ar aplinkai, ilgiau kaip 6 valandoms sutrinka geležinkelių transporto eismas ir (ar) geležinkelių riedmenys nebegali tęsti kelionės;</text:p>
      <text:p text:style-name="P129">10.3. geležinkelių riedmenys nurieda nuo bėgių;</text:p>
      <text:p text:style-name="P130">10.4. geležinkelių riedmenyse įvyksta sprogimas ar gaisras;</text:p>
      <text:p text:style-name="P131">10.5. traukinyje atsikabina sankaba ar ji lūžta;</text:p>
      <text:p text:style-name="P132">10.6. įvyksta nesankcionuotas ir nekontroliuojamas geležinkelių riedmenų išriedėjimas;</text:p>
      <text:p text:style-name="P133">10.7. geležinkelio keliuose dirbantys darbuotojai turi skubiai ir neplanuotai pasitraukti iš geležinkelio kelio, kad praleistų traukinį;</text:p>
      <text:p text:style-name="P134">10.8. įvyksta Tvarkos aprašo 7.1–7.5 papunkčiuose nurodytas įvykis;<text:s/></text:p>
      <text:p text:style-name="P135">10.9. Tvarkos aprašo 8 punkte<text:s/>nurodytų asmenų vertinimu įvyksta kiti įvykiai, turintys arba galintys turėti neigiamą įtaką eismo saugos kontrolei ar eismo saugos valdymui.</text:p>
      <text:p text:style-name="P136">11. Pranešime nurodoma (jeigu tokie duomenys turimi):</text:p>
      <text:p text:style-name="P137">11.1. įvykio data, laikas ir vieta;</text:p>
      <text:p text:style-name="P138">11.2. geležinkelio įmonės (vežėjo), kurios geležinkelių riedmenys pateko į įvykį, pavadinimas ir geležinkelių infrastruktūros valdytojo, kurio valdomoje geležinkelių infrastruktūroje įvyko įvykis, vardas ir pavardė, jeigu geležinkelių infrastruktūros valdytojas yra fizinis asmuo, ar pavadinimas, jeigu geležinkelių infrastruktūros valdytojas yra juridinis asmuo;</text:p>
      <text:p text:style-name="P139">11.3. trumpas įvykio aprašymas;</text:p>
      <text:p text:style-name="P140">11.4. su įvykiu susijusių traukinių, sąstatų ar kitų geležinkelių riedmenų tipai ir numeriai bei informacija apie vagonų<text:s/>su pavojingaisiais kroviniais skaičių;</text:p>
      <text:p text:style-name="P141">11.5. pranešimą pateikusio geležinkelių infrastruktūros valdytojo, geležinkelio įmonės (vežėjo) darbuotojo adresas korespondencijai, telefono numeris ir elektroninio pašto adresas;</text:p>
      <text:p text:style-name="P142">11.6. kiti duomenys pranešimą pateikusio asmens nuožiūra.</text:p>
      <text:p text:style-name="P143">12. Neleistina pranešimo uždelsti, jeigu trūksta kokių nors Tvarkos aprašo 11 punkte išvardytų duomenų. Pranešimas papildomas, kai tik Tvarkos aprašo 8 punkte nurodyti asmenys gauna trūkstamus duomenis.</text:p>
      <text:p text:style-name="P144"/>
      <text:p text:style-name="P145"><text:span text:style-name="T146">IV</text:span><text:span text:style-name="T147"> SKYRIU</text:span><text:span text:style-name="T148">S</text:span></text:p>
      <text:p text:style-name="P149"><text:span text:style-name="T150">BAIGIAMOSIOS NUOSTATOS</text:span></text:p>
      <text:p text:style-name="P151"/>
      <text:p text:style-name="P152">13. Už nepranešimą apie įvykusią katastrofą, eismo įvykį ar riktą atsakingi asmenys atsako Lietuvos Respublikos administracinių nusižengimų kodekso nustatyta tvarka.</text:p>
      <text:p text:style-name="P153">14. Pranešimuose nurodytų geležinkelių infrastruktūros valdytojų – fizinių asmenų, taip pat pranešimus pateikusių geležinkelių infrastruktūros valdytojų ir geležinkelio įmonių (vežėjų) darbuotojų asmens duomenys (toliau – fizinių asmenų asmens duomenys) tvarkomi vadovaujantis Geležinkelių transporto eismo saugos įstatymo 38 straipsnio 4 dalimi, 2016 m. balandžio 27 d. Europos Parlamento ir Tarybos reglamentu (ES) 2016/679 dėl fizinių asmenų apsaugos tvarkant asmens duomenis ir dėl laisvo tokių duomenų judėjimo ir kuriuo panaikinama Direktyva 95/46/EB (Bendrasis<text:s/>duomenų apsaugos reglamentas), Lietuvos Respublikos asmens duomenų teisinės apsaugos įstatymu ir kitais teisės aktais, reglamentuojančiais asmens duomenų tvarkymą.</text:p>
      <text:p text:style-name="P154">15. Saugos tyrimų vadovas fizinių asmenų asmens duomenis tvarko Geležinkelių transporto<text:s/><text:soft-page-break/>eismo saugos įstatymo 38 straipsnyje nustatytu saugos tyrimo tikslu.</text:p>
      <text:p text:style-name="P155">16. Eismo saugos institucija, būdama fizinių asmenų asmens duomenų valdytoja, fizinių asmenų asmens duomenis tvarko, siekdama nustatyti asmenis, pažeidusius eismo saugą reglamentuojančiuose teisės aktuose nustatytus reikalavimus ir sukėlusius eismo įvykį ar<text:s/>riktą, taip pat patraukti kaltuosius asmenis administracinėn atsakomybėn.<text:s/></text:p>
      <text:p text:style-name="P156">17. Fizinių asmenų asmens duomenys niekam neteikiami, išskyrus atvejus, kai teisę gauti tokius asmens duomenis numato Lietuvos Respublikos įstatymai ir kiti teisės aktai. Asmens<text:s/>duomenys nėra perduodami trečiosioms valstybėms ar tarptautinėms organizacijoms.</text:p>
      <text:p text:style-name="P157">18. Pranešimai, kuriuose yra nurodyti fizinių asmenų asmens duomenys, saugomi 3 metus nuo jų gavimo dienos. Jeigu yra inicijuojamas teisminis ginčas arba yra tokio ginčo<text:s/>tikimybė, asmens duomenys gali būti saugomi ilgiau, kol pasibaigs teisės aktuose numatyti skundo pateikimo ar ieškinio senaties terminai ir (arba) įsiteisės galutinis teismo sprendimas.</text:p>
      <text:p text:style-name="P158">19. Pasibaigus Tvarkos aprašo 18 punkte nurodytam fizinių asmenų asmens duomenų saugojimo terminui arba išnykus minėtame punkte nurodytoms aplinkybėms, kai asmens duomenys gali būti saugomi ilgiau kaip 3 metus, pranešimai, kuriuose nurodyti fizinių asmenų asmens duomenys, sunaikinami Lietuvos Respublikos dokumentų ir archyvų įstatymo ir Lietuvos vyriausiojo archyvaro nustatyta tvarka.<text:s/></text:p>
      <text:p text:style-name="P159">20. Saugos tyrimų vadovui ir eismo saugos institucijai pateikti pranešimai, kuriuose nurodyti fizinių asmenų asmens duomenys, saugomi Dokumentų ir archyvų įstatymo bei Lietuvos vyriausiojo archyvaro nustatyta tvarka.</text:p>
      <text:p text:style-name="P160"><text:span text:style-name="T161">__________________</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usisiekimo ministerija, Įsakymas</text:span></text:p>
      <text:p text:style-name="P171"><text:span text:style-name="T172">Nr.<text:s/></text:span><text:a xlink:href="https://www.e-tar.lt/portal/legalAct.html?documentId=TAR.9740812F110F" office:target-frame-name="_top" xlink:show="replace"><text:span text:style-name="T173">3-132</text:span></text:a><text:span text:style-name="T174">, 2004-03-23, Žin., 2004, Nr. 49-1606 (2004-04-02), i. k. 1042210ISAK0003-132</text:span></text:p>
      <text:p text:style-name="P175"><text:span text:style-name="T176">Dėl Lietuvos Respublikos susisiekimo ministro 2003 m. vasario 20 d. įsakymo Nr. 3-79 "Dėl Geležinkelių transporto eismo įvykių tyrimo ir jų padarin</text:span><text:span text:style-name="T177">ių likvidavimo tvarkos patvirtinimo" pakeitimo</text:span></text:p>
      <text:p text:style-name="P178"/>
      <text:p text:style-name="P179"><text:span text:style-name="T180">2.</text:span></text:p>
      <text:p text:style-name="P181"><text:span text:style-name="T182">Lietuvos Respublikos susisiekimo ministerija, Įsakymas</text:span></text:p>
      <text:p text:style-name="P183"><text:span text:style-name="T184">Nr.<text:s/></text:span><text:a xlink:href="https://www.e-tar.lt/portal/legalAct.html?documentId=TAR.E87D5D2CF54F" office:target-frame-name="_top" xlink:show="replace"><text:span text:style-name="T185">3-378</text:span></text:a><text:span text:style-name="T186">, 2006-10-02, Žin., 2006, Nr. 107-4075 (2006-10-06), i. k.<text:s/></text:span><text:span text:style-name="T187">1062210ISAK0003-378</text:span></text:p>
      <text:p text:style-name="P188"><text:span text:style-name="T189">Dėl Lietuvos Respublikos susisiekimo ministro 2003 m. vasario 20 d. įsakymo Nr. 3-79 "Dėl Geležinkelių transporto eismo įvykių tyrimo ir jų padarinių likvidavimo nuostatų patvirtinimo" ir Lietuvos Respublikos susisiekimo ministro 2006 m</text:span><text:span text:style-name="T190">. liepos 17 d. įsakymo Nr. 3-297 "Dėl Reikalavimų geležinkelių transporto eismo saugos valdymo sistemoms patvirtinimo" pakeitimo</text:span></text:p>
      <text:p text:style-name="P191"/>
      <text:p text:style-name="P192"><text:span text:style-name="T193">3.</text:span></text:p>
      <text:p text:style-name="P194"><text:span text:style-name="T195">Lietuvos Respublikos susisiekimo ministerija, Įsakymas</text:span></text:p>
      <text:p text:style-name="P196"><text:span text:style-name="T197">Nr.<text:s/></text:span><text:a xlink:href="https://www.e-tar.lt/portal/legalAct.html?documentId=TAR.6ED1751BCB34" office:target-frame-name="_top" xlink:show="replace"><text:span text:style-name="T198">3-97</text:span></text:a><text:span text:style-name="T199">, 2008-03-28, Žin., 2008, Nr. 38-1415 (2008-04-03), i. k. 1082210ISAK00003-97</text:span></text:p>
      <text:p text:style-name="P200"><text:span text:style-name="T201">Dėl Lietuvos Respublikos susisiekimo ministro 2003 m. vasario 20 d. įsakymo Nr. 3-79 "Dėl Geležinkelių transporto eismo įvykių tyrimo ir jų padarinių likvid</text:span><text:span text:style-name="T202">avimo nuostatų patvirtinimo" pakeitimo</text:span></text:p>
      <text:p text:style-name="P203"/>
      <text:p text:style-name="P204"><text:span text:style-name="T205">4.</text:span></text:p>
      <text:p text:style-name="P206"><text:span text:style-name="T207">Lietuvos Respublikos susisiekimo ministerija, Įsakymas</text:span></text:p>
      <text:p text:style-name="P208"><text:span text:style-name="T209">Nr.<text:s/></text:span><text:a xlink:href="https://www.e-tar.lt/portal/legalAct.html?documentId=TAR.04A83652EA4C" office:target-frame-name="_top" xlink:show="replace"><text:span text:style-name="T210">3-3</text:span></text:a><text:span text:style-name="T211">, 2009-01-07, Žin., 2009, Nr. 6-174 (2009-01-17), i. k.<text:s/></text:span><text:span text:style-name="T212">1092210ISAK000003-3</text:span></text:p>
      <text:p text:style-name="P213"><text:span text:style-name="T214">Dėl Lietuvos Respublikos susisiekimo ministro 2003 m. vasario 20 d. įsakymo Nr. 3-79 "Dėl Geležinkelių transporto eismo įvykių tyrimo ir jų padarinių likvidavimo nuostatų patvirtinimo" pakeitimo</text:span></text:p>
      <text:p text:style-name="P215"/>
      <text:p text:style-name="P216"><text:span text:style-name="T217">5.</text:span></text:p>
      <text:p text:style-name="P218"><text:span text:style-name="T219">Lietuvos Respublikos susisiekimo mini</text:span><text:span text:style-name="T220">sterija, Įsakymas</text:span></text:p>
      <text:p text:style-name="P221"><text:span text:style-name="T222">Nr.<text:s/></text:span><text:a xlink:href="https://www.e-tar.lt/portal/legalAct.html?documentId=TAR.22209EE89AD7" office:target-frame-name="_top" xlink:show="replace"><text:span text:style-name="T223">3-370</text:span></text:a><text:span text:style-name="T224">, 2010-06-11, Žin., 2010, Nr. 71-3605 (2010-06-19), i. k. 1102210ISAK0003-370</text:span></text:p>
      <text:p text:style-name="P225"><text:span text:style-name="T226">Dėl Lietuvos Respublikos susisiekimo ministro 2003 m. vasario 20 d. į</text:span><text:span text:style-name="T227">sakymo Nr. 3-79 "Dėl Geležinkelių transporto eismo įvykių tyrimo ir jų padarinių likvidavimo nuostatų patvirtinimo" pakeitimo</text:span></text:p>
      <text:p text:style-name="P228"/>
      <text:p text:style-name="P229"><text:span text:style-name="T230">6.</text:span></text:p>
      <text:soft-page-break/>
      <text:p text:style-name="P231"><text:span text:style-name="T232">Lietuvos Respublikos susisiekimo ministerija, Įsakymas</text:span></text:p>
      <text:p text:style-name="P233"><text:span text:style-name="T234">Nr.<text:s/></text:span><text:a xlink:href="https://www.e-tar.lt/portal/legalAct.html?documentId=TAR.479376DF44E7" office:target-frame-name="_top" xlink:show="replace"><text:span text:style-name="T235">3-313</text:span></text:a><text:span text:style-name="T236">, 2012-04-30, Žin., 2012, Nr. 52-2600 (2012-05-05), i. k. 1122210ISAK0003-313</text:span></text:p>
      <text:p text:style-name="P237"><text:span text:style-name="T238">Dėl Lietuvos Respublikos susisiekimo ministro 2003 m. vasario 20 d. įsakymo Nr. 3-79 "Dėl Geležinkelių transporto eismo įvykių tyrimo ir jų padarinių likvidav</text:span><text:span text:style-name="T239">imo nuostatų patvirtinimo" pakeitimo</text:span></text:p>
      <text:p text:style-name="P240"/>
      <text:p text:style-name="P241"><text:span text:style-name="T242">7.</text:span></text:p>
      <text:p text:style-name="P243"><text:span text:style-name="T244">Lietuvos Respublikos susisiekimo ministerija, Įsakymas</text:span></text:p>
      <text:p text:style-name="P245"><text:span text:style-name="T246">Nr.<text:s/></text:span><text:a xlink:href="https://www.e-tar.lt/portal/legalAct.html?documentId=TAR.F4E2C0DCB5DF" office:target-frame-name="_top" xlink:show="replace"><text:span text:style-name="T247">3-442</text:span></text:a><text:span text:style-name="T248">, 2012-06-25, Žin., 2012, Nr. 74-3865 (2012-06-29), i. k. 1122210ISAK</text:span><text:span text:style-name="T249">0003-442</text:span></text:p>
      <text:p text:style-name="P250"><text:span text:style-name="T251">Dėl Lietuvos Respublikos susisiekimo ministro 2003 m. vasario 20 d. įsakymo Nr. 3-79 "Dėl Geležinkelių transporto eismo įvykių, katastrofų ir riktų tyrimo ir jų padarinių likvidavimo nuostatų patvirtinimo" papildymo</text:span></text:p>
      <text:p text:style-name="P252"/>
      <text:p text:style-name="P253"><text:span text:style-name="T254">8.</text:span></text:p>
      <text:p text:style-name="P255"><text:span text:style-name="T256">Lietuvos Respublikos susisi</text:span><text:span text:style-name="T257">ekimo ministerija, Įsakymas</text:span></text:p>
      <text:p text:style-name="P258"><text:span text:style-name="T259">Nr.<text:s/></text:span><text:a xlink:href="https://www.e-tar.lt/portal/legalAct.html?documentId=TAR.464EE7831B12" office:target-frame-name="_top" xlink:show="replace"><text:span text:style-name="T260">3-26</text:span></text:a><text:span text:style-name="T261">, 2013-01-14, Žin., 2013, Nr. 6-245 (2013-01-17), i. k. 1132210ISAK00003-26</text:span></text:p>
      <text:p text:style-name="P262"><text:span text:style-name="T263">Dėl Lietuvos Respublikos susisiekimo ministro 2003 m. vasario<text:s/></text:span><text:span text:style-name="T264">20 d. įsakymo Nr. 3-79 "Dėl Geležinkelių transporto eismo įvykių tyrimo ir jų padarinių likvidavimo nuostatų patvirtinimo" pakeitimo</text:span></text:p>
      <text:p text:style-name="P265"/>
      <text:p text:style-name="P266"><text:span text:style-name="T267">9.</text:span></text:p>
      <text:p text:style-name="P268"><text:span text:style-name="T269">Lietuvos Respublikos susisiekimo ministerija, Įsakymas</text:span></text:p>
      <text:p text:style-name="P270"><text:span text:style-name="T271">Nr.<text:s/></text:span><text:a xlink:href="https://www.e-tar.lt/portal/legalAct.html?documentId=TAR.6350BBF0107A" office:target-frame-name="_top" xlink:show="replace"><text:span text:style-name="T272">3-413</text:span></text:a><text:span text:style-name="T273">, 2013-08-01, Žin., 2013, Nr. 86-4318 (2013-08-07), i. k. 1132210ISAK0003-413</text:span></text:p>
      <text:p text:style-name="P274"><text:span text:style-name="T275">Dėl Lietuvos Respublikos susisiekimo ministro 2003 m. vasario 20 d. įsakymo Nr. 3-79 "Dėl Geležinkelių transporto eismo įvykių, katastrofų ir riktų tyr</text:span><text:span text:style-name="T276">imo ir jų padarinių likvidavimo nuostatų patvirtinimo" pakeitimo</text:span></text:p>
      <text:p text:style-name="P277"/>
      <text:p text:style-name="P278"><text:span text:style-name="T279">10.</text:span></text:p>
      <text:p text:style-name="P280"><text:span text:style-name="T281">Lietuvos Respublikos susisiekimo ministerija, Įsakymas</text:span></text:p>
      <text:p text:style-name="P282"><text:span text:style-name="T283">Nr.<text:s/></text:span><text:a xlink:href="https://www.e-tar.lt/portal/legalAct.html?documentId=TAR.AA27A8D7D06D" office:target-frame-name="_top" xlink:show="replace"><text:span text:style-name="T284">3-635</text:span></text:a><text:span text:style-name="T285">, 2013-12-13, Žin., 2013, Nr. 131-6697<text:s/></text:span><text:span text:style-name="T286">(2013-12-20), i. k. 1132210ISAK0003-635</text:span></text:p>
      <text:p text:style-name="P287"><text:span text:style-name="T288">Dėl Lietuvos Respublikos susisiekimo ministro 2003 m. vasario 20 d. įsakymo Nr. 3-79 "Dėl Geležinkelių transporto eismo įvykių, katastrofų ir riktų tyrimo ir jų padarinių likvidavimo nuostatų patvirtinimo" pakeitimo</text:span></text:p>
      <text:p text:style-name="P289"/>
      <text:p text:style-name="P290"><text:span text:style-name="T291">11.</text:span></text:p>
      <text:p text:style-name="P292"><text:span text:style-name="T293">Lietuvos Respublikos susisiekimo ministerija, Įsakymas</text:span></text:p>
      <text:p text:style-name="P294"><text:span text:style-name="T295">Nr.<text:s/></text:span><text:a xlink:href="https://www.e-tar.lt/portal/legalAct.html?documentId=139d3f1085fd11e481c9c95e73113964" office:target-frame-name="_top" xlink:show="replace"><text:span text:style-name="T296">3-522-(E)</text:span></text:a><text:span text:style-name="T297">, 2014-12-17, paskelbta TAR 2014-12-18, i. k. 2014-19893</text:span></text:p>
      <text:p text:style-name="P298"><text:span text:style-name="T299">Dėl Lietuvos Respublikos sus</text:span><text:span text:style-name="T300">isiekimo ministro 2003 m. vasario 20 d. įsakymo Nr. 3-79 „Dėl Geležinkelių transporto eismo įvykių, katastrofų ir riktų tyrimo ir jų padarinių likvidavimo nuostatų patvirtinimo“ pakeitimo</text:span></text:p>
      <text:p text:style-name="P301"/>
      <text:p text:style-name="P302"><text:span text:style-name="T303">12.</text:span></text:p>
      <text:p text:style-name="P304"><text:span text:style-name="T305">Lietuvos Respublikos susisiekimo ministerija, Įsakymas</text:span></text:p>
      <text:p text:style-name="P306"><text:span text:style-name="T307">Nr.<text:s/></text:span><text:a xlink:href="https://www.e-tar.lt/portal/legalAct.html?documentId=7214e1a0a97f11e5be7fbe3f919a1ebe" office:target-frame-name="_top" xlink:show="replace"><text:span text:style-name="T308">3-531(1.5 E)</text:span></text:a><text:span text:style-name="T309">, 2015-12-23, paskelbta TAR 2015-12-28, i. k. 2015-20404</text:span></text:p>
      <text:p text:style-name="P310"><text:span text:style-name="T311">Dėl Lietuvos Respublikos susisiekimo ministro 2003 m. vasario 20 d. įsakymo Nr. 3-79 „Dėl Gel</text:span><text:span text:style-name="T312">ežinkelių transporto eismo įvykių, katastrofų ir riktų tyrimo ir jų padarinių likvidavimo nuostatų patvirtinimo“ pakeitimo</text:span></text:p>
      <text:p text:style-name="P313"/>
      <text:p text:style-name="P314"><text:span text:style-name="T315">13.</text:span></text:p>
      <text:p text:style-name="P316"><text:span text:style-name="T317">Lietuvos Respublikos susisiekimo ministerija, Įsakymas</text:span></text:p>
      <text:p text:style-name="P318"><text:span text:style-name="T319">Nr.<text:s/></text:span><text:a xlink:href="https://www.e-tar.lt/portal/legalAct.html?documentId=00c803f020e411e78397ae072f58c508" office:target-frame-name="_top" xlink:show="replace"><text:span text:style-name="T320">3-171</text:span></text:a><text:span text:style-name="T321">, 2017-04-14, paskelbta TAR 2017-04-14, i. k. 2017-06418</text:span></text:p>
      <text:p text:style-name="P322"><text:span text:style-name="T323">Dėl Lietuvos Respublikos susisiekimo ministro 2003 m. vasario 20 d. įsakymo Nr. 3-79 „Dėl Pranešimų apie geležinkelių transporto katastrofas, eismo įvykius ir riktus</text:span><text:span text:style-name="T324"><text:s/>teikimo, geležinkelių transporto katastrofų, eismo įvykių ir riktų tyrimo ir jų padarinių likvidavimo nuostatų patvirtinimo“ pakeitimo</text:span></text:p>
      <text:p text:style-name="P325"/>
      <text:p text:style-name="P326"><text:span text:style-name="T327">14.</text:span></text:p>
      <text:p text:style-name="P328"><text:span text:style-name="T329">Lietuvos Respublikos susisiekimo ministerija, Įsakymas</text:span></text:p>
      <text:p text:style-name="P330"><text:span text:style-name="T331">Nr.<text:s/></text:span><text:a xlink:href="https://www.e-tar.lt/portal/legalAct.html?documentId=13dc8730905d11eb9fecb5ecd3bd711c" office:target-frame-name="_top" xlink:show="replace"><text:span text:style-name="T332">3-176</text:span></text:a><text:span text:style-name="T333">, 2021-03-29, paskelbta TAR 2021-03-29, i. k. 2021-06236</text:span></text:p>
      <text:p text:style-name="P334"><text:span text:style-name="T335">Dėl Lietuvos Respublikos susisiekimo ministro 2003 m. vasario 20 d. įsakymo Nr. 3-79 „Dėl Pranešimų apie geležinkelių transporto katastrofas, eismo įvyk</text:span><text:span text:style-name="T336">ius ir riktus teikimo, geležinkelių transporto katastrofų, eismo įvykių ir riktų tyrimo ir jų padarinių likvidavimo nuostat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2</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2T08:51:00Z</meta:creation-date>
    <dc:date>2021-04-02T08:51:00Z</dc:date>
    <meta:template xlink:href="Normal.dotm" xlink:type="simple"/>
    <meta:editing-cycles>2</meta:editing-cycles>
    <meta:editing-duration>PT0S</meta:editing-duration>
    <meta:document-statistic meta:page-count="6" meta:paragraph-count="309" meta:word-count="2434" meta:character-count="20115" meta:row-count="1124" meta:non-whitespace-character-count="17990"/>
  </office:meta>
</office:document-meta>
</file>