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letter-spacing="0.0416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margin-left="3.54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2486in">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0.5in">
        <style:tab-stops/>
      </style:paragraph-properties>
      <style:text-properties style:font-size-complex="12pt"/>
    </style:style>
    <style:style style:name="P40" style:parent-style-name="Normal" style:family="paragraph">
      <style:paragraph-properties fo:margin-left="0.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center"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909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3.543in">
        <style:tab-stops/>
      </style:paragraph-properties>
    </style:style>
    <style:style style:name="P281" style:parent-style-name="Normal" style:family="paragraph">
      <style:paragraph-properties fo:break-before="page"/>
    </style:style>
    <style:style style:name="P282" style:parent-style-name="Normal" style:family="paragraph">
      <style:paragraph-properties fo:text-align="justify" fo:margin-left="3.54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3.54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Calibri" style:font-size-complex="12pt"/>
    </style:style>
    <style:style style:name="TableColumn290" style:family="table-column">
      <style:table-column-properties style:column-width="4.5569in"/>
    </style:style>
    <style:style style:name="TableColumn291" style:family="table-column">
      <style:table-column-properties style:column-width="2.1368in"/>
    </style:style>
    <style:style style:name="Table289" style:family="table">
      <style:table-properties style:width="6.6937in" fo:margin-left="0in" table:align="left"/>
    </style:style>
    <style:style style:name="TableRow292" style:family="table-row">
      <style:table-row-propertie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vertical-align="middle"/>
      <style:text-properties fo:font-weight="bold" style:font-weight-asian="bold" fo:color="#000000" style:font-size-complex="12pt" fo:hyphenate="false"/>
    </style:style>
    <style:style style:name="TableRow295" style:family="table-row">
      <style:table-row-propertie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style:vertical-align="middle"/>
      <style:text-properties fo:color="#000000" style:font-size-complex="12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vertical-align="middle"/>
      <style:text-properties fo:color="#000000" style:font-size-complex="12pt" fo:hyphenate="false"/>
    </style:style>
    <style:style style:name="TableRow300" style:family="table-row">
      <style:table-row-propertie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vertical-align="middle"/>
      <style:text-properties fo:color="#000000" style:font-size-complex="12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style:vertical-align="middle"/>
      <style:text-properties fo:color="#000000" style:font-size-complex="12pt" fo:hyphenate="false"/>
    </style:style>
    <style:style style:name="TableRow305" style:family="table-row">
      <style:table-row-propertie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style:vertical-align="middle"/>
      <style:text-properties fo:color="#000000" style:font-size-complex="12pt"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style:vertical-align="middle"/>
      <style:text-properties fo:color="#000000" style:font-size-complex="12pt" fo:hyphenate="false"/>
    </style:style>
    <style:style style:name="TableRow310" style:family="table-row">
      <style:table-row-propertie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vertical-align="middle"/>
      <style:text-properties fo:color="#000000"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style:vertical-align="middle"/>
      <style:text-properties fo:color="#000000" style:font-size-complex="12pt" fo:hyphenate="false"/>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font-name-asian="Calibri" fo:color="#000000"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style:vertical-align="middle"/>
      <style:text-properties fo:color="#000000" style:font-size-complex="12pt" fo:hyphenate="false"/>
    </style:style>
    <style:style style:name="TableRow321" style:family="table-row">
      <style:table-row-propertie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style:vertical-align="middle"/>
      <style:text-properties fo:color="#000000" style:font-size-complex="12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vertical-align="middle"/>
      <style:text-properties fo:color="#000000" style:font-size-complex="12pt" fo:hyphenate="false"/>
    </style:style>
    <style:style style:name="TableRow326" style:family="table-row">
      <style:table-row-properties/>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style:vertical-align="middle"/>
      <style:text-properties fo:color="#000000" style:font-size-complex="12p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justify" style:vertical-align="middle"/>
      <style:text-properties fo:color="#000000" style:font-size-complex="12pt" fo:hyphenate="false"/>
    </style:style>
    <style:style style:name="TableRow331" style:family="table-row">
      <style:table-row-properties/>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style:vertical-align="middle"/>
      <style:text-properties fo:color="#000000" style:font-size-complex="12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style:vertical-align="middle"/>
      <style:text-properties fo:color="#000000" style:font-size-complex="12pt" fo:hyphenate="false"/>
    </style:style>
    <style:style style:name="TableRow336" style:family="table-row">
      <style:table-row-propertie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style:vertical-align="middle"/>
      <style:text-properties fo:color="#000000" style:font-size-complex="12pt" fo:hyphenate="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style:vertical-align="middle"/>
      <style:text-properties fo:color="#000000" style:font-size-complex="12pt" fo:hyphenate="false"/>
    </style:style>
    <style:style style:name="TableRow341" style:family="table-row">
      <style:table-row-properties/>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style:vertical-align="middle"/>
      <style:text-properties fo:color="#000000"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vertical-align="middle"/>
      <style:text-properties fo:color="#000000" style:font-size-complex="12pt" fo:hyphenate="false"/>
    </style:style>
    <style:style style:name="TableRow346" style:family="table-row">
      <style:table-row-propertie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style:vertical-align="middle"/>
      <style:text-properties fo:color="#000000" style:font-size-complex="12p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vertical-align="middle"/>
      <style:text-properties fo:color="#000000" style:font-size-complex="12pt" fo:hyphenate="false"/>
    </style:style>
    <style:style style:name="TableRow351" style:family="table-row">
      <style:table-row-propertie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style:vertical-align="middle"/>
      <style:text-properties fo:color="#000000" style:font-size-complex="12p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vertical-align="middle"/>
      <style:text-properties fo:color="#000000" style:font-size-complex="12pt" fo:hyphenate="false"/>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vertical-align="middle"/>
      <style:text-properties fo:color="#000000" style:font-size-complex="12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style:vertical-align="middle"/>
      <style:text-properties fo:color="#000000" style:font-size-complex="12pt" fo:hyphenate="false"/>
    </style:style>
    <style:style style:name="TableRow361" style:family="table-row">
      <style:table-row-properties/>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style:vertical-align="middle"/>
      <style:text-properties fo:color="#000000" style:font-size-complex="12pt"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vertical-align="middle"/>
      <style:text-properties fo:color="#000000" style:font-size-complex="12pt" fo:hyphenate="false"/>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3.543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text-align="justify" fo:margin-left="3.54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3.54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3.4041in">
        <style:tab-stops>
          <style:tab-stop style:type="left" style:position="3.4041in"/>
        </style:tab-stops>
      </style:paragraph-properties>
      <style:text-properties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style:tab-stops>
          <style:tab-stop style:type="center" style:position="2.6583in"/>
        </style:tab-stops>
      </style:paragraph-properties>
      <style:text-properties style:font-size-complex="12pt"/>
    </style:style>
    <style:style style:name="P395" style:parent-style-name="Normal" style:family="paragraph">
      <style:paragraph-properties fo:text-align="center">
        <style:tab-stops>
          <style:tab-stop style:type="center" style:position="2.7562in"/>
        </style:tab-stops>
      </style:paragraph-properties>
      <style:text-properties style:font-size-complex="12pt"/>
    </style:style>
    <style:style style:name="P396" style:parent-style-name="Normal" style:family="paragraph">
      <style:paragraph-properties fo:text-align="center">
        <style:tab-stops>
          <style:tab-stop style:type="center" style:position="2.7562in"/>
        </style:tab-stops>
      </style:paragraph-properties>
      <style:text-properties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ab-stops>
          <style:tab-stop style:type="right" style:position="0.1972in"/>
          <style:tab-stop style:type="left" style:position="3.9187in"/>
          <style:tab-stop style:type="righ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right" style:position="0.1972in"/>
          <style:tab-stop style:type="right" style:position="6.693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right" style:position="0.1972in"/>
          <style:tab-stop style:type="right" style:position="6.693in"/>
        </style:tab-stops>
      </style:paragraph-properties>
      <style:text-properties style:font-size-complex="12pt" style:language-asian="lt" style:country-asian="LT"/>
    </style:style>
    <style:style style:name="TableColumn413" style:family="table-column">
      <style:table-column-properties style:column-width="1.6555in"/>
    </style:style>
    <style:style style:name="TableColumn414" style:family="table-column">
      <style:table-column-properties style:column-width="0.7993in"/>
    </style:style>
    <style:style style:name="TableColumn415" style:family="table-column">
      <style:table-column-properties style:column-width="0.9645in"/>
    </style:style>
    <style:style style:name="TableColumn416" style:family="table-column">
      <style:table-column-properties style:column-width="1.1965in"/>
    </style:style>
    <style:style style:name="TableColumn417" style:family="table-column">
      <style:table-column-properties style:column-width="1.025in"/>
    </style:style>
    <style:style style:name="TableColumn418" style:family="table-column">
      <style:table-column-properties style:column-width="1.0597in"/>
    </style:style>
    <style:style style:name="Table412" style:family="table">
      <style:table-properties style:width="6.7006in" style:rel-width="100%" fo:margin-left="0in" table:align="left"/>
    </style:style>
    <style:style style:name="TableRow419" style:family="table-row">
      <style:table-row-properties style:min-row-height="0.1187in"/>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fo:text-align="center"/>
    </style:style>
    <style:style style:name="T429" style:parent-style-name="DefaultParagraphFont" style:family="text">
      <style:text-properties style:font-size-complex="12pt"/>
    </style:style>
    <style:style style:name="TableRow430" style:family="table-row">
      <style:table-row-properties style:min-row-height="0.077in"/>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fo:text-align="center"/>
    </style:style>
    <style:style style:name="T444" style:parent-style-name="DefaultParagraphFont" style:family="text">
      <style:text-properties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text-properties style:font-name-asian="Calibri" style:font-size-complex="12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text-properties style:font-name-asian="Calibri" style:font-size-complex="12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style:font-name-asian="Calibri"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style:font-name-asian="Calibri"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text-properties style:font-name-asian="Calibri" style:font-size-complex="12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style:font-name-asian="Calibri" style:font-size-complex="12pt"/>
    </style:style>
    <style:style style:name="TableRow458" style:family="table-row">
      <style:table-row-properties/>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style:font-name-asian="Calibri" style:font-size-complex="12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widows="0" fo:orphans="0" fo:text-align="center"/>
      <style:text-properties style:font-name-asian="Calibri"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fo:text-align="center"/>
      <style:text-properties style:font-name-asian="Calibri"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name-asian="Calibri" style:font-size-complex="12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text-properties style:font-name-asian="Calibri" style:font-size-complex="12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fo:text-align="center"/>
      <style:text-properties style:font-name-asian="Calibri" style:font-size-complex="12pt"/>
    </style:style>
    <style:style style:name="P471" style:parent-style-name="Normal" style:family="paragraph">
      <style:paragraph-properties fo:text-align="justify">
        <style:tab-stops>
          <style:tab-stop style:type="left" style:position="0.1972in"/>
          <style:tab-stop style:type="right" style:position="6.693in"/>
        </style:tab-stops>
      </style:paragraph-properties>
    </style:style>
    <style:style style:name="P472" style:parent-style-name="Normal" style:family="paragraph">
      <style:paragraph-properties fo:text-align="justify">
        <style:tab-stops>
          <style:tab-stop style:type="left" style:position="0.1972in"/>
          <style:tab-stop style:type="right" style:leader-style="solid" style:leader-text="_"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right" style:leader-style="solid" style:leader-text="_" style:position="6.693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1972in"/>
          <style:tab-stop style:type="right" style:position="6.6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position="0.0986in"/>
          <style:tab-stop style:type="left" style:position="0.1972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right" style:position="0.0986in"/>
          <style:tab-stop style:type="left" style:position="0.1972in"/>
        </style:tab-stops>
      </style:paragraph-properties>
      <style:text-properties style:font-name-asian="Calibri" style:font-size-complex="12pt" style:text-underline-type="single" style:text-underline-style="solid" style:text-underline-width="auto" style:text-underline-mode="continuous"/>
    </style:style>
    <style:style style:name="TableColumn484" style:family="table-column">
      <style:table-column-properties style:column-width="1.359in"/>
    </style:style>
    <style:style style:name="TableColumn485" style:family="table-column">
      <style:table-column-properties style:column-width="1.2006in"/>
    </style:style>
    <style:style style:name="TableColumn486" style:family="table-column">
      <style:table-column-properties style:column-width="2.2659in"/>
    </style:style>
    <style:style style:name="TableColumn487" style:family="table-column">
      <style:table-column-properties style:column-width="1.875in"/>
    </style:style>
    <style:style style:name="Table483" style:family="table">
      <style:table-properties style:width="6.7006in" style:rel-width="100%" fo:margin-left="0in" table:align="left"/>
    </style:style>
    <style:style style:name="TableRow488" style:family="table-row">
      <style:table-row-properties style:min-row-height="0.077in"/>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widows="0" fo:orphans="0" fo:text-align="center"/>
    </style:style>
    <style:style style:name="T491" style:parent-style-name="DefaultParagraphFont" style:family="text">
      <style:text-properties style:font-size-complex="12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widows="0" fo:orphans="0" fo:text-align="center"/>
    </style:style>
    <style:style style:name="T497" style:parent-style-name="DefaultParagraphFont" style:family="text">
      <style:text-properties style:font-size-complex="12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widows="0" fo:orphans="0" fo:text-align="center"/>
    </style:style>
    <style:style style:name="T500" style:parent-style-name="DefaultParagraphFont" style:family="text">
      <style:text-properties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widows="0" fo:orphans="0" fo:text-align="center"/>
      <style:text-properties style:font-name-asian="Calibri" style:font-size-complex="12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widows="0" fo:orphans="0" fo:text-align="center"/>
      <style:text-properties style:font-name-asian="Calibri"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text-properties style:font-name-asian="Calibri" style:font-size-complex="12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widows="0" fo:orphans="0" fo:text-align="center"/>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widows="0" fo:orphans="0" fo:text-align="center"/>
      <style:text-properties style:font-name-asian="Calibri"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widows="0" fo:orphans="0" fo:text-align="center"/>
      <style:text-properties style:font-name-asian="Calibri"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fo:text-align="center"/>
      <style:text-properties style:font-name-asian="Calibri"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widows="0" fo:orphans="0" fo:text-align="center"/>
      <style:text-properties style:font-name-asian="Calibri" style:font-size-complex="12pt"/>
    </style:style>
    <style:style style:name="P519" style:parent-style-name="Normal" style:family="paragraph">
      <style:paragraph-properties fo:text-align="justify">
        <style:tab-stops>
          <style:tab-stop style:type="left" style:position="0.1972in"/>
        </style:tab-stops>
      </style:paragraph-properties>
    </style:style>
    <style:style style:name="P520" style:parent-style-name="Normal" style:family="paragraph">
      <style:paragraph-properties fo:text-align="justify">
        <style:tab-stops>
          <style:tab-stop style:type="left" style:position="0.1972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style:vertical-align="middle"/>
      <style:text-properties fo:color="#000000" style:font-size-complex="12pt"/>
    </style:style>
    <style:style style:name="TableColumn527" style:family="table-column">
      <style:table-column-properties style:column-width="2.2354in"/>
    </style:style>
    <style:style style:name="TableColumn528" style:family="table-column">
      <style:table-column-properties style:column-width="2.2291in"/>
    </style:style>
    <style:style style:name="TableColumn529" style:family="table-column">
      <style:table-column-properties style:column-width="2.2291in"/>
    </style:style>
    <style:style style:name="Table526" style:family="table">
      <style:table-properties style:width="6.6937in" fo:margin-left="0in" table:align="left"/>
    </style:style>
    <style:style style:name="TableRow530" style:family="table-row">
      <style:table-row-properties/>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vertical-align="middle" fo:margin-right="0.1409in"/>
      <style:text-properties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vertical-align="middle" fo:margin-left="0.0326in" fo:margin-right="0.1409in" fo:text-indent="-0.0326in">
        <style:tab-stops/>
      </style:paragraph-properties>
      <style:text-properties fo:color="#000000"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vertical-align="middle" fo:margin-right="0.1409in"/>
      <style:text-properties fo:color="#000000" style:font-size-complex="12pt"/>
    </style:style>
    <style:style style:name="TableRow537" style:family="table-row">
      <style:table-row-properties/>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style:vertical-align="middle" fo:margin-right="0.1409in"/>
      <style:text-properties fo:font-weight="bold" style:font-weight-asian="bold" fo:color="#000000" style:font-size-complex="12pt"/>
    </style:style>
    <style:style style:name="TableRow544" style:family="table-row">
      <style:table-row-properties/>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style:vertical-align="middle" fo:margin-right="0.1409in"/>
      <style:text-properties fo:font-weight="bold" style:font-weight-asian="bold" fo:color="#000000" style:font-size-complex="12pt"/>
    </style:style>
    <style:style style:name="P55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1972in"/>
        </style:tab-stops>
      </style:paragraph-properties>
    </style:style>
    <style:style style:name="P554" style:parent-style-name="Normal" style:family="paragraph">
      <style:paragraph-properties fo:text-align="justify">
        <style:tab-stops>
          <style:tab-stop style:type="left" style:position="0.1972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58" style:family="table-column">
      <style:table-column-properties style:column-width="2.1673in"/>
    </style:style>
    <style:style style:name="TableColumn559" style:family="table-column">
      <style:table-column-properties style:column-width="2.459in"/>
    </style:style>
    <style:style style:name="TableColumn560" style:family="table-column">
      <style:table-column-properties style:column-width="2.0673in"/>
    </style:style>
    <style:style style:name="Table557" style:family="table">
      <style:table-properties style:width="6.6937in" fo:margin-left="0in" table:align="left"/>
    </style:style>
    <style:style style:name="TableRow561" style:family="table-row">
      <style:table-row-properties style:min-row-height="0.1513in"/>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style>
    <style:style style:name="TableRow569" style:family="table-row">
      <style:table-row-properties style:min-row-height="0.1548in"/>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widows="0" fo:orphans="0" fo:text-align="center"/>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widows="0" fo:orphans="0" fo:text-align="center"/>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widows="0" fo:orphans="0" fo:text-align="center"/>
      <style:text-properties style:font-name-asian="Calibri"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widows="0" fo:orphans="0" fo:text-align="center"/>
      <style:text-properties style:font-name-asian="Calibri" style:font-size-complex="12p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widows="0" fo:orphans="0" fo:text-align="center"/>
      <style:text-properties style:font-name-asian="Calibri" style:font-size-complex="12pt"/>
    </style:style>
    <style:style style:name="TableRow584" style:family="table-row">
      <style:table-row-properties/>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widows="0" fo:orphans="0" fo:text-align="center"/>
      <style:text-properties style:font-name-asian="Calibri" style:font-size-complex="12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widows="0" fo:orphans="0" fo:text-align="center"/>
      <style:text-properties style:font-name-asian="Calibri"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widows="0" fo:orphans="0" fo:text-align="center"/>
      <style:text-properties style:font-name-asian="Calibri" style:font-size-complex="12pt"/>
    </style:style>
    <style:style style:name="P591" style:parent-style-name="Normal" style:family="paragraph">
      <style:paragraph-properties fo:text-align="justify">
        <style:tab-stops>
          <style:tab-stop style:type="left" style:position="0.1972in"/>
        </style:tab-stops>
      </style:paragraph-properties>
    </style:style>
    <style:style style:name="P592" style:parent-style-name="Normal" style:family="paragraph">
      <style:paragraph-properties fo:text-align="justify">
        <style:tab-stops>
          <style:tab-stop style:type="left" style:position="0.1972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96" style:family="table-column">
      <style:table-column-properties style:column-width="2.1673in"/>
    </style:style>
    <style:style style:name="TableColumn597" style:family="table-column">
      <style:table-column-properties style:column-width="2.459in"/>
    </style:style>
    <style:style style:name="TableColumn598" style:family="table-column">
      <style:table-column-properties style:column-width="2.0673in"/>
    </style:style>
    <style:style style:name="Table595" style:family="table">
      <style:table-properties style:width="6.6937in" fo:margin-left="0in" table:align="left"/>
    </style:style>
    <style:style style:name="TableRow599" style:family="table-row">
      <style:table-row-properties/>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widows="0" fo:orphans="0" fo:text-align="center"/>
    </style:style>
    <style:style style:name="T606" style:parent-style-name="DefaultParagraphFont" style:family="text">
      <style:text-properties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widows="0" fo:orphans="0" fo:text-align="center"/>
    </style:style>
    <style:style style:name="T609" style:parent-style-name="DefaultParagraphFont" style:family="text">
      <style:text-properties style:font-size-complex="12pt"/>
    </style:style>
    <style:style style:name="TableRow610" style:family="table-row">
      <style:table-row-properties/>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widows="0" fo:orphans="0" fo:text-align="center"/>
      <style:text-properties style:font-name-asian="Calibri" style:font-size-complex="12p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widows="0" fo:orphans="0" fo:text-align="center"/>
      <style:text-properties style:font-name-asian="Calibri"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widows="0" fo:orphans="0"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widows="0" fo:orphans="0" fo:text-align="center"/>
      <style:text-properties style:font-name-asian="Calibri"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widows="0" fo:orphans="0" fo:text-align="center"/>
      <style:text-properties style:font-name-asian="Calibri" style:font-size-complex="12p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widows="0" fo:orphans="0" fo:text-align="center"/>
      <style:text-properties style:font-name-asian="Calibri" style:font-size-complex="12pt"/>
    </style:style>
    <style:style style:name="P624" style:parent-style-name="Normal" style:family="paragraph">
      <style:paragraph-properties fo:text-align="justify">
        <style:tab-stops>
          <style:tab-stop style:type="left" style:position="0.1972in"/>
        </style:tab-stops>
      </style:paragraph-properties>
    </style:style>
    <style:style style:name="P625" style:parent-style-name="Normal" style:family="paragraph">
      <style:paragraph-properties fo:text-align="justify">
        <style:tab-stops>
          <style:tab-stop style:type="left" style:position="0.197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630" style:family="table-column">
      <style:table-column-properties style:column-width="0.7298in"/>
    </style:style>
    <style:style style:name="TableColumn631" style:family="table-column">
      <style:table-column-properties style:column-width="0.7618in"/>
    </style:style>
    <style:style style:name="TableColumn632" style:family="table-column">
      <style:table-column-properties style:column-width="0.6972in"/>
    </style:style>
    <style:style style:name="TableColumn633" style:family="table-column">
      <style:table-column-properties style:column-width="1.2597in"/>
    </style:style>
    <style:style style:name="TableColumn634" style:family="table-column">
      <style:table-column-properties style:column-width="3.2451in"/>
    </style:style>
    <style:style style:name="Table629" style:family="table">
      <style:table-properties style:width="6.6937in" fo:margin-left="0in" table:align="left"/>
    </style:style>
    <style:style style:name="TableRow635" style:family="table-row">
      <style:table-row-properties style:min-row-height="0.1104in"/>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fo:text-align="center"/>
    </style:style>
    <style:style style:name="T638" style:parent-style-name="DefaultParagraphFont" style:family="text">
      <style:text-properties style:font-size-complex="12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widows="0" fo:orphans="0" fo:text-align="center"/>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widows="0" fo:orphans="0" fo:text-align="center"/>
    </style:style>
    <style:style style:name="T644" style:parent-style-name="DefaultParagraphFont" style:family="text">
      <style:text-properties style:font-size-complex="12pt"/>
    </style:style>
    <style:style style:name="TableRow645" style:family="table-row">
      <style:table-row-properties style:min-row-height="0.3in"/>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widows="0" fo:orphans="0" fo:text-align="center"/>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fo:text-align="center"/>
    </style:style>
    <style:style style:name="T657" style:parent-style-name="DefaultParagraphFont" style:family="text">
      <style:text-properties style:font-size-complex="12pt"/>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fo:text-align="center"/>
      <style:text-properties style:font-name-asian="Calibri"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fo:text-align="center"/>
      <style:text-properties style:font-name-asian="Calibri"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fo:text-align="center"/>
      <style:text-properties style:font-name-asian="Calibri"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text-align="center"/>
      <style:text-properties style:font-name-asian="Calibri"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center"/>
      <style:text-properties style:font-name-asian="Calibri"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center"/>
      <style:text-properties style:font-name-asian="Calibri"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center"/>
      <style:text-properties style:font-name-asian="Calibri"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text-align="center"/>
      <style:text-properties style:font-name-asian="Calibri"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center"/>
      <style:text-properties style:font-name-asian="Calibri" style:font-size-complex="12pt"/>
    </style:style>
    <style:style style:name="P681" style:parent-style-name="Normal" style:family="paragraph">
      <style:paragraph-properties fo:text-align="justify">
        <style:tab-stops>
          <style:tab-stop style:type="left" style:position="0.1972in"/>
          <style:tab-stop style:type="right" style:position="0.5909in"/>
          <style:tab-stop style:type="right" style:position="6.693in"/>
        </style:tab-stops>
      </style:paragraph-properties>
    </style:style>
    <style:style style:name="P682"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6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right" style:position="0.1972in"/>
          <style:tab-stop style:type="right" style:leader-style="solid" style:leader-text="_" style:position="6.69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fo:text-align="justify" fo:text-indent="0.5in">
        <style:tab-stops>
          <style:tab-stop style:type="right" style:position="6.693in"/>
        </style:tab-stops>
      </style:paragraph-properties>
    </style:style>
    <style:style style:name="P694" style:parent-style-name="Normal" style:family="paragraph">
      <style:paragraph-properties fo:text-align="justify" fo:text-indent="0.5in">
        <style:tab-stops>
          <style:tab-stop style:type="right" style:position="6.693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right" style:position="6.693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justify">
        <style:tab-stops>
          <style:tab-stop style:type="left" style:position="0.1972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olumn707" style:family="table-column">
      <style:table-column-properties style:column-width="0.4326in"/>
    </style:style>
    <style:style style:name="TableColumn708" style:family="table-column">
      <style:table-column-properties style:column-width="0.6493in"/>
    </style:style>
    <style:style style:name="TableColumn709" style:family="table-column">
      <style:table-column-properties style:column-width="1.3263in"/>
    </style:style>
    <style:style style:name="TableColumn710" style:family="table-column">
      <style:table-column-properties style:column-width="1.0104in"/>
    </style:style>
    <style:style style:name="TableColumn711" style:family="table-column">
      <style:table-column-properties style:column-width="0.577in"/>
    </style:style>
    <style:style style:name="TableColumn712" style:family="table-column">
      <style:table-column-properties style:column-width="0.577in"/>
    </style:style>
    <style:style style:name="TableColumn713" style:family="table-column">
      <style:table-column-properties style:column-width="1.1111in"/>
    </style:style>
    <style:style style:name="TableColumn714" style:family="table-column">
      <style:table-column-properties style:column-width="1.0097in"/>
    </style:style>
    <style:style style:name="Table706" style:family="table">
      <style:table-properties style:width="6.6937in" fo:margin-left="0in" table:align="left"/>
    </style:style>
    <style:style style:name="TableRow715" style:family="table-row">
      <style:table-row-properties style:min-row-height="0.0687in"/>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style:font-size-complex="12pt"/>
    </style:style>
    <style:style style:name="TableRow722" style:family="table-row">
      <style:table-row-properties style:min-row-height="0.0784in"/>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widows="0" fo:orphans="0" fo:text-align="center"/>
    </style:style>
    <style:style style:name="T725" style:parent-style-name="DefaultParagraphFont" style:family="text">
      <style:text-properties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widows="0" fo:orphans="0" fo:text-align="center"/>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widows="0" fo:orphans="0" fo:text-align="center"/>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widows="0" fo:orphans="0" fo:text-align="center"/>
    </style:style>
    <style:style style:name="T743" style:parent-style-name="DefaultParagraphFont" style:family="text">
      <style:text-properties style:font-size-complex="12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widows="0" fo:orphans="0" fo:text-align="center"/>
    </style:style>
    <style:style style:name="T746" style:parent-style-name="DefaultParagraphFont" style:family="text">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fo:text-align="center"/>
      <style:text-properties style:font-name-asian="Calibri" style:font-size-complex="12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widows="0" fo:orphans="0" fo:text-align="center"/>
      <style:text-properties style:font-name-asian="Calibri" style:font-size-complex="12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fo:text-align="center"/>
      <style:text-properties style:font-name-asian="Calibri"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fo:text-align="center"/>
      <style:text-properties style:font-name-asian="Calibri" style:font-size-complex="12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widows="0" fo:orphans="0" fo:text-align="center"/>
      <style:text-properties style:font-name-asian="Calibri"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widows="0" fo:orphans="0" fo:text-align="center"/>
      <style:text-properties style:font-name-asian="Calibri" style:font-size-complex="12p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widows="0" fo:orphans="0" fo:text-align="center"/>
      <style:text-properties style:font-name-asian="Calibri" style:font-size-complex="12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fo:text-align="center"/>
      <style:text-properties style:font-name-asian="Calibri" style:font-size-complex="12pt"/>
    </style:style>
    <style:style style:name="TableRow764" style:family="table-row">
      <style:table-row-properties/>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style:text-properties style:font-name-asian="Calibri" style:font-size-complex="12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widows="0" fo:orphans="0" fo:text-align="center"/>
      <style:text-properties style:font-name-asian="Calibri" style:font-size-complex="12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fo:text-align="center"/>
      <style:text-properties style:font-name-asian="Calibri"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widows="0" fo:orphans="0" fo:text-align="center"/>
      <style:text-properties style:font-name-asian="Calibri"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widows="0" fo:orphans="0" fo:text-align="center"/>
      <style:text-properties style:font-name-asian="Calibri" style:font-size-complex="12p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widows="0" fo:orphans="0" fo:text-align="center"/>
      <style:text-properties style:font-name-asian="Calibri"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widows="0" fo:orphans="0" fo:text-align="center"/>
      <style:text-properties style:font-name-asian="Calibri"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widows="0" fo:orphans="0" fo:text-align="center"/>
      <style:text-properties style:font-name-asian="Calibri"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widows="0" fo:orphans="0"/>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style:font-size-complex="12pt"/>
    </style:style>
    <style:style style:name="TableColumn793" style:family="table-column">
      <style:table-column-properties style:column-width="1.0708in"/>
    </style:style>
    <style:style style:name="TableColumn794" style:family="table-column">
      <style:table-column-properties style:column-width="2.3375in"/>
    </style:style>
    <style:style style:name="TableColumn795" style:family="table-column">
      <style:table-column-properties style:column-width="1.1673in"/>
    </style:style>
    <style:style style:name="TableColumn796" style:family="table-column">
      <style:table-column-properties style:column-width="1.0708in"/>
    </style:style>
    <style:style style:name="TableColumn797" style:family="table-column">
      <style:table-column-properties style:column-width="1.0472in"/>
    </style:style>
    <style:style style:name="Table792" style:family="table">
      <style:table-properties style:width="6.6937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01" style:family="table-row">
      <style:table-row-properties style:min-row-height="0.1465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10" style:family="table-row">
      <style:table-row-properties style:min-row-height="0.15in"/>
    </style:style>
    <style:style style:name="P811" style:parent-style-name="Normal" style:family="paragraph">
      <style:text-properties style:font-name-asian="Calibri" style:font-size-complex="12pt"/>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1972in"/>
        </style:tab-stops>
      </style:paragraph-properties>
    </style:style>
    <style:style style:name="P841" style:parent-style-name="Normal" style:family="paragraph">
      <style:paragraph-properties fo:text-align="justify">
        <style:tab-stops>
          <style:tab-stop style:type="left" style:position="0.1972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845" style:family="table-column">
      <style:table-column-properties style:column-width="1.0708in"/>
    </style:style>
    <style:style style:name="TableColumn846" style:family="table-column">
      <style:table-column-properties style:column-width="2.3361in"/>
    </style:style>
    <style:style style:name="TableColumn847" style:family="table-column">
      <style:table-column-properties style:column-width="1.6548in"/>
    </style:style>
    <style:style style:name="TableColumn848" style:family="table-column">
      <style:table-column-properties style:column-width="1.6319in"/>
    </style:style>
    <style:style style:name="Table844" style:family="table">
      <style:table-properties style:width="6.6937in" fo:margin-left="0in" table:align="lef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852" style:family="table-row">
      <style:table-row-properties style:min-row-height="0.1451in"/>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0.1972in"/>
        </style:tab-stops>
      </style:paragraph-properties>
    </style:style>
    <style:style style:name="P880" style:parent-style-name="Normal" style:family="paragraph">
      <style:paragraph-properties fo:text-align="justify">
        <style:tab-stops>
          <style:tab-stop style:type="right" style:position="0.1972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right" style:position="0.1972in"/>
        </style:tab-stops>
      </style:paragraph-properties>
      <style:text-properties style:font-name-asian="Calibri" style:font-size-complex="12pt"/>
    </style:style>
    <style:style style:name="TableColumn885" style:family="table-column">
      <style:table-column-properties style:column-width="1.084in"/>
    </style:style>
    <style:style style:name="TableColumn886" style:family="table-column">
      <style:table-column-properties style:column-width="1.6708in"/>
    </style:style>
    <style:style style:name="TableColumn887" style:family="table-column">
      <style:table-column-properties style:column-width="1.2868in"/>
    </style:style>
    <style:style style:name="TableColumn888" style:family="table-column">
      <style:table-column-properties style:column-width="1.2868in"/>
    </style:style>
    <style:style style:name="TableColumn889" style:family="table-column">
      <style:table-column-properties style:column-width="1.3652in"/>
    </style:style>
    <style:style style:name="Table884" style:family="table">
      <style:table-properties style:width="6.6937in" fo:margin-left="0in" table:align="left"/>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2" style:parent-style-name="Normal" style:family="paragraph">
      <style:paragraph-properties fo:widows="0" fo:orphans="0" fo:text-align="center"/>
      <style:text-properties style:font-size-complex="12pt"/>
    </style:style>
    <style:style style:name="TableRow893" style:family="table-row">
      <style:table-row-properties style:min-row-height="0.2298in"/>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3" style:parent-style-name="Normal" style:family="paragraph">
      <style:paragraph-properties fo:widows="0" fo:orphans="0" fo:text-align="center"/>
      <style:text-properties style:font-size-complex="12pt"/>
    </style:style>
    <style:style style:name="TableRow904" style:family="table-row">
      <style:table-row-propertie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style:text-properties style:font-size-complex="12pt"/>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2" style:parent-style-name="Normal" style:family="paragraph">
      <style:paragraph-properties fo:widows="0" fo:orphans="0"/>
      <style:text-properties style:font-size-complex="12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text-properties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style:text-properties style:font-size-complex="12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3" style:parent-style-name="Normal" style:family="paragraph">
      <style:paragraph-properties fo:widows="0" fo:orphans="0"/>
      <style:text-properties style:font-size-complex="12pt"/>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5" style:parent-style-name="Normal" style:family="paragraph">
      <style:paragraph-properties fo:widows="0" fo:orphans="0"/>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tab-stops>
          <style:tab-stop style:type="left" style:position="0.1972in"/>
          <style:tab-stop style:type="right" style:position="6.693in"/>
        </style:tab-stops>
      </style:paragraph-properties>
      <style:text-properties style:font-name-asian="Calibri" style:font-size-complex="12pt"/>
    </style:style>
    <style:style style:name="TableColumn932" style:family="table-column">
      <style:table-column-properties style:column-width="1.3562in"/>
    </style:style>
    <style:style style:name="TableColumn933" style:family="table-column">
      <style:table-column-properties style:column-width="1.8152in"/>
    </style:style>
    <style:style style:name="TableColumn934" style:family="table-column">
      <style:table-column-properties style:column-width="2.0069in"/>
    </style:style>
    <style:style style:name="TableColumn935" style:family="table-column">
      <style:table-column-properties style:column-width="0.9555in"/>
    </style:style>
    <style:style style:name="TableColumn936" style:family="table-column">
      <style:table-column-properties style:column-width="0.5597in"/>
    </style:style>
    <style:style style:name="Table931" style:family="table">
      <style:table-properties style:width="6.6937in" fo:margin-left="0in" table:align="left"/>
    </style:style>
    <style:style style:name="TableRow937" style:family="table-row">
      <style:table-row-properties/>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ab-stops>
          <style:tab-stop style:type="right" style:position="0.2958in"/>
        </style:tab-stops>
      </style:paragraph-properties>
    </style:style>
    <style:style style:name="T944" style:parent-style-name="DefaultParagraphFont" style:family="text">
      <style:text-properties style:font-name-asian="Calibri" fo:color="#000000"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P960" style:parent-style-name="Normal" style:family="paragraph">
      <style:paragraph-properties fo:text-align="justify" style:vertical-align="middle"/>
      <style:text-properties fo:hyphenate="false"/>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ab-stops>
          <style:tab-stop style:type="left" style:position="0.197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1972in"/>
        </style:tab-stops>
      </style:paragraph-properties>
    </style:style>
    <style:style style:name="TableColumn974" style:family="table-column">
      <style:table-column-properties style:column-width="1.8083in"/>
    </style:style>
    <style:style style:name="TableColumn975" style:family="table-column">
      <style:table-column-properties style:column-width="0.9062in"/>
    </style:style>
    <style:style style:name="TableColumn976" style:family="table-column">
      <style:table-column-properties style:column-width="0.6131in"/>
    </style:style>
    <style:style style:name="TableColumn977" style:family="table-column">
      <style:table-column-properties style:column-width="1.2222in"/>
    </style:style>
    <style:style style:name="TableColumn978" style:family="table-column">
      <style:table-column-properties style:column-width="1.5194in"/>
    </style:style>
    <style:style style:name="TableColumn979" style:family="table-column">
      <style:table-column-properties style:column-width="0.6243in"/>
    </style:style>
    <style:style style:name="Table973" style:family="table">
      <style:table-properties style:width="6.6937in" fo:margin-left="0in" table:align="left"/>
    </style:style>
    <style:style style:name="TableRow980" style:family="table-row">
      <style:table-row-properties style:min-row-height="0.493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text-align="justify">
        <style:tab-stops>
          <style:tab-stop style:type="left" style:position="0.2958in"/>
        </style:tab-stops>
      </style:paragraph-properties>
    </style:style>
    <style:style style:name="P1023" style:parent-style-name="Normal" style:family="paragraph">
      <style:paragraph-properties fo:text-align="justify">
        <style:tab-stops>
          <style:tab-stop style:type="left" style:position="0.2958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2958in"/>
        </style:tab-stops>
      </style:paragraph-properties>
    </style:style>
    <style:style style:name="P1029" style:parent-style-name="Normal" style:family="paragraph">
      <style:paragraph-properties fo:text-align="justify">
        <style:tab-stops>
          <style:tab-stop style:type="left" style:position="0.1972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1033" style:family="table-column">
      <style:table-column-properties style:column-width="1.2263in"/>
    </style:style>
    <style:style style:name="TableColumn1034" style:family="table-column">
      <style:table-column-properties style:column-width="0.8861in"/>
    </style:style>
    <style:style style:name="TableColumn1035" style:family="table-column">
      <style:table-column-properties style:column-width="0.8673in"/>
    </style:style>
    <style:style style:name="TableColumn1036" style:family="table-column">
      <style:table-column-properties style:column-width="1.434in"/>
    </style:style>
    <style:style style:name="TableColumn1037" style:family="table-column">
      <style:table-column-properties style:column-width="1.6319in"/>
    </style:style>
    <style:style style:name="TableColumn1038" style:family="table-column">
      <style:table-column-properties style:column-width="0.6479in"/>
    </style:style>
    <style:style style:name="Table1032" style:family="table">
      <style:table-properties style:width="6.6937in" fo:margin-left="0in" table:align="left"/>
    </style:style>
    <style:style style:name="TableRow1039" style:family="table-row">
      <style:table-row-properties style:min-row-height="0.4937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P1081" style:parent-style-name="Normal" style:family="paragraph">
      <style:paragraph-properties fo:text-align="justify">
        <style:tab-stops>
          <style:tab-stop style:type="left" style:position="0.1972in"/>
        </style:tab-stops>
      </style:paragraph-properties>
    </style:style>
    <style:style style:name="P1082" style:parent-style-name="Normal" style:family="paragraph">
      <style:paragraph-properties fo:text-align="justify">
        <style:tab-stops>
          <style:tab-stop style:type="left" style:position="0.1972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086" style:family="table-column">
      <style:table-column-properties style:column-width="1.8048in"/>
    </style:style>
    <style:style style:name="TableColumn1087" style:family="table-column">
      <style:table-column-properties style:column-width="1.9277in"/>
    </style:style>
    <style:style style:name="TableColumn1088" style:family="table-column">
      <style:table-column-properties style:column-width="1.6305in"/>
    </style:style>
    <style:style style:name="TableColumn1089" style:family="table-column">
      <style:table-column-properties style:column-width="1.3305in"/>
    </style:style>
    <style:style style:name="Table1085" style:family="table">
      <style:table-properties style:width="6.6937in" fo:margin-left="0in" table:align="center"/>
    </style:style>
    <style:style style:name="TableRow1090" style:family="table-row">
      <style:table-row-properties style:min-row-height="0.271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0.1972in"/>
        </style:tab-stops>
      </style:paragraph-properties>
    </style:style>
    <style:style style:name="P1118" style:parent-style-name="Normal" style:family="paragraph">
      <style:paragraph-properties fo:text-align="justify">
        <style:tab-stops>
          <style:tab-stop style:type="left" style:position="0.1972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1122" style:family="table-column">
      <style:table-column-properties style:column-width="1.8152in"/>
    </style:style>
    <style:style style:name="TableColumn1123" style:family="table-column">
      <style:table-column-properties style:column-width="1.3618in"/>
    </style:style>
    <style:style style:name="TableColumn1124" style:family="table-column">
      <style:table-column-properties style:column-width="3.5166in"/>
    </style:style>
    <style:style style:name="Table1121" style:family="table">
      <style:table-properties style:width="6.6937in" fo:margin-left="0in" table:align="center"/>
    </style:style>
    <style:style style:name="TableRow1125" style:family="table-row">
      <style:table-row-properties style:min-row-height="0.15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147" style:parent-style-name="Normal" style:family="paragraph">
      <style:paragraph-properties fo:text-align="justify">
        <style:tab-stops>
          <style:tab-stop style:type="left" style:position="0.2958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2958in"/>
        </style:tab-stops>
      </style:paragraph-properties>
    </style:style>
    <style:style style:name="P1152" style:parent-style-name="Normal" style:family="paragraph">
      <style:paragraph-properties fo:text-align="justify">
        <style:tab-stops>
          <style:tab-stop style:type="left" style:position="0.1972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right" style:position="6.6937in"/>
        </style:tab-stops>
      </style:paragraph-properties>
    </style:style>
    <style:style style:name="P1157" style:parent-style-name="Normal" style:family="paragraph">
      <style:paragraph-properties fo:text-align="justify">
        <style:tab-stops>
          <style:tab-stop style:type="right" style:position="0.197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right" style:position="0.1972in"/>
        </style:tab-stops>
      </style:paragraph-properties>
      <style:text-properties style:font-size-complex="12pt" style:language-asian="lt" style:country-asian="LT"/>
    </style:style>
    <style:style style:name="TableColumn1162" style:family="table-column">
      <style:table-column-properties style:column-width="1.9125in"/>
    </style:style>
    <style:style style:name="TableColumn1163" style:family="table-column">
      <style:table-column-properties style:column-width="1.4576in"/>
    </style:style>
    <style:style style:name="TableColumn1164" style:family="table-column">
      <style:table-column-properties style:column-width="1.309in"/>
    </style:style>
    <style:style style:name="TableColumn1165" style:family="table-column">
      <style:table-column-properties style:column-width="2.0145in"/>
    </style:style>
    <style:style style:name="Table1161" style:family="table">
      <style:table-properties style:width="6.6937in" fo:margin-left="0in" table:align="center"/>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style:font-size-complex="12pt"/>
    </style:style>
    <style:style style:name="TableColumn1199" style:family="table-column">
      <style:table-column-properties style:column-width="1.9833in"/>
    </style:style>
    <style:style style:name="TableColumn1200" style:family="table-column">
      <style:table-column-properties style:column-width="2.0118in"/>
    </style:style>
    <style:style style:name="TableColumn1201" style:family="table-column">
      <style:table-column-properties style:column-width="2.6986in"/>
    </style:style>
    <style:style style:name="Table1198" style:family="table">
      <style:table-properties style:width="6.6937in" fo:margin-left="0in" table:align="left"/>
    </style:style>
    <style:style style:name="TableRow1202" style:family="table-row">
      <style:table-row-propertie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style:font-size-complex="12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size-complex="12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style:font-size-complex="12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35" style:parent-style-name="Normal" style:family="paragraph">
      <style:paragraph-properties fo:text-align="center">
        <style:tab-stops>
          <style:tab-stop style:type="right" style:position="6.6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2" style:parent-style-name="Normal" style:family="paragraph">
      <style:paragraph-properties fo:text-align="center">
        <style:tab-stops>
          <style:tab-stop style:type="right" style:position="6.69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47" style:parent-style-name="Normal" style:family="paragraph">
      <style:paragraph-properties fo:margin-left="0.5in">
        <style:tab-stops/>
      </style:paragraph-properties>
      <style:text-properties style:font-size-complex="12pt"/>
    </style:style>
    <style:style style:name="P1248"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text-properties style:font-size-complex="12pt"/>
    </style:style>
    <style:style style:name="P1249"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250"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256"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2">Suvestinė redakcija nuo 2016-01-01 iki 2017-04-14</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6-01-01:</text:p>
      <text:p text:style-name="Normal"><text:span text:style-name="T10">Nr.<text:s/></text:span><text:a xlink:href="https://www.e-tar.lt/portal/legalAct.html?documentId=7214e1a0a97f11e5be7fbe3f919a1ebe" office:target-frame-name="_top" xlink:show="replace"><text:span text:style-name="T11">3-531(1.5 E)</text:span></text:a><text:span text:style-name="T12">, 2015-12-23, paskelbta TAR 2015-12-28, i. k. 2015-20404</text:span></text:p>
      <text:p text:style-name="P13"/>
      <text:p text:style-name="P14">LIETUVOS RESPUBLIKOS SUSISIEKIMO MINISTRAS</text:p>
      <text:p text:style-name="P15"/>
      <text:p text:style-name="P16">ĮSAKYMAS</text:p>
      <text:p text:style-name="P17">DĖL PRANEŠIMŲ APIE GELEŽINKELIŲ TRANSPORTO KATASTROFAS, EISMO ĮVYKIUS IR RIKTUS TEIKIMO, GELEŽINKELIŲ TRANSPORTO KATASTROFŲ, EISMO ĮVYKIŲ IR RIKTŲ TYRIMO IR JŲ PADARINIŲ LIKVIDAVIMO NUOSTATŲ PATVIRTINIMO</text:p>
      <text:p text:style-name="P18"/>
      <text:p text:style-name="P19"><text:span text:style-name="T20">2003 m. vasario 20 d. Nr. 3-79</text:span></text:p>
      <text:p text:style-name="P21">Vilnius</text:p>
      <text:p text:style-name="P22"/>
      <text:p text:style-name="P23"><text:span text:style-name="T24">Vadovaudamasis Lietuvos Respublikos geležinkelių</text:span><text:span text:style-name="T25"><text:s/>transporto eismo saugos įstatymo 36 straipsnio 4 dalimi,</text:span></text:p>
      <text:p text:style-name="P26"><text:span text:style-name="T27">t v i r t i n u Pranešimų apie geležinkelių transporto katastrofas, eismo įvykius ir riktus teikimo, geležinkelių transporto katastrofų, eismo įvykių ir riktų tyrimo ir jų padarinių likvidavimo nu</text:span><text:span text:style-name="T28">ostatus (pridedama).</text:span><text:s/></text:p>
      <text:p text:style-name="P29"/>
      <text:p text:style-name="P30"/>
      <text:p text:style-name="P31"><text:span text:style-name="T32">SUSISIEKIMO MINISTRAS</text:span><text:span text:style-name="T33"><text:tab/>ZIGMANTAS BALČYTIS</text:span></text:p>
      <text:p text:style-name="Normal"/>
      <text:p text:style-name="P34"/>
      <text:p text:style-name="P35"/>
      <text:soft-page-break/>
      <text:p text:style-name="P36">PATVIRTINTA</text:p>
      <text:p text:style-name="P37">Lietuvos Respublikos susisiekimo ministro</text:p>
      <text:p text:style-name="P38">2003 m. vasario 20 d. įsakymu Nr. 3-79 (Lietuvos Respublikos susisiekimo ministro 2015 m. gruodžio 23 d. įsakymo Nr. 3-531(1.5<text:s/>E) redakcija)</text:p>
      <text:p text:style-name="P39"/>
      <text:p text:style-name="P40"/>
      <text:p text:style-name="P41"><text:span text:style-name="T42">PRANEŠIMŲ APIE GELEŽINKELIŲ TRANSPORTO KATASTROFAS, EISMO ĮVYKIUS IR RIKTUS TEIKIMO, GELEŽINKELIŲ TRANSPORTO KATASTROFŲ, EISMO ĮVYKIŲ IR RIKTŲ TYRIMO IR JŲ PADARINIŲ LIKVID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anešim</text:span><text:span text:style-name="T53">ų apie geležinkelių transporto katastrofas, eismo įvykius ir riktus teikimo, geležinkelių transporto katastrofų, eismo įvykių ir riktų tyrimo ir jų padarinių likvidavimo nuostatai (toliau – Nuostatai) nustato pranešimų apie geležinkelių transporto katastro</text:span><text:span text:style-name="T54">fas, eismo įvykius ir riktus teikimo, <text:s/>geležinkelių transporto katastrofų, eismo įvykių ir riktų tyrimo, kurį atlieka Valstybinė geležinkelio inspekcija prie Susisiekimo ministerijos (toliau – VGI), geležinkelių transporto katastrofų, eismo įvykių ir riktų</text:span><text:span text:style-name="T55"><text:s/>apskaitos ir padarinių likvidavimo tvarką, geležinkelių infrastruktūros valdytojų, geležinkelio įmonių (vežėjų),<text:s/></text:span><text:span text:style-name="T56">įmonių, kurios manevruoja ir (ar) važiuoja į geležinkelių infrastruktūros objektų statybos, remonto ir (ar) techninės priežiūros darbų atlikim</text:span><text:span text:style-name="T57">o vietą ir iš jos</text:span><text:span text:style-name="T58"><text:s/>(toliau – įmonės, kurios naudojasi geležinkelių infrastruktūra), ir VGI teises ir<text:s/></text:span><text:span text:style-name="T59">pareigas.</text:span></text:p>
      <text:p text:style-name="P60"><text:span text:style-name="T61">2</text:span><text:span text:style-name="T62">. Nuostatai taikomi visoms geležinkelio įmonėms (vežėjams),<text:s/></text:span><text:span text:style-name="T63">įmonėms, kurios naudojasi geležinkelių infrastruktūra,</text:span><text:span text:style-name="T64"><text:s/>geležinkelių infrastruktūr</text:span><text:span text:style-name="T65">os valdytojams ir kitiems asmenims, susijusiems su geležinkelių transporto katastrofa, eismo įvykiu ar riktu.</text:span></text:p>
      <text:p text:style-name="P66"><text:span text:style-name="T67">3</text:span><text:span text:style-name="T68">. Nuostatuose vartojamos sąvokos suprantamos taip, kaip apibrėžta Lietuvos Respublikos geležinkelių transporto kodekse ir Lietuvos Respubliko</text:span><text:span text:style-name="T69">s geležinkelių transporto eismo saugos įstatyme.</text:span></text:p>
      <text:p text:style-name="P70"/>
      <text:p text:style-name="P71"><text:span text:style-name="T72">II</text:span><text:span text:style-name="T73"><text:s/>SKYRIUS</text:span></text:p>
      <text:p text:style-name="P74"><text:span text:style-name="T75">PIRMINIO PRANEŠIMO APIE GELEŽINKELIŲ TRANSPORTO KATASTROFĄ, EISMO ĮVYKĮ AR RIKTĄ PATEIKIMO TVARKA IR PIRMINIAI VEIKSMAI</text:span></text:p>
      <text:p text:style-name="P76"/>
      <text:p text:style-name="P77"><text:span text:style-name="T78">4</text:span><text:span text:style-name="T79">.<text:s/></text:span><text:span text:style-name="T80">Įvykus geležinkelių transporto katastrofai, eismo įvykiui gel</text:span><text:span text:style-name="T81">ežinkelio įmonės (vežėjai)</text:span><text:span text:style-name="T82">,</text:span><text:span text:style-name="T83"><text:s/></text:span><text:span text:style-name="T84">įmonės, kurios naudojasi geležinkelių infrastruktūra, ir geležinkelių infrastruktūros valdytojai nedelsdami, o įvykus geležinkelių transporto riktui – ne vėliau kaip per 24 val. privalo informuoti apie tai VGI ir geležinkelių tr</text:span><text:span text:style-name="T85">ansporto katastrofų tyrimų vadovą, taip pat informuoti Bendrąjį pagalbos centrą Aprašo 5 punkte nurodytais atvejais, ir kaip galima greičiau pateikti VGI ir geležinkelių transporto katastrofų tyrimų vadovui pirminį pranešimą apie geležinkelių transporto ka</text:span><text:span text:style-name="T86">tastrofą, eismo įvykį ar riktą (toliau – pirminis pranešimas) (1 priedas). Pirminį pranešimą VGI ir geležinkelių transporto tyrimų vadovui geležinkelių infrastruktūros valdytojai, geležinkelio įmonės (vežėjai), įmonės, kurios naudojasi geležinkelių infrast</text:span><text:span text:style-name="T87">ruktūra, ar jų įgalioti asmenys gali pateikti siųsdami<text:s/></text:span><text:span text:style-name="T88">pirminio pranešimo skaitmeninę kopiją elektroniniu paštu VGI (vgi@vgi.lt) ir geležinkelių transporto katastrofų tyrimų vadovui,<text:s/></text:span><text:span text:style-name="T89">Geležinkelių transporto valstybinės priežiūros informacinėje sistemoje (t</text:span><text:span text:style-name="T90">oliau – VGI IS) užpildydami pirminio pranešimo elektroninę formą arba<text:s/></text:span><text:span text:style-name="T91">atvykę į VGI</text:span><text:span text:style-name="T92">.</text:span><text:span text:style-name="T93"><text:s/></text:span><text:span text:style-name="T94">Jeigu VGI gauna pirminį pranešimą tiesiogiai, ji ne vėliau kaip per 24 val. nuo pirminio pranešimo gavimo persiunčia gautą pirminį pranešimą geležinkelių transporto katastr</text:span><text:span text:style-name="T95">ofų tyrimų vadovui elektroniniu paštu.</text:span></text:p>
      <text:p text:style-name="P96"><text:span text:style-name="T97">5</text:span><text:span text:style-name="T98">.<text:s/></text:span><text:span text:style-name="T99">Įvykus geležinkelių transporto katastrofai, eismo įvykiui geležinkelio įmonės (vežėjai)</text:span><text:span text:style-name="T100">,</text:span><text:span text:style-name="T101"><text:s/></text:span><text:span text:style-name="T102">įmonės, kurios naudojasi geležinkelių infrastruktūra, ir geležinkelių infrastruktūros valdytojai<text:s/></text:span><text:soft-page-break/><text:span text:style-name="T103">nedelsdami, o įvykus<text:s/></text:span><text:span text:style-name="T104">geležinkelių transporto riktui – ne vėliau kaip per 24 val. privalo informuoti Bendrąjį pagalbos centrą, j</text:span><text:span text:style-name="T105">eigu geležinkelių transporto katastrofos, eismo įvykio ar rikto vietoje yra pavojingųjų krovinių arba vagonų, konteinerių ar kitų pakuočių būklė tokia</text:span><text:span text:style-name="T106">, kad likviduojant geležinkelių transporto katastrofos, eismo įvykio ar rikto padarinius pavojingieji kroviniai gali sukelti pavojų aplinkai, visuomenės sveikatai, arba yra žuvusių ar sužeistų žmonių, arba geležinkelių transporto įvykis ar riktas įvyko gel</text:span><text:span text:style-name="T107">ežinkelio pervažoje ar perėjoje.</text:span></text:p>
      <text:p text:style-name="P108"/>
      <text:p text:style-name="P109"><text:span text:style-name="T110">III</text:span><text:span text:style-name="T111"><text:s/>SKYRIUS</text:span></text:p>
      <text:p text:style-name="P112"><text:span text:style-name="T113">GELEŽINKELIŲ TRANSPORTO KATASTROFŲ, EISMO ĮVYKIŲ IR RIKTŲ PADARINIŲ LIKVIDAVIMAS</text:span></text:p>
      <text:p text:style-name="P114"/>
      <text:p text:style-name="P115"><text:span text:style-name="T116">6</text:span><text:span text:style-name="T117">. Geležinkelių transporto katastrofų, eismo įvykių ir riktų padarinių likvidavimą organizuoja geležinkelių infrastruk</text:span><text:span text:style-name="T118">tūros valdytojas, kurio geležinkelių infrastruktūroje įvyko geležinkelių transporto katastrofa, eismo įvykis ar riktas.</text:span></text:p>
      <text:p text:style-name="P119"><text:span text:style-name="T120">7</text:span><text:span text:style-name="T121">. Geležinkelių infrastruktūros valdytojas, siekdamas pašalinti geležinkelių transporto katastrofos, eismo įvykio ar rikto pasekmes:</text:span></text:p>
      <text:p text:style-name="P122"><text:span text:style-name="T123">7.1</text:span><text:span text:style-name="T124">. skiria asmenį, atsakingą už atkuriamuosius darbus;</text:span></text:p>
      <text:p text:style-name="P125"><text:span text:style-name="T126">7.2</text:span><text:span text:style-name="T127">. aptveria geležinkelių transporto katastrofos, eismo įvykio ar rikto padarinių likvidavimo darbų vietą;</text:span></text:p>
      <text:p text:style-name="P128"><text:span text:style-name="T129">7.3</text:span><text:span text:style-name="T130">. kartu su policija saugo geležinkelių transporto katastrofos vietą;</text:span></text:p>
      <text:p text:style-name="P131"><text:span text:style-name="T132">7.4</text:span><text:span text:style-name="T133">.<text:s/></text:span><text:span text:style-name="T134">geležinkelių transporto katastrofos, eismo įvykio ar rikto vietoje užtikrina saugų geležinkelių transporto eismą.</text:span></text:p>
      <text:p text:style-name="P135"><text:span text:style-name="T136">8</text:span><text:span text:style-name="T137">. Geležinkelių infrastruktūros valdytojas, geležinkelio įmonė (vežėjas) ir (ar)<text:s/></text:span><text:span text:style-name="T138">įmonė, kuri naudojasi geležinkelių infrastruktūra,</text:span><text:span text:style-name="T139"><text:s/>priv</text:span><text:span text:style-name="T140">alo skirti specialistus apžiūrėti vagonus, krovinį, patikrinti, ar taisyklingai pakrauti ir įtvirtinti kroviniai, organizuoti krovinių apsaugą ir atlikti kitus būtinus veiksmus, kad būtų likviduoti geležinkelių transporto katastrofos, eismo įvykio ar rikto</text:span><text:span text:style-name="T141"><text:s/>padariniai.</text:span></text:p>
      <text:p text:style-name="P142"/>
      <text:p text:style-name="P143"><text:span text:style-name="T144">IV</text:span><text:span text:style-name="T145"><text:s/>SKYRIUS</text:span></text:p>
      <text:p text:style-name="P146"><text:span text:style-name="T147">IŠVADŲ, NUOMONIŲ IR VERSIJŲ PATEIKIMAS. GELEŽINKELIŲ</text:span></text:p>
      <text:p text:style-name="P148"><text:span text:style-name="T149">TRANSPORTO KATASTROFŲ, EISMO ĮVYKIŲ IR RIKTŲ TYRIMAS</text:span></text:p>
      <text:p text:style-name="P150"/>
      <text:p text:style-name="P151"><text:span text:style-name="T152">9</text:span><text:span text:style-name="T153">. Geležinkelių infrastruktūros valdytojas Nuostatų nustatyta tvarka privalo rinkti medžiagą apie geležinkelių tra</text:span><text:span text:style-name="T154">nsporto katastrofas, eismo įvykius ir šiuos riktus (toliau – medžiaga):</text:span></text:p>
      <text:p text:style-name="P155"><text:span text:style-name="T156">9.1</text:span><text:span text:style-name="T157">. geležinkelių riedmenys pravažiuoja draudžiamąjį signalą arba riboženklį, išskyrus leistinus atvejus, numatytus Lietuvos Respublikos susisiekimo ministro tvirtinamose Geležinkeli</text:span><text:span text:style-name="T158">ų eismo taisyklėse;</text:span></text:p>
      <text:p text:style-name="P159"><text:span text:style-name="T160">9.2</text:span><text:span text:style-name="T161">. lūžta aširačio ašis, ašies kakliukas, ratas, vežimėlio šoninė, viršlinginė sija;</text:span></text:p>
      <text:p text:style-name="P162"><text:span text:style-name="T163">9.3</text:span><text:span text:style-name="T164">. signalizacijos įrenginiai signalizuoja klaidingai (vietoj draudžiamojo – leidžiamasis);</text:span></text:p>
      <text:p text:style-name="P165"><text:span text:style-name="T166">9.4</text:span><text:span text:style-name="T167">. atlenkiamos iešmų smailės ar slankioji<text:s/></text:span><text:span text:style-name="T168">kryžmės šerdis;</text:span></text:p>
      <text:p text:style-name="P169"><text:span text:style-name="T170">9.5</text:span><text:span text:style-name="T171">. lūžta bėgis, išmetama bėgių vėžė arba nutrūksta bėgių sandūra;</text:span></text:p>
      <text:p text:style-name="P172"><text:span text:style-name="T173">9.6</text:span><text:span text:style-name="T174">. VGI nurodymu kitus riktus, atsižvelgiant į jų poveikį geležinkelių transporto eismo saugai.</text:span></text:p>
      <text:p text:style-name="P175"><text:span text:style-name="T176">10</text:span><text:span text:style-name="T177">. Geležinkelių infrastruktūros valdytojas medžiagai rinkti<text:s/></text:span><text:span text:style-name="T178">privalo kviesti susijusių su geležinkelių transporto katastrofa, eismo įvykiu ar riktu geležinkelio įmonių (vežėjų),<text:s/></text:span><text:span text:style-name="T179">įmonių, kurios naudojasi geležinkelių infrastruktūra,</text:span><text:span text:style-name="T180"><text:s/>atstovus ir kitus asmenis, susijusius su geležinkelių transporto katastrofa, eismo įv</text:span><text:span text:style-name="T181">ykiu ar riktu.</text:span></text:p>
      <text:p text:style-name="P182"><text:span text:style-name="T183">11</text:span><text:span text:style-name="T184">. Jeigu įtariama, kad geležinkelių transporto katastrofa, eismo įvykis ar riktas įvyko dėl projektavimo, gamybos, statybos, montavimo ir remonto darbų defektų, geležinkelių infrastruktūros valdytojas, rinkdamas medžiagą, privalo kviest</text:span><text:span text:style-name="T185">i šiuos darbus atlikusių asmenų atstovus ir gauti jų paaiškinimus.</text:span></text:p>
      <text:p text:style-name="P186"><text:span text:style-name="T187">12</text:span><text:span text:style-name="T188">. Geležinkelių infrastruktūros valdytojas, rinkdamas medžiagą, turi teisę pakviesti kitus ekspertus ir specialistus.</text:span></text:p>
      <text:p text:style-name="P189"><text:span text:style-name="T190">13</text:span><text:span text:style-name="T191">.<text:s/></text:span><text:span text:style-name="T192">Geležinkelių infrastruktūros valdytojas ar jo įgaliotas as</text:span><text:span text:style-name="T193">muo per 10 darbo dienų po geležinkelių transporto katastrofos, eismo įvykio ar rikto privalo surašyti arba VGI IS užpildyti geležinkelių transporto katastrofos, eismo įvykio ir rikto aktą (toliau – aktas) (2 priedas) ir ne vėliau kaip per 3 darbo dienas pa</text:span><text:span text:style-name="T194">teikti jį ir prie akto pridedamą medžiagą VGI ir geležinkelių transporto katastrofų tyrimų vadovui per VGI IS arba nusiųsti pasirašyto akto skaitmeninę kopiją elektoriniu paštu VGI (vgi@vgi.lt) ir geležinkelių transporto katastrofų tyrimų vadovui ar pateik</text:span><text:span text:style-name="T195">ti aktą atvykęs į VGI.<text:s/></text:span><text:span text:style-name="T196">Jeigu aktas pildomas per VGI IS, jo pateikimo diena laikoma elektroninio akto pateikimo VGI per VGI IS diena.<text:s/></text:span><text:span text:style-name="T197">Teikiamą aktą turi pasirašyti geležinkelių infrastruktūros valdytojo ir geležinkelio įmonės (vežėjo),</text:span><text:span text:style-name="T198"><text:s/></text:span><text:span text:style-name="T199">įmonės, kuri naudojas</text:span><text:span text:style-name="T200">i geležinkelių infrastruktūra,</text:span><text:span text:style-name="T201"><text:s/>įgalioti asmenys.<text:s/></text:span><text:span text:style-name="T202">Aktus, teikiamus per VGI IS, taip pat gauna geležinkelių transporto katastrofų tyrimų vadovas.<text:s/></text:span><text:span text:style-name="T203">Jeigu VGI gauna geležinkelių transporto katastrofos aktą ir (ar) prie šio akto pridedamą medžiagą tiesiogiai, ji</text:span><text:span text:style-name="T204"><text:s/>ne vėliau kaip per 24 val. gautą geležinkelių transporto katastrofos aktą ir (ar) prie šio akto pridedamą medžiagą persiunčia geležinkelių transporto katastrofų tyrimų vadovui elektroniniu paštu. Geležinkelių transporto katastrofų tyrimų vadovui paprašius</text:span><text:span text:style-name="T205"><text:s/>VGI taip pat pateikia tiesiogiai arba elektroniniu paštu gautus geležinkelių transporto eismo įvykio ir rikto aktus arba kitą informaciją, reikalingą geležinkelių transporto tyrimų vadovo atliekamam tyrimui.<text:s/></text:span></text:p>
      <text:p text:style-name="P206"><text:span text:style-name="T207">14</text:span><text:span text:style-name="T208">. Akte nurodyti duomenys turi būti pagrį</text:span><text:span text:style-name="T209">sti prie akto pridedamais dokumentais ir (ar) vaizdine ir (ar) garsine medžiaga. Geležinkelių infrastruktūros valdytojas atsako už pateiktų duomenų teisingumą, pagrįstumą ir akto surašymą laiku. Teikiant aktą per VGI IS, dokumentai, kurių dėl techninių kli</text:span><text:span text:style-name="T210">ūčių pateikti elektroninėmis priemonėmis yra neįmanoma, gali būti pateikiami el. paštu vgi@vgi.lt arba tiesiogiai atvykus į VGI. Šiuo atveju pildant elektroninę akto formą nurodoma, kokiu būdu bus pateikti kiti dokumentai.</text:span></text:p>
      <text:p text:style-name="P211"><text:span text:style-name="T212">15</text:span><text:span text:style-name="T213">. VGI, išnagrinėjusi pateik</text:span><text:span text:style-name="T214">tą aktą ir prie jo pridedamą medžiagą, atlieka tyrimą, nustato asmenis, pažeidusius geležinkelių transporto eismo saugos reikalavimus, ir pagal savo kompetenciją traukia juos atsakomybėn. VGI gali pareikalauti visų su geležinkelių transporto katastrofa, ei</text:span><text:span text:style-name="T215">smo įvykiu ar riktu susijusių asmenų pateikti papildomą tyrimui reikalingą informaciją ir dokumentus.</text:span></text:p>
      <text:p text:style-name="P216"><text:span text:style-name="T217">16</text:span><text:span text:style-name="T218">. Geležinkelių infrastruktūros valdytojas atsako už surinktų įrodymų, daiktų, dokumentų ar priemonių, reikalingų geležinkelių transporto katastrofų,</text:span><text:span text:style-name="T219"><text:s/>eismo įvykių ar riktų priežastims nustatyti, išsaugojimą iki jų tyrimo pabaigos.</text:span></text:p>
      <text:p text:style-name="P220"><text:span text:style-name="T221">17</text:span><text:span text:style-name="T222">. Su geležinkelių transporto katastrofa, eismo įvykiu ar riktu susiję geležinkelių infrastruktūros valdytojai, geležinkelio įmonės (vežėjai),<text:s/></text:span><text:span text:style-name="T223">įmonės, kurios naudojasi g</text:span><text:span text:style-name="T224">eležinkelių infrastruktūra,</text:span><text:span text:style-name="T225"><text:s/></text:span><text:span text:style-name="T226">nukentėję fiziniai asmenys, asmenys, turintys giminystės ryšių su dėl geležinkelių transporto katastrofos, eismo įvykio ar rikto nukentėjusiais asmenimis, sugadinto turto savininkai, specialiųjų tarnybų, draudikų ir geležinkelių</text:span><text:span text:style-name="T227"><text:s/>transporto paslaugų vartotojų atstovai turi teisę:</text:span></text:p>
      <text:p text:style-name="P228"><text:span text:style-name="T229">17.1</text:span><text:span text:style-name="T230">. gauti iš VGI informaciją apie geležinkelių transporto katastrofos, eismo įvykio ar rikto tyrimą ir jo rezultatus;</text:span></text:p>
      <text:p text:style-name="P231"><text:span text:style-name="T232">17.2</text:span><text:span text:style-name="T233">. pateikti VGI nuomonę dėl geležinkelių transporto katastrofos, eismo<text:s/></text:span><text:span text:style-name="T234">įvykio ar rikto tyrimo;</text:span></text:p>
      <text:p text:style-name="P235"><text:span text:style-name="T236">17.3</text:span><text:span text:style-name="T237">. pateikti VGI skundus dėl geležinkelių transporto katastrofos, eismo įvykio ar rikto tyrimo.</text:span></text:p>
      <text:p text:style-name="P238"><text:span text:style-name="T239">18</text:span><text:span text:style-name="T240">. Informacija apie geležinkelių transporto katastrofos, eismo įvykio ar rikto tyrimo eigą ir jo rezultatus skelbiama VGI<text:s/></text:span><text:span text:style-name="T241">interneto svetainėje.</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19</text:span><text:span text:style-name="T251">. Visų Lietuvos Respublikoje įvykusių geležinkelių transporto katastrofų, eismo įvykių ir riktų apskaitą tvarko VGI. VGI interneto svetainėje skelbiama ir VGI IS suformuojama statistinė i</text:span><text:span text:style-name="T252">r kita informacija apie Lietuvos Respublikoje įvykusias geležinkelių transporto katastrofas, eismo įvykius ir riktus.</text:span></text:p>
      <text:p text:style-name="P253"><text:span text:style-name="T254">20</text:span><text:span text:style-name="T255">. Geležinkelių transporto katastrofų, eismo įvykių ar riktų tyrimo medžiaga saugoma teisės aktų nustatyta tvarka.</text:span></text:p>
      <text:p text:style-name="P256"><text:span text:style-name="T257">21</text:span><text:span text:style-name="T258">. VGI priimt</text:span><text:span text:style-name="T259">i sprendimai gali būti apskųsti Lietuvos Respublikos administracinių bylų teisenos įstatymo nustatyta tvarka.</text:span></text:p>
      <text:p text:style-name="P260"><text:span text:style-name="T261">22</text:span><text:span text:style-name="T262">. Asmenys, žinoję apie geležinkelių transporto katastrofą, eismo įvykį ar riktą ir nepranešę apie šį faktą Nuostatų nustatyta tvarka, arba a</text:span><text:span text:style-name="T263">smenys, trukdę atlikti tyrimą, atsisakę pateikti reikalingus įrašus, informaciją ir dokumentus arba slėpę, pakeitę ar sunaikinę juos, atsako Lietuvos Respublikos administracinių teisės pažeidimų kodekso nustatyta tvarka.</text:span></text:p>
      <text:p text:style-name="P264"><text:span text:style-name="T265">23</text:span><text:span text:style-name="T266">. Už Nuostatuose nustatytų re</text:span><text:span text:style-name="T267">ikalavimų nesilaikymą asmenys atsako Lietuvos Respublikos administracinių teisės pažeidimų kodekso nustatyta tvarka.</text:span></text:p>
      <text:p text:style-name="P268"><text:span text:style-name="T269">______________</text:span></text:p>
      <text:p text:style-name="P270">Priedo pakeitimai:</text:p>
      <text:p text:style-name="P271"><text:span text:style-name="T272">Nr.<text:s/></text:span><text:a xlink:href="https://www.e-tar.lt/portal/legalAct.html?documentId=TAR.6ED1751BCB34" office:target-frame-name="_top" xlink:show="replace"><text:span text:style-name="T273">3-97</text:span></text:a><text:span text:style-name="T274">, 2008-03</text:span><text:span text:style-name="T275">-28, Žin., 2008, Nr. 38-1415 (2008-04-03), i. k. 1082210ISAK00003-97</text:span></text:p>
      <text:p text:style-name="P276"><text:span text:style-name="T277">Nr.<text:s/></text:span><text:a xlink:href="https://www.e-tar.lt/portal/legalAct.html?documentId=7214e1a0a97f11e5be7fbe3f919a1ebe" office:target-frame-name="_top" xlink:show="replace"><text:span text:style-name="T278">3-531(1.5 E)</text:span></text:a><text:span text:style-name="T279">, 2015-12-23, paskelbta TAR 2015-12-28, i. k. 2015-20404</text:span></text:p>
      <text:p text:style-name="Normal"/>
      <text:p text:style-name="P280"/>
      <text:p text:style-name="P281"/>
      <text:soft-page-break/>
      <text:p text:style-name="P282"><text:span text:style-name="T283">Pranešimų<text:s/></text:span><text:span text:style-name="T284">apie geležinkelių transporto katastrofas, eismo įvykius ir riktus teikimo, geležinkelių transporto katastrofų, eismo įvykių ir riktų tyrimo ir jų padarinių likvidavimo nuostatų</text:span></text:p>
      <text:p text:style-name="P285"><text:span text:style-name="T286">1</text:span><text:span text:style-name="T287"><text:s/>prieda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PIRMINIS PRANEŠIMAS APIE GELEŽINKELIŲ TRANSPORTO KATASTROFĄ, EISMO<text:s/>ĮVYKĮ AR RIKTĄ</text:p>
          </table:table-cell>
          <table:covered-table-cell/>
        </table:table-row>
        <table:table-row table:style-name="TableRow295">
          <table:table-cell table:style-name="TableCell296">
            <text:p text:style-name="P297">Geležinkelių transporto katastrofos, eismo įvykio ar rikto data ir laikas (val. min.)</text:p>
          </table:table-cell>
          <table:table-cell table:style-name="TableCell298">
            <text:p text:style-name="P299"/>
          </table:table-cell>
        </table:table-row>
        <table:table-row table:style-name="TableRow300">
          <table:table-cell table:style-name="TableCell301">
            <text:p text:style-name="P302">Geležinkelių transporto katastrofos, eismo įvykio ar rikto vieta (stotis, tarpstotis, km, pk., privažiuojamasis kelias)</text:p>
          </table:table-cell>
          <table:table-cell table:style-name="TableCell303">
            <text:p text:style-name="P304"/>
          </table:table-cell>
        </table:table-row>
        <table:table-row table:style-name="TableRow305">
          <table:table-cell table:style-name="TableCell306">
            <text:p text:style-name="P307">Geležinkelio įmonė (vežėjas)</text:p>
          </table:table-cell>
          <table:table-cell table:style-name="TableCell308">
            <text:p text:style-name="P309"/>
          </table:table-cell>
        </table:table-row>
        <table:table-row table:style-name="TableRow310">
          <table:table-cell table:style-name="TableCell311">
            <text:p text:style-name="P312">Geležinkelių infrastruktūros valdytojas</text:p>
          </table:table-cell>
          <table:table-cell table:style-name="TableCell313">
            <text:p text:style-name="P314"/>
          </table:table-cell>
        </table:table-row>
        <table:table-row table:style-name="TableRow315">
          <table:table-cell table:style-name="TableCell316">
            <text:p text:style-name="P317"><text:span text:style-name="T318">Įmonė, kuri naudojasi geležinkelių infrastruktūra</text:span></text:p>
          </table:table-cell>
          <table:table-cell table:style-name="TableCell319">
            <text:p text:style-name="P320"/>
          </table:table-cell>
        </table:table-row>
        <table:table-row table:style-name="TableRow321">
          <table:table-cell table:style-name="TableCell322">
            <text:p text:style-name="P323">Su geležinkelių transporto katastrofa, eismo įvykiu ar riktu susijęs manevrinis sąstatas ar traukinys (Nr. ir rūšis)</text:p>
          </table:table-cell>
          <table:table-cell table:style-name="TableCell324">
            <text:p text:style-name="P325"/>
          </table:table-cell>
        </table:table-row>
        <table:table-row table:style-name="TableRow326">
          <table:table-cell table:style-name="TableCell327">
            <text:p text:style-name="P328">Su geležinkelių transporto katastrofa,<text:s/>eismo įvykiu ar riktu susiję traukos riedmenys (Nr., serija ir tipas)</text:p>
          </table:table-cell>
          <table:table-cell table:style-name="TableCell329">
            <text:p text:style-name="P330"/>
          </table:table-cell>
        </table:table-row>
        <table:table-row table:style-name="TableRow331">
          <table:table-cell table:style-name="TableCell332">
            <text:p text:style-name="P333">Su geležinkelių transporto katastrofa, eismo įvykiu ar riktu susijusio traukinio mašinisto vardas, pavardė, mobiliojo telefono Nr.</text:p>
          </table:table-cell>
          <table:table-cell table:style-name="TableCell334">
            <text:p text:style-name="P335"/>
          </table:table-cell>
        </table:table-row>
        <table:table-row table:style-name="TableRow336">
          <table:table-cell table:style-name="TableCell337">
            <text:p text:style-name="P338">Su geležinkelių transporto katastrofa, eismo įvykiu<text:s/>ar riktu susijusio manevrinio sąstato ar traukinio vagonų skaičius, iš jų su pavojingaisiais kroviniais</text:p>
          </table:table-cell>
          <table:table-cell table:style-name="TableCell339">
            <text:p text:style-name="P340"/>
          </table:table-cell>
        </table:table-row>
        <table:table-row table:style-name="TableRow341">
          <table:table-cell table:style-name="TableCell342">
            <text:p text:style-name="P343">Dėl geležinkelių transporto katastrofos, eismo įvykio ar rikto užlaikyti traukiniai (skaičius, numeriai, rūšys ir užlaikymo trukmė)</text:p>
          </table:table-cell>
          <table:table-cell table:style-name="TableCell344">
            <text:p text:style-name="P345"/>
          </table:table-cell>
        </table:table-row>
        <table:table-row table:style-name="TableRow346">
          <table:table-cell table:style-name="TableCell347">
            <text:p text:style-name="P348">Geležinkelių<text:s/>transporto katastrofos, eismo įvykio ar rikto metu sužaloti asmenys (skaičius, vardai, pavardės, amžius, lytis)</text:p>
          </table:table-cell>
          <table:table-cell table:style-name="TableCell349">
            <text:p text:style-name="P350"/>
          </table:table-cell>
        </table:table-row>
        <table:table-row table:style-name="TableRow351">
          <table:table-cell table:style-name="TableCell352">
            <text:p text:style-name="P353">Geležinkelių transporto katastrofos, eismo įvykio ar rikto metu žuvę asmenys (skaičius, vardai, pavardės, amžius, lytis)</text:p>
          </table:table-cell>
          <table:table-cell table:style-name="TableCell354">
            <text:p text:style-name="P355"/>
          </table:table-cell>
        </table:table-row>
        <table:table-row table:style-name="TableRow356">
          <table:table-cell table:style-name="TableCell357">
            <text:p text:style-name="P358">Geležinkelių<text:s/>transporto katastrofos, eismo įvykio ar rikto trumpas aprašymas</text:p>
          </table:table-cell>
          <table:table-cell table:style-name="TableCell359">
            <text:p text:style-name="P360"/>
          </table:table-cell>
        </table:table-row>
        <table:table-row table:style-name="TableRow361">
          <table:table-cell table:style-name="TableCell362">
            <text:p text:style-name="P363">Atsakingas už pranešimą apie geležinkelių transporto katastrofą, eismo įvykį ar riktą asmuo (vardas, pavardė, mobiliojo telefono Nr.)</text:p>
          </table:table-cell>
          <table:table-cell table:style-name="TableCell364">
            <text:p text:style-name="P365"/>
          </table:table-cell>
        </table:table-row>
      </table:table>
      <text:p text:style-name="P366"/>
      <text:p text:style-name="P367"><text:span text:style-name="T368">______________</text:span></text:p>
      <text:p text:style-name="P369">Priedo pakeitimai:</text:p>
      <text:p text:style-name="P370"><text:span text:style-name="T371">Nr.<text:s/></text:span><text:a xlink:href="https://www.e-tar.lt/portal/legalAct.html?documentId=139d3f1085fd11e481c9c95e73113964" office:target-frame-name="_top" xlink:show="replace"><text:span text:style-name="T372">3-522-(E)</text:span></text:a><text:span text:style-name="T373">, 2014-12-17, paskelbta TAR 2014-12-18, i. k. 2014-19893</text:span></text:p>
      <text:p text:style-name="P374"><text:span text:style-name="T375">Nr.<text:s/></text:span><text:a xlink:href="https://www.e-tar.lt/portal/legalAct.html?documentId=7214e1a0a97f11e5be7fbe3f919a1ebe" office:target-frame-name="_top" xlink:show="replace"><text:span text:style-name="T376">3-531(1.5 E)</text:span></text:a><text:span text:style-name="T377">, 2015-12-23, paskelbta TAR 2015-12-28, i. k. 2015-20404</text:span></text:p>
      <text:p text:style-name="Normal"/>
      <text:p text:style-name="P378"/>
      <text:p text:style-name="P379"/>
      <text:soft-page-break/>
      <text:p text:style-name="P380"><text:span text:style-name="T381">Pranešimų apie geležinkelių transporto katastrofas, eismo įvykius ir riktus teikimo, geležinkelių transporto katastrofų, eismo įvykių ir riktų tyrimo ir jų padarinių likvidavimo nuo</text:span><text:span text:style-name="T382">statų</text:span></text:p>
      <text:p text:style-name="P383"><text:span text:style-name="T384">2</text:span><text:span text:style-name="T385"><text:s/>priedas</text:span></text:p>
      <text:p text:style-name="P386"/>
      <text:p text:style-name="P387"/>
      <text:p text:style-name="P388"><text:span text:style-name="T389">GELEŽINKELIŲ TRANSPORTO ________________________</text:span></text:p>
      <text:p text:style-name="P390">(katastrofos, eismo įvykio, rikto)</text:p>
      <text:p text:style-name="P391">AKTAS</text:p>
      <text:p text:style-name="P392"/>
      <text:p text:style-name="P393">____________ Nr. ____________</text:p>
      <text:p text:style-name="P394"><text:tab/>(data)</text:p>
      <text:p text:style-name="P395">____________</text:p>
      <text:p text:style-name="P396">vieta</text:p>
      <text:p text:style-name="P397"><text:tab/></text:p>
      <text:p text:style-name="P398">(asmenų, dalyvavusių surašant aktą, pareigos, vardai, pavardės)</text:p>
      <text:p text:style-name="P399"><text:tab/></text:p>
      <text:p text:style-name="P400"><text:tab/>,</text:p>
      <text:p text:style-name="P401">surinkę<text:s/>medžiagą, susijusią su geležinkelių transporto katastrofa, eismo įvykiu ar riktu, nustatė:</text:p>
      <text:p text:style-name="P402"/>
      <text:p text:style-name="P403"><text:span text:style-name="T404">I. BENDRIEJI DUOMENYS<text:s/></text:span></text:p>
      <text:p text:style-name="P405"/>
      <text:p text:style-name="P406"><text:span text:style-name="T407"><text:tab/>1. Įvykio data: 20___ m. __________ d.<text:s/></text:span><text:span text:style-name="T408"><text:tab/>Laikas: ___ val.___ min.<text:s/></text:span></text:p>
      <text:p text:style-name="P409"><text:span text:style-name="T410">2. Įvykio vietovė:</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Geležinkelio stotis, tarpstotis, privažiuojamasis<text:s/></text:span><text:span text:style-name="T423">geležinkelio kelias</text:span></text:p>
          </table:table-cell>
          <table:table-cell table:style-name="TableCell424" table:number-rows-spanned="2">
            <text:p text:style-name="P425"><text:span text:style-name="T426">Km, piketas</text:span></text:p>
          </table:table-cell>
          <table:table-cell table:style-name="TableCell427" table:number-columns-spanned="4">
            <text:p text:style-name="P428"><text:span text:style-name="T429">Ypatumai</text:span></text:p>
          </table:table-cell>
          <table:covered-table-cell/>
          <table:covered-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Įkalnė, ‰</text:span></text:p>
          </table:table-cell>
          <table:table-cell table:style-name="TableCell436">
            <text:p text:style-name="P437"><text:span text:style-name="T438">Nuokalnė, ‰</text:span></text:p>
          </table:table-cell>
          <table:table-cell table:style-name="TableCell439">
            <text:p text:style-name="P440"><text:span text:style-name="T441">Kreivės spindulys, m</text:span></text:p>
          </table:table-cell>
          <table:table-cell table:style-name="TableCell442">
            <text:p text:style-name="P443"><text:span text:style-name="T444">Tiesioji, m</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text:span text:style-name="T473">3. Meteorologinės sąlygos geležinkelių transporto katastrofos, eismo įvykio ar rikto metu:</text:span><text:span text:style-name="T474"><text:tab/></text:span></text:p>
      <text:p text:style-name="P475"><text:span text:style-name="T476"><text:tab/></text:span></text:p>
      <text:p text:style-name="P477"><text:span text:style-name="T478">(temperatūra, rūkas, vėjas, sniegas, pūga,<text:s/></text:span><text:span text:style-name="T479">lietus ir kita)</text:span></text:p>
      <text:p text:style-name="P480"><text:span text:style-name="T481">4. Duomenys apie geležinkelio įmonę (vežėją):</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Geležinkelio įmonė (vežėjas)</text:span></text:p>
          </table:table-cell>
          <table:table-cell table:style-name="TableCell492">
            <text:p text:style-name="P493"><text:span text:style-name="T494">Licencijos (Nr.)</text:span></text:p>
          </table:table-cell>
          <table:table-cell table:style-name="TableCell495">
            <text:p text:style-name="P496"><text:span text:style-name="T497">Saugos sertifikato A dalis (Nr.)</text:span></text:p>
          </table:table-cell>
          <table:table-cell table:style-name="TableCell498">
            <text:p text:style-name="P499"><text:span text:style-name="T500">Saugos sertifikato B dalis (Nr.)</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text:span text:style-name="T521">5.</text:span><text:span text:style-name="T522"><text:s/></text:span><text:span text:style-name="T523">Duomenys apie įmonę, kuri naudojasi geležinkelių<text:s/></text:span><text:span text:style-name="T524">infrastruktūra:</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Įmonė, kuri naudojasi geležinkelių infrastruktūra</text:p>
          </table:table-cell>
          <table:table-cell table:style-name="TableCell533">
            <text:p text:style-name="P534">Saugos sertifikato A dalis <text:s text:c="26"/>(Nr.)</text:p>
          </table:table-cell>
          <table:table-cell table:style-name="TableCell535">
            <text:p text:style-name="P536">Saugos sertifikato B dalis (Nr.)</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
      <text:p text:style-name="P554"><text:span text:style-name="T555">6. Geležinkelių infrastruktūros valdytojo duomeny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text:span text:style-name="T564">Geležinkelių infrastruktūros<text:s/></text:span><text:span text:style-name="T565">valdytojas</text:span></text:p>
          </table:table-cell>
          <table:table-cell table:style-name="TableCell566" table:number-columns-spanned="2">
            <text:p text:style-name="P567"><text:span text:style-name="T568">Įgaliojimai geležinkelių transporto eismo saugos srityje</text:span></text:p>
          </table:table-cell>
          <table:covered-table-cell/>
        </table:table-row>
        <table:table-row table:style-name="TableRow569">
          <table:covered-table-cell>
            <text:p text:style-name="P570"/>
          </table:covered-table-cell>
          <table:table-cell table:style-name="TableCell571">
            <text:p text:style-name="P572"><text:span text:style-name="T573">A dalis (Nr.)</text:span></text:p>
          </table:table-cell>
          <table:table-cell table:style-name="TableCell574">
            <text:p text:style-name="P575"><text:span text:style-name="T576">B dalis (Nr.)</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7. Duomenys apie traukos riedmenų, dalyvavusių geležinkelių transporto katastrofoje, eismo įvykyje ar rikte, valdymo brigadą:</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Traukinio<text:s/></text:span><text:span text:style-name="T603">mašinistas, traukinio mašinisto padėjėjas</text:span></text:p>
          </table:table-cell>
          <table:table-cell table:style-name="TableCell604">
            <text:p text:style-name="P605"><text:span text:style-name="T606">Traukinio mašinisto pažymėjimas (pavadinimas, Nr. ir išdavimo data)</text:span></text:p>
          </table:table-cell>
          <table:table-cell table:style-name="TableCell607">
            <text:p text:style-name="P608"><text:span text:style-name="T609">Kita svarbi informacija (paskutinis sveikatos patikrinimas, blaivumas ir pan.)</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8. Geležinkelių riedmenys, dalyvavę geležinkelių<text:s/></text:span><text:span text:style-name="T627">transporto katastrofoje, eismo įvykyje ar rikte:</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ext:span text:style-name="T638">Traukinys</text:span></text:p>
          </table:table-cell>
          <table:covered-table-cell/>
          <table:table-cell table:style-name="TableCell639" table:number-columns-spanned="2">
            <text:p text:style-name="P640"><text:span text:style-name="T641">Traukos riedmenys</text:span></text:p>
          </table:table-cell>
          <table:covered-table-cell/>
          <table:table-cell table:style-name="TableCell642" table:number-rows-spanned="2">
            <text:p text:style-name="P643"><text:span text:style-name="T644">Kita svarbi informacija (geležinkelių riedmenų ypatumai, krovinys, krovinio tvirtinimas ir pan.)</text:span></text:p>
          </table:table-cell>
        </table:table-row>
        <table:table-row table:style-name="TableRow645">
          <table:table-cell table:style-name="TableCell646">
            <text:p text:style-name="P647"><text:span text:style-name="T648">Nr.</text:span></text:p>
          </table:table-cell>
          <table:table-cell table:style-name="TableCell649">
            <text:p text:style-name="P650"><text:span text:style-name="T651">Rūšis</text:span></text:p>
          </table:table-cell>
          <table:table-cell table:style-name="TableCell652">
            <text:p text:style-name="P653"><text:span text:style-name="T654">Serija</text:span></text:p>
          </table:table-cell>
          <table:table-cell table:style-name="TableCell655">
            <text:p text:style-name="P656"><text:span text:style-name="T657">Registracijos Nr.</text:span></text:p>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9. Kiti duomenys:<text:s/></text:span><text:span text:style-name="T684"><text:tab/></text:span></text:p>
      <text:p text:style-name="P685"><text:span text:style-name="T686"><text:tab/></text:span></text:p>
      <text:p text:style-name="P687"><text:span text:style-name="T688">10. Trumpas geležinkelių transporto katastrofos, eismo įvykio ar rikto aprašymas:<text:s/></text:span><text:span text:style-name="T689"><text:tab/></text:span></text:p>
      <text:p text:style-name="P690"><text:tab/></text:p>
      <text:p text:style-name="P691"><text:tab/></text:p>
      <text:p text:style-name="P692"><text:tab/></text:p>
      <text:p text:style-name="P693"/>
      <text:p text:style-name="P694"><text:span text:style-name="T695">Pastaba.</text:span><text:span text:style-name="T696"><text:s/>Prie akto turi būti pridėta</text:span><text:span text:style-name="T697"><text:s/></text:span><text:span text:style-name="T698">geležinkelių riedmenų išsidėstymo geležinkelių transporto katastrofos, eismo įvykio ar rikto vietoje schema ir nuotraukos.</text:span></text:p>
      <text:p text:style-name="P699"/>
      <text:p text:style-name="P700"><text:span text:style-name="T701">II. PADARINIAI</text:span></text:p>
      <text:p text:style-name="P702"/>
      <text:p text:style-name="P703"><text:span text:style-name="T704">1. Nukentėję žmonė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Sužeista</text:span></text:p>
          </table:table-cell>
          <table:covered-table-cell/>
          <table:covered-table-cell/>
          <table:covered-table-cell/>
          <table:table-cell table:style-name="TableCell719" table:number-columns-spanned="4">
            <text:p text:style-name="P720"><text:span text:style-name="T721">Žuvo</text:span></text:p>
          </table:table-cell>
          <table:covered-table-cell/>
          <table:covered-table-cell/>
          <table:covered-table-cell/>
        </table:table-row>
        <table:table-row table:style-name="TableRow722">
          <table:table-cell table:style-name="TableCell723">
            <text:p text:style-name="P724"><text:span text:style-name="T725">Lytis<text:s/></text:span></text:p>
          </table:table-cell>
          <table:table-cell table:style-name="TableCell726">
            <text:p text:style-name="P727"><text:span text:style-name="T728">Amžius<text:s/></text:span></text:p>
          </table:table-cell>
          <table:table-cell table:style-name="TableCell729">
            <text:p text:style-name="P730"><text:span text:style-name="T731">Vardas, pavardė</text:span></text:p>
          </table:table-cell>
          <table:table-cell table:style-name="TableCell732">
            <text:p text:style-name="P733"><text:span text:style-name="T734">Blaivumas</text:span></text:p>
          </table:table-cell>
          <table:table-cell table:style-name="TableCell735">
            <text:p text:style-name="P736"><text:span text:style-name="T737">Lytis</text:span></text:p>
          </table:table-cell>
          <table:table-cell table:style-name="TableCell738">
            <text:p text:style-name="P739"><text:span text:style-name="T740">Amžius<text:s/></text:span></text:p>
          </table:table-cell>
          <table:table-cell table:style-name="TableCell741">
            <text:p text:style-name="P742"><text:span text:style-name="T743">Vardas, pavardė</text:span></text:p>
          </table:table-cell>
          <table:table-cell table:style-name="TableCell744">
            <text:p text:style-name="P745"><text:span text:style-name="T746">Blaivumas</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4">
            <text:p text:style-name="P783"><text:span text:style-name="T784">Iš viso sužeistų:</text:span></text:p>
          </table:table-cell>
          <table:covered-table-cell/>
          <table:covered-table-cell/>
          <table:covered-table-cell/>
          <table:table-cell table:style-name="TableCell785" table:number-columns-spanned="4">
            <text:p text:style-name="P786"><text:span text:style-name="T787">Iš viso žuvusių:</text:span></text:p>
          </table:table-cell>
          <table:covered-table-cell/>
          <table:covered-table-cell/>
          <table:covered-table-cell/>
        </table:table-row>
      </table:table>
      <text:p text:style-name="P788"/>
      <text:p text:style-name="P789"><text:span text:style-name="T790">2. Sugadinta geležinkelių riedmenų:</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Sugadinta geležinkelių riedmenų<text:s/></text:p>
          </table:table-cell>
          <table:covered-table-cell/>
          <table:covered-table-cell/>
          <table:covered-table-cell/>
          <table:covered-table-cell/>
        </table:table-row>
        <table:table-row table:style-name="TableRow801">
          <table:table-cell table:style-name="TableCell802" table:number-rows-spanned="2">
            <text:p text:style-name="P803">Lokomotyvai</text:p>
          </table:table-cell>
          <table:table-cell table:style-name="TableCell804" table:number-rows-spanned="2">
            <text:p text:style-name="P805">Savaeigiai sąstatai</text:p>
          </table:table-cell>
          <table:table-cell table:style-name="TableCell806" table:number-columns-spanned="2">
            <text:p text:style-name="P807">Vagonai</text:p>
          </table:table-cell>
          <table:covered-table-cell/>
          <table:table-cell table:style-name="TableCell808" table:number-rows-spanned="2">
            <text:p text:style-name="P809">Specialūs</text:p>
          </table:table-cell>
        </table:table-row>
        <table:table-row table:style-name="TableRow810">
          <table:covered-table-cell>
            <text:p text:style-name="P811"/>
          </table:covered-table-cell>
          <table:covered-table-cell>
            <text:p text:style-name="P812"/>
          </table:covered-table-cell>
          <table:table-cell table:style-name="TableCell813">
            <text:p text:style-name="P814">Keleiviniai</text:p>
          </table:table-cell>
          <table:table-cell table:style-name="TableCell815">
            <text:p text:style-name="P816">Prekiniai</text:p>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3. Sugadinta geležinkelių infrastruktūra:</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Sugadinta geležinkelių infrastruktūra</text:p>
          </table:table-cell>
          <table:covered-table-cell/>
          <table:covered-table-cell/>
          <table:covered-table-cell/>
        </table:table-row>
        <table:table-row table:style-name="TableRow852">
          <table:table-cell table:style-name="TableCell853">
            <text:p text:style-name="P854">Kelias, m</text:p>
          </table:table-cell>
          <table:table-cell table:style-name="TableCell855">
            <text:p text:style-name="P856">Iešmai, vnt.</text:p>
          </table:table-cell>
          <table:table-cell table:style-name="TableCell857">
            <text:p text:style-name="P858">Signalizacijos įrenginiai</text:p>
          </table:table-cell>
          <table:table-cell table:style-name="TableCell859">
            <text:p text:style-name="P860">Kit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text:span text:style-name="T881">4.<text:s/></text:span><text:span text:style-name="T882">Eismo pertrauka:</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Eismo pertrauka, val., min.</text:p>
          </table:table-cell>
          <table:covered-table-cell/>
          <table:covered-table-cell/>
          <table:covered-table-cell/>
          <table:covered-table-cell/>
        </table:table-row>
        <table:table-row table:style-name="TableRow893">
          <table:table-cell table:style-name="TableCell894">
            <text:p text:style-name="P895">Abiejuose dvikelio ruožo keliuose</text:p>
          </table:table-cell>
          <table:table-cell table:style-name="TableCell896">
            <text:p text:style-name="P897">Viename dvikelio ruožo kelyje</text:p>
          </table:table-cell>
          <table:table-cell table:style-name="TableCell898">
            <text:p text:style-name="P899">Vienkeliame ruože</text:p>
          </table:table-cell>
          <table:table-cell table:style-name="TableCell900">
            <text:p text:style-name="P901">Stotyje</text:p>
          </table:table-cell>
          <table:table-cell table:style-name="TableCell902">
            <text:p text:style-name="P903">Kita</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5.<text:s/></text:span><text:span text:style-name="T929">Patirti materialiniai nuostoliai, eurai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Geležinkelio įmonės (vežėjo)</text:p>
          </table:table-cell>
          <table:table-cell table:style-name="TableCell940">
            <text:p text:style-name="P941">Geležinkelių infrastruktūros valdytojo</text:p>
          </table:table-cell>
          <table:table-cell table:style-name="TableCell942">
            <text:p text:style-name="P943"><text:span text:style-name="T944">Įmonės, kuri naudojasi geležinkelių infrastruktūra</text:span></text:p>
          </table:table-cell>
          <table:table-cell table:style-name="TableCell945">
            <text:p text:style-name="P946">Kiti<text:s/></text:p>
          </table:table-cell>
          <table:table-cell table:style-name="TableCell947">
            <text:p text:style-name="P948">Iš viso</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text:span text:style-name="T962">Pastaba.</text:span><text:span text:style-name="T963"><text:s/>Materialinė žala skaičiuojama įvertinus sugadintus geležinkelių riedmenis, geležinkelių infrastruktūrą, prarastą krovinį, atkūrimo da</text:span><text:span text:style-name="T964">rbų kainą, padarytą ekologinę ar kitą žalą ir pan. Jei visa patirtų nuostolių suma nėra žinoma, reikia nurodyti tik suskaičiuotus nuostolius, o tikslią sumą būtina pateikti, kai ji bus nustatyta.</text:span></text:p>
      <text:p text:style-name="P965"/>
      <text:p text:style-name="P966"><text:span text:style-name="T967">III. APŽIŪROS REZULTATAI IR ĮVERTINIMAS</text:span></text:p>
      <text:p text:style-name="P968"/>
      <text:p text:style-name="P969"><text:span text:style-name="T970">1.<text:s/></text:span><text:span text:style-name="T971">Geležinkelių infrastruktūros, kuri turėjo įtakos geležinkelių transporto katastrofai, eismo įvykiui ar riktui, apžiūros rezultatai:</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Apžiūrimas geležinkelių infrastruktūros objektas</text:p>
          </table:table-cell>
          <table:table-cell table:style-name="TableCell983">
            <text:p text:style-name="P984">Nustatyta būklė</text:p>
          </table:table-cell>
          <table:table-cell table:style-name="TableCell985">
            <text:p text:style-name="P986">Norma</text:p>
          </table:table-cell>
          <table:table-cell table:style-name="TableCell987">
            <text:p text:style-name="P988">Teisės aktas ir pažeistas punktas</text:p>
          </table:table-cell>
          <table:table-cell table:style-name="TableCell989">
            <text:p text:style-name="P990"><text:span text:style-name="T991">Matavimo prietaisa</text:span><text:span text:style-name="T992">s, metrologinės patikros numeris, data</text:span></text:p>
          </table:table-cell>
          <table:table-cell table:style-name="TableCell993">
            <text:p text:style-name="P994"><text:span text:style-name="T995">Kita</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Pastaba.</text:span><text:span text:style-name="T1025"><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026">gnalizacijos bei ryšių statiniai ir įrenginiai, elektros tiekimo įrenginiai ir kt.), kurie neatitinka teisės aktų reikalavimų ir (ar) turėjo ar galėjo turėti įtakos geležinkelių transporto katastrofai, eismo įvykiui ar riktui įvykti, ir jų patikros rezulta</text:span><text:span text:style-name="T1027">tai.</text:span></text:p>
      <text:p text:style-name="P1028"/>
      <text:p text:style-name="P1029"><text:span text:style-name="T1030">2. Geležinkelių riedmenų, dalyvavusių ir turėjusių įtakos geležinkelių transporto katastrofai, eismo įvykiui ar riktui, apžiūros rezultatai:</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Apžiūrimi geležinkelių riedmenys</text:p>
          </table:table-cell>
          <table:table-cell table:style-name="TableCell1042">
            <text:p text:style-name="P1043">Nustatyta būklė</text:p>
          </table:table-cell>
          <table:table-cell table:style-name="TableCell1044">
            <text:p text:style-name="P1045">Norma</text:p>
          </table:table-cell>
          <table:table-cell table:style-name="TableCell1046">
            <text:p text:style-name="P1047">Teisės aktas ir pažeistas punktas</text:p>
          </table:table-cell>
          <table:table-cell table:style-name="TableCell1048">
            <text:p text:style-name="P1049"><text:span text:style-name="T1050">Matavimo<text:s/></text:span><text:span text:style-name="T1051">prietaisas, metrologinės patikros numeris, data</text:span></text:p>
          </table:table-cell>
          <table:table-cell table:style-name="TableCell1052">
            <text:p text:style-name="P1053"><text:span text:style-name="T1054">Kita</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3. Geležinkelių riedmenų, dalyvavusių ir turėjusių įtakos geležinkelių transporto katastrofai, eismo įvykiui ar riktui, nustatytas ir faktinis važiavimo greitis, km/val.:</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Nustatytas<text:s/>greitis</text:p>
          </table:table-cell>
          <table:table-cell table:style-name="TableCell1093">
            <text:p text:style-name="P1094">Dokumentas, kuriame nustatytas greitis</text:p>
          </table:table-cell>
          <table:table-cell table:style-name="TableCell1095">
            <text:p text:style-name="P1096">Faktinis greitis</text:p>
          </table:table-cell>
          <table:table-cell table:style-name="TableCell1097">
            <text:p text:style-name="P1098">Ar buvo įspėtas traukinio mašinistas</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4. Eismo organizavimas geležinkelių transporto katastrofos, eismo įvykio ar rikto metu.</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Darbuotojas</text:p>
          </table:table-cell>
          <table:table-cell table:style-name="TableCell1128">
            <text:p text:style-name="P1129">Veiksmai</text:p>
          </table:table-cell>
          <table:table-cell table:style-name="TableCell1130">
            <text:p text:style-name="P1131">Vertinimas ir analizė</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Pastaba.</text:span><text:span text:style-name="T1149"><text:s/>Į lentelę surašomi visi duomenys, susiję su geležinkelių transporto katastrofos, eismo įvykio ar rikto metu dalyvavusių asmenų veiksmais (geležinkelio stoties budėtojo, traukinių tvarkdario, derintojo, mašinisto ir kt. veiksmai, jų nuoseklumas; k</text:span><text:span text:style-name="T1150">as ir kokius davė signalus eismo įvykio, katastrofos ar rikto metu).</text:span></text:p>
      <text:p text:style-name="P1151"/>
      <text:p text:style-name="P1152"><text:span text:style-name="T1153">5. Kiti geležinkelių transporto katastrofos, eismo įvykio ar rikto duomenys, turėję įtakos nustatant jų priežastis:</text:span></text:p>
      <text:p text:style-name="P1154"><text:tab/></text:p>
      <text:p text:style-name="P1155"><text:tab/></text:p>
      <text:p text:style-name="P1156"/>
      <text:p text:style-name="P1157"><text:span text:style-name="T1158">6. Duomenys apie asmenis, kurie, manoma, sukėlė geležinkelių<text:s/></text:span><text:span text:style-name="T1159">transporto katastrofą, eismo įvykį ar riktą:</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Vardas, pavardė, pareigos</text:p>
          </table:table-cell>
          <table:table-cell table:style-name="TableCell1169">
            <text:p text:style-name="P1170">Būtina kvalifikacija</text:p>
          </table:table-cell>
          <table:table-cell table:style-name="TableCell1171">
            <text:p text:style-name="P1172">Esama kvalifikacija</text:p>
          </table:table-cell>
          <table:table-cell table:style-name="TableCell1173">
            <text:p text:style-name="P1174">Kiti duomenys<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7. Duomenys apie geležinkelių transporto katastrofos, eismo įvykio metu žuvusio ar nukentėjusio asmens veiksmus<text:s/></text:span><text:span text:style-name="T1196">įtariant jo savižudybę arba bandymą nusižudyti:</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Liudytojo (-ų) vardas (-ai), pavardė (-ės)</text:p>
          </table:table-cell>
          <table:table-cell table:style-name="TableCell1205">
            <text:p text:style-name="P1206">Žuvusio ar nukentėjusio asmens vardas, pavardė</text:p>
          </table:table-cell>
          <table:table-cell table:style-name="TableCell1207">
            <text:p text:style-name="P1208">Žuvusio ar nukentėjusio asmens veiksmai</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Pastaba</text:span><text:span text:style-name="T1226">. Lentelė pildoma tuo atveju, jeigu manoma, kad geležinkelių</text:span><text:span text:style-name="T1227"><text:s/>transporto eismo įvykio metu žuvusio ar nukentėjusio asmens atlikti veiksmai galimai rodo jo savižudybę arba bandymą nusižudyti (asmuo tyčia atsistojo, atsisėdo, atsigulė ant geležinkelio kelio prieš atvažiuojančius geležinkelių riedmenis; asmuo nereagavo</text:span><text:span text:style-name="T1228"><text:s/>į įspėjamuosius ir kitus signalus ir nesitraukė nuo<text:s/></text:span><text:soft-page-break/><text:span text:style-name="T1229">geležinkelio kelio; asmuo tyčia šoko po atvažiuojančiais geležinkelių riedmenimis ir kiti panašaus pobūdžio veiksmai).</text:span></text:p>
      <text:p text:style-name="P1230"/>
      <text:p text:style-name="P1231"><text:span text:style-name="T1232">IV. IŠVADOS, NUOMONĖS IR VERSIJOS<text:s/></text:span></text:p>
      <text:p text:style-name="P1233"/>
      <text:p text:style-name="P1234"><text:tab/></text:p>
      <text:p text:style-name="P1235"><text:span text:style-name="T1236">(geležinkelių transporto katastrofos,<text:s/></text:span><text:span text:style-name="T1237">eismo įvykio ar rikto priežastys ir teisės aktų, reglamentuojančių geležinkelių transporto eismo saugą, reikalavimų pažeidimai (nurodyti teisės aktą, punktą ir citatą)</text:span></text:p>
      <text:p text:style-name="P1238"><text:tab/></text:p>
      <text:p text:style-name="P1239"><text:tab/></text:p>
      <text:p text:style-name="P1240"><text:tab/></text:p>
      <text:p text:style-name="P1241"><text:tab/></text:p>
      <text:p text:style-name="P1242"><text:span text:style-name="T1243">(daiktai ir dokumentai, paimti iš geležinkelių transporto katastrofos, eismo įvy</text:span><text:span text:style-name="T1244">kio ar rikto vietos ir turintys daiktinių įrodymų reikšmę, matavimų aktai, nuotraukos, pareiginiai nuostatai ir kita pridedama medžiaga)</text:span></text:p>
      <text:p text:style-name="P1245"><text:tab/></text:p>
      <text:p text:style-name="P1246"><text:tab/></text:p>
      <text:p text:style-name="P1247"/>
      <text:p text:style-name="P1248">________________________<text:tab/>_______________<text:tab/>____________________</text:p>
      <text:p text:style-name="P1249">(pareigų pavadinimas)<text:tab/>(parašas)<text:tab/>(vardas, pavardė)</text:p>
      <text:p text:style-name="P1250"><text:span text:style-name="T1251">__</text:span><text:span text:style-name="T1252">______________________</text:span><text:span text:style-name="T1253"><text:tab/>_______________</text:span><text:span text:style-name="T1254"><text:tab/>____________________</text:span></text:p>
      <text:p text:style-name="P1255">(pareigų pavadinimas)<text:tab/>(parašas)<text:tab/>(vardas, pavardė)</text:p>
      <text:p text:style-name="P1256"><text:span text:style-name="T1257">________________________</text:span><text:span text:style-name="T1258"><text:tab/>_______________</text:span><text:span text:style-name="T1259"><text:tab/>____________________</text:span></text:p>
      <text:p text:style-name="P1260">(pareigų pavadinimas)<text:tab/>(parašas)<text:tab/>(vardas, pavardė)</text:p>
      <text:p text:style-name="P1261"><text:span text:style-name="T1262">______________</text:span></text:p>
      <text:p text:style-name="P1263">Priedo<text:s/>pakeitimai:</text:p>
      <text:p text:style-name="P1264"><text:span text:style-name="T1265">Nr.<text:s/></text:span><text:a xlink:href="https://www.e-tar.lt/portal/legalAct.html?documentId=139d3f1085fd11e481c9c95e73113964" office:target-frame-name="_top" xlink:show="replace"><text:span text:style-name="T1266">3-522-(E)</text:span></text:a><text:span text:style-name="T1267">, 2014-12-17, paskelbta TAR 2014-12-18, i. k. 2014-19893</text:span></text:p>
      <text:p text:style-name="P1268"><text:span text:style-name="T1269">Nr.<text:s/></text:span><text:a xlink:href="https://www.e-tar.lt/portal/legalAct.html?documentId=7214e1a0a97f11e5be7fbe3f919a1ebe" office:target-frame-name="_top" xlink:show="replace"><text:span text:style-name="T1270">3-531(1.5 E)</text:span></text:a><text:span text:style-name="T1271">, 2015-12-23, paskelbta TAR 2015-12-28, i. k. 2015-20404</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susisiekimo ministerija, Įsakymas</text:span></text:p>
      <text:p text:style-name="P1281"><text:span text:style-name="T1282">Nr.<text:s/></text:span><text:a xlink:href="https://www.e-tar.lt/portal/legalAct.html?documentId=TAR.9740812F110F" office:target-frame-name="_top" xlink:show="replace"><text:span text:style-name="T1283">3-132</text:span></text:a><text:span text:style-name="T1284">, 2004-03-23, Žin., 2004, Nr. 49-1606 (2004-04-02), i. k. 1042210ISAK0003-132</text:span></text:p>
      <text:p text:style-name="P1285"><text:span text:style-name="T1286">Dėl Lietuvos Respublikos susisiekimo ministro 2003 m. vasario 20 d. įsakymo Nr. 3-79 "Dėl Geležinkelių transporto eismo įvykių tyrimo ir jų padarinių likvidavimo tvarkos pa</text:span><text:span text:style-name="T1287">tvirtinimo" pakeitimo</text:span></text:p>
      <text:p text:style-name="P1288"/>
      <text:p text:style-name="P1289"><text:span text:style-name="T1290">2.</text:span></text:p>
      <text:p text:style-name="P1291"><text:span text:style-name="T1292">Lietuvos Respublikos susisiekimo ministerija, Įsakymas</text:span></text:p>
      <text:p text:style-name="P1293"><text:span text:style-name="T1294">Nr.<text:s/></text:span><text:a xlink:href="https://www.e-tar.lt/portal/legalAct.html?documentId=TAR.E87D5D2CF54F" office:target-frame-name="_top" xlink:show="replace"><text:span text:style-name="T1295">3-378</text:span></text:a><text:span text:style-name="T1296">, 2006-10-02, Žin., 2006, Nr. 107-4075 (2006-10-06), i. k. 1062210ISAK0003-378</text:span></text:p>
      <text:p text:style-name="P1297"><text:span text:style-name="T1298">Dėl<text:s/></text:span><text:span text:style-name="T1299">Lietuvos Respublikos susisiekimo ministro 2003 m. vasario 20 d. įsakymo Nr. 3-79 "Dėl Geležinkelių transporto eismo įvykių tyrimo ir jų padarinių likvidavimo nuostatų patvirtinimo" ir Lietuvos Respublikos susisiekimo ministro 2006 m. liepos 17 d. įsakymo N</text:span><text:span text:style-name="T1300">r. 3-297 "Dėl Reikalavimų geležinkelių transporto eismo saugos valdymo sistemoms patvirtinimo" pakeitimo</text:span></text:p>
      <text:p text:style-name="P1301"/>
      <text:p text:style-name="P1302"><text:span text:style-name="T1303">3.</text:span></text:p>
      <text:p text:style-name="P1304"><text:span text:style-name="T1305">Lietuvos Respublikos susisiekimo ministerija, Įsakymas</text:span></text:p>
      <text:p text:style-name="P1306"><text:span text:style-name="T1307">Nr.<text:s/></text:span><text:a xlink:href="https://www.e-tar.lt/portal/legalAct.html?documentId=TAR.6ED1751BCB34" office:target-frame-name="_top" xlink:show="replace"><text:span text:style-name="T1308">3-97</text:span></text:a><text:span text:style-name="T1309">,<text:s/></text:span><text:span text:style-name="T1310">2008-03-28, Žin., 2008, Nr. 38-1415 (2008-04-03), i. k. 1082210ISAK00003-97</text:span></text:p>
      <text:p text:style-name="P1311"><text:span text:style-name="T1312">Dėl Lietuvos Respublikos susisiekimo ministro 2003 m. vasario 20 d. įsakymo Nr. 3-79 "Dėl Geležinkelių transporto eismo įvykių tyrimo ir jų padarinių likvidavimo nuostatų patvirtin</text:span><text:span text:style-name="T1313">imo" pakeitimo</text:span></text:p>
      <text:p text:style-name="P1314"/>
      <text:p text:style-name="P1315"><text:span text:style-name="T1316">4.</text:span></text:p>
      <text:p text:style-name="P1317"><text:span text:style-name="T1318">Lietuvos Respublikos susisiekimo ministerija, Įsakymas</text:span></text:p>
      <text:p text:style-name="P1319"><text:span text:style-name="T1320">Nr.<text:s/></text:span><text:a xlink:href="https://www.e-tar.lt/portal/legalAct.html?documentId=TAR.04A83652EA4C" office:target-frame-name="_top" xlink:show="replace"><text:span text:style-name="T1321">3-3</text:span></text:a><text:span text:style-name="T1322">, 2009-01-07, Žin., 2009, Nr. 6-174 (2009-01-17), i. k. 1092210ISAK000003-3</text:span></text:p>
      <text:soft-page-break/>
      <text:p text:style-name="P1323"><text:span text:style-name="T1324">Dėl Lietuvos Resp</text:span><text:span text:style-name="T1325">ublikos susisiekimo ministro 2003 m. vasario 20 d. įsakymo Nr. 3-79 "Dėl Geležinkelių transporto eismo įvykių tyrimo ir jų padarinių likvidavimo nuostatų patvirtinimo" pakeitimo</text:span></text:p>
      <text:p text:style-name="P1326"/>
      <text:p text:style-name="P1327"><text:span text:style-name="T1328">5.</text:span></text:p>
      <text:p text:style-name="P1329"><text:span text:style-name="T1330">Lietuvos Respublikos susisiekimo ministerija, Įsakymas</text:span></text:p>
      <text:p text:style-name="P1331"><text:span text:style-name="T1332">Nr.<text:s/></text:span><text:a xlink:href="https://www.e-tar.lt/portal/legalAct.html?documentId=TAR.22209EE89AD7" office:target-frame-name="_top" xlink:show="replace"><text:span text:style-name="T1333">3-370</text:span></text:a><text:span text:style-name="T1334">, 2010-06-11, Žin., 2010, Nr. 71-3605 (2010-06-19), i. k. 1102210ISAK0003-370</text:span></text:p>
      <text:p text:style-name="P1335"><text:span text:style-name="T1336">Dėl Lietuvos Respublikos susisiekimo ministro 2003 m. vasario 20 d. įsakymo Nr. 3-79 "Dėl Geležinkelių tra</text:span><text:span text:style-name="T1337">nsporto eismo įvykių tyrimo ir jų padarinių likvidavimo nuostatų patvirtinimo" pakeitimo</text:span></text:p>
      <text:p text:style-name="P1338"/>
      <text:p text:style-name="P1339"><text:span text:style-name="T1340">6.</text:span></text:p>
      <text:p text:style-name="P1341"><text:span text:style-name="T1342">Lietuvos Respublikos susisiekimo ministerija, Įsakymas</text:span></text:p>
      <text:p text:style-name="P1343"><text:span text:style-name="T1344">Nr.<text:s/></text:span><text:a xlink:href="https://www.e-tar.lt/portal/legalAct.html?documentId=TAR.479376DF44E7" office:target-frame-name="_top" xlink:show="replace"><text:span text:style-name="T1345">3-313</text:span></text:a><text:span text:style-name="T1346">, 2012-04-30,<text:s/></text:span><text:span text:style-name="T1347">Žin., 2012, Nr. 52-2600 (2012-05-05), i. k. 1122210ISAK0003-313</text:span></text:p>
      <text:p text:style-name="P1348"><text:span text:style-name="T1349">Dėl Lietuvos Respublikos susisiekimo ministro 2003 m. vasario 20 d. įsakymo Nr. 3-79 "Dėl Geležinkelių transporto eismo įvykių tyrimo ir jų padarinių likvidavimo nuostatų patvirtinimo" pakeiti</text:span><text:span text:style-name="T1350">mo</text:span></text:p>
      <text:p text:style-name="P1351"/>
      <text:p text:style-name="P1352"><text:span text:style-name="T1353">7.</text:span></text:p>
      <text:p text:style-name="P1354"><text:span text:style-name="T1355">Lietuvos Respublikos susisiekimo ministerija, Įsakymas</text:span></text:p>
      <text:p text:style-name="P1356"><text:span text:style-name="T1357">Nr.<text:s/></text:span><text:a xlink:href="https://www.e-tar.lt/portal/legalAct.html?documentId=TAR.F4E2C0DCB5DF" office:target-frame-name="_top" xlink:show="replace"><text:span text:style-name="T1358">3-442</text:span></text:a><text:span text:style-name="T1359">, 2012-06-25, Žin., 2012, Nr. 74-3865 (2012-06-29), i. k. 1122210ISAK0003-442</text:span></text:p>
      <text:p text:style-name="P1360"><text:span text:style-name="T1361">Dėl Lietuvos Respublikos<text:s/></text:span><text:span text:style-name="T1362">susisiekimo ministro 2003 m. vasario 20 d. įsakymo Nr. 3-79 "Dėl Geležinkelių transporto eismo įvykių, katastrofų ir riktų tyrimo ir jų padarinių likvidavimo nuostatų patvirtinimo" papildymo</text:span></text:p>
      <text:p text:style-name="P1363"/>
      <text:p text:style-name="P1364"><text:span text:style-name="T1365">8.</text:span></text:p>
      <text:p text:style-name="P1366"><text:span text:style-name="T1367">Lietuvos Respublikos susisiekimo ministerija, Įsakymas</text:span></text:p>
      <text:p text:style-name="P1368"><text:span text:style-name="T1369">Nr.<text:s/></text:span><text:a xlink:href="https://www.e-tar.lt/portal/legalAct.html?documentId=TAR.464EE7831B12" office:target-frame-name="_top" xlink:show="replace"><text:span text:style-name="T1370">3-26</text:span></text:a><text:span text:style-name="T1371">, 2013-01-14, Žin., 2013, Nr. 6-245 (2013-01-17), i. k. 1132210ISAK00003-26</text:span></text:p>
      <text:p text:style-name="P1372"><text:span text:style-name="T1373">Dėl Lietuvos Respublikos susisiekimo ministro 2003 m. vasario 20 d. įsakymo Nr. 3-79 "Dėl Geleži</text:span><text:span text:style-name="T1374">nkelių transporto eismo įvykių tyrimo ir jų padarinių likvidavimo nuostatų patvirtinimo" pakeitimo</text:span></text:p>
      <text:p text:style-name="P1375"/>
      <text:p text:style-name="P1376"><text:span text:style-name="T1377">9.</text:span></text:p>
      <text:p text:style-name="P1378"><text:span text:style-name="T1379">Lietuvos Respublikos susisiekimo ministerija, Įsakymas</text:span></text:p>
      <text:p text:style-name="P1380"><text:span text:style-name="T1381">Nr.<text:s/></text:span><text:a xlink:href="https://www.e-tar.lt/portal/legalAct.html?documentId=TAR.6350BBF0107A" office:target-frame-name="_top" xlink:show="replace"><text:span text:style-name="T1382">3-413</text:span></text:a><text:span text:style-name="T1383">, 2013-</text:span><text:span text:style-name="T1384">08-01, Žin., 2013, Nr. 86-4318 (2013-08-07), i. k. 1132210ISAK0003-413</text:span></text:p>
      <text:p text:style-name="P1385"><text:span text:style-name="T1386">Dėl Lietuvos Respublikos susisiekimo ministro 2003 m. vasario 20 d. įsakymo Nr. 3-79 "Dėl Geležinkelių transporto eismo įvykių, katastrofų ir riktų tyrimo ir jų padarinių likvidavimo nu</text:span><text:span text:style-name="T1387">ostatų patvirtinimo" pakeitimo</text:span></text:p>
      <text:p text:style-name="P1388"/>
      <text:p text:style-name="P1389"><text:span text:style-name="T1390">10.</text:span></text:p>
      <text:p text:style-name="P1391"><text:span text:style-name="T1392">Lietuvos Respublikos susisiekimo ministerija, Įsakymas</text:span></text:p>
      <text:p text:style-name="P1393"><text:span text:style-name="T1394">Nr.<text:s/></text:span><text:a xlink:href="https://www.e-tar.lt/portal/legalAct.html?documentId=TAR.AA27A8D7D06D" office:target-frame-name="_top" xlink:show="replace"><text:span text:style-name="T1395">3-635</text:span></text:a><text:span text:style-name="T1396">, 2013-12-13, Žin., 2013, Nr. 131-6697 (2013-12-20), i. k. 1132210ISAK0003</text:span><text:span text:style-name="T1397">-635</text:span></text:p>
      <text:p text:style-name="P1398"><text:span text:style-name="T1399">Dėl Lietuvos Respublikos susisiekimo ministro 2003 m. vasario 20 d. įsakymo Nr. 3-79 "Dėl Geležinkelių transporto eismo įvykių, katastrofų ir riktų tyrimo ir jų padarinių likvidavimo nuostatų patvirtinimo" pakeitimo</text:span></text:p>
      <text:p text:style-name="P1400"/>
      <text:p text:style-name="P1401"><text:span text:style-name="T1402">11.</text:span></text:p>
      <text:p text:style-name="P1403"><text:span text:style-name="T1404">Lietuvos Respublikos susisieki</text:span><text:span text:style-name="T1405">mo ministerija, Įsakymas</text:span></text:p>
      <text:p text:style-name="P1406"><text:span text:style-name="T1407">Nr.<text:s/></text:span><text:a xlink:href="https://www.e-tar.lt/portal/legalAct.html?documentId=139d3f1085fd11e481c9c95e73113964" office:target-frame-name="_top" xlink:show="replace"><text:span text:style-name="T1408">3-522-(E)</text:span></text:a><text:span text:style-name="T1409">, 2014-12-17, paskelbta TAR 2014-12-18, i. k. 2014-19893</text:span></text:p>
      <text:p text:style-name="P1410"><text:span text:style-name="T1411">Dėl Lietuvos Respublikos susisiekimo ministro 2003 m. vasario 2</text:span><text:span text:style-name="T1412">0 d. įsakymo Nr. 3-79 „Dėl Geležinkelių transporto eismo įvykių, katastrofų ir riktų tyrimo ir jų padarinių likvidavimo nuostatų patvirtinimo“ pakeitimo</text:span></text:p>
      <text:p text:style-name="P1413"/>
      <text:p text:style-name="P1414"><text:span text:style-name="T1415">12.</text:span></text:p>
      <text:p text:style-name="P1416"><text:span text:style-name="T1417">Lietuvos Respublikos susisiekimo ministerija, Įsakymas</text:span></text:p>
      <text:p text:style-name="P1418"><text:span text:style-name="T1419">Nr.<text:s/></text:span><text:a xlink:href="https://www.e-tar.lt/portal/legalAct.html?documentId=7214e1a0a97f11e5be7fbe3f919a1ebe" office:target-frame-name="_top" xlink:show="replace"><text:span text:style-name="T1420">3-531(1.5 E)</text:span></text:a><text:span text:style-name="T1421">, 2015-12-23, paskelbta TAR 2015-12-28, i. k. 2015-20404</text:span></text:p>
      <text:p text:style-name="P1422"><text:span text:style-name="T1423">Dėl Lietuvos Respublikos susisiekimo ministro 2003 m. vasario 20 d. įsakymo Nr. 3-79 „Dėl G</text:span><text:span text:style-name="T1424">eležinkelių transporto eismo įvykių, katastrofų ir riktų tyrimo ir jų padarinių likvidavimo nuostat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1:00Z</meta:creation-date>
    <dc:date>2017-04-18T07:51:00Z</dc:date>
    <meta:template xlink:href="Normal.dotm" xlink:type="simple"/>
    <meta:editing-cycles>2</meta:editing-cycles>
    <meta:editing-duration>PT0S</meta:editing-duration>
    <meta:document-statistic meta:page-count="12" meta:paragraph-count="349" meta:word-count="3586" meta:character-count="28342" meta:row-count="965" meta:non-whitespace-character-count="25105"/>
  </office:meta>
</office:document-meta>
</file>