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TableColumn652" style:family="table-column">
      <style:table-column-properties style:column-width="4.5819in"/>
    </style:style>
    <style:style style:name="TableColumn653" style:family="table-column">
      <style:table-column-properties style:column-width="2.2611in"/>
    </style:style>
    <style:style style:name="Table651" style:family="table">
      <style:table-properties style:width="6.843in" fo:margin-left="0in" table:align="lef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style>
    <style:style style:name="TableRow658" style:family="table-row">
      <style:table-row-properties style:min-row-height="0.0138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text-properties style:font-weight-complex="bold"/>
    </style:style>
    <style:style style:name="P724" style:parent-style-name="Normal" style:family="paragraph">
      <style:paragraph-properties fo:text-align="center"/>
    </style:style>
    <style:style style:name="T725" style:parent-style-name="DefaultParagraphFont" style:family="text">
      <style:text-properties style:font-weight-complex="bold"/>
    </style:style>
    <style:style style:name="P726" style:parent-style-name="Normal" style:family="paragraph">
      <style:paragraph-properties fo:break-before="page" fo:margin-left="3.15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text-properties style:font-weight-complex="bold"/>
    </style:style>
    <style:style style:name="P731" style:parent-style-name="Normal" style:family="paragraph">
      <style:text-properties fo:font-size="10pt" style:font-size-asian="10pt"/>
    </style:style>
    <style:style style:name="P732" style:parent-style-name="Normal" style:family="paragraph">
      <style:paragraph-properties fo:keep-with-next="always"/>
    </style:style>
    <style:style style:name="T73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3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741" style:parent-style-name="Normal" style:family="paragraph">
      <style:paragraph-properties fo:text-align="center">
        <style:tab-stops>
          <style:tab-stop style:type="center" style:position="2.7562in"/>
        </style:tab-stops>
      </style:paragraph-properties>
    </style:style>
    <style:style style:name="P742" style:parent-style-name="Normal" style:family="paragraph">
      <style:paragraph-properties fo:text-align="center">
        <style:tab-stops>
          <style:tab-stop style:type="center" style:position="2.7562in"/>
        </style:tab-stops>
      </style:paragraph-properties>
    </style:style>
    <style:style style:name="P743" style:parent-style-name="Normal" style:family="paragraph">
      <style:paragraph-properties>
        <style:tab-stops>
          <style:tab-stop style:type="center" style:position="2.7562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768" style:family="table-column">
      <style:table-column-properties style:column-width="2.1722in"/>
    </style:style>
    <style:style style:name="TableColumn769" style:family="table-column">
      <style:table-column-properties style:column-width="0.6888in"/>
    </style:style>
    <style:style style:name="TableColumn770" style:family="table-column">
      <style:table-column-properties style:column-width="0.7854in"/>
    </style:style>
    <style:style style:name="TableColumn771" style:family="table-column">
      <style:table-column-properties style:column-width="0.9527in"/>
    </style:style>
    <style:style style:name="TableColumn772" style:family="table-column">
      <style:table-column-properties style:column-width="1.0187in"/>
    </style:style>
    <style:style style:name="TableColumn773" style:family="table-column">
      <style:table-column-properties style:column-width="1.0826in"/>
    </style:style>
    <style:style style:name="Table767" style:family="table">
      <style:table-properties style:width="6.7006in" style:rel-width="100%" fo:margin-left="0in" table:align="left"/>
    </style:style>
    <style:style style:name="TableRow774" style:family="table-row">
      <style:table-row-properties style:min-row-height="0.0159in" fo:keep-together="always"/>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81" style:family="table-row">
      <style:table-row-properties style:min-row-height="0.0159in" fo:keep-together="always"/>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92" style:family="table-row">
      <style:table-row-properties style:min-row-height="0.0159in" fo:keep-together="always"/>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18"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1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82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30"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833" style:family="table-column">
      <style:table-column-properties style:column-width="1.1347in"/>
    </style:style>
    <style:style style:name="TableColumn834" style:family="table-column">
      <style:table-column-properties style:column-width="1.0347in"/>
    </style:style>
    <style:style style:name="TableColumn835" style:family="table-column">
      <style:table-column-properties style:column-width="2.4618in"/>
    </style:style>
    <style:style style:name="TableColumn836" style:family="table-column">
      <style:table-column-properties style:column-width="2.0694in"/>
    </style:style>
    <style:style style:name="Table832" style:family="table">
      <style:table-properties style:width="6.7006in" style:rel-width="100%" fo:margin-left="0in" table:align="left"/>
    </style:style>
    <style:style style:name="TableRow837" style:family="table-row">
      <style:table-row-properties style:min-row-height="0.0159in" fo:keep-together="always"/>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46" style:family="table-row">
      <style:table-row-properties style:min-row-height="0.0159in" fo:keep-together="always"/>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86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871" style:family="table-column">
      <style:table-column-properties style:column-width="2.1694in"/>
    </style:style>
    <style:style style:name="TableColumn872" style:family="table-column">
      <style:table-column-properties style:column-width="2.4618in"/>
    </style:style>
    <style:style style:name="TableColumn873" style:family="table-column">
      <style:table-column-properties style:column-width="2.0694in"/>
    </style:style>
    <style:style style:name="Table870" style:family="table">
      <style:table-properties style:width="6.7006in" style:rel-width="100%" fo:margin-left="0in" table:align="left"/>
    </style:style>
    <style:style style:name="TableRow874" style:family="table-row">
      <style:table-row-properties style:min-row-height="0.0159in" fo:keep-together="always"/>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9" style:family="table-row">
      <style:table-row-properties style:min-row-height="0.0159in" fo:keep-together="always"/>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85" style:family="table-row">
      <style:table-row-properties style:min-row-height="0.0159in" fo:keep-together="always"/>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900"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909" style:family="table-column">
      <style:table-column-properties style:column-width="2.1694in"/>
    </style:style>
    <style:style style:name="TableColumn910" style:family="table-column">
      <style:table-column-properties style:column-width="2.4618in"/>
    </style:style>
    <style:style style:name="TableColumn911" style:family="table-column">
      <style:table-column-properties style:column-width="2.0694in"/>
    </style:style>
    <style:style style:name="Table908" style:family="table">
      <style:table-properties style:width="6.7006in" style:rel-width="100%" fo:margin-left="0in" table:align="left"/>
    </style:style>
    <style:style style:name="TableRow912" style:family="table-row">
      <style:table-row-properties style:min-row-height="0.0159in" fo:keep-together="always"/>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9" style:family="table-row">
      <style:table-row-properties style:min-row-height="0.0159in" fo:keep-together="always"/>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6" style:family="table-row">
      <style:table-row-properties style:min-row-height="0.0159in" fo:keep-together="always"/>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3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3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41" style:family="table-column">
      <style:table-column-properties style:column-width="0.7305in"/>
    </style:style>
    <style:style style:name="TableColumn942" style:family="table-column">
      <style:table-column-properties style:column-width="0.7625in"/>
    </style:style>
    <style:style style:name="TableColumn943" style:family="table-column">
      <style:table-column-properties style:column-width="0.6979in"/>
    </style:style>
    <style:style style:name="TableColumn944" style:family="table-column">
      <style:table-column-properties style:column-width="1.2611in"/>
    </style:style>
    <style:style style:name="TableColumn945" style:family="table-column">
      <style:table-column-properties style:column-width="3.2486in"/>
    </style:style>
    <style:style style:name="Table940" style:family="table">
      <style:table-properties style:width="6.7006in" style:rel-width="100%" fo:margin-left="0in" table:align="left"/>
    </style:style>
    <style:style style:name="TableRow946" style:family="table-row">
      <style:table-row-properties style:min-row-height="0.0159in" fo:keep-together="always"/>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3" style:family="table-row">
      <style:table-row-properties style:min-row-height="0.0159in" fo:keep-together="always"/>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986"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99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993"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018" style:family="table-column">
      <style:table-column-properties style:column-width="0.4375in" style:use-optimal-column-width="false"/>
    </style:style>
    <style:style style:name="TableColumn1019" style:family="table-column">
      <style:table-column-properties style:column-width="0.6513in" style:use-optimal-column-width="false"/>
    </style:style>
    <style:style style:name="TableColumn1020" style:family="table-column">
      <style:table-column-properties style:column-width="1.3444in" style:use-optimal-column-width="false"/>
    </style:style>
    <style:style style:name="TableColumn1021" style:family="table-column">
      <style:table-column-properties style:column-width="1.0166in" style:use-optimal-column-width="false"/>
    </style:style>
    <style:style style:name="TableColumn1022" style:family="table-column">
      <style:table-column-properties style:column-width="0.5888in" style:use-optimal-column-width="false"/>
    </style:style>
    <style:style style:name="TableColumn1023" style:family="table-column">
      <style:table-column-properties style:column-width="0.5902in" style:use-optimal-column-width="false"/>
    </style:style>
    <style:style style:name="TableColumn1024" style:family="table-column">
      <style:table-column-properties style:column-width="1.1173in" style:use-optimal-column-width="false"/>
    </style:style>
    <style:style style:name="TableColumn1025" style:family="table-column">
      <style:table-column-properties style:column-width="1.0236in" style:use-optimal-column-width="false"/>
    </style:style>
    <style:style style:name="Table1017" style:family="table">
      <style:table-properties style:width="6.7701in" style:rel-width="101.04%"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088"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93" style:family="table-column">
      <style:table-column-properties style:column-width="1.0826in"/>
    </style:style>
    <style:style style:name="TableColumn1094" style:family="table-column">
      <style:table-column-properties style:column-width="2.3638in"/>
    </style:style>
    <style:style style:name="TableColumn1095" style:family="table-column">
      <style:table-column-properties style:column-width="1.1805in"/>
    </style:style>
    <style:style style:name="TableColumn1096" style:family="table-column">
      <style:table-column-properties style:column-width="1.0833in"/>
    </style:style>
    <style:style style:name="TableColumn1097" style:family="table-column">
      <style:table-column-properties style:column-width="1.0583in"/>
    </style:style>
    <style:style style:name="Table1092" style:family="table">
      <style:table-properties style:width="6.7687in" style:rel-width="98.9%" fo:margin-left="0.075in" table:align="left"/>
    </style:style>
    <style:style style:name="TableRow1098" style:family="table-row">
      <style:table-row-properties style:min-row-height="0.0159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01" style:family="table-row">
      <style:table-row-properties style:min-row-height="0.0159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10" style:family="table-row">
      <style:table-row-properties style:min-row-height="0.0159in" fo:keep-together="always"/>
    </style:style>
    <style:style style:name="P11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18" style:family="table-row">
      <style:table-row-properties style:min-row-height="0.0159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29" style:family="table-row">
      <style:table-row-properties style:min-row-height="0.0159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14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47" style:family="table-column">
      <style:table-column-properties style:column-width="1.0833in"/>
    </style:style>
    <style:style style:name="TableColumn1148" style:family="table-column">
      <style:table-column-properties style:column-width="2.3625in"/>
    </style:style>
    <style:style style:name="TableColumn1149" style:family="table-column">
      <style:table-column-properties style:column-width="1.6729in"/>
    </style:style>
    <style:style style:name="TableColumn1150" style:family="table-column">
      <style:table-column-properties style:column-width="1.65in"/>
    </style:style>
    <style:style style:name="Table1146" style:family="table">
      <style:table-properties style:width="6.7687in" style:rel-width="98.9%" fo:margin-left="0.075in" table:align="left"/>
    </style:style>
    <style:style style:name="TableRow1151" style:family="table-row">
      <style:table-row-properties style:min-row-height="0.0159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54" style:family="table-row">
      <style:table-row-properties style:min-row-height="0.0159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63" style:family="table-row">
      <style:table-row-properties style:min-row-height="0.0159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2" style:family="table-row">
      <style:table-row-properties style:min-row-height="0.0159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1"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182"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183"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185" style:family="table-column">
      <style:table-column-properties style:column-width="1.1041in"/>
    </style:style>
    <style:style style:name="TableColumn1186" style:family="table-column">
      <style:table-column-properties style:column-width="1.7in"/>
    </style:style>
    <style:style style:name="TableColumn1187" style:family="table-column">
      <style:table-column-properties style:column-width="1.309in"/>
    </style:style>
    <style:style style:name="TableColumn1188" style:family="table-column">
      <style:table-column-properties style:column-width="1.309in"/>
    </style:style>
    <style:style style:name="TableColumn1189" style:family="table-column">
      <style:table-column-properties style:column-width="1.3895in"/>
    </style:style>
    <style:style style:name="Table1184" style:family="table">
      <style:table-properties style:width="6.8118in" style:rel-width="101.18%" fo:margin-left="0in" table:align="left"/>
    </style:style>
    <style:style style:name="TableRow1190" style:family="table-row">
      <style:table-row-properties style:min-row-height="0.0159in"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93" style:family="table-row">
      <style:table-row-properties style:min-row-height="0.0159in"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04" style:family="table-row">
      <style:table-row-properties style:min-row-height="0.0159in"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15" style:family="table-row">
      <style:table-row-properties style:min-row-height="0.0159in" fo:keep-together="alway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26"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227"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232" style:family="table-column">
      <style:table-column-properties style:column-width="1.4972in"/>
    </style:style>
    <style:style style:name="TableColumn1233" style:family="table-column">
      <style:table-column-properties style:column-width="1.9687in"/>
    </style:style>
    <style:style style:name="TableColumn1234" style:family="table-column">
      <style:table-column-properties style:column-width="1.7013in"/>
    </style:style>
    <style:style style:name="TableColumn1235" style:family="table-column">
      <style:table-column-properties style:column-width="1.6444in"/>
    </style:style>
    <style:style style:name="Table1231" style:family="table">
      <style:table-properties style:width="6.8118in" style:rel-width="101.18%" fo:margin-left="0in" table:align="left"/>
    </style:style>
    <style:style style:name="TableRow1236" style:family="table-row">
      <style:table-row-properties style:min-row-height="0.0159in"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42" style:parent-style-name="DefaultParagraphFont" style:family="text">
      <style:text-properties style:font-name-asian="Calibri"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center">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72" style:family="table-column">
      <style:table-column-properties style:column-width="1.8534in"/>
    </style:style>
    <style:style style:name="TableColumn1273" style:family="table-column">
      <style:table-column-properties style:column-width="0.8819in"/>
    </style:style>
    <style:style style:name="TableColumn1274" style:family="table-column">
      <style:table-column-properties style:column-width="0.5743in"/>
    </style:style>
    <style:style style:name="TableColumn1275" style:family="table-column">
      <style:table-column-properties style:column-width="1.252in"/>
    </style:style>
    <style:style style:name="TableColumn1276" style:family="table-column">
      <style:table-column-properties style:column-width="1.6173in"/>
    </style:style>
    <style:style style:name="TableColumn1277" style:family="table-column">
      <style:table-column-properties style:column-width="0.6645in"/>
    </style:style>
    <style:style style:name="Table1271" style:family="table">
      <style:table-properties style:width="6.8437in" fo:margin-left="0in" table:align="left"/>
    </style:style>
    <style:style style:name="TableRow1278" style:family="table-row">
      <style:table-row-properties style:min-row-height="0.0159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91" style:family="table-row">
      <style:table-row-properties style:min-row-height="0.0159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04" style:family="table-row">
      <style:table-row-properties style:min-row-height="0.0159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1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18"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30" style:family="table-column">
      <style:table-column-properties style:column-width="1.2472in"/>
    </style:style>
    <style:style style:name="TableColumn1331" style:family="table-column">
      <style:table-column-properties style:column-width="0.8951in"/>
    </style:style>
    <style:style style:name="TableColumn1332" style:family="table-column">
      <style:table-column-properties style:column-width="0.8861in"/>
    </style:style>
    <style:style style:name="TableColumn1333" style:family="table-column">
      <style:table-column-properties style:column-width="1.4763in"/>
    </style:style>
    <style:style style:name="TableColumn1334" style:family="table-column">
      <style:table-column-properties style:column-width="1.6736in"/>
    </style:style>
    <style:style style:name="TableColumn1335" style:family="table-column">
      <style:table-column-properties style:column-width="0.6645in"/>
    </style:style>
    <style:style style:name="Table1329" style:family="table">
      <style:table-properties style:width="6.843in" fo:margin-left="0in" table:align="left"/>
    </style:style>
    <style:style style:name="TableRow1336" style:family="table-row">
      <style:table-row-properties style:min-row-height="0.0159in"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7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83" style:family="table-column">
      <style:table-column-properties style:column-width="1.8472in"/>
    </style:style>
    <style:style style:name="TableColumn1384" style:family="table-column">
      <style:table-column-properties style:column-width="1.9687in"/>
    </style:style>
    <style:style style:name="TableColumn1385" style:family="table-column">
      <style:table-column-properties style:column-width="1.6736in"/>
    </style:style>
    <style:style style:name="TableColumn1386" style:family="table-column">
      <style:table-column-properties style:column-width="1.3534in"/>
    </style:style>
    <style:style style:name="Table1382" style:family="table">
      <style:table-properties style:width="6.843in" fo:margin-left="0in" table:align="left"/>
    </style:style>
    <style:style style:name="TableRow1387" style:family="table-row">
      <style:table-row-properties style:min-row-height="0.0159in"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96" style:family="table-row">
      <style:table-row-properties style:min-row-height="0.0159in"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05" style:family="table-row">
      <style:table-row-properties style:min-row-height="0.0159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1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1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22" style:family="table-column">
      <style:table-column-properties style:column-width="1.8472in"/>
    </style:style>
    <style:style style:name="TableColumn1423" style:family="table-column">
      <style:table-column-properties style:column-width="1.3847in"/>
    </style:style>
    <style:style style:name="TableColumn1424" style:family="table-column">
      <style:table-column-properties style:column-width="3.6111in"/>
    </style:style>
    <style:style style:name="Table1421" style:family="table">
      <style:table-properties style:width="6.843in" fo:margin-left="0in" table:align="left"/>
    </style:style>
    <style:style style:name="TableRow1425" style:family="table-row">
      <style:table-row-properties style:min-row-height="0.0159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32" style:family="table-row">
      <style:table-row-properties style:min-row-height="0.0159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39" style:family="table-row">
      <style:table-row-properties style:min-row-height="0.0159in"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4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44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460"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469" style:family="table-column">
      <style:table-column-properties style:column-width="2.1423in"/>
    </style:style>
    <style:style style:name="TableColumn1470" style:family="table-column">
      <style:table-column-properties style:column-width="0.993in"/>
    </style:style>
    <style:style style:name="TableColumn1471" style:family="table-column">
      <style:table-column-properties style:column-width="1.3805in"/>
    </style:style>
    <style:style style:name="TableColumn1472" style:family="table-column">
      <style:table-column-properties style:column-width="2.327in"/>
    </style:style>
    <style:style style:name="Table1468" style:family="table">
      <style:table-properties style:width="6.843in" fo:margin-left="0in" table:align="left"/>
    </style:style>
    <style:style style:name="TableRow1473" style:family="table-row">
      <style:table-row-properties style:min-row-height="0.0159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82" style:family="table-row">
      <style:table-row-properties style:min-row-height="0.0159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91" style:family="table-row">
      <style:table-row-properties style:min-row-height="0.0159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Column1505" style:family="table-column">
      <style:table-column-properties style:column-width="1.8673in" style:use-optimal-column-width="false"/>
    </style:style>
    <style:style style:name="TableColumn1506" style:family="table-column">
      <style:table-column-properties style:column-width="1.6513in" style:use-optimal-column-width="false"/>
    </style:style>
    <style:style style:name="TableColumn1507" style:family="table-column">
      <style:table-column-properties style:column-width="2.7798in" style:use-optimal-column-width="false"/>
    </style:style>
    <style:style style:name="Table1504" style:family="table">
      <style:table-properties style:width="6.2986in" fo:margin-left="0in" table:align="left"/>
    </style:style>
    <style:style style:name="TableRow1508" style:family="table-row">
      <style:table-row-properties style:min-row-height="0.043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3in" style:use-optimal-row-height="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style>
    <style:style style:name="TableRow1522" style:family="table-row">
      <style:table-row-properties style:min-row-height="0.043in" style:use-optimal-row-height="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tab-stops>
          <style:tab-stop style:type="right" style:leader-style="solid" style:leader-text="_" style:position="6.3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P1545"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4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4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5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55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5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5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5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58"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559"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60" style:parent-style-name="DefaultParagraphFont" style:family="text">
      <style:text-properties style:text-underline-type="single" style:text-underline-style="solid" style:text-underline-width="auto" style:text-underline-mode="continuous"/>
    </style:style>
    <style:style style:name="T1561" style:parent-style-name="DefaultParagraphFont" style:family="text">
      <style:text-properties style:text-underline-type="single" style:text-underline-style="solid" style:text-underline-width="auto" style:text-underline-mode="continuous"/>
    </style:style>
    <style:style style:name="T1562" style:parent-style-name="DefaultParagraphFont" style:family="text">
      <style:text-properties style:text-underline-type="single" style:text-underline-style="solid" style:text-underline-width="auto" style:text-underline-mode="continuous"/>
    </style:style>
    <style:style style:name="T1563" style:parent-style-name="DefaultParagraphFont" style:family="text">
      <style:text-properties style:text-underline-type="single" style:text-underline-style="solid" style:text-underline-width="auto" style:text-underline-mode="continuous"/>
    </style:style>
    <style:style style:name="P1564"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65"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66" style:parent-style-name="DefaultParagraphFont" style:family="text">
      <style:text-properties style:text-underline-type="single" style:text-underline-style="solid" style:text-underline-width="auto" style:text-underline-mode="continuous"/>
    </style:style>
    <style:style style:name="T1567" style:parent-style-name="DefaultParagraphFont" style:family="text">
      <style:text-properties style:text-underline-type="single" style:text-underline-style="solid" style:text-underline-width="auto" style:text-underline-mode="continuou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P1570"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71"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572" style:parent-style-name="DefaultParagraphFont" style:family="text">
      <style:text-properties style:text-underline-type="single" style:text-underline-style="solid" style:text-underline-width="auto" style:text-underline-mode="continuous"/>
    </style:style>
    <style:style style:name="T1573" style:parent-style-name="DefaultParagraphFont" style:family="text">
      <style:text-properties style:text-underline-type="single" style:text-underline-style="solid" style:text-underline-width="auto" style:text-underline-mode="continuous"/>
    </style:style>
    <style:style style:name="T1574" style:parent-style-name="DefaultParagraphFont" style:family="text">
      <style:text-properties style:text-underline-type="single" style:text-underline-style="solid" style:text-underline-width="auto" style:text-underline-mode="continuous"/>
    </style:style>
    <style:style style:name="T1575" style:parent-style-name="DefaultParagraphFont" style:family="text">
      <style:text-properties style:text-underline-type="single" style:text-underline-style="solid" style:text-underline-width="auto" style:text-underline-mode="continuous"/>
    </style:style>
    <style:style style:name="P1576"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577" style:parent-style-name="Normal" style:family="paragraph">
      <style:paragraph-properties fo:text-align="center"/>
    </style:style>
    <style:style style:name="P1578" style:parent-style-name="Normal" style:family="paragraph">
      <style:paragraph-properties fo:text-align="justify"/>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2">Suvestinė redakcija nuo 2012-06-30 iki 2013-01-17</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Asmenys, susiję su geležinkelių<text:s/></text:span><text:span text:style-name="T108">transporto eismo įvykiu, katastrofa ar riktu arba juos matę, informuoja apie tai viešosios geležinkelių infrastruktūros valdytoją (toliau – geležinkelių infrastruktūros valdytojas), specialiąsias tarnybas, o kai eismo įvykis, katastrofa ar riktas įvyksta p</text:span><text:span text:style-name="T109">rivažiuojamuosiuose geležinkelio keliuose – šių privažiuojamųjų geležinkelio kelių savininkus arba naudotojus. Įvykus eismo įvykiui ar katastrofai, geležinkelių infrastruktūros valdytojas nedelsdamas, įvykus riktui – ne vėliau kaip per 24 valandas informuo</text:span><text:span text:style-name="T110">ja apie tai Valstybinę geležinkelio inspekciją prie Susisiekimo ministerijos (toliau – Inspekcija) ir katastrofų tyrimų vadovą ir kaip galima greičiau (nedelsiant) pateikia pirminį pranešimą apie eismo įvykį, katastrofą ar riktą (1 priedas).</text:span><text:s/></text:p>
      <text:p text:style-name="P111">Punkto pakeitimai:</text:p>
      <text:p text:style-name="P112"><text:span text:style-name="T113">Nr.<text:s/></text:span><text:a xlink:href="https://www.e-tar.lt/portal/legalAct.html?documentId=TAR.479376DF44E7" office:target-frame-name="_top" xlink:show="replace"><text:span text:style-name="T114">3-313</text:span></text:a><text:span text:style-name="T115">, 2012-04-30, Žin., 2012, Nr. 52-2600 (2012-05-05), i. k. 1122210ISAK0003-313</text:span></text:p>
      <text:p text:style-name="Normal"/>
      <text:p text:style-name="P116"><text:span text:style-name="T117">6</text:span><text:span text:style-name="T118">. Jeigu eismo įvykio, katastrofos ar rikto vietoje yra pavojingų krovinių<text:s/></text:span><text:span text:style-name="T119">arba čia esančių vagonų, konteinerių ar kitų pakuočių būklė tokia, kad likviduojant eismo įvykio, katastrofos ar rikto padarinius pavojingi kroviniai gali sukelti pavojų aplinkai, visuomenės sveikatai, arba yra žuvusių ar sužeistų žmonių, infrastruktūros v</text:span><text:span text:style-name="T120">aldytojas privalo apie tai pranešti specialiosioms tarnyboms.</text:span></text:p>
      <text:p text:style-name="P121"><text:span text:style-name="T122">7.</text:span><text:span text:style-name="T123"><text:s/>Neteko galios nuo 2012-05-06</text:span></text:p>
      <text:p text:style-name="P124">Punkto naikinimas:</text:p>
      <text:p text:style-name="P125"><text:span text:style-name="T126">Nr.<text:s/></text:span><text:a xlink:href="https://www.e-tar.lt/portal/legalAct.html?documentId=TAR.479376DF44E7" office:target-frame-name="_top" xlink:show="replace"><text:span text:style-name="T127">3-313</text:span></text:a><text:span text:style-name="T128">, 2012-04-30, Žin. 2012, Nr. 52-2600 (2012-05-05),</text:span><text:span text:style-name="T129"><text:s/>i. k. 1122210ISAK0003-313</text:span></text:p>
      <text:p text:style-name="Normal"/>
      <text:p text:style-name="P130"><text:span text:style-name="T131">III</text:span><text:span text:style-name="T132">.<text:s/></text:span><text:span text:style-name="T133">EISMO ĮVYKIŲ, KATASTROFŲ IR RIKTŲ PADARINIŲ LIKVIDAVIMAS</text:span></text:p>
      <text:p text:style-name="P134"/>
      <text:p text:style-name="P135"><text:span text:style-name="T136">8</text:span><text:span text:style-name="T137">. Eismo įvykių, katastrofų ir riktų padarinių likvidavimą organizuoja geležinkelių infrastruktūros valdytojas, kurio geležinkelių infrastruktūroje įvyko k</text:span><text:span text:style-name="T138">atastrofa, eismo įvykis ar riktas.</text:span></text:p>
      <text:p text:style-name="P139"><text:span text:style-name="T140">9</text:span><text:span text:style-name="T141">. Geležinkelių infrastruktūros valdytojas, siekdamas pašalinti eismo įvykio, katastrofos ar rikto pasekmes:</text:span></text:p>
      <text:p text:style-name="P142"><text:span text:style-name="T143">9.1</text:span><text:span text:style-name="T144">. skiria asmenį, atsakingą už atkuriamuosius darbus;</text:span></text:p>
      <text:p text:style-name="P145"><text:span text:style-name="T146">9.2</text:span><text:span text:style-name="T147">. aptveria eismo įvykio, katastrofos ar rik</text:span><text:span text:style-name="T148">to padarinių likvidavimo darbų vietą;</text:span></text:p>
      <text:p text:style-name="P149"><text:span text:style-name="T150">9.3</text:span><text:span text:style-name="T151">. eismo įvykio, katastrofos ar rikto vietoje užtikrina saugų geležinkelių transporto eismą.</text:span></text:p>
      <text:p text:style-name="P152"><text:span text:style-name="T153">10</text:span><text:span text:style-name="T154">. Geležinkelių infrastruktūros valdytojas ir geležinkelio įmonė (vežėjas) privalo skirti specialistus apžiūrėti</text:span><text:span text:style-name="T155"><text:s/>vagonus, krovinį, patikrinti, ar taisyklingai pakrauti ir įtvirtinti kroviniai, organizuoti krovinių apsaugą bei atlikti kitus būtinus veiksmus, kad būtų likviduoti eismo įvykio, katastrofos ar rikto padariniai.</text:span></text:p>
      <text:p text:style-name="P156"/>
      <text:p text:style-name="P157"><text:span text:style-name="T158">IV</text:span><text:span text:style-name="T159">. IŠVADŲ, NUOMONIŲ IR VERSIJŲ PATE</text:span><text:span text:style-name="T160">IKIMAS.<text:s/></text:span></text:p>
      <text:p text:style-name="P161"><text:span text:style-name="T162">EISMO ĮVYKIŲ, KATASTROFŲ IR RIKTŲ TYRIMAS</text:span></text:p>
      <text:p text:style-name="P163"/>
      <text:p text:style-name="P164"><text:span text:style-name="T165">11</text:span><text:span text:style-name="T166">. Geležinkelių infrastruktūros valdytojas šių Nuostatų nustatyta tvarka renka medžiagą apie eismo įvykius, katastrofas ir šiuos riktus:</text:span></text:p>
      <text:p text:style-name="P167"><text:span text:style-name="T168">11.1</text:span><text:span text:style-name="T169">. geležinkelių riedmenys pravažiuoja draudžiamąjį signal</text:span><text:span text:style-name="T170">ą arba riboženklį, išskyrus leistinus atvejus, numatytus Lietuvos Respublikos susisiekimo ministro tvirtinamose Geležinkelių eismo taisyklėse;</text:span></text:p>
      <text:p text:style-name="P171"><text:span text:style-name="T172">11.2</text:span><text:span text:style-name="T173">. lūžta aširačio ašis, ašies kakliukas, ratas, vežimėlio šoninė, viršlinginė sija;</text:span></text:p>
      <text:p text:style-name="P174"><text:span text:style-name="T175">11.3</text:span><text:span text:style-name="T176">. signalizacij</text:span><text:span text:style-name="T177">os įrenginiai signalizuoja klaidingai (vietoj draudžiamojo – leidžiamasis);</text:span></text:p>
      <text:p text:style-name="P178"><text:span text:style-name="T179">11.4</text:span><text:span text:style-name="T180">. atlenkiamos iešmų smailės ar slankioji kryžmės šerdis;</text:span></text:p>
      <text:p text:style-name="P181"><text:span text:style-name="T182">11.5</text:span><text:span text:style-name="T183">. lūžta bėgis, išmetama (bėgių) vėžė arba nutrūksta bėgių sandūra.</text:span></text:p>
      <text:p text:style-name="P184"><text:span text:style-name="T185">12</text:span><text:span text:style-name="T186">. Geležinkelių infrastruktūros v</text:span><text:span text:style-name="T187">aldytojas medžiagai rinkti privalo kviesti susijusių su eismo įvykiu, katastrofa ar riktu geležinkelio įmonių (vežėjų) atstovus ir kitus asmenis, susijusius su eismo įvykiu, katastrofa ar riktu.</text:span></text:p>
      <text:p text:style-name="P188"><text:span text:style-name="T189">13</text:span><text:span text:style-name="T190">. Jeigu įtariama, kad eismo įvykis, katastrofa ar rikta</text:span><text:span text:style-name="T191">s įvyko dėl projektavimo, gamybos, statybos, montavimo ir remonto darbų defektų, geležinkelių infrastruktūros valdytojas privalo kviesti šiuos darbus atlikusių asmenų atstovus ir gauti jų paaiškinimus.</text:span></text:p>
      <text:p text:style-name="P192"><text:span text:style-name="T193">14</text:span><text:span text:style-name="T194">. Geležinkelių infrastruktūros valdytojas, rinkd</text:span><text:span text:style-name="T195">amas medžiagą, turi teisę pakviesti kitus ekspertus ir specialistus.</text:span></text:p>
      <text:p text:style-name="P196"><text:span text:style-name="T197">15</text:span><text:span text:style-name="T198">. Geležinkelių infrastruktūros valdytojas per 10 darbo dienų po eismo įvykio, katastrofos ar rikto surašo geležinkelių transporto eismo įvykio, katastrofos ir rikto aktą (toliau –<text:s/></text:span><text:span text:style-name="T199">aktas) (2 priedas) ir perduoda jį Inspekcijai. Aktą turi pasirašyti geležinkelių infrastruktūros valdytojo ir vežėjo atstovai.</text:span></text:p>
      <text:p text:style-name="P200"><text:span text:style-name="T201">16</text:span><text:span text:style-name="T202">. Akte nurodyti duomenys turi būti pagrįsti prie akto pridedamais dokumentais, vaizdine ir garsine medžiaga. Geležinkelių i</text:span><text:span text:style-name="T203">nfrastruktūros valdytojas atsako už pateiktų duomenų teisingumą, pagrįstumą ir akto surašymą laiku.</text:span></text:p>
      <text:p text:style-name="P204"><text:span text:style-name="T205">17</text:span><text:span text:style-name="T206">. Geležinkelių infrastruktūros valdytojas ne vėliau kaip per 3 darbo dienas nuo akto surašymo pateikia jį ir prie jo pridedamą medžiagą Inspekcijai.</text:span></text:p>
      <text:p text:style-name="P207"><text:span text:style-name="T208">18</text:span><text:span text:style-name="T209">. Inspekcija, išnagrinėjusi pateiktą aktą ir prie jo pridedamą medžiagą, atlieka tyrimą, nustato kaltus asmenis ir pagal savo kompetenciją traukia juos atsakomybėn. Inspekcija gali pareikalauti visų su eismo įvykiu, katastrofa ar riktu susijusių asmen</text:span><text:span text:style-name="T210">ų pateikti papildomą tyrimui reikalingą informaciją ir dokumentus.</text:span></text:p>
      <text:p text:style-name="P211"><text:span text:style-name="T212">19</text:span><text:span text:style-name="T213">. Geležinkelių infrastruktūros valdytojas atsako už surinktų įrodymų, daiktų, dokumentų ar priemonių, reikalingų eismo įvykių, katastrofų ar riktų priežastims nustatyti, išsaugojimą i</text:span><text:span text:style-name="T214">ki šių įvykių tyrimo pabaigos.</text:span></text:p>
      <text:p text:style-name="P215"><text:span text:style-name="T216">20</text:span><text:span text:style-name="T217">. Su eismo įvykiu, katastrofa ar riktu susiję geležinkelių infrastruktūros valdytojai,<text:s/></text:span><text:soft-page-break/><text:span text:style-name="T218">geležinkelio įmonės (vežėjai), nukentėję fiziniai asmenys, asmenys, turintys giminystės ryšių su eismo įvykyje, katastrofoje ar<text:s/></text:span><text:span text:style-name="T219">rikte nukentėjusiais asmenimis, sugadinto turto savininkai, specialiųjų tarnybų, draudikų ir geležinkelių transporto paslaugų vartotojų atstovai turi teisę:</text:span></text:p>
      <text:p text:style-name="P220"><text:span text:style-name="T221">20.1</text:span><text:span text:style-name="T222">. gauti informaciją apie eismo įvykio, katastrofos ar rikto tyrimą ir jo rezultatus;</text:span></text:p>
      <text:p text:style-name="P223"><text:span text:style-name="T224">20.2</text:span><text:span text:style-name="T225">. pareikšti nuomonę dėl eismo įvykio, katastrofos ar rikto tyrimo;</text:span></text:p>
      <text:p text:style-name="P226"><text:span text:style-name="T227">20.3</text:span><text:span text:style-name="T228">. pateikti skundus dėl eismo įvykio, katastrofos ar rikto tyrimo.</text:span></text:p>
      <text:p text:style-name="P229"><text:span text:style-name="T230">21</text:span><text:span text:style-name="T231">. Informacija apie eismo įvykio, katastrofos ar rikto tyrimą ir jo rezultatus skelbiama Inspekcijos interne</text:span><text:span text:style-name="T232">to svetainėje.</text:span></text:p>
      <text:p text:style-name="P233"/>
      <text:p text:style-name="P234"><text:span text:style-name="T235">V</text:span><text:span text:style-name="T236">.<text:s/></text:span><text:span text:style-name="T237">KATASTROFŲ TYRIMŲ VADOVO TEISĖS IR PAREIGOS</text:span></text:p>
      <text:p text:style-name="P238"/>
      <text:p text:style-name="P239"><text:span text:style-name="T240">22</text:span><text:span text:style-name="T241">. Katastrofas tiria Lietuvos Respublikos susisiekimo ministro paskirtas katastrofų tyrimų vadovas, siekdamas pagerinti eismo saugą ir užtikrinti eismo įvykių, katastrofų ar riktų p</text:span><text:span text:style-name="T242">revenciją, atlieka įvykių, susijusių su pavojingų krovinių vežimu geležinkelių transportu ir sukėlusių sunkias pasekmes, ekspertizę. Katastrofų tyrimų vadovas gali tirti ir eismo įvykius bei riktus (taip pat posistemių ar sąveikos sudedamųjų dalių technini</text:span><text:span text:style-name="T243">us gedimus), kurie esant kitoms sąlygoms galėjo sukelti katastrofas. Šiuo tyrimu nesiekiama nustatyti kieno nors kaltės ar atsakomybės. Katastrofų tyrimų vadovas, tirdamas eismo įvykius, katastrofas ar riktus, vadovaujasi Geležinkelių transporto eismo saug</text:span><text:span text:style-name="T244">os įstatymu, šiais Nuostatais, Lietuvos Respublikos susisiekimo ministro patvirtintais Katastrofų tyrimų vadovo nuostatais ir kitais teisės aktais. Katastrofų tyrimų vadovo atliekamas tyrimas nesusijęs su teisminiu tyrimu.</text:span></text:p>
      <text:p text:style-name="P245"><text:span text:style-name="T246">23</text:span><text:span text:style-name="T247">. Katastrofų tyrimų vadovas</text:span><text:span text:style-name="T248">, gavęs pranešimą apie eismo įvykį ar riktą ir nustatęs, kad eismo įvykis ar riktas neturi katastrofos požymių, tačiau esant kitokioms sąlygoms būtų sukėlęs katastrofą, per 7 dienas nuo pranešimo gavimo gali pats nuspręsti pradėti eismo įvykio ar rikto tyr</text:span><text:span text:style-name="T249">imą, atsižvelgdamas į:</text:span></text:p>
      <text:p text:style-name="P250"><text:span text:style-name="T251">23.1</text:span><text:span text:style-name="T252">. eismo įvykio ar rikto rimtumą;</text:span></text:p>
      <text:p text:style-name="P253"><text:span text:style-name="T254">23.2</text:span><text:span text:style-name="T255">. tai, kad eismo įvykis ar riktas turėjo įtakos kitiems eismo įvykiams ar riktams atsirasti;</text:span></text:p>
      <text:p text:style-name="P256"><text:span text:style-name="T257">23.3</text:span><text:span text:style-name="T258">. eismo įvykio ar rikto poveikį Europos Sąjungos geležinkelių transporto eismo saugai</text:span><text:span text:style-name="T259">; geležinkelių infrastruktūros valdytojų, geležinkelio įmonių (vežėjų), eismo saugos institucijų ar kitų Europos Sąjungos valstybių prašymus.</text:span></text:p>
      <text:p text:style-name="P260"><text:span text:style-name="T261">24</text:span><text:span text:style-name="T262">. Katastrofų tyrimų vadovas, priėmęs sprendimą atlikti eismo įvykio ar rikto tyrimą, nedelsdamas informuoj</text:span><text:span text:style-name="T263">a apie tai geležinkelių infrastruktūros valdytoją, geležinkelio įmones (vežėjus), susijusias su eismo įvykiu, katastrofa ar riktu, ir Inspekciją.</text:span></text:p>
      <text:p text:style-name="P264"><text:span text:style-name="T265">25</text:span><text:span text:style-name="T266">. Katastrofų tyrimų vadovas nustato šių įvykių tyrimo apimtį, atsižvelgdamas į tyrimo tikslus ir siekius</text:span><text:span text:style-name="T267"><text:s/>gerinti geležinkelių transporto eismo saugą.</text:span></text:p>
      <text:p text:style-name="P268"><text:span text:style-name="T269">26</text:span><text:span text:style-name="T270">. Katastrofų tyrimų vadovas ne vėliau kaip po 7 kalendorinių dienų nuo sprendimo atlikti įvykio tyrimą priėmimo apie tai praneša Europos geležinkelių agentūrai (Bendrijos geležinkelių transporto eismo sau</text:span><text:span text:style-name="T271">gos ir sąveikos agentūrai). Pranešime turi būti nurodyta įvykio data, laikas ir vieta, įvykio rūšis ir pasekmės, susijusios su mirties atvejais, sužalojimais ir materialine žala.</text:span></text:p>
      <text:p text:style-name="P272"><text:span text:style-name="T273">27</text:span><text:span text:style-name="T274">. Geležinkelių infrastruktūros valdytojai, geležinkelio įmonės (vežėjai</text:span><text:span text:style-name="T275">) ir kiti asmenys, susiję su eismo įvykio, katastrofos ar rikto tyrimu, turi teikti katastrofų tyrimų vadovui eksploatacinę ir techninę pagalbą, būtiną jo uždaviniams įgyvendinti, priklausomai nuo tiriamo eismo įvykio, katastrofos ar rikto pobūdžio.</text:span><text:s/></text:p>
      <text:p text:style-name="P276">Punkto pakeitimai:</text:p>
      <text:p text:style-name="P277"><text:span text:style-name="T278">Nr.<text:s/></text:span><text:a xlink:href="https://www.e-tar.lt/portal/legalAct.html?documentId=TAR.479376DF44E7" office:target-frame-name="_top" xlink:show="replace"><text:span text:style-name="T279">3-313</text:span></text:a><text:span text:style-name="T280">, 2012-04-30, Žin., 2012, Nr. 52-2600 (2012-05-05), i. k. 1122210ISAK0003-313</text:span></text:p>
      <text:p text:style-name="Normal"/>
      <text:p text:style-name="P281"><text:span text:style-name="T282">28</text:span><text:span text:style-name="T283">. Katastrofų tyrimų vadovas, atlikdamas eismo įvykio, katastrofos<text:s/></text:span><text:span text:style-name="T284">ar rikto tyrimą, turi teisę:</text:span></text:p>
      <text:p text:style-name="P285"><text:span text:style-name="T286">28.1</text:span><text:span text:style-name="T287">. apžiūrėti eismo įvykio, katastrofos ar rikto vietą, su eismo įvykiu, katastrofa ar riktu susijusius geležinkelių riedmenis, geležinkelių infrastruktūrą, traukinių eismo valdymo, kontrolės ir signalizacijos prietaisus;</text:span></text:p>
      <text:p text:style-name="P288"><text:span text:style-name="T289">28.2</text:span><text:span text:style-name="T290">. sudaryti daiktinių įrodymų sąrašą ir paimti nuolaužas, geležinkelių infrastruktūros prietaisus ar komponentus apžiūrai ar analizei atlikti;</text:span></text:p>
      <text:p text:style-name="P291"><text:span text:style-name="T292">28.3</text:span><text:span text:style-name="T293">. suderinęs su teisėsaugos institucijomis ir geležinkelių infrastruktūros valdytojo ar<text:s/></text:span><text:soft-page-break/><text:span text:style-name="T294">geležinkelio</text:span><text:span text:style-name="T295"><text:s/>įmonės (vežėjo) vadovais, apžiūrėti ir naudotis traukinyje ir geležinkelių infrastruktūros valdytojo patalpose esančiais įrašymo prietaisais bei aparatūra, skirta pranešimams žodžiu įrašyti ir traukinio valdymo, signalizacijos, traukinių eismo valdymo ir<text:s/></text:span><text:span text:style-name="T296">kontrolės sistemos veiklai registruoti;</text:span></text:p>
      <text:p text:style-name="P297"><text:span text:style-name="T298">28.4</text:span><text:span text:style-name="T299">. suderinęs su teisėsaugos institucijomis, susipažinti su žuvusiųjų kūnų apžiūros rezultatais;</text:span></text:p>
      <text:p text:style-name="P300"><text:span text:style-name="T301">28.5</text:span><text:span text:style-name="T302">. suderinęs su teisėsaugos institucijomis, susipažinti su fizinių asmenų, susijusių su eismo įvykiu, kata</text:span><text:span text:style-name="T303">strofa ar riktu, apklausos rezultatais;</text:span></text:p>
      <text:p text:style-name="P304"><text:span text:style-name="T305">28.6</text:span><text:span text:style-name="T306">. apklausti į eismo įvykį, katastrofą ar riktą patekusius fizinius asmenis ir kitus liudininkus;</text:span></text:p>
      <text:p text:style-name="P307"><text:span text:style-name="T308">28.7</text:span><text:span text:style-name="T309">. susipažinti su bet kokia geležinkelių infrastruktūros valdytojo, geležinkelio įmonių (vežėjų), susiju</text:span><text:span text:style-name="T310">sių su eismo įvykiu, katastrofa ar riktu, ir Inspekcijos turima informacija ar įrašais;</text:span></text:p>
      <text:p text:style-name="P311"><text:span text:style-name="T312">28.8</text:span><text:span text:style-name="T313">. gavęs eismo įvykio, katastrofos ar rikto tarnybinio tyrimo bylą ir nustatęs, kad joje yra ne visi katastrofų tyrimų vadovo ataskaitai parengti būtini duomenys</text:span><text:span text:style-name="T314">, reikalauti iš geležinkelių infrastruktūros valdytojo ar geležinkelio įmonės (vežėjo) trūkstamų duomenų;</text:span></text:p>
      <text:p text:style-name="P315"><text:span text:style-name="T316">28.9</text:span><text:span text:style-name="T317">. kreiptis į Lietuvos kompetentingas institucijas ar ekspertus bei specialistus;</text:span></text:p>
      <text:p text:style-name="P318"><text:span text:style-name="T319">28.10</text:span><text:span text:style-name="T320">. prašyti kitų Europos Sąjungos eismo įvykių tyrimo<text:s/></text:span><text:span text:style-name="T321">įstaigų ar Europos geležinkelių agentūros (Bendrijos geležinkelių transporto eismo saugos ir sąveikos agentūros) pagalbos atliekant eismo įvykių, katastrofų ar riktų apžiūras, analizes ar vertinimus.</text:span></text:p>
      <text:p text:style-name="P322"><text:span text:style-name="T323">29</text:span><text:span text:style-name="T324">. Katastrofų tyrimų vadovas, atlikdamas eismo įv</text:span><text:span text:style-name="T325">ykio, katastrofos ar rikto tyrimą, privalo:</text:span></text:p>
      <text:p text:style-name="P326"><text:span text:style-name="T327">29.1</text:span><text:span text:style-name="T328">. objektyviai atlikti eismo įvykio, katastrofos ar rikto tyrimą;</text:span></text:p>
      <text:p text:style-name="P329"><text:span text:style-name="T330">29.2</text:span><text:span text:style-name="T331">. teisingai įforminti eismo įvykio, katastrofos ar rikto dokumentus;</text:span></text:p>
      <text:p text:style-name="P332"><text:span text:style-name="T333">29.3</text:span><text:span text:style-name="T334">. atlikti eismo įvykio, katastrofos ar rikto vietos<text:s/></text:span><text:span text:style-name="T335">apžiūrą per kuo trumpesnį laiką, kad geležinkelių infrastruktūros valdytojas galėtų atnaujinti geležinkelių transporto eismą.</text:span></text:p>
      <text:p text:style-name="P336"><text:span text:style-name="T337">29.4.</text:span><text:span text:style-name="T338"><text:s/>Neteko galios nuo 2012-05-06</text:span></text:p>
      <text:p text:style-name="P339">Punkto naikinimas:</text:p>
      <text:p text:style-name="P340"><text:span text:style-name="T341">Nr.<text:s/></text:span><text:a xlink:href="https://www.e-tar.lt/portal/legalAct.html?documentId=TAR.479376DF44E7" office:target-frame-name="_top" xlink:show="replace"><text:span text:style-name="T342">3-313</text:span></text:a><text:span text:style-name="T343">, 2012-04-30, Žin. 2012, Nr. 52-2600 (2012-05-05), i. k. 1122210ISAK0003-313</text:span></text:p>
      <text:p text:style-name="Normal"/>
      <text:p text:style-name="P344"><text:span text:style-name="T345">30</text:span><text:span text:style-name="T346">. Katastrofų tyrimų vadovas turi ir kitų šiuose Nuostatuose ir kituose teisės aktuose nustatytų teisių bei pareigų.</text:span></text:p>
      <text:p text:style-name="P347"/>
      <text:p text:style-name="P348"><text:span text:style-name="T349">VI</text:span><text:span text:style-name="T350">.<text:s/></text:span><text:span text:style-name="T351">KATASTROFŲ TYRIMŲ VADOVO A</text:span><text:span text:style-name="T352">TASKAITOS</text:span></text:p>
      <text:p text:style-name="P353"/>
      <text:p text:style-name="P354"><text:span text:style-name="T355">31</text:span><text:span text:style-name="T356">. Katastrofų tyrimų vadovas, atlikęs eismo įvykio, katastrofos ar rikto tyrimą, ne vėliau kaip per 12 mėnesių nuo eismo įvykio, katastrofos ar rikto dienos parengia katastrofos, eismo įvykio ar rikto tyrimo ataskaitą ir ją paskelbia Lietuv</text:span><text:span text:style-name="T357">os Respublikos susisiekimo ministerijos interneto puslapyje<text:s/></text:span><text:span text:style-name="T358">www.transp.lt</text:span><text:span text:style-name="T359">.</text:span></text:p>
      <text:p text:style-name="P360">Katastrofų tyrimų vadovo ataskaitoje turi būti:</text:p>
      <text:p text:style-name="P361"><text:span text:style-name="T362">31.1</text:span><text:span text:style-name="T363">. eismo įvykio, katastrofos ar rikto tyrimo ataskaitos santrauka, kurioje išdėstomi tyrimo tikslai, trumpai apibūdinamas eismo<text:s/></text:span><text:span text:style-name="T364">įvykis, katastrofa ar riktas, kada ir kur jie įvyko, nurodomos eismo įvykio, katastrofos ar rikto pasekmės, tiesioginės priežastys, kiti veiksniai ir tyrimo metu nustatytos netiesioginės priežastys. Taip pat santraukoje nurodomos pagrindinės rekomendacijos</text:span><text:span text:style-name="T365"><text:s/>ir kam skirta ši ataskaita;</text:span></text:p>
      <text:p text:style-name="P366"><text:span text:style-name="T367">31.2</text:span><text:span text:style-name="T368">. nurodyti tiesioginiai faktai apie eismo įvykį, katastrofą ar riktą:</text:span></text:p>
      <text:p text:style-name="P369"><text:span text:style-name="T370">31.2.1</text:span><text:span text:style-name="T371">. eismo įvykis, katastrofa ar riktas:</text:span></text:p>
      <text:p text:style-name="P372"><text:span text:style-name="T373">31.2.1.1</text:span><text:span text:style-name="T374">. eismo įvykio, katastrofos ar rikto data, tikslus laikas ir vieta;</text:span></text:p>
      <text:p text:style-name="P375"><text:span text:style-name="T376">31.2.1.2</text:span><text:span text:style-name="T377">. eismo<text:s/></text:span><text:span text:style-name="T378">įvykio, katastrofos ar rikto vietos apibūdinimas;</text:span></text:p>
      <text:p text:style-name="P379"><text:span text:style-name="T380">31.2.1.3</text:span><text:span text:style-name="T381">. informacija apie sprendimą atlikti eismo įvykio, katastrofos ar rikto tyrimą, tyrimo eigą;</text:span></text:p>
      <text:p text:style-name="P382"><text:span text:style-name="T383">31.2.2</text:span><text:span text:style-name="T384">. eismo įvykio, katastrofos ar rikto aplinkybės:</text:span></text:p>
      <text:p text:style-name="P385"><text:span text:style-name="T386">31.2.2.1</text:span><text:span text:style-name="T387">. į eismo įvykį, katastrofą ar</text:span><text:span text:style-name="T388"><text:s/>riktą patekę fiziniai asmenys ir liudininkai;</text:span></text:p>
      <text:p text:style-name="P389"><text:span text:style-name="T390">31.2.2.2</text:span><text:span text:style-name="T391">. į eismo įvykį, katastrofą ar riktą patekusių traukinių duomenys, taip pat geležinkelių riedmenų registracijos numeriai;</text:span></text:p>
      <text:p text:style-name="P392"><text:span text:style-name="T393">31.2.2.3</text:span><text:span text:style-name="T394">. geležinkelių infrastruktūros ir signalizacijos sistemos apibū</text:span><text:span text:style-name="T395">dinimas (bėgių rūšys, iešmai, blokavimai, signalai, traukinių apsaugos sistemos);</text:span></text:p>
      <text:p text:style-name="P396"><text:span text:style-name="T397">31.2.2.4</text:span><text:span text:style-name="T398">. ryšio priemonės;</text:span></text:p>
      <text:p text:style-name="P399"><text:span text:style-name="T400">31.2.2.5</text:span><text:span text:style-name="T401">. eismo įvykio, katastrofos ar rikto vietoje ar netoli jos atlikti darbai;</text:span></text:p>
      <text:p text:style-name="P402"><text:span text:style-name="T403">31.2.2.6</text:span><text:span text:style-name="T404">. specialiųjų tarnybų iškvietimo ir avarinių</text:span><text:span text:style-name="T405"><text:s/>situacijų veiksmų plano taikymo priežastys, atliekami veiksmai;</text:span><text:s/></text:p>
      <text:p text:style-name="P406">Punkto pakeitimai:</text:p>
      <text:p text:style-name="P407"><text:span text:style-name="T408">Nr.<text:s/></text:span><text:a xlink:href="https://www.e-tar.lt/portal/legalAct.html?documentId=TAR.479376DF44E7" office:target-frame-name="_top" xlink:show="replace"><text:span text:style-name="T409">3-313</text:span></text:a><text:span text:style-name="T410">, 2012-04-30, Žin., 2012, Nr. 52-2600 (2012-05-05), i. k. 1122210ISAK0003-313</text:span></text:p>
      <text:p text:style-name="Normal"/>
      <text:p text:style-name="P411"><text:span text:style-name="T412">31.2.2.7</text:span><text:span text:style-name="T413">. geležinkelių infrastruktūros valdytojų, geležinkelio įmonių (vežėjų) avarinių situacijų veiksmų planų taikymo priežastys ir atliekami veiksmai;</text:span><text:s/></text:p>
      <text:p text:style-name="P414">Papildyta punktu:</text:p>
      <text:p text:style-name="P415"><text:span text:style-name="T416">Nr.<text:s/></text:span><text:a xlink:href="https://www.e-tar.lt/portal/legalAct.html?documentId=TAR.479376DF44E7" office:target-frame-name="_top" xlink:show="replace"><text:span text:style-name="T417">3-313</text:span></text:a><text:span text:style-name="T418">, 2012-04-30, Žin., 2012, Nr. 52-2600 (2012-05-05), i. k. 1122210ISAK0003-313</text:span></text:p>
      <text:p text:style-name="Normal"/>
      <text:p text:style-name="P419"><text:span text:style-name="T420">31.2.3</text:span><text:span text:style-name="T421">. mirties atvejai, sužalojimai ir materialinė žala:</text:span></text:p>
      <text:p text:style-name="P422"><text:span text:style-name="T423">31.2.3.1</text:span><text:span text:style-name="T424">. eismo įvykyje, katastrofoje ar rikte nukentėję fiziniai asmenys;</text:span></text:p>
      <text:p text:style-name="P425"><text:span text:style-name="T426">31.2.3.2</text:span><text:span text:style-name="T427">. duomenys<text:s/></text:span><text:span text:style-name="T428">apie eismo įvykio, katastrofos ar rikto metu sugadintus krovinius, bagažą ir kitą turtą;</text:span></text:p>
      <text:p text:style-name="P429"><text:span text:style-name="T430">31.2.3.3</text:span><text:span text:style-name="T431">. duomenys apie įvykio metu sugadintus geležinkelių riedmenis, geležinkelių infrastruktūrą ir žalą aplinkai;</text:span></text:p>
      <text:p text:style-name="P432"><text:span text:style-name="T433">31.2.4</text:span><text:span text:style-name="T434">. išorinės aplinkybės (oro sąlygos</text:span><text:span text:style-name="T435"><text:s/>ir geografinės koordinatės);</text:span></text:p>
      <text:p text:style-name="P436"><text:span text:style-name="T437">31.3</text:span><text:span text:style-name="T438">. tyrimo faktų aprašymas ir apklausos:</text:span></text:p>
      <text:p text:style-name="P439"><text:span text:style-name="T440">31.3.1</text:span><text:span text:style-name="T441">. asmenų, susijusių su geležinkelių transporto eismu, ir liudininkų parodymų santrauka;</text:span></text:p>
      <text:p text:style-name="P442"><text:span text:style-name="T443">31.3.2</text:span><text:span text:style-name="T444">. informacija apie eismo saugos valdymo sistemą:</text:span></text:p>
      <text:p text:style-name="P445"><text:span text:style-name="T446">31.3.2.1</text:span><text:span text:style-name="T447">.<text:s/></text:span><text:span text:style-name="T448">organizacinės sistemos bei pavaldumo ir atskaitomybės aprašymas;</text:span></text:p>
      <text:p text:style-name="P449"><text:span text:style-name="T450">31.3.2.2</text:span><text:span text:style-name="T451">. informacija apie reikalavimus darbuotojams, susijusiems su geležinkelių transporto eismu, ir jų vykdymą;</text:span></text:p>
      <text:p text:style-name="P452"><text:span text:style-name="T453">31.3.2.3</text:span><text:span text:style-name="T454">. vidinių patikrinimų ir auditų atlikimo tvarka ir jų rezult</text:span><text:span text:style-name="T455">atų aprašymas;</text:span></text:p>
      <text:p text:style-name="P456"><text:span text:style-name="T457">31.3.2.4</text:span><text:span text:style-name="T458">. įvairių geležinkelių infrastruktūroje veikiančių subjektų sąveika;</text:span></text:p>
      <text:p text:style-name="P459"><text:span text:style-name="T460">31.3.3</text:span><text:span text:style-name="T461">. su eismo įvykio, katastrofos ar rikto tyrimu susiję Europos Sąjungos ir nacionaliniai teisės aktai;</text:span></text:p>
      <text:p text:style-name="P462"><text:span text:style-name="T463">31.3.4</text:span><text:span text:style-name="T464">. geležinkelių riedmenų ir techninės</text:span><text:span text:style-name="T465"><text:s/>įrangos funkcionavimas:</text:span></text:p>
      <text:p text:style-name="P466"><text:span text:style-name="T467">31.3.4.1</text:span><text:span text:style-name="T468">. signalizacijos ir kontrolės komandų sistemos aprašymas, įskaitant įrašus iš automatinių duomenų įrašymo prietaisų;</text:span></text:p>
      <text:p text:style-name="P469"><text:span text:style-name="T470">31.3.4.2</text:span><text:span text:style-name="T471">. geležinkelių infrastruktūros aprašymas;</text:span></text:p>
      <text:p text:style-name="P472"><text:span text:style-name="T473">31.3.4.3</text:span><text:span text:style-name="T474">. ryšio įrangos aprašymas;</text:span></text:p>
      <text:p text:style-name="P475"><text:span text:style-name="T476">31.3.4.4</text:span><text:span text:style-name="T477">. geležinkelių riedmenų aprašymas, įskaitant įrašus iš automatinių duomenų įrašymo prietaisų;</text:span></text:p>
      <text:p text:style-name="P478"><text:span text:style-name="T479">31.3.5</text:span><text:span text:style-name="T480">. eksploatuojamos geležinkelių sistemos dokumentacija apie:</text:span></text:p>
      <text:p text:style-name="P481"><text:span text:style-name="T482">31.3.5.1</text:span><text:span text:style-name="T483">. priemones, kurių ėmėsi darbuotojai, susiję su geležinkelių transporto eismu,<text:s/></text:span><text:span text:style-name="T484">eismui kontroliuoti ir signalams siųsti;</text:span></text:p>
      <text:p text:style-name="P485"><text:span text:style-name="T486">31.3.5.2</text:span><text:span text:style-name="T487">. pasikeitimą žodinėmis žinutėmis, susijusiomis su eismo įvykiu, katastrofa ar riktu, taip pat dokumentuoti įrašai;</text:span></text:p>
      <text:p text:style-name="P488"><text:span text:style-name="T489">31.3.5.3</text:span><text:span text:style-name="T490">. priemones, kurių buvo imtasi siekiant apsaugoti ir išlaikyti saugią įvyki</text:span><text:span text:style-name="T491">o vietą;</text:span></text:p>
      <text:p text:style-name="P492"><text:span text:style-name="T493">31.3.6</text:span><text:span text:style-name="T494">. žmogaus, įrenginio ir organizacijos sąveikos aprašymas:</text:span></text:p>
      <text:p text:style-name="P495"><text:span text:style-name="T496">31.3.6.1</text:span><text:span text:style-name="T497">. informacija apie į eismo įvykį, katastrofą ar riktą patekusio darbuotojo, kurio darbas susijęs su geležinkelių transporto eismu, darbo laiką;</text:span></text:p>
      <text:p text:style-name="P498"><text:span text:style-name="T499">31.3.6.2</text:span><text:span text:style-name="T500">. duomenys<text:s/></text:span><text:span text:style-name="T501">apie sveikatos ir asmeninio pobūdžio aplinkybes (taip pat fizinis ar psichologinis stresas), turėjusias įtakos įvykiui;</text:span></text:p>
      <text:p text:style-name="P502"><text:span text:style-name="T503">31.3.6.3</text:span><text:span text:style-name="T504">. duomenys apie naudojamos įrangos ypatumus, darančius įtaką žmogaus ir įrangos sąveikai;</text:span></text:p>
      <text:p text:style-name="P505"><text:span text:style-name="T506">31.3.7</text:span><text:span text:style-name="T507">. informacija apie ank</text:span><text:span text:style-name="T508">sčiau buvusius panašaus pobūdžio eismo įvykius, katastrofas ar riktus;</text:span></text:p>
      <text:p text:style-name="P509"><text:span text:style-name="T510">31.4</text:span><text:span text:style-name="T511">. analizė ir išvados:</text:span></text:p>
      <text:p text:style-name="P512"><text:span text:style-name="T513">31.4.1</text:span><text:span text:style-name="T514">. galutinė ataskaita, kurioje pateikiama eismo įvykio, katastrofos ar rikto seka, taip pat faktais grindžiamų išvadų dėl eismo įvykio, katastrofo</text:span><text:span text:style-name="T515">s ar rikto nustatymas;</text:span></text:p>
      <text:p text:style-name="P516"><text:span text:style-name="T517">31.4.2</text:span><text:span text:style-name="T518">. faktų analizė, siekiant padaryti išvadas apie eismo įvykio, katastrofos ar rikto priežastis ir specialiųjų tarnybų veiklą;</text:span></text:p>
      <text:p text:style-name="P519"><text:span text:style-name="T520">31.4.3</text:span><text:span text:style-name="T521">. tiesioginių eismo įvykio, katastrofos ar rikto priežasčių, taip pat jam įtakos turėjus</text:span><text:span text:style-name="T522">ių veiksnių, susijusių su veiksmais, kurių ėmėsi įvykyje dalyvavę asmenys, arba geležinkelių riedmenų ar techninės įrangos būklės aprašymas;</text:span></text:p>
      <text:p text:style-name="P523"><text:span text:style-name="T524">31.4.4</text:span><text:span text:style-name="T525">. netiesioginių priežasčių, susijusių su darbuotojų, kurių darbas susijęs su geležinkelių transporto eism</text:span><text:span text:style-name="T526">u, įgūdžiais, darbo procedūromis ir eksploatavimu, aprašymas;</text:span></text:p>
      <text:p text:style-name="P527"><text:span text:style-name="T528">31.4.5</text:span><text:span text:style-name="T529">. pagrindinės priežastys, susijusios su eismo saugos valdymo sistemos taikymu;</text:span></text:p>
      <text:p text:style-name="P530"><text:span text:style-name="T531">31.4.6</text:span><text:span text:style-name="T532">. eismo įvykio, katastrofos ar rikto tyrimo metu nustatyti veiksniai, neturintys tiesioginio ry</text:span><text:span text:style-name="T533">šio su eismo įvykio, katastrofos ar rikto tyrimo išvadomis;</text:span><text:s/></text:p>
      <text:p text:style-name="P534">Punkto pakeitimai:</text:p>
      <text:p text:style-name="P535"><text:span text:style-name="T536">Nr.<text:s/></text:span><text:a xlink:href="https://www.e-tar.lt/portal/legalAct.html?documentId=TAR.479376DF44E7" office:target-frame-name="_top" xlink:show="replace"><text:span text:style-name="T537">3-313</text:span></text:a><text:span text:style-name="T538">, 2012-04-30, Žin., 2012, Nr. 52-2600 (2012-05-05), i. k. 1122210ISAK0003-313</text:span></text:p>
      <text:p text:style-name="Normal"/>
      <text:p text:style-name="P539"><text:span text:style-name="T540">31.5</text:span><text:span text:style-name="T541">. duomenys apie priemones, kurių jau buvo imtasi ar kurios buvo patvirtintos kaip eismo įvykio, katastrofos ar rikto pasekmė;</text:span></text:p>
      <text:p text:style-name="P542"><text:span text:style-name="T543">31.6</text:span><text:span text:style-name="T544">. katastrofų tyrimų vadovo pasiūlymas, pateiktas eismo saugos institucijai ar šiuose Nuostatuose nustatyta tvarka vi</text:span><text:span text:style-name="T545">ešiesiems ir privatiems juridiniams asmenims arba kitoms valstybėms, fiziniams asmenims remiantis eismo įvykio, katastrofos ar rikto tyrimo metu gauta informacija ir skirtas įvykių prevencijai (toliau – eismo saugos rekomendacija) užtikrinti.</text:span></text:p>
      <text:p text:style-name="P546"><text:span text:style-name="T547">32</text:span><text:span text:style-name="T548">. Kat</text:span><text:span text:style-name="T549">astrofų tyrimų vadovas ataskaitos kopijas pateikia Inspekcijai, kitiems viešiesiems ir privatiems juridiniams asmenims, kuriems skirtos katastrofų tyrimų vadovo ataskaitoje pateiktos eismo saugos rekomendacijos, asmenims, pateikusiems prašymus gauti katast</text:span><text:span text:style-name="T550">rofų tyrimų vadovo ataskaitą, ir kitų Europos Sąjungos valstybių narių įstaigoms ir suinteresuotiems asmenims.</text:span><text:s/></text:p>
      <text:p text:style-name="P551">Punkto pakeitimai:</text:p>
      <text:p text:style-name="P552"><text:span text:style-name="T553">Nr.<text:s/></text:span><text:a xlink:href="https://www.e-tar.lt/portal/legalAct.html?documentId=TAR.479376DF44E7" office:target-frame-name="_top" xlink:show="replace"><text:span text:style-name="T554">3-313</text:span></text:a><text:span text:style-name="T555">, 2012-04-30, Žin., 2012, Nr. 52-2</text:span><text:span text:style-name="T556">600 (2012-05-05), i. k. 1122210ISAK0003-313</text:span></text:p>
      <text:p text:style-name="Normal"/>
      <text:p text:style-name="P557"><text:span text:style-name="T558">33</text:span><text:span text:style-name="T559">. Draudžiama katastrofų tyrimų vadovo ataskaitoje nurodyti liudijusių, nukentėjusių eismo įvykio, katastrofos ar rikto metu ar teikusių parodymus asmenų duomenis, pagal kuriuos būtų galima nustatyti jų tap</text:span><text:span text:style-name="T560">atybę.</text:span></text:p>
      <text:p text:style-name="P561"><text:span text:style-name="T562">34</text:span><text:span text:style-name="T563">. Katastrofų tyrimų vadovo ataskaitoje pateiktos eismo saugos rekomendacijos nėra skirtos nustatyti kaltus asmenis arba patraukti juos atsakomybėn.</text:span></text:p>
      <text:p text:style-name="P564"><text:span text:style-name="T565">35</text:span><text:span text:style-name="T566">. Katastrofų tyrimų vadovo ataskaitoje pateiktos eismo saugos rekomendacijos skirtos Insp</text:span><text:span text:style-name="T567">ekcijai ir, atsižvelgiant į konkrečias rekomendacijas, kitiems Europos Sąjungos valstybių narių asmenims. Inspekcija privalo užtikrinti, kad į katastrofų tyrimų vadovo ataskaitoje pateiktas eismo saugos rekomendacijas būtų atsižvelgta ir imtasi reikiamų ve</text:span><text:span text:style-name="T568">iksmų.</text:span><text:s/></text:p>
      <text:p text:style-name="P569">Punkto pakeitimai:</text:p>
      <text:p text:style-name="P570"><text:span text:style-name="T571">Nr.<text:s/></text:span><text:a xlink:href="https://www.e-tar.lt/portal/legalAct.html?documentId=TAR.479376DF44E7" office:target-frame-name="_top" xlink:show="replace"><text:span text:style-name="T572">3-313</text:span></text:a><text:span text:style-name="T573">, 2012-04-30, Žin., 2012, Nr. 52-2600 (2012-05-05), i. k. 1122210ISAK0003-313</text:span></text:p>
      <text:p text:style-name="Normal"/>
      <text:p text:style-name="P574"><text:span text:style-name="T575">36</text:span><text:span text:style-name="T576">. Inspekcija ir kiti asmenys, kuriems buvo skirtos ei</text:span><text:span text:style-name="T577">smo saugos rekomendacijos, iki kiekvienų metų birželio 30 d. pateikia katastrofų tyrimų vadovui ar kitos valstybės narės tyrimo įstaigai, jei ji pateikė eismo saugos rekomendaciją, ataskaitas, kuriose nurodo, kokių priemonių buvo imtasi arba planuojama imt</text:span><text:span text:style-name="T578">is pagal eismo saugos rekomendacijas.</text:span><text:s/></text:p>
      <text:p text:style-name="P579">Punkto pakeitimai:</text:p>
      <text:p text:style-name="P580"><text:span text:style-name="T581">Nr.<text:s/></text:span><text:a xlink:href="https://www.e-tar.lt/portal/legalAct.html?documentId=TAR.479376DF44E7" office:target-frame-name="_top" xlink:show="replace"><text:span text:style-name="T582">3-313</text:span></text:a><text:span text:style-name="T583">, 2012-04-30, Žin., 2012, Nr. 52-2600 (2012-05-05), i. k. 1122210ISAK0003-313</text:span></text:p>
      <text:p text:style-name="Normal"/>
      <text:p text:style-name="P584"><text:span text:style-name="T585">37</text:span><text:span text:style-name="T586">. Kasmet, ne vėliau<text:s/></text:span><text:span text:style-name="T587">kaip iki rugsėjo 30 d., katastrofų tyrimų vadovas paskelbia metinę katastrofų tyrimų vadovo ataskaitą, kurioje nurodo praėjusiais metais atliktus eismo įvykių, katastrofų ar riktų tyrimus, išleistas eismo saugos rekomendacijas ir veiksmus, kurių buvo imtas</text:span><text:span text:style-name="T588">i vadovaujantis anksčiau išleistomis eismo saugos rekomendacijomis.</text:span></text:p>
      <text:p text:style-name="P589"><text:span text:style-name="T590">38</text:span><text:span text:style-name="T591">. Katastrofų tyrimų vadovas ne vėliau kaip per 30 kalendorinių dienų nuo šių ataskaitų paskelbimo dienos nusiunčia Europos geležinkelių agentūrai (Bendrijos geležinkelių transporto<text:s/></text:span><text:soft-page-break/><text:span text:style-name="T592">e</text:span><text:span text:style-name="T593">ismo saugos ir sąveikos agentūrai) katastrofų tyrimų vadovo ataskaitos ir jo metinės ataskaitos kopijas.</text:span></text:p>
      <text:p text:style-name="P594"/>
      <text:p text:style-name="P595"><text:span text:style-name="T596">VII</text:span><text:span text:style-name="T597">.<text:s/></text:span><text:span text:style-name="T598">BAIGIAMOSIOS NUOSTATOS</text:span></text:p>
      <text:p text:style-name="P599"/>
      <text:p text:style-name="P600"><text:span text:style-name="T601">39</text:span><text:span text:style-name="T602">. Katastrofų tyrimų vadovas, siekdamas sukurti bendrus tyrimo metodus, nustatyti bendrus paskesnių eismo saug</text:span><text:span text:style-name="T603">os rekomendacijų principus bei suderinti juos su mokslo ir technikos pažangos raida, keičiasi savo nuomone ir dalijasi patirtimi dėl eismo įvykių, katastrofų ir riktų įvykių tyrimų su kitomis Europos Sąjungos tyrimo komisijomis ar kompetentingomis instituc</text:span><text:span text:style-name="T604">ijomis.</text:span></text:p>
      <text:p text:style-name="P605"><text:span text:style-name="T606">40</text:span><text:span text:style-name="T607">. Katastrofų tyrimų vadovas gali tirti kitus nei eismo įvykiai, katastrofos ar riktai atvejus geležinkelių transporte.</text:span></text:p>
      <text:p text:style-name="P608">Jei eismo įvykis, katastrofa ar riktas įvyko dėl kitose valstybėse įregistruotų geležinkelio įmonių (vežėjų) kaltės ar dalyvaujant tokioms įmonėms, juos tiria katastrofų tyrimų vadovas ar Inspekcija pagal jiems priskirtą kompetenciją, išskyrus atvejus, kai tarptautiniai susitarimai nustato kitaip.</text:p>
      <text:p text:style-name="P609"><text:span text:style-name="T610">Jeigu neįmanoma nustatyti, kurioje valstybėje narėje įvyko eismo įvykis,<text:s/></text:span><text:span text:style-name="T611">katastrofa ar riktas, arba jei eismo įvykis, katastrofa ar riktas įvyko dviejų valstybių narių pasienio zonoje, katastrofų tyrimų vadovas ir Inspekcija privalo bendrauti ir siekti susitarti su kitų valstybių tyrimo įstaigomis, kurios valstybės tyrimo įstai</text:span><text:span text:style-name="T612">ga atliks tyrimą, arba susitaria jį atlikti bendrai, išskyrus atvejus, kai tarptautiniai susitarimai nustato kitaip.</text:span><text:s/></text:p>
      <text:p text:style-name="P613">Punkto pakeitimai:</text:p>
      <text:p text:style-name="P614"><text:span text:style-name="T615">Nr.<text:s/></text:span><text:a xlink:href="https://www.e-tar.lt/portal/legalAct.html?documentId=TAR.479376DF44E7" office:target-frame-name="_top" xlink:show="replace"><text:span text:style-name="T616">3-313</text:span></text:a><text:span text:style-name="T617">, 2012-04-30, Žin., 2012, Nr</text:span><text:span text:style-name="T618">. 52-2600 (2012-05-05), i. k. 1122210ISAK0003-313</text:span></text:p>
      <text:p text:style-name="Normal"/>
      <text:p text:style-name="P619"><text:span text:style-name="T620">41</text:span><text:span text:style-name="T621">. Visų Lietuvos Respublikoje įvykusių eismo įvykių, katastrofų ar riktų apskaitą tvarko Inspekcija.</text:span></text:p>
      <text:p text:style-name="P622"><text:span text:style-name="T623">42</text:span><text:span text:style-name="T624">. Eismo įvykių, katastrofų ar riktų tyrimo medžiaga saugoma teisės aktų nustatyta tvarka.</text:span></text:p>
      <text:p text:style-name="P625"><text:span text:style-name="T626">4</text:span><text:span text:style-name="T627">3</text:span><text:span text:style-name="T628">. Katastrofų tyrimų vadovo ir Inspekcijos priimti sprendimai gali būti apskųsti Lietuvos Respublikos teisės aktų nustatyta tvarka.</text:span></text:p>
      <text:p text:style-name="P629"><text:span text:style-name="T630">44</text:span><text:span text:style-name="T631">. Asmenys, žinoję apie eismo įvykį, katastrofą ar riktą ir nepranešę apie šį faktą šiuose Nuostatuose nustatyta tvar</text:span><text:span text:style-name="T632">ka, arba asmenys, trukdę atlikti tyrimą, atsisakę pateikti reikalingus įrašus, informaciją ir dokumentus arba slėpę, pakeitę ar sunaikinę juos, atsako įstatymų ir kitų teisės aktų nustatyta tvarka.</text:span></text:p>
      <text:p text:style-name="P633"><text:span text:style-name="T634">45</text:span><text:span text:style-name="T635">. Už šiuose Nuostatuose nustatytų reikalavimų<text:s/></text:span><text:span text:style-name="T636">nesilaikymą asmenys atsako Lietuvos Respublikos įstatymų nustatyta tvarka.</text:span></text:p>
      <text:p text:style-name="P637"/>
      <text:p text:style-name="P638"><text:span text:style-name="T639">_________________</text:span></text:p>
      <text:p text:style-name="P640"/>
      <text:p text:style-name="P641">Priedo pakeitimai:</text:p>
      <text:p text:style-name="P642"><text:span text:style-name="T643">Nr.<text:s/></text:span><text:a xlink:href="https://www.e-tar.lt/portal/legalAct.html?documentId=TAR.6ED1751BCB34" office:target-frame-name="_top" xlink:show="replace"><text:span text:style-name="T644">3-97</text:span></text:a><text:span text:style-name="T645">, 2008-03-28, Žin., 2008, Nr. 38-1415 (2008-04</text:span><text:span text:style-name="T646">-03), i. k. 1082210ISAK00003-97</text:span></text:p>
      <text:p text:style-name="Normal"/>
      <text:soft-page-break/>
      <text:p text:style-name="P647">Geležinkelių transporto eismo įvykių,<text:s/></text:p>
      <text:p text:style-name="P648">katastrofų ir riktų tyrimo ir jų padarinių<text:s/></text:p>
      <text:p text:style-name="P649">likvidavimo nuostatų</text:p>
      <text:p text:style-name="P650">1<text:s/>priedas</text:p>
      <text:p text:style-name="Normal"/>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PIRMINIS PRANEŠIMAS APIE EISMO ĮVYKĮ, KATASTROFĄ AR RIKTĄ</text:span></text:p>
          </table:table-cell>
          <table:covered-table-cell/>
        </table:table-row>
        <table:table-row table:style-name="TableRow658">
          <table:table-cell table:style-name="TableCell659">
            <text:p text:style-name="P660">Eismo įvykio, katastrofos ar rikto data ir<text:s/>laikas (val. min.)</text:p>
          </table:table-cell>
          <table:table-cell table:style-name="TableCell661">
            <text:p text:style-name="P662"/>
          </table:table-cell>
        </table:table-row>
        <table:table-row table:style-name="TableRow663">
          <table:table-cell table:style-name="TableCell664">
            <text:p text:style-name="P665">Eismo įvykio, katastrofos ar rikto vieta (stotis, tarpstotis, km, pk., privažiuojamasis kelias)</text:p>
          </table:table-cell>
          <table:table-cell table:style-name="TableCell666">
            <text:p text:style-name="P667"/>
          </table:table-cell>
        </table:table-row>
        <table:table-row table:style-name="TableRow668">
          <table:table-cell table:style-name="TableCell669">
            <text:p text:style-name="P670">Geležinkelio įmonė (vežėjas)</text:p>
          </table:table-cell>
          <table:table-cell table:style-name="TableCell671">
            <text:p text:style-name="P672"/>
          </table:table-cell>
        </table:table-row>
        <table:table-row table:style-name="TableRow673">
          <table:table-cell table:style-name="TableCell674">
            <text:p text:style-name="P675">Geležinkelių infrastruktūros valdytojas</text:p>
          </table:table-cell>
          <table:table-cell table:style-name="TableCell676">
            <text:p text:style-name="P677"/>
          </table:table-cell>
        </table:table-row>
        <table:table-row table:style-name="TableRow678">
          <table:table-cell table:style-name="TableCell679">
            <text:p text:style-name="P680">Su eismo įvykiu, katastrofa ar riktu susijęs manevrinis sąstatas<text:s/>ar traukinys (Nr. ir rūšis)</text:p>
          </table:table-cell>
          <table:table-cell table:style-name="TableCell681">
            <text:p text:style-name="P682"/>
          </table:table-cell>
        </table:table-row>
        <table:table-row table:style-name="TableRow683">
          <table:table-cell table:style-name="TableCell684">
            <text:p text:style-name="P685">Su eismo įvykiu, katastrofa ar riktu susijęs traukos riedmuo (Nr., serija ir tipas)</text:p>
          </table:table-cell>
          <table:table-cell table:style-name="TableCell686">
            <text:p text:style-name="P687"/>
          </table:table-cell>
        </table:table-row>
        <table:table-row table:style-name="TableRow688">
          <table:table-cell table:style-name="TableCell689">
            <text:p text:style-name="P690">Su eismo įvykiu, katastrofa ar riktu susijusio traukinio mašinisto vardas, pavardė, mobilusis telefonas</text:p>
          </table:table-cell>
          <table:table-cell table:style-name="TableCell691">
            <text:p text:style-name="P692"/>
          </table:table-cell>
        </table:table-row>
        <table:table-row table:style-name="TableRow693">
          <table:table-cell table:style-name="TableCell694">
            <text:p text:style-name="P695">Su eismo įvykiu, katastrofa ar<text:s/>riktu susijusio manevrinio sąstato ar traukinio vagonų skaičius, iš jų su pavojingais kroviniais</text:p>
          </table:table-cell>
          <table:table-cell table:style-name="TableCell696">
            <text:p text:style-name="P697"/>
          </table:table-cell>
        </table:table-row>
        <table:table-row table:style-name="TableRow698">
          <table:table-cell table:style-name="TableCell699">
            <text:p text:style-name="P700">Dėl eismo įvykio, katastrofos ar rikto užlaikyti traukiniai (skaičius, numeriai, rūšys ir užlaikymo trukmė)</text:p>
          </table:table-cell>
          <table:table-cell table:style-name="TableCell701">
            <text:p text:style-name="P702"/>
          </table:table-cell>
        </table:table-row>
        <table:table-row table:style-name="TableRow703">
          <table:table-cell table:style-name="TableCell704">
            <text:p text:style-name="P705">Eismo įvykio, katastrofos ar rikto metu sužaloti asmenys (skaičius, vardai, pavardės, amžius, lytis)<text:s/></text:p>
          </table:table-cell>
          <table:table-cell table:style-name="TableCell706">
            <text:p text:style-name="P707"/>
          </table:table-cell>
        </table:table-row>
        <table:table-row table:style-name="TableRow708">
          <table:table-cell table:style-name="TableCell709">
            <text:p text:style-name="P710">Eismo įvykio, katastrofos ar rikto metu žuvę asmenys (skaičius, vardai, pavardės, amžius, lytis)<text:s/></text:p>
          </table:table-cell>
          <table:table-cell table:style-name="TableCell711">
            <text:p text:style-name="P712"/>
          </table:table-cell>
        </table:table-row>
        <table:table-row table:style-name="TableRow713">
          <table:table-cell table:style-name="TableCell714">
            <text:p text:style-name="P715">Eismo įvykio, katastrofos ar rikto trumpas aprašymas</text:p>
          </table:table-cell>
          <table:table-cell table:style-name="TableCell716">
            <text:p text:style-name="P717"/>
          </table:table-cell>
        </table:table-row>
        <table:table-row table:style-name="TableRow718">
          <table:table-cell table:style-name="TableCell719">
            <text:p text:style-name="P720">Atsakingas už pranešimą apie eismo įvykį, katastrofą ar riktą asmuo (vardas, pavardė, mobilusis telefonas)<text:s/></text:p>
          </table:table-cell>
          <table:table-cell table:style-name="TableCell721">
            <text:p text:style-name="P722"/>
          </table:table-cell>
        </table:table-row>
      </table:table>
      <text:p text:style-name="P723"/>
      <text:p text:style-name="P724"><text:span text:style-name="T725">_________________</text:span></text:p>
      <text:soft-page-break/>
      <text:p text:style-name="P726">Geležinkelių transporto eismo įvykių,<text:s/></text:p>
      <text:p text:style-name="P727">katastrofų ir riktų tyrimo ir jų padarinių<text:s/></text:p>
      <text:p text:style-name="P728">likvidavimo nuostatų</text:p>
      <text:p text:style-name="P729">2<text:s/>priedas</text:p>
      <text:p text:style-name="P730"/>
      <text:p text:style-name="P731"/>
      <text:p text:style-name="P732"><text:span text:style-name="T733">GELE</text:span><text:span text:style-name="T734">ŽINKELIŲ TRANSPORTO ________________________<text:s/></text:span></text:p>
      <text:p text:style-name="P735"/>
      <text:p text:style-name="P736">(eismo įvykio, katastrofos, rikto)</text:p>
      <text:p text:style-name="P737">AKTAS</text:p>
      <text:p text:style-name="P738"/>
      <text:p text:style-name="P739">____________ Nr. ____________</text:p>
      <text:p text:style-name="P740">(data)</text:p>
      <text:p text:style-name="P741">____________</text:p>
      <text:p text:style-name="P742">vieta</text:p>
      <text:p text:style-name="P743"/>
      <text:p text:style-name="P744">_<text:tab/></text:p>
      <text:p text:style-name="P745">(asmenų, dalyvavusių surašant aktą, pareigos, vardai, pavardės)</text:p>
      <text:p text:style-name="P746">_<text:tab/></text:p>
      <text:p text:style-name="P747">_<text:tab/></text:p>
      <text:p text:style-name="P748"><text:span text:style-name="T749">_</text:span><text:tab/>,</text:p>
      <text:p text:style-name="P750">surinkę medžiagą, susijusią su<text:s/>eismo įvykiu, katastrofa ar riktu, nustatė:</text:p>
      <text:p text:style-name="P751"/>
      <text:p text:style-name="P752"><text:span text:style-name="T753">I</text:span><text:span text:style-name="T754">.<text:s/></text:span><text:span text:style-name="T755">BENDRIEJI DUOMENYS<text:s/></text:span></text:p>
      <text:p text:style-name="P756"/>
      <text:p text:style-name="P757"><text:span text:style-name="T758">1</text:span><text:span text:style-name="T759">.<text:s/></text:span><text:span text:style-name="T760">Įvykio data:<text:s/></text:span><text:span text:style-name="T761">20___ m. __________ d. Laikas: ___ val.___ min.<text:s/></text:span></text:p>
      <text:p text:style-name="P762"><text:span text:style-name="T763">2</text:span><text:span text:style-name="T764">.<text:s/></text:span><text:span text:style-name="T765">Įvykio vietovė:</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Geležinkelio stotis, tarpstotis, privažiuojamasis geležinkelio kelias</text:p>
          </table:table-cell>
          <table:table-cell table:style-name="TableCell777" table:number-rows-spanned="2">
            <text:p text:style-name="P778">Km, piketas</text:p>
          </table:table-cell>
          <table:table-cell table:style-name="TableCell779" table:number-columns-spanned="4">
            <text:p text:style-name="P780">Ypatumai</text:p>
          </table: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Įkalnė, ‰</text:p>
          </table:table-cell>
          <table:table-cell table:style-name="TableCell786">
            <text:p text:style-name="P787">Nuokalnė, ‰</text:p>
          </table:table-cell>
          <table:table-cell table:style-name="TableCell788">
            <text:p text:style-name="P789">Kreivės spindulys, m</text:p>
          </table:table-cell>
          <table:table-cell table:style-name="TableCell790">
            <text:p text:style-name="P791">Tiesioji, m</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3</text:span><text:span text:style-name="T821">. Meteorologinės sąlygos<text:s/></text:span><text:span text:style-name="T822">eismo įvykio</text:span><text:span text:style-name="T823">, katastrofos ar rikto metu:</text:span><text:span text:style-name="T824"><text:tab/></text:span></text:p>
      <text:p text:style-name="P825"><text:span text:style-name="T826">_</text:span><text:span text:style-name="T827"><text:tab/></text:span></text:p>
      <text:p text:style-name="P828">(temperatūra, rūkas, vėjas, sniegas, pūga, lietus ir kita)</text:p>
      <text:p text:style-name="P829"/>
      <text:p text:style-name="P830">4. Duomenys apie geležinkelio įmonę<text:s/>(vežėją):</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Geležinkelio įmonė (vežėjas)</text:p>
          </table:table-cell>
          <table:table-cell table:style-name="TableCell840">
            <text:p text:style-name="P841">Licencijos (Nr.)</text:p>
          </table:table-cell>
          <table:table-cell table:style-name="TableCell842">
            <text:p text:style-name="P843">Saugos sertifikato A dalis (Nr.)</text:p>
          </table:table-cell>
          <table:table-cell table:style-name="TableCell844">
            <text:p text:style-name="P845">Saugos sertifikato B dalis (Nr.)</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5</text:span><text:span text:style-name="T867">.<text:s/></text:span><text:span text:style-name="T868">Geležinkelių infrastruktūros valdytojo duomenys:</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Geležinkelių infrastruktūros valdytojas</text:p>
          </table:table-cell>
          <table:table-cell table:style-name="TableCell877" table:number-columns-spanned="2">
            <text:p text:style-name="P878">Įgaliojimai geležinkelių<text:s/>transporto eismo saugos srityje</text:p>
          </table:table-cell>
          <table:covered-table-cell/>
        </table:table-row>
        <table:table-row table:style-name="TableRow879">
          <table:covered-table-cell>
            <text:p text:style-name="P880"/>
          </table:covered-table-cell>
          <table:table-cell table:style-name="TableCell881">
            <text:p text:style-name="P882">A dalis (Nr. )</text:p>
          </table:table-cell>
          <table:table-cell table:style-name="TableCell883">
            <text:p text:style-name="P884">B dalis (Nr. )</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text:span text:style-name="T901">6</text:span><text:span text:style-name="T902">. Duomenys apie traukos riedmenų,<text:s/></text:span><text:span text:style-name="T903">dalyvavusių</text:span><text:span text:style-name="T904"><text:s/>eismo<text:s/></text:span><text:span text:style-name="T905">įvykyje, katastrofoje ar rikte,</text:span><text:span text:style-name="T906"><text:s/>valdymo brigadą:</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raukinio mašinistas, traukinio mašinisto padėjėjas</text:p>
          </table:table-cell>
          <table:table-cell table:style-name="TableCell915">
            <text:p text:style-name="P916">Traukinio mašinisto<text:s/>pažymėjimas (pavadinimas, Nr. ir išdavimo data)</text:p>
          </table:table-cell>
          <table:table-cell table:style-name="TableCell917">
            <text:p text:style-name="P918">Kita svarbi informacija (paskutinis sveikatos patikrinimas, blaivumas ir 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7</text:span><text:span text:style-name="T936">. Geležinkelių riedmenys, dalyvavę</text:span><text:span text:style-name="T937"><text:s/>eismo<text:s/></text:span><text:span text:style-name="T938">įvykyje, katastrofoje ar rikte:</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raukinys</text:p>
          </table:table-cell>
          <table:covered-table-cell/>
          <table:table-cell table:style-name="TableCell949" table:number-columns-spanned="2">
            <text:p text:style-name="P950">Traukos riedmenys</text:p>
          </table:table-cell>
          <table:covered-table-cell/>
          <table:table-cell table:style-name="TableCell951" table:number-rows-spanned="2">
            <text:p text:style-name="P952">Kita svarbi<text:s/>informacija (geležinkelių riedmenų ypatumai, krovinys, krovinio tvirtinimas ir pan.)</text:p>
          </table:table-cell>
        </table:table-row>
        <table:table-row table:style-name="TableRow953">
          <table:table-cell table:style-name="TableCell954">
            <text:p text:style-name="P955">Nr.<text:s/></text:p>
          </table:table-cell>
          <table:table-cell table:style-name="TableCell956">
            <text:p text:style-name="P957">Rūšis</text:p>
          </table:table-cell>
          <table:table-cell table:style-name="TableCell958">
            <text:p text:style-name="P959">Serija</text:p>
          </table:table-cell>
          <table:table-cell table:style-name="TableCell960">
            <text:p text:style-name="P961">Registracijos Nr.<text:s/></text:p>
          </table: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8</text:span><text:span text:style-name="T988">. Kiti duomenys:<text:s/></text:span><text:span text:style-name="T989"><text:tab/></text:span></text:p>
      <text:p text:style-name="P990"><text:span text:style-name="T991"><text:tab/></text:span></text:p>
      <text:p text:style-name="P992"/>
      <text:p text:style-name="P993"><text:span text:style-name="T994">9</text:span><text:span text:style-name="T995">. Trumpas<text:s/></text:span><text:span text:style-name="T996">eismo įvykio</text:span><text:span text:style-name="T997">, katastrofos ar rikto aprašymas:<text:s/></text:span><text:span text:style-name="T998"><text:tab/></text:span></text:p>
      <text:p text:style-name="P999"><text:tab/></text:p>
      <text:p text:style-name="P1000"><text:tab/></text:p>
      <text:p text:style-name="P1001"><text:tab/></text:p>
      <text:p text:style-name="P1002"><text:span text:style-name="T1003">Pastaba.</text:span><text:span text:style-name="T1004"><text:s/>Prie akto turi būti pridėta</text:span><text:span text:style-name="T1005"><text:s/></text:span><text:span text:style-name="T1006">geležinkelių riedmenų išsidėstymo eismo įvykio, katastrofos ar rikto vietoje schema ir nuotraukos.</text:span></text:p>
      <text:p text:style-name="P1007"/>
      <text:p text:style-name="P1008"><text:span text:style-name="T1009">II</text:span><text:span text:style-name="T1010">.<text:s/></text:span><text:span text:style-name="T1011">PADARINIAI</text:span></text:p>
      <text:p text:style-name="P1012"/>
      <text:p text:style-name="P1013"><text:span text:style-name="T1014">1</text:span><text:span text:style-name="T1015">. Nukentėję žmonė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Sužeista</text:p>
          </table:table-cell>
          <table:covered-table-cell/>
          <table:covered-table-cell/>
          <table:covered-table-cell/>
          <table:table-cell table:style-name="TableCell1029" table:number-columns-spanned="4">
            <text:p text:style-name="P1030">Žuvo</text:p>
          </table:table-cell>
          <table:covered-table-cell/>
          <table:covered-table-cell/>
          <table:covered-table-cell/>
        </table:table-row>
        <table:table-row table:style-name="TableRow1031">
          <table:table-cell table:style-name="TableCell1032">
            <text:p text:style-name="P1033">Lytis<text:s/></text:p>
          </table:table-cell>
          <table:table-cell table:style-name="TableCell1034">
            <text:p text:style-name="P1035">Amžius<text:s/></text:p>
          </table:table-cell>
          <table:table-cell table:style-name="TableCell1036">
            <text:p text:style-name="P1037">Vardas, pavardė</text:p>
          </table:table-cell>
          <table:table-cell table:style-name="TableCell1038">
            <text:p text:style-name="P1039">Blaivumas</text:p>
          </table:table-cell>
          <table:table-cell table:style-name="TableCell1040">
            <text:p text:style-name="P1041">Lytis</text:p>
          </table:table-cell>
          <table:table-cell table:style-name="TableCell1042">
            <text:p text:style-name="P1043">Amžius<text:s/></text:p>
          </table:table-cell>
          <table:table-cell table:style-name="TableCell1044">
            <text:p text:style-name="P1045">Vardas,<text:s/>pavardė</text:p>
          </table:table-cell>
          <table:table-cell table:style-name="TableCell1046">
            <text:p text:style-name="P1047">Blaivuma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Iš viso sužeistų:</text:p>
          </table:table-cell>
          <table:covered-table-cell/>
          <table:covered-table-cell/>
          <table:covered-table-cell/>
          <table:table-cell table:style-name="TableCell1085" table:number-columns-spanned="4">
            <text:p text:style-name="P1086">Iš viso žuvusių:</text:p>
          </table:table-cell>
          <table:covered-table-cell/>
          <table:covered-table-cell/>
          <table:covered-table-cell/>
        </table:table-row>
      </table:table>
      <text:p text:style-name="P1087"/>
      <text:p text:style-name="P1088"><text:span text:style-name="T1089">2</text:span><text:span text:style-name="T1090">. Sugadinta geležinkelių riedmenų:</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Sugadinta geležinkelių riedmenų<text:s/></text:p>
          </table:table-cell>
          <table:covered-table-cell/>
          <table:covered-table-cell/>
          <table:covered-table-cell/>
          <table:covered-table-cell/>
        </table:table-row>
        <table:table-row table:style-name="TableRow1101">
          <table:table-cell table:style-name="TableCell1102" table:number-rows-spanned="2">
            <text:p text:style-name="P1103">Lokomotyvai</text:p>
          </table:table-cell>
          <table:table-cell table:style-name="TableCell1104" table:number-rows-spanned="2">
            <text:p text:style-name="P1105">Savaeigiai sąstatai</text:p>
          </table:table-cell>
          <table:table-cell table:style-name="TableCell1106" table:number-columns-spanned="2">
            <text:p text:style-name="P1107">Vagonai</text:p>
          </table:table-cell>
          <table:covered-table-cell/>
          <table:table-cell table:style-name="TableCell1108" table:number-rows-spanned="2">
            <text:p text:style-name="P1109">Specialū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Keleiviniai</text:p>
          </table:table-cell>
          <table:table-cell table:style-name="TableCell1115">
            <text:p text:style-name="P1116">Prekiniai</text:p>
          </table:table-cell>
          <table:covered-table-cell>
            <text:p text:style-name="P1117"/>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3</text:span><text:span text:style-name="T1143">. Sugadinta<text:s/></text:span><text:span text:style-name="T1144">geležinkelių infrastruktūr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Sugadinta geležinkelių infrastruktūra</text:p>
          </table:table-cell>
          <table:covered-table-cell/>
          <table:covered-table-cell/>
          <table:covered-table-cell/>
        </table:table-row>
        <table:table-row table:style-name="TableRow1154">
          <table:table-cell table:style-name="TableCell1155">
            <text:p text:style-name="P1156">Kelias, m</text:p>
          </table:table-cell>
          <table:table-cell table:style-name="TableCell1157">
            <text:p text:style-name="P1158">Iešmai, vnt.</text:p>
          </table:table-cell>
          <table:table-cell table:style-name="TableCell1159">
            <text:p text:style-name="P1160">Signalizacijos įrenginiai</text:p>
          </table:table-cell>
          <table:table-cell table:style-name="TableCell1161">
            <text:p text:style-name="P1162">Kit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4. Eismo pertrauk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Eismo pertrauka, val., min.</text:p>
          </table:table-cell>
          <table:covered-table-cell/>
          <table:covered-table-cell/>
          <table:covered-table-cell/>
          <table:covered-table-cell/>
        </table:table-row>
        <table:table-row table:style-name="TableRow1193">
          <table:table-cell table:style-name="TableCell1194">
            <text:p text:style-name="P1195">Abiejuose dvikelio ruožo keliuose</text:p>
          </table:table-cell>
          <table:table-cell table:style-name="TableCell1196">
            <text:p text:style-name="P1197">Viename dvikelio ruožo kelyje</text:p>
          </table:table-cell>
          <table:table-cell table:style-name="TableCell1198">
            <text:p text:style-name="P1199">Vienkeliame ruože</text:p>
          </table:table-cell>
          <table:table-cell table:style-name="TableCell1200">
            <text:p text:style-name="P1201">Stotyje</text:p>
          </table:table-cell>
          <table:table-cell table:style-name="TableCell1202">
            <text:p text:style-name="P1203">Kita</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5</text:span><text:span text:style-name="T1229">. Patirti materialiniai nuostoliai, lita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Geležinkelio įmonės (vežėjo)</text:span></text:p>
          </table:table-cell>
          <table:table-cell table:style-name="TableCell1240">
            <text:p text:style-name="P1241"><text:span text:style-name="T1242">Geležinkelio infrastruktūros valdytojo</text:span></text:p>
          </table:table-cell>
          <table:table-cell table:style-name="TableCell1243">
            <text:p text:style-name="P1244">Kiti<text:s/></text:p>
          </table:table-cell>
          <table:table-cell table:style-name="TableCell1245">
            <text:p text:style-name="P1246">Iš viso</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259"/>
      <text:p text:style-name="P1260"><text:span text:style-name="T1261">III</text:span><text:span text:style-name="T1262">.<text:s/></text:span><text:span text:style-name="T1263">APŽIŪROS REZULTATAI IR ĮVERTINIMAS</text:span></text:p>
      <text:p text:style-name="P1264"/>
      <text:p text:style-name="P1265"><text:span text:style-name="T1266">1</text:span><text:span text:style-name="T1267">. Geležinkelių infrastruktūros, kuri turėjo įtakos<text:s/></text:span><text:span text:style-name="T1268">eismo įvykiui</text:span><text:span text:style-name="T1269">, katastrofai ar riktui, apžiūros rezulta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Apžiūrimas geležinkelių infrastruktūros objektas</text:p>
          </table:table-cell>
          <table:table-cell table:style-name="TableCell1281">
            <text:p text:style-name="P1282">Nustatyta būklė</text:p>
          </table:table-cell>
          <table:table-cell table:style-name="TableCell1283">
            <text:p text:style-name="P1284">Norma</text:p>
          </table:table-cell>
          <table:table-cell table:style-name="TableCell1285">
            <text:p text:style-name="P1286">Teisės aktas ir pažeistas punktas</text:p>
          </table:table-cell>
          <table:table-cell table:style-name="TableCell1287">
            <text:p text:style-name="P1288">Matavimo prietaisas, metrologinės patikros numeris, data</text:p>
          </table:table-cell>
          <table:table-cell table:style-name="TableCell1289">
            <text:p text:style-name="P1290">Kit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Pastaba.</text:span><text:span text:style-name="T1320"><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321">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322"/>
      <text:p text:style-name="P1323"><text:span text:style-name="T1324">2</text:span><text:span text:style-name="T1325">. Geležinkelių riedmenų, dalyvavusių ir turėjusių įtakos<text:s/></text:span><text:span text:style-name="T1326">eismo<text:s/></text:span><text:span text:style-name="T1327">įvykiui, katastrofai ar riktui, apžiūros rezultatai:</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Apžiūrimi geležinkelių riedmenys</text:p>
          </table:table-cell>
          <table:table-cell table:style-name="TableCell1339">
            <text:p text:style-name="P1340">Nustatyta būklė</text:p>
          </table:table-cell>
          <table:table-cell table:style-name="TableCell1341">
            <text:p text:style-name="P1342">Norma</text:p>
          </table:table-cell>
          <table:table-cell table:style-name="TableCell1343">
            <text:p text:style-name="P1344">Teisės aktas ir pažeistas punktas</text:p>
          </table:table-cell>
          <table:table-cell table:style-name="TableCell1345">
            <text:p text:style-name="P1346">Matavimo prietaisas, metrologinės patikros numeris, data</text:p>
          </table:table-cell>
          <table:table-cell table:style-name="TableCell1347">
            <text:p text:style-name="P1348">Kita</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3</text:span><text:span text:style-name="T1378">. Geležinkelių riedmenų, dalyvavusių ir turėjusių įtakos<text:s/></text:span><text:span text:style-name="T1379">eismo<text:s/></text:span><text:span text:style-name="T1380">įvykiui, katastrofai ar riktui, nustatytas ir faktinis važiavimo greitis, km/val.:</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Nustatytas greitis</text:p>
            </table:table-cell>
            <table:table-cell table:style-name="TableCell1390">
              <text:p text:style-name="P1391">Dokumentas, kuriame nustatytas greitis</text:p>
            </table:table-cell>
            <table:table-cell table:style-name="TableCell1392">
              <text:p text:style-name="P1393">Faktinis greitis</text:p>
            </table:table-cell>
            <table:table-cell table:style-name="TableCell1394">
              <text:p text:style-name="P1395">Ar buvo įspėtas traukinio mašinistas</text:p>
            </table:table-cell>
          </table:table-row>
        </table:table-header-rows>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4</text:span><text:span text:style-name="T1417">. Eismo organizavimas<text:s/></text:span><text:span text:style-name="T1418">eismo<text:s/></text:span><text:span text:style-name="T1419">įvykio, katastrofos ar rikto metu.</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Darbuotojas</text:p>
          </table:table-cell>
          <table:table-cell table:style-name="TableCell1428">
            <text:p text:style-name="P1429">Veiksmai</text:p>
          </table:table-cell>
          <table:table-cell table:style-name="TableCell1430">
            <text:p text:style-name="P1431">Vertinimas ir analizė</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Pastaba:</text:span><text:span text:style-name="T1449"><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450">įvykio, katastrofos ar rikto metu?)</text:span></text:p>
      <text:p text:style-name="P1451"/>
      <text:p text:style-name="P1452"><text:span text:style-name="T1453">5</text:span><text:span text:style-name="T1454">. Kiti<text:s/></text:span><text:span text:style-name="T1455">eismo<text:s/></text:span><text:span text:style-name="T1456">įvykio, katastrofos ar rikto duomenys, turėję įtakos nustatant jų priežastis:</text:span></text:p>
      <text:p text:style-name="P1457">_<text:tab/></text:p>
      <text:p text:style-name="P1458">_<text:tab/></text:p>
      <text:p text:style-name="P1459"/>
      <text:p text:style-name="P1460"><text:span text:style-name="T1461">6</text:span><text:span text:style-name="T1462">.</text:span><text:span text:style-name="T1463"><text:s/></text:span><text:span text:style-name="T1464">Duomenys apie asmenis, kurie, manoma, sukėlė<text:s/></text:span><text:span text:style-name="T1465">eismo<text:s/></text:span><text:span text:style-name="T1466">įvykį, katastrofą ar riktą:</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ardas, pavardė, pareigos</text:p>
          </table:table-cell>
          <table:table-cell table:style-name="TableCell1476">
            <text:p text:style-name="P1477">Būtina kvalifikacija</text:p>
          </table:table-cell>
          <table:table-cell table:style-name="TableCell1478">
            <text:p text:style-name="P1479">Esama kvalifikacija</text:p>
          </table:table-cell>
          <table:table-cell table:style-name="TableCell1480">
            <text:p text:style-name="P1481">Kiti duomenys<text: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7</text:span><text:span text:style-name="T1503">. Duomenys apie eismo įvykio metu žuvusio ar nukentėjusio asmens veiksmus įtariant jo savižudybę arba bandymą nusižudyti:</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Liudytojo (-ų) vardas (-ai), pavardė (-ės)</text:p>
          </table:table-cell>
          <table:table-cell table:style-name="TableCell1511">
            <text:p text:style-name="P1512">Žuvusio ar<text:s/>nukentėjusio asmens vardas, pavardė</text:p>
          </table:table-cell>
          <table:table-cell table:style-name="TableCell1513">
            <text:p text:style-name="P1514">Žuvusio ar nukentėjusio asmens veiksmai</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Pastaba.<text:s/></text:span><text:span text:style-name="T1532">Lentelė pildoma tuo atveju, jei manoma, kad eismo įvykio metu žuvusio ar nukentėjusio asmens atlikti veiksmai galimai rodo jo savižudybę arba bandymą nusižudyti<text:s/></text:span><text:span text:style-name="T1533">(asmuo tyčia atsistojo, atsisėdo, atsigulė ant geležinkelio kelio prieš atvažiuojančius geležinkelių riedmenis; asmuo nereagavo į įspėjamuosius ir kitus signalus ir nesitraukė nuo geležinkelio kelio; asmuo tyčia šoko po atvažiuojančiais geležinkelių riedme</text:span><text:span text:style-name="T1534">nimis ir kiti panašaus pobūdžio veiksmai).</text:span><text:s/></text:p>
      <text:p text:style-name="P1535">Papildyta punktu:</text:p>
      <text:p text:style-name="P1536"><text:span text:style-name="T1537">Nr.<text:s/></text:span><text:a xlink:href="https://www.e-tar.lt/portal/legalAct.html?documentId=TAR.F4E2C0DCB5DF" office:target-frame-name="_top" xlink:show="replace"><text:span text:style-name="T1538">3-442</text:span></text:a><text:span text:style-name="T1539">, 2012-06-25, Žin., 2012, Nr. 74-3865 (2012-06-29), i. k. 1122210ISAK0003-442</text:span></text:p>
      <text:p text:style-name="Normal"/>
      <text:p text:style-name="P1540"><text:span text:style-name="T1541">IV</text:span><text:span text:style-name="T1542">.<text:s/></text:span><text:span text:style-name="T1543">IŠVADOS, NUOMONĖS IR VERSIJOS<text:s/></text:span></text:p>
      <text:p text:style-name="P1544"/>
      <text:p text:style-name="P1545">_<text:tab/></text:p>
      <text:p text:style-name="P1546"><text:span text:style-name="T1547">(eismo įvykio, katastrofos ar rikto priežastys ir teisės aktų, reglamentuojančių geležinkelių transporto eismo saugą, reikalavimų pažeidimai (nurodyti teisės aktą, punktą ir citatą)</text:span></text:p>
      <text:p text:style-name="P1548"><text:tab/></text:p>
      <text:p text:style-name="P1549">_<text:tab/></text:p>
      <text:p text:style-name="P1550"/>
      <text:p text:style-name="P1551">_<text:tab/></text:p>
      <text:p text:style-name="P1552"><text:span text:style-name="T1553">(daiktai ir dokumentai, paim</text:span><text:span text:style-name="T1554">ti iš eismo įvykio, katastrofos ar rikto vietos ir turintys daiktinių įrodymų reikšmę, matavimų aktai, nuotraukos, pareiginiai nuostatai ir kita pridedama medžiaga)</text:span></text:p>
      <text:p text:style-name="P1555">_<text:tab/></text:p>
      <text:p text:style-name="P1556">_<text:tab/></text:p>
      <text:p text:style-name="P1557"/>
      <text:p text:style-name="P1558"/>
      <text:p text:style-name="P1559"><text:span text:style-name="T1560">_</text:span><text:span text:style-name="T1561"><text:tab/></text:span><text:tab/><text:span text:style-name="T1562"><text:tab/></text:span><text:tab/><text:span text:style-name="T1563"><text:tab/></text:span></text:p>
      <text:p text:style-name="P1564">(pareigų pavadinimas)<text:tab/>(parašas)<text:s/><text:tab/>(vardas, pavardė)</text:p>
      <text:p text:style-name="P1565"><text:span text:style-name="T1566">_</text:span><text:span text:style-name="T1567"><text:tab/></text:span><text:tab/><text:span text:style-name="T1568"><text:tab/></text:span><text:tab/><text:span text:style-name="T1569"><text:tab/></text:span></text:p>
      <text:p text:style-name="P1570">(pareigų<text:s/>pavadinimas)<text:tab/>(parašas)<text:s/><text:tab/>(vardas, pavardė)</text:p>
      <text:p text:style-name="P1571"><text:span text:style-name="T1572">_</text:span><text:span text:style-name="T1573"><text:tab/></text:span><text:tab/><text:span text:style-name="T1574"><text:tab/></text:span><text:tab/><text:span text:style-name="T1575"><text:tab/></text:span></text:p>
      <text:p text:style-name="P1576">(pareigų pavadinimas)<text:tab/>(parašas)<text:s/><text:tab/>(vardas, pavardė)</text:p>
      <text:p text:style-name="Normal"/>
      <text:p text:style-name="P1577">_________________</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usisiekimo ministerija, Įsakymas</text:span></text:p>
      <text:p text:style-name="P1587"><text:span text:style-name="T1588">Nr.<text:s/></text:span><text:a xlink:href="https://www.e-tar.lt/portal/legalAct.html?documentId=TAR.9740812F110F" office:target-frame-name="_top" xlink:show="replace"><text:span text:style-name="T1589">3-132</text:span></text:a><text:span text:style-name="T1590">, 2004-03-23, Žin., 2004, Nr. 49-1606 (2004-04-02), i. k. 1042210ISAK0003-132</text:span></text:p>
      <text:p text:style-name="P1591"><text:span text:style-name="T1592">Dėl Lietuvos Respublikos susisiekimo ministro 2003 m. vasario 20 d. įsakymo Nr. 3-79 "Dėl Gel</text:span><text:span text:style-name="T1593">ežinkelių transporto eismo įvykių tyrimo ir jų padarinių likvidavimo tvarkos patvirtinimo" pakeitimo</text:span></text:p>
      <text:p text:style-name="P1594"/>
      <text:p text:style-name="P1595"><text:span text:style-name="T1596">2.</text:span></text:p>
      <text:p text:style-name="P1597"><text:span text:style-name="T1598">Lietuvos Respublikos susisiekimo ministerija, Įsakymas</text:span></text:p>
      <text:p text:style-name="P1599"><text:span text:style-name="T1600">Nr.<text:s/></text:span><text:a xlink:href="https://www.e-tar.lt/portal/legalAct.html?documentId=TAR.E87D5D2CF54F" office:target-frame-name="_top" xlink:show="replace"><text:span text:style-name="T1601">3-378</text:span></text:a><text:span text:style-name="T1602">, 200</text:span><text:span text:style-name="T1603">6-10-02, Žin., 2006, Nr. 107-4075 (2006-10-06), i. k. 1062210ISAK0003-378</text:span></text:p>
      <text:p text:style-name="P1604"><text:span text:style-name="T1605">Dėl Lietuvos Respublikos susisiekimo ministro 2003 m. vasario 20 d. įsakymo Nr. 3-79 "Dėl Geležinkelių transporto eismo įvykių tyrimo ir jų padarinių likvidavimo nuostatų patvirtinim</text:span><text:span text:style-name="T1606">o" ir Lietuvos Respublikos susisiekimo ministro 2006 m. liepos 17 d. įsakymo Nr. 3-297 "Dėl Reikalavimų geležinkelių transporto eismo saugos valdymo sistemoms patvirtinimo" pakeitimo</text:span></text:p>
      <text:p text:style-name="P1607"/>
      <text:p text:style-name="P1608"><text:span text:style-name="T1609">3.</text:span></text:p>
      <text:p text:style-name="P1610"><text:span text:style-name="T1611">Lietuvos Respublikos susisiekimo ministerija, Įsakymas</text:span></text:p>
      <text:p text:style-name="P1612"><text:span text:style-name="T1613">Nr.<text:s/></text:span><text:a xlink:href="https://www.e-tar.lt/portal/legalAct.html?documentId=TAR.6ED1751BCB34" office:target-frame-name="_top" xlink:show="replace"><text:span text:style-name="T1614">3-97</text:span></text:a><text:span text:style-name="T1615">, 2008-03-28, Žin., 2008, Nr. 38-1415 (2008-04-03), i. k. 1082210ISAK00003-97</text:span></text:p>
      <text:p text:style-name="P1616"><text:span text:style-name="T1617">Dėl Lietuvos Respublikos susisiekimo ministro 2003 m. vasario 20 d. įsakymo Nr. 3-79 "Dėl Gele</text:span><text:span text:style-name="T1618">žinkelių transporto eismo įvykių tyrimo ir jų padarinių likvidavimo nuostatų patvirtinimo" pakeitimo</text:span></text:p>
      <text:p text:style-name="P1619"/>
      <text:p text:style-name="P1620"><text:span text:style-name="T1621">4.</text:span></text:p>
      <text:p text:style-name="P1622"><text:span text:style-name="T1623">Lietuvos Respublikos susisiekimo ministerija, Įsakymas</text:span></text:p>
      <text:p text:style-name="P1624"><text:span text:style-name="T1625">Nr.<text:s/></text:span><text:a xlink:href="https://www.e-tar.lt/portal/legalAct.html?documentId=TAR.04A83652EA4C" office:target-frame-name="_top" xlink:show="replace"><text:span text:style-name="T1626">3-3</text:span></text:a><text:span text:style-name="T1627">, 2009-</text:span><text:span text:style-name="T1628">01-07, Žin., 2009, Nr. 6-174 (2009-01-17), i. k. 1092210ISAK000003-3</text:span></text:p>
      <text:p text:style-name="P1629"><text:span text:style-name="T1630">Dėl Lietuvos Respublikos susisiekimo ministro 2003 m. vasario 20 d. įsakymo Nr. 3-79 "Dėl Geležinkelių transporto eismo įvykių tyrimo ir jų padarinių likvidavimo nuostatų patvirtinimo" pa</text:span><text:span text:style-name="T1631">keitimo</text:span></text:p>
      <text:p text:style-name="P1632"/>
      <text:p text:style-name="P1633"><text:span text:style-name="T1634">5.</text:span></text:p>
      <text:p text:style-name="P1635"><text:span text:style-name="T1636">Lietuvos Respublikos susisiekimo ministerija, Įsakymas</text:span></text:p>
      <text:p text:style-name="P1637"><text:span text:style-name="T1638">Nr.<text:s/></text:span><text:a xlink:href="https://www.e-tar.lt/portal/legalAct.html?documentId=TAR.22209EE89AD7" office:target-frame-name="_top" xlink:show="replace"><text:span text:style-name="T1639">3-370</text:span></text:a><text:span text:style-name="T1640">, 2010-06-11, Žin., 2010, Nr. 71-3605 (2010-06-19), i. k. 1102210ISAK0003-370</text:span></text:p>
      <text:p text:style-name="P1641"><text:span text:style-name="T1642">Dėl Lietuvos<text:s/></text:span><text:span text:style-name="T1643">Respublikos susisiekimo ministro 2003 m. vasario 20 d. įsakymo Nr. 3-79 "Dėl Geležinkelių transporto eismo įvykių tyrimo ir jų padarinių likvidavimo nuostatų patvirtinimo" pakeitimo</text:span></text:p>
      <text:p text:style-name="P1644"/>
      <text:p text:style-name="P1645"><text:span text:style-name="T1646">6.</text:span></text:p>
      <text:p text:style-name="P1647"><text:span text:style-name="T1648">Lietuvos Respublikos susisiekimo ministerija, Įsakymas</text:span></text:p>
      <text:p text:style-name="P1649"><text:span text:style-name="T1650">Nr.<text:s/></text:span><text:a xlink:href="https://www.e-tar.lt/portal/legalAct.html?documentId=TAR.479376DF44E7" office:target-frame-name="_top" xlink:show="replace"><text:span text:style-name="T1651">3-313</text:span></text:a><text:span text:style-name="T1652">, 2012-04-30, Žin., 2012, Nr. 52-2600 (2012-05-05), i. k. 1122210ISAK0003-313</text:span></text:p>
      <text:p text:style-name="P1653"><text:span text:style-name="T1654">Dėl Lietuvos Respublikos susisiekimo ministro 2003 m. vasario 20 d. įsakymo Nr. 3-79 "Dėl Geležinkelių</text:span><text:span text:style-name="T1655"><text:s/>transporto eismo įvykių tyrimo ir jų padarinių likvidavimo nuostatų patvirtinimo" pakeitimo</text:span></text:p>
      <text:p text:style-name="P1656"/>
      <text:p text:style-name="P1657"><text:span text:style-name="T1658">7.</text:span></text:p>
      <text:p text:style-name="P1659"><text:span text:style-name="T1660">Lietuvos Respublikos susisiekimo ministerija, Įsakymas</text:span></text:p>
      <text:p text:style-name="P1661"><text:span text:style-name="T1662">Nr.<text:s/></text:span><text:a xlink:href="https://www.e-tar.lt/portal/legalAct.html?documentId=TAR.F4E2C0DCB5DF" office:target-frame-name="_top" xlink:show="replace"><text:span text:style-name="T1663">3-442</text:span></text:a><text:span text:style-name="T1664">, 2012-06-25,</text:span><text:span text:style-name="T1665"><text:s/>Žin., 2012, Nr. 74-3865 (2012-06-29), i. k. 1122210ISAK0003-442</text:span></text:p>
      <text:p text:style-name="P1666"><text:span text:style-name="T1667">Dėl Lietuvos Respublikos susisiekimo ministro 2003 m. vasario 20 d. įsakymo Nr. 3-79 "Dėl Geležinkelių transporto eismo įvykių, katastrofų ir riktų tyrimo ir jų padarinių likvidavimo nuostatų</text:span><text:span text:style-name="T1668"><text:s/>patvirtinimo" papildy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60S</meta:editing-duration>
    <meta:document-statistic meta:page-count="14" meta:paragraph-count="399" meta:word-count="4827" meta:character-count="38800" meta:row-count="1185" meta:non-whitespace-character-count="34372"/>
  </office:meta>
</office:document-meta>
</file>