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style:font-size-complex="12pt" fo:hyphenate="false"/>
    </style:style>
    <style:style style:name="P19" style:parent-style-name="Normal" style:family="paragraph">
      <style:paragraph-properties fo:widows="0" fo:orphans="0" fo:text-align="center"/>
      <style:text-properties fo:color="#000000"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style:text-properties fo:hyphenate="false"/>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fo:margin-left="4.3312in">
        <style:tab-stops/>
      </style:paragraph-properties>
    </style:style>
    <style:style style:name="P807" style:parent-style-name="Normal" style:family="paragraph">
      <style:paragraph-properties fo:margin-left="4.3312in">
        <style:tab-stops/>
      </style:paragraph-properties>
      <style:text-properties style:font-name-asian="Calibri" style:font-size-complex="12pt"/>
    </style:style>
    <style:style style:name="P808" style:parent-style-name="Normal" style:family="paragraph">
      <style:paragraph-properties fo:margin-left="4.3312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Calibri" style:font-name-asian="Calibri" style:font-size-complex="12pt"/>
    </style:style>
    <style:style style:name="TableColumn813" style:family="table-column">
      <style:table-column-properties style:column-width="4.65in"/>
    </style:style>
    <style:style style:name="TableColumn814" style:family="table-column">
      <style:table-column-properties style:column-width="2.193in"/>
    </style:style>
    <style:style style:name="Table812" style:family="table">
      <style:table-properties style:width="6.84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vertical-align="middle" fo:line-height="115%"/>
      <style:text-properties fo:color="#000000" style:font-size-complex="12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vertical-align="middle" fo:line-height="115%"/>
      <style:text-properties fo:color="#000000" style:font-size-complex="12pt" fo:hyphenate="false"/>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vertical-align="middle" fo:line-height="115%"/>
      <style:text-properties fo:color="#000000"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vertical-align="middle" fo:line-height="115%"/>
      <style:text-properties fo:color="#000000" style:font-size-complex="12pt" fo:hyphenate="false"/>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vertical-align="middle" fo:line-height="115%"/>
      <style:text-properties fo:color="#000000"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vertical-align="middle" fo:line-height="115%"/>
      <style:text-properties fo:color="#000000" style:font-size-complex="12pt"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vertical-align="middle" fo:line-height="115%"/>
      <style:text-properties fo:color="#000000"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vertical-align="middle" fo:line-height="115%"/>
      <style:text-properties fo:color="#000000" style:font-size-complex="12pt" fo:hyphenate="fals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vertical-align="middle" fo:line-height="115%"/>
      <style:text-properties fo:hyphenate="false"/>
    </style:style>
    <style:style style:name="T841" style:parent-style-name="DefaultParagraphFont" style:family="text">
      <style:text-properties style:font-name-asian="Calibri"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vertical-align="middle" fo:line-height="115%"/>
      <style:text-properties fo:color="#000000" style:font-size-complex="12pt" fo:hyphenate="fals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vertical-align="middle" fo:line-height="115%"/>
      <style:text-properties fo:color="#000000"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vertical-align="middle" fo:line-height="115%"/>
      <style:text-properties fo:color="#000000" style:font-size-complex="12pt" fo:hyphenate="false"/>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vertical-align="middle" fo:line-height="115%"/>
      <style:text-properties fo:color="#000000"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vertical-align="middle" fo:line-height="115%"/>
      <style:text-properties fo:color="#000000" style:font-size-complex="12pt" fo:hyphenate="false"/>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vertical-align="middle" fo:line-height="115%"/>
      <style:text-properties fo:color="#000000"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vertical-align="middle" fo:line-height="115%"/>
      <style:text-properties fo:color="#000000" style:font-size-complex="12pt" fo:hyphenate="fals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vertical-align="middle" fo:line-height="115%"/>
      <style:text-properties fo:color="#000000"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vertical-align="middle" fo:line-height="115%"/>
      <style:text-properties fo:color="#000000" style:font-size-complex="12pt" fo:hyphenate="false"/>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vertical-align="middle" fo:line-height="115%"/>
      <style:text-properties fo:color="#000000"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vertical-align="middle" fo:line-height="115%"/>
      <style:text-properties fo:color="#000000" style:font-size-complex="12pt" fo:hyphenate="false"/>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vertical-align="middle" fo:line-height="115%"/>
      <style:text-properties fo:color="#000000"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vertical-align="middle" fo:line-height="115%"/>
      <style:text-properties fo:color="#000000" style:font-size-complex="12pt" fo:hyphenate="false"/>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vertical-align="middle" fo:line-height="115%"/>
      <style:text-properties fo:color="#000000" style:font-size-complex="12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vertical-align="middle" fo:line-height="115%"/>
      <style:text-properties fo:color="#000000" style:font-size-complex="12pt" fo:hyphenate="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vertical-align="middle" fo:line-height="115%"/>
      <style:text-properties fo:color="#000000" style:font-size-complex="12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vertical-align="middle" fo:line-height="115%"/>
      <style:text-properties fo:color="#000000" style:font-size-complex="12pt" fo:hyphenate="false"/>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vertical-align="middle" fo:line-height="115%"/>
      <style:text-properties fo:color="#000000" style:font-size-complex="12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vertical-align="middle" fo:line-height="115%"/>
      <style:text-properties fo:color="#000000" style:font-size-complex="12pt" fo:hyphenate="false"/>
    </style:style>
    <style:style style:name="P889" style:parent-style-name="Normal" style:family="paragraph">
      <style:paragraph-properties fo:margin-left="4.3312in" fo:text-indent="0.25in">
        <style:tab-stops/>
      </style:paragraph-propertie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3.15in">
        <style:tab-stops/>
      </style:paragraph-properties>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text-properties style:font-weight-complex="bold"/>
    </style:style>
    <style:style style:name="P900" style:parent-style-name="Normal" style:family="paragraph">
      <style:text-properties fo:font-size="10pt" style:font-size-asian="10pt"/>
    </style:style>
    <style:style style:name="P901" style:parent-style-name="Normal" style:family="paragraph">
      <style:paragraph-properties fo:keep-with-next="always"/>
    </style:style>
    <style:style style:name="T902" style:parent-style-name="DefaultParagraphFont" style:family="text">
      <style:text-properties fo:font-weight="bold" style:font-weight-asian="bold" style:letter-kerning="true" fo:font-size="14pt" style:font-size-asian="14pt" style:font-size-complex="12pt" style:language-asian="lt" style:country-asian="LT"/>
    </style:style>
    <style:style style:name="P903" style:parent-style-name="Normal" style:family="paragraph">
      <style:text-properties fo:font-size="3pt" style:font-size-asian="3pt" style:font-size-complex="3pt"/>
    </style:style>
    <style:style style:name="P904" style:parent-style-name="Normal" style:family="paragraph">
      <style:paragraph-properties fo:margin-left="3.4375in">
        <style:tab-stops>
          <style:tab-stop style:type="center" style:position="0.5986in"/>
        </style:tab-stops>
      </style:paragraph-properties>
      <style:text-properties fo:font-size="11pt" style:font-size-asian="11pt"/>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margin-left="2.1388in">
        <style:tab-stops>
          <style:tab-stop style:type="center" style:position="0.5194in"/>
        </style:tab-stops>
      </style:paragraph-properties>
      <style:text-properties fo:font-size="11pt" style:font-size-asian="11pt"/>
    </style:style>
    <style:style style:name="P909" style:parent-style-name="Normal" style:family="paragraph">
      <style:paragraph-properties fo:text-align="center">
        <style:tab-stops>
          <style:tab-stop style:type="center" style:position="2.7562in"/>
        </style:tab-stops>
      </style:paragraph-properties>
    </style:style>
    <style:style style:name="P910" style:parent-style-name="Normal" style:family="paragraph">
      <style:paragraph-properties fo:text-align="center">
        <style:tab-stops>
          <style:tab-stop style:type="center" style:position="2.7562in"/>
        </style:tab-stops>
      </style:paragraph-properties>
    </style:style>
    <style:style style:name="P911" style:parent-style-name="Normal" style:family="paragraph">
      <style:paragraph-properties>
        <style:tab-stops>
          <style:tab-stop style:type="center" style:position="2.7562in"/>
        </style:tab-stops>
      </style:paragraph-properties>
    </style:style>
    <style:style style:name="P912"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14"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5"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tab-stops>
          <style:tab-stop style:type="right" style:position="4.725in"/>
          <style:tab-stop style:type="right" style:leader-style="solid" style:leader-text="_" style:position="6.3in"/>
        </style:tab-stops>
      </style:paragraph-properties>
    </style:style>
    <style:style style:name="P919" style:parent-style-name="Normal" style:family="paragraph">
      <style:paragraph-properties fo:text-align="justify">
        <style:tab-stops>
          <style:tab-stop style:type="right" style:leader-style="solid" style:leader-text="_" style:position="6.3in"/>
        </style:tab-stops>
      </style:paragraph-properties>
    </style:style>
    <style:style style:name="P920" style:parent-style-name="Normal" style:family="paragraph">
      <style:paragraph-properties fo:text-align="center">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style:tab-stops>
          <style:tab-stop style:type="right" style:leader-style="solid" style:leader-text="_" style:position="6.3in"/>
        </style:tab-stops>
      </style:paragraph-properties>
    </style:style>
    <style:style style:name="P925"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text-properties style:font-name-asian="Calibri" style:font-size-complex="12pt"/>
    </style:style>
    <style:style style:name="TableColumn937" style:family="table-column">
      <style:table-column-properties style:column-width="2.1722in"/>
    </style:style>
    <style:style style:name="TableColumn938" style:family="table-column">
      <style:table-column-properties style:column-width="0.6888in"/>
    </style:style>
    <style:style style:name="TableColumn939" style:family="table-column">
      <style:table-column-properties style:column-width="0.7854in"/>
    </style:style>
    <style:style style:name="TableColumn940" style:family="table-column">
      <style:table-column-properties style:column-width="0.9527in"/>
    </style:style>
    <style:style style:name="TableColumn941" style:family="table-column">
      <style:table-column-properties style:column-width="1.0187in"/>
    </style:style>
    <style:style style:name="TableColumn942" style:family="table-column">
      <style:table-column-properties style:column-width="1.0826in"/>
    </style:style>
    <style:style style:name="Table936" style:family="table">
      <style:table-properties style:width="6.7006in" style:rel-width="100%" fo:margin-left="0in" table:align="left"/>
    </style:style>
    <style:style style:name="TableRow943" style:family="table-row">
      <style:table-row-properties style:min-row-height="0.0159in" fo:keep-together="always"/>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50" style:family="table-row">
      <style:table-row-properties style:min-row-height="0.0159in" fo:keep-together="always"/>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61" style:family="table-row">
      <style:table-row-properties style:min-row-height="0.0159in" fo:keep-together="always"/>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74" style:family="table-row">
      <style:table-row-properties style:min-row-height="0.0159in" fo:keep-together="always"/>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3" style:family="table-cell">
      <style:table-cell-properties fo:border="0.0069in solid #000000" style:vertical-align="middle" fo:padding-top="0in" fo:padding-left="0in" fo:padding-bottom="0in" fo:padding-right="0in"/>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87"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988"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style:tab-stops>
          <style:tab-stop style:type="right" style:leader-style="solid" style:leader-text="_" style:position="6.3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center">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fo:font-size="11pt" style:font-size-asian="11pt" style:font-size-complex="12pt" style:language-asian="lt" style:country-asian="LT"/>
    </style:style>
    <style:style style:name="P999"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1000"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style>
    <style:style style:name="P1001"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003" style:family="table-column">
      <style:table-column-properties style:column-width="1.1347in"/>
    </style:style>
    <style:style style:name="TableColumn1004" style:family="table-column">
      <style:table-column-properties style:column-width="1.0347in"/>
    </style:style>
    <style:style style:name="TableColumn1005" style:family="table-column">
      <style:table-column-properties style:column-width="2.4618in"/>
    </style:style>
    <style:style style:name="TableColumn1006" style:family="table-column">
      <style:table-column-properties style:column-width="2.0694in"/>
    </style:style>
    <style:style style:name="Table1002" style:family="table">
      <style:table-properties style:width="6.7006in" style:rel-width="100%" fo:margin-left="0in" table:align="left"/>
    </style:style>
    <style:style style:name="TableRow1007" style:family="table-row">
      <style:table-row-properties style:min-row-height="0.0159in" fo:keep-together="always"/>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16" style:family="table-row">
      <style:table-row-properties style:min-row-height="0.0159in" fo:keep-together="always"/>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25" style:family="table-row">
      <style:table-row-properties style:min-row-height="0.0159in" fo:keep-together="always"/>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34"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1035" style:parent-style-name="Normal" style:family="paragraph">
      <style:paragraph-properties fo:text-align="justify" style:vertical-align="middle"/>
      <style:text-properties fo:hyphenate="false"/>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text-position="super 66.6%"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ableColumn1040" style:family="table-column">
      <style:table-column-properties style:column-width="2.2604in"/>
    </style:style>
    <style:style style:name="TableColumn1041" style:family="table-column">
      <style:table-column-properties style:column-width="2.2548in"/>
    </style:style>
    <style:style style:name="TableColumn1042" style:family="table-column">
      <style:table-column-properties style:column-width="2.2548in"/>
    </style:style>
    <style:style style:name="Table1039" style:family="table">
      <style:table-properties style:width="6.7701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middle" fo:line-height="115%" fo:margin-right="0.1409in"/>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vertical-align="middle" fo:line-height="115%" fo:margin-right="0.1409in"/>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middle" fo:line-height="115%" fo:margin-right="0.1409in"/>
      <style:text-properties fo:color="#000000"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vertical-align="middle" fo:line-height="115%" fo:margin-right="0.1409in"/>
      <style:text-properties fo:font-weight="bold" style:font-weight-asian="bold" fo:color="#000000" fo:font-size="11pt" style:font-size-asian="11pt" style:font-size-complex="11pt"/>
    </style:style>
    <style:style style:name="P1064" style:parent-style-name="Normal" style:family="paragraph">
      <style:paragraph-properties fo:text-align="justify" style:vertical-align="middle" fo:margin-right="0.1409in"/>
      <style:text-properties style:font-name-asian="Calibri"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076" style:family="table-column">
      <style:table-column-properties style:column-width="2.1694in"/>
    </style:style>
    <style:style style:name="TableColumn1077" style:family="table-column">
      <style:table-column-properties style:column-width="2.4618in"/>
    </style:style>
    <style:style style:name="TableColumn1078" style:family="table-column">
      <style:table-column-properties style:column-width="2.0694in"/>
    </style:style>
    <style:style style:name="Table1075" style:family="table">
      <style:table-properties style:width="6.7006in" style:rel-width="100%" fo:margin-left="0in" table:align="left"/>
    </style:style>
    <style:style style:name="TableRow1079" style:family="table-row">
      <style:table-row-properties style:min-row-height="0.0159in" fo:keep-together="always"/>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84" style:family="table-row">
      <style:table-row-properties style:min-row-height="0.0159in" fo:keep-together="always"/>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90" style:family="table-row">
      <style:table-row-properties style:min-row-height="0.0159in" fo:keep-together="always"/>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97" style:family="table-row">
      <style:table-row-properties style:min-row-height="0.0159in" fo:keep-together="always"/>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04"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105"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style>
    <style:style style:name="TableColumn1114" style:family="table-column">
      <style:table-column-properties style:column-width="2.1694in"/>
    </style:style>
    <style:style style:name="TableColumn1115" style:family="table-column">
      <style:table-column-properties style:column-width="2.4618in"/>
    </style:style>
    <style:style style:name="TableColumn1116" style:family="table-column">
      <style:table-column-properties style:column-width="2.0694in"/>
    </style:style>
    <style:style style:name="Table1113" style:family="table">
      <style:table-properties style:width="6.7006in" style:rel-width="100%" fo:margin-left="0in" table:align="left"/>
    </style:style>
    <style:style style:name="TableRow1117" style:family="table-row">
      <style:table-row-properties style:min-row-height="0.0159in" fo:keep-together="always"/>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24" style:family="table-row">
      <style:table-row-properties style:min-row-height="0.0159in" fo:keep-together="always"/>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31" style:family="table-row">
      <style:table-row-properties style:min-row-height="0.0159in" fo:keep-together="always"/>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38"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1139"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146" style:family="table-column">
      <style:table-column-properties style:column-width="0.7305in"/>
    </style:style>
    <style:style style:name="TableColumn1147" style:family="table-column">
      <style:table-column-properties style:column-width="0.7625in"/>
    </style:style>
    <style:style style:name="TableColumn1148" style:family="table-column">
      <style:table-column-properties style:column-width="0.6979in"/>
    </style:style>
    <style:style style:name="TableColumn1149" style:family="table-column">
      <style:table-column-properties style:column-width="1.2611in"/>
    </style:style>
    <style:style style:name="TableColumn1150" style:family="table-column">
      <style:table-column-properties style:column-width="3.2486in"/>
    </style:style>
    <style:style style:name="Table1145" style:family="table">
      <style:table-properties style:width="6.7006in" style:rel-width="100%" fo:margin-left="0in" table:align="left"/>
    </style:style>
    <style:style style:name="TableRow1151" style:family="table-row">
      <style:table-row-properties style:min-row-height="0.0159in" fo:keep-together="always"/>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58" style:family="table-row">
      <style:table-row-properties style:min-row-height="0.0159in" fo:keep-together="always"/>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68" style:family="table-row">
      <style:table-row-properties style:min-row-height="0.0159in" fo:keep-together="always"/>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79" style:family="table-row">
      <style:table-row-properties style:min-row-height="0.0159in" fo:keep-together="always"/>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90"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P1191"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19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19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197"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P1198"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204"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20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206"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20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208" style:parent-style-name="DefaultParagraphFont" style:family="text">
      <style:text-properties style:font-name-asian="Calibri" fo:font-weight="bold" style:font-weight-asian="bold"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fo:font-style="italic" style:font-style-asian="italic"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213" style:parent-style-name="Normal" style:family="paragraph">
      <style:paragraph-properties fo:text-align="center">
        <style:tab-stops>
          <style:tab-stop style:type="right" style:leader-style="solid" style:leader-text="_" style:position="6.3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style:tab-stops>
          <style:tab-stop style:type="right" style:leader-style="solid" style:leader-text="_" style:position="6.3in"/>
        </style:tab-stops>
      </style:paragraph-properties>
    </style:style>
    <style:style style:name="P1218"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center">
        <style:tab-stops>
          <style:tab-stop style:type="left" style:position="0.1972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olumn1223" style:family="table-column">
      <style:table-column-properties style:column-width="0.4375in" style:use-optimal-column-width="false"/>
    </style:style>
    <style:style style:name="TableColumn1224" style:family="table-column">
      <style:table-column-properties style:column-width="0.6513in" style:use-optimal-column-width="false"/>
    </style:style>
    <style:style style:name="TableColumn1225" style:family="table-column">
      <style:table-column-properties style:column-width="1.3444in" style:use-optimal-column-width="false"/>
    </style:style>
    <style:style style:name="TableColumn1226" style:family="table-column">
      <style:table-column-properties style:column-width="1.0166in" style:use-optimal-column-width="false"/>
    </style:style>
    <style:style style:name="TableColumn1227" style:family="table-column">
      <style:table-column-properties style:column-width="0.5888in" style:use-optimal-column-width="false"/>
    </style:style>
    <style:style style:name="TableColumn1228" style:family="table-column">
      <style:table-column-properties style:column-width="0.5902in" style:use-optimal-column-width="false"/>
    </style:style>
    <style:style style:name="TableColumn1229" style:family="table-column">
      <style:table-column-properties style:column-width="1.1173in" style:use-optimal-column-width="false"/>
    </style:style>
    <style:style style:name="TableColumn1230" style:family="table-column">
      <style:table-column-properties style:column-width="1.0236in" style:use-optimal-column-width="false"/>
    </style:style>
    <style:style style:name="Table1222" style:family="table">
      <style:table-properties style:width="6.7701in" style:rel-width="101.04%"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292"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P1293"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298" style:family="table-column">
      <style:table-column-properties style:column-width="1.0826in"/>
    </style:style>
    <style:style style:name="TableColumn1299" style:family="table-column">
      <style:table-column-properties style:column-width="2.3638in"/>
    </style:style>
    <style:style style:name="TableColumn1300" style:family="table-column">
      <style:table-column-properties style:column-width="1.1805in"/>
    </style:style>
    <style:style style:name="TableColumn1301" style:family="table-column">
      <style:table-column-properties style:column-width="1.0833in"/>
    </style:style>
    <style:style style:name="TableColumn1302" style:family="table-column">
      <style:table-column-properties style:column-width="1.0583in"/>
    </style:style>
    <style:style style:name="Table1297" style:family="table">
      <style:table-properties style:width="6.7687in" style:rel-width="98.9%" fo:margin-left="0.075in" table:align="left"/>
    </style:style>
    <style:style style:name="TableRow1303" style:family="table-row">
      <style:table-row-properties style:min-row-height="0.0159in"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06" style:family="table-row">
      <style:table-row-properties style:min-row-height="0.0159in"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15" style:family="table-row">
      <style:table-row-properties style:min-row-height="0.0159in" fo:keep-together="always"/>
    </style:style>
    <style:style style:name="P13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31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32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23" style:family="table-row">
      <style:table-row-properties style:min-row-height="0.0159in"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34" style:family="table-row">
      <style:table-row-properties style:min-row-height="0.0159in"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345"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1346"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351" style:family="table-column">
      <style:table-column-properties style:column-width="1.0833in"/>
    </style:style>
    <style:style style:name="TableColumn1352" style:family="table-column">
      <style:table-column-properties style:column-width="2.3625in"/>
    </style:style>
    <style:style style:name="TableColumn1353" style:family="table-column">
      <style:table-column-properties style:column-width="1.6729in"/>
    </style:style>
    <style:style style:name="TableColumn1354" style:family="table-column">
      <style:table-column-properties style:column-width="1.65in"/>
    </style:style>
    <style:style style:name="Table1350" style:family="table">
      <style:table-properties style:width="6.7687in" style:rel-width="98.9%" fo:margin-left="0.075in" table:align="left"/>
    </style:style>
    <style:style style:name="TableRow1355" style:family="table-row">
      <style:table-row-properties style:min-row-height="0.0159in"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58" style:family="table-row">
      <style:table-row-properties style:min-row-height="0.0159in" fo:keep-together="alway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67" style:family="table-row">
      <style:table-row-properties style:min-row-height="0.0159in"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76" style:family="table-row">
      <style:table-row-properties style:min-row-height="0.0159in"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385"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P1386"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P1387"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TableColumn1389" style:family="table-column">
      <style:table-column-properties style:column-width="1.1041in"/>
    </style:style>
    <style:style style:name="TableColumn1390" style:family="table-column">
      <style:table-column-properties style:column-width="1.7in"/>
    </style:style>
    <style:style style:name="TableColumn1391" style:family="table-column">
      <style:table-column-properties style:column-width="1.309in"/>
    </style:style>
    <style:style style:name="TableColumn1392" style:family="table-column">
      <style:table-column-properties style:column-width="1.309in"/>
    </style:style>
    <style:style style:name="TableColumn1393" style:family="table-column">
      <style:table-column-properties style:column-width="1.3895in"/>
    </style:style>
    <style:style style:name="Table1388" style:family="table">
      <style:table-properties style:width="6.8118in" style:rel-width="101.18%" fo:margin-left="0in" table:align="left"/>
    </style:style>
    <style:style style:name="TableRow1394" style:family="table-row">
      <style:table-row-properties style:min-row-height="0.0159in" fo:keep-together="always"/>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97" style:family="table-row">
      <style:table-row-properties style:min-row-height="0.0159in" fo:keep-together="always"/>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08" style:family="table-row">
      <style:table-row-properties style:min-row-height="0.0159in" fo:keep-together="always"/>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419" style:family="table-row">
      <style:table-row-properties style:min-row-height="0.0159in" fo:keep-together="always"/>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430"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P1431" style:parent-style-name="Normal" style:family="paragraph">
      <style:paragraph-properties fo:text-align="justify" fo:line-height="115%">
        <style:tab-stops>
          <style:tab-stop style:type="left" style:position="0.1972in"/>
          <style:tab-stop style:type="right" style:position="6.693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name-asian="Calibri" style:font-size-complex="12pt" style:language-asian="lt" style:country-asian="LT"/>
    </style:style>
    <style:style style:name="TableColumn1436" style:family="table-column">
      <style:table-column-properties style:column-width="1.3798in"/>
    </style:style>
    <style:style style:name="TableColumn1437" style:family="table-column">
      <style:table-column-properties style:column-width="1.8472in"/>
    </style:style>
    <style:style style:name="TableColumn1438" style:family="table-column">
      <style:table-column-properties style:column-width="2.0423in"/>
    </style:style>
    <style:style style:name="TableColumn1439" style:family="table-column">
      <style:table-column-properties style:column-width="0.9729in"/>
    </style:style>
    <style:style style:name="TableColumn1440" style:family="table-column">
      <style:table-column-properties style:column-width="0.5694in"/>
    </style:style>
    <style:style style:name="Table1435" style:family="table">
      <style:table-properties style:width="6.8118in" style:rel-width="101.18%" fo:margin-left="0in" table:align="left"/>
    </style:style>
    <style:style style:name="TableRow1441" style:family="table-row">
      <style:table-row-properties/>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style:tab-stops>
          <style:tab-stop style:type="right" style:position="0.2958in"/>
        </style:tab-stops>
      </style:paragraph-properties>
    </style:style>
    <style:style style:name="T1444" style:parent-style-name="DefaultParagraphFont" style:family="text">
      <style:text-properties style:font-name-asian="Calibri" style:font-size-complex="12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text-align="center">
        <style:tab-stops>
          <style:tab-stop style:type="right" style:position="0.2958in"/>
        </style:tab-stops>
      </style:paragraph-properties>
    </style:style>
    <style:style style:name="T1447" style:parent-style-name="DefaultParagraphFont" style:family="text">
      <style:text-properties style:font-name-asian="Calibri" style:font-size-complex="12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text-align="center">
        <style:tab-stops>
          <style:tab-stop style:type="right" style:position="0.2958in"/>
        </style:tab-stops>
      </style:paragraph-properties>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tab-stops>
          <style:tab-stop style:type="right" style:position="0.2958in"/>
        </style:tab-stops>
      </style:paragraph-properties>
      <style:text-properties style:font-name-asian="Calibri" style:font-size-complex="12pt" style:language-asian="lt" style:country-asian="LT"/>
    </style:style>
    <style:style style:name="P1467" style:parent-style-name="Normal" style:family="paragraph">
      <style:paragraph-properties fo:text-align="justify" style:vertical-align="middle"/>
      <style:text-properties fo:hyphenate="false"/>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style:tab-stops>
          <style:tab-stop style:type="right" style:leader-style="solid" style:leader-text="_" style:position="6.3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style:tab-stops>
          <style:tab-stop style:type="right" style:leader-style="solid" style:leader-text="_" style:position="6.3in"/>
        </style:tab-stops>
      </style:paragraph-properties>
    </style:style>
    <style:style style:name="P1482"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489" style:family="table-column">
      <style:table-column-properties style:column-width="1.8534in"/>
    </style:style>
    <style:style style:name="TableColumn1490" style:family="table-column">
      <style:table-column-properties style:column-width="0.8819in"/>
    </style:style>
    <style:style style:name="TableColumn1491" style:family="table-column">
      <style:table-column-properties style:column-width="0.5743in"/>
    </style:style>
    <style:style style:name="TableColumn1492" style:family="table-column">
      <style:table-column-properties style:column-width="1.252in"/>
    </style:style>
    <style:style style:name="TableColumn1493" style:family="table-column">
      <style:table-column-properties style:column-width="1.6173in"/>
    </style:style>
    <style:style style:name="TableColumn1494" style:family="table-column">
      <style:table-column-properties style:column-width="0.6645in"/>
    </style:style>
    <style:style style:name="Table1488" style:family="table">
      <style:table-properties style:width="6.8437in" fo:margin-left="0in" table:align="left"/>
    </style:style>
    <style:style style:name="TableRow1495" style:family="table-row">
      <style:table-row-properties style:min-row-height="0.0159in"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508" style:family="table-row">
      <style:table-row-properties style:min-row-height="0.0159in"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521" style:family="table-row">
      <style:table-row-properties style:min-row-height="0.0159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534"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535"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536" style:parent-style-name="DefaultParagraphFont" style:family="text">
      <style:text-properties style:font-name-asian="Calibri" fo:font-weight="bold" style:font-weight-asian="bold"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P154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548" style:family="table-column">
      <style:table-column-properties style:column-width="1.2472in"/>
    </style:style>
    <style:style style:name="TableColumn1549" style:family="table-column">
      <style:table-column-properties style:column-width="0.8951in"/>
    </style:style>
    <style:style style:name="TableColumn1550" style:family="table-column">
      <style:table-column-properties style:column-width="0.8861in"/>
    </style:style>
    <style:style style:name="TableColumn1551" style:family="table-column">
      <style:table-column-properties style:column-width="1.4763in"/>
    </style:style>
    <style:style style:name="TableColumn1552" style:family="table-column">
      <style:table-column-properties style:column-width="1.6736in"/>
    </style:style>
    <style:style style:name="TableColumn1553" style:family="table-column">
      <style:table-column-properties style:column-width="0.6645in"/>
    </style:style>
    <style:style style:name="Table1547" style:family="table">
      <style:table-properties style:width="6.843in" fo:margin-left="0in" table:align="left"/>
    </style:style>
    <style:style style:name="TableRow1554" style:family="table-row">
      <style:table-row-properties style:min-row-height="0.0159in"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567" style:family="table-row">
      <style:table-row-properties style:min-row-height="0.0159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580" style:family="table-row">
      <style:table-row-properties style:min-row-height="0.0159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59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594"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601" style:family="table-column">
      <style:table-column-properties style:column-width="1.8472in"/>
    </style:style>
    <style:style style:name="TableColumn1602" style:family="table-column">
      <style:table-column-properties style:column-width="1.9687in"/>
    </style:style>
    <style:style style:name="TableColumn1603" style:family="table-column">
      <style:table-column-properties style:column-width="1.6736in"/>
    </style:style>
    <style:style style:name="TableColumn1604" style:family="table-column">
      <style:table-column-properties style:column-width="1.3534in"/>
    </style:style>
    <style:style style:name="Table1600" style:family="table">
      <style:table-properties style:width="6.843in" fo:margin-left="0in" table:align="left"/>
    </style:style>
    <style:style style:name="TableRow1605" style:family="table-row">
      <style:table-row-properties style:min-row-height="0.0159in"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614" style:family="table-row">
      <style:table-row-properties style:min-row-height="0.0159in"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623" style:family="table-row">
      <style:table-row-properties style:min-row-height="0.0159in"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632"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63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640" style:family="table-column">
      <style:table-column-properties style:column-width="1.8472in"/>
    </style:style>
    <style:style style:name="TableColumn1641" style:family="table-column">
      <style:table-column-properties style:column-width="1.3847in"/>
    </style:style>
    <style:style style:name="TableColumn1642" style:family="table-column">
      <style:table-column-properties style:column-width="3.6111in"/>
    </style:style>
    <style:style style:name="Table1639" style:family="table">
      <style:table-properties style:width="6.843in" fo:margin-left="0in" table:align="left"/>
    </style:style>
    <style:style style:name="TableRow1643" style:family="table-row">
      <style:table-row-properties style:min-row-height="0.0159in"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650" style:family="table-row">
      <style:table-row-properties style:min-row-height="0.0159in"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657" style:family="table-row">
      <style:table-row-properties style:min-row-height="0.0159in"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664"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665"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666" style:parent-style-name="DefaultParagraphFont" style:family="text">
      <style:text-properties style:font-name-asian="Calibri" fo:font-weight="bold" style:font-weight-asian="bold"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67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676"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677"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1678"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style:font-name-asian="Calibri" fo:font-size="11pt" style:font-size-asian="11pt" style:font-size-complex="11pt" style:language-asian="lt" style:country-asian="LT"/>
    </style:style>
    <style:style style:name="P1685" style:parent-style-name="Normal" style:family="paragraph">
      <style:paragraph-properties>
        <style:tab-stops>
          <style:tab-stop style:type="right" style:position="0.1972in"/>
          <style:tab-stop style:type="right" style:leader-style="solid" style:leader-text="_" style:position="6.3in"/>
        </style:tab-stops>
      </style:paragraph-properties>
      <style:text-properties style:font-name-asian="Calibri" fo:font-size="11pt" style:font-size-asian="11pt" style:font-size-complex="11pt"/>
    </style:style>
    <style:style style:name="TableColumn1687" style:family="table-column">
      <style:table-column-properties style:column-width="2.1423in"/>
    </style:style>
    <style:style style:name="TableColumn1688" style:family="table-column">
      <style:table-column-properties style:column-width="0.993in"/>
    </style:style>
    <style:style style:name="TableColumn1689" style:family="table-column">
      <style:table-column-properties style:column-width="1.3805in"/>
    </style:style>
    <style:style style:name="TableColumn1690" style:family="table-column">
      <style:table-column-properties style:column-width="2.327in"/>
    </style:style>
    <style:style style:name="Table1686" style:family="table">
      <style:table-properties style:width="6.843in" fo:margin-left="0in" table:align="left"/>
    </style:style>
    <style:style style:name="TableRow1691" style:family="table-row">
      <style:table-row-properties style:min-row-height="0.0159in"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700" style:family="table-row">
      <style:table-row-properties style:min-row-height="0.0159in"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709" style:family="table-row">
      <style:table-row-properties style:min-row-height="0.0159in"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ableColumn1723" style:family="table-column">
      <style:table-column-properties style:column-width="1.8673in" style:use-optimal-column-width="false"/>
    </style:style>
    <style:style style:name="TableColumn1724" style:family="table-column">
      <style:table-column-properties style:column-width="1.6513in" style:use-optimal-column-width="false"/>
    </style:style>
    <style:style style:name="TableColumn1725" style:family="table-column">
      <style:table-column-properties style:column-width="2.7798in" style:use-optimal-column-width="false"/>
    </style:style>
    <style:style style:name="Table1722" style:family="table">
      <style:table-properties style:width="6.2986in" fo:margin-left="0in" table:align="left"/>
    </style:style>
    <style:style style:name="TableRow1726" style:family="table-row">
      <style:table-row-properties style:min-row-height="0.043in" style:use-optimal-row-height="false"/>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fo:text-align="center"/>
      <style:text-properties fo:color="#000000" fo:hyphenate="false"/>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widows="0" fo:orphans="0" fo:text-align="center"/>
      <style:text-properties fo:color="#000000"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style:vertical-align="middle" fo:padding-top="0.0395in" fo:padding-left="0.0395in" fo:padding-bottom="0.0395in" fo:padding-right="0.0395in"/>
    </style:style>
    <style:style style:name="P1735" style:parent-style-name="Normal" style:family="paragraph">
      <style:paragraph-properties fo:widows="0" fo:orphans="0"/>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widows="0" fo:orphans="0"/>
    </style:style>
    <style:style style:name="TableRow1740" style:family="table-row">
      <style:table-row-properties style:min-row-height="0.043in" style:use-optimal-row-height="false"/>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widows="0" fo:orphans="0"/>
    </style:style>
    <style:style style:name="TableCell1743" style:family="table-cell">
      <style:table-cell-properties fo:border="0.0069in solid #000000" style:vertical-align="middle" fo:padding-top="0.0395in" fo:padding-left="0.0395in" fo:padding-bottom="0.0395in" fo:padding-right="0.0395in"/>
    </style:style>
    <style:style style:name="P1744" style:parent-style-name="Normal" style:family="paragraph">
      <style:paragraph-properties fo:widows="0" fo:orphans="0"/>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widows="0" fo:orphans="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center">
        <style:tab-stops>
          <style:tab-stop style:type="right" style:leader-style="solid" style:leader-text="_" style:position="6.3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style:tab-stops>
          <style:tab-stop style:type="right" style:leader-style="solid" style:leader-text="_" style:position="6.3in"/>
        </style:tab-stops>
      </style:paragraph-properties>
    </style:style>
    <style:style style:name="P1758"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759"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763"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764"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76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766"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769"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77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771"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772"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773" style:parent-style-name="DefaultParagraphFont" style:family="text">
      <style:text-properties style:text-underline-type="single" style:text-underline-style="solid" style:text-underline-width="auto" style:text-underline-mode="continuous"/>
    </style:style>
    <style:style style:name="T1774" style:parent-style-name="DefaultParagraphFont" style:family="text">
      <style:text-properties style:text-underline-type="single" style:text-underline-style="solid" style:text-underline-width="auto" style:text-underline-mode="continuous"/>
    </style:style>
    <style:style style:name="T1775" style:parent-style-name="DefaultParagraphFont" style:family="text">
      <style:text-properties style:text-underline-type="single" style:text-underline-style="solid" style:text-underline-width="auto" style:text-underline-mode="continuous"/>
    </style:style>
    <style:style style:name="T1776" style:parent-style-name="DefaultParagraphFont" style:family="text">
      <style:text-properties style:text-underline-type="single" style:text-underline-style="solid" style:text-underline-width="auto" style:text-underline-mode="continuous"/>
    </style:style>
    <style:style style:name="P1777"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778"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779" style:parent-style-name="DefaultParagraphFont" style:family="text">
      <style:text-properties style:text-underline-type="single" style:text-underline-style="solid" style:text-underline-width="auto" style:text-underline-mode="continuous"/>
    </style:style>
    <style:style style:name="T1780" style:parent-style-name="DefaultParagraphFont" style:family="text">
      <style:text-properties style:text-underline-type="single" style:text-underline-style="solid" style:text-underline-width="auto" style:text-underline-mode="continuous"/>
    </style:style>
    <style:style style:name="T1781" style:parent-style-name="DefaultParagraphFont" style:family="text">
      <style:text-properties style:text-underline-type="single" style:text-underline-style="solid" style:text-underline-width="auto" style:text-underline-mode="continuous"/>
    </style:style>
    <style:style style:name="T1782" style:parent-style-name="DefaultParagraphFont" style:family="text">
      <style:text-properties style:text-underline-type="single" style:text-underline-style="solid" style:text-underline-width="auto" style:text-underline-mode="continuous"/>
    </style:style>
    <style:style style:name="P1783"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784"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785" style:parent-style-name="DefaultParagraphFont" style:family="text">
      <style:text-properties style:text-underline-type="single" style:text-underline-style="solid" style:text-underline-width="auto" style:text-underline-mode="continuous"/>
    </style:style>
    <style:style style:name="T1786" style:parent-style-name="DefaultParagraphFont" style:family="text">
      <style:text-properties style:text-underline-type="single" style:text-underline-style="solid" style:text-underline-width="auto" style:text-underline-mode="continuous"/>
    </style:style>
    <style:style style:name="T1787" style:parent-style-name="DefaultParagraphFont" style:family="text">
      <style:text-properties style:text-underline-type="single" style:text-underline-style="solid" style:text-underline-width="auto" style:text-underline-mode="continuous"/>
    </style:style>
    <style:style style:name="T1788" style:parent-style-name="DefaultParagraphFont" style:family="text">
      <style:text-properties style:text-underline-type="single" style:text-underline-style="solid" style:text-underline-width="auto" style:text-underline-mode="continuous"/>
    </style:style>
    <style:style style:name="P1789"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790" style:parent-style-name="Normal" style:family="paragraph">
      <style:paragraph-properties fo:text-align="center"/>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10-06-20:</text:p>
      <text:p text:style-name="Normal"><text:span text:style-name="T10">Nr.<text:s/></text:span><text:a xlink:href="https://www.e-tar.lt/portal/legalAct.html?documentId=TAR.22209EE89AD7" office:target-frame-name="_top" xlink:show="replace"><text:span text:style-name="T11">3-370</text:span></text:a><text:span text:style-name="T12">, 2010-06-11, Žin. 2010, Nr. 71-3605 (2010-06-19), i. k. 1102210ISAK0003-370</text:span></text:p>
      <text:p text:style-name="P13"/>
      <text:p text:style-name="P14">LIETUVOS RESPUBLIKOS SUSISIEKIMO MINISTRAS</text:p>
      <text:p text:style-name="P15">ĮSAKYMAS</text:p>
      <text:p text:style-name="P16"/>
      <text:p text:style-name="P17">DĖL GELEŽINKELIŲ TRANSPORTO EISMO ĮVYKIŲ, KATASTROFŲ IR RIKTŲ TYRIMO IR JŲ PADARINIŲ LIKVIDAVIMO NUOSTATŲ PATVIRTINIMO</text:p>
      <text:p text:style-name="P18"/>
      <text:p text:style-name="P19">2003 m. vasario 20 d. Nr. 3-79</text:p>
      <text:p text:style-name="P20"><text:span text:style-name="T21">Vilnius</text:span></text:p>
      <text:p text:style-name="P22"/>
      <text:p text:style-name="P23"><text:span text:style-name="T24">Vadovaudamasis Lietuvos Respublikos geležinkelių transporto eismo saugos įstatymo (Žin., 2004, Nr.<text:s/></text:span><text:a xlink:href="https://www.e-tar.lt/portal/lt/legalAct/TAR.C7A984833333" office:target-frame-name="_blank" xlink:show="new"><text:span text:style-name="T25">4-27</text:span></text:a><text:span text:style-name="T26">; 2010, Nr.<text:s/></text:span><text:a xlink:href="https://www.e-tar.lt/portal/lt/legalAct/TAR.5896438195B9" office:target-frame-name="_blank" xlink:show="new"><text:span text:style-name="T27">12-</text:span><text:span text:style-name="T28">557</text:span></text:a><text:span text:style-name="T29">) 26 straipsnio 3 dalimi ir įgyvendindamas 2004 m. balandžio 29 d.</text:span><text:span text:style-name="T30"><text:s/>Europos Parlamento ir Tarybos direktyvą 2004/49/EB</text:span><text:span text:style-name="T31"><text:s/>dėl saugos Bendrijos geležinkeliuose ir iš dalies pakeičiančią Tarybos direktyvą 95/18/EB dėl geležinkelio įmonių licencijavimo bei Direktyvą 2001/14/EB dėl geležinkelio infrastruktūros pajėgumų paskirsty</text:span><text:span text:style-name="T32">mo, mokesčių už naudojimąsi geležinkelių infrastruktūra ėmimo ir saugos sertifikavimo (Saugos geležinkeliuose direktyva) (OL<text:s/></text:span><text:span text:style-name="T33">2004 m. specialusis leidimas</text:span><text:span text:style-name="T34">, 7 skyrius, 8 tomas, p. 227), su paskutiniais pakeitimais, padarytais 2008 m. gruodžio 16 d. Europos P</text:span><text:span text:style-name="T35">arlamento ir Tarybos direktyva 2008/110/EB (OL 2008 L 345, p. 62):</text:span></text:p>
      <text:p text:style-name="P36"><text:span text:style-name="T37">1</text:span><text:span text:style-name="T38">.<text:s/></text:span><text:span text:style-name="T39">Tvirtinu</text:span><text:span text:style-name="T40"><text:s/>Geležinkelių transporto eismo įvykių, katastrofų ir riktų tyrimo ir jų padarinių likvidavimo nuostatus (pridedama).</text:span></text:p>
      <text:p text:style-name="P41"><text:span text:style-name="T42">2</text:span><text:span text:style-name="T43">.<text:s/></text:span><text:span text:style-name="T44">Nustata</text:span><text:span text:style-name="T45">u, kad Geležinkelių transporto eismo įvykių</text:span><text:span text:style-name="T46">, katastrofų ir riktų tyrimo ir jų padarinių likvidavimo nuostatai įsigalioja 2010 m. liepos 1 d.</text:span><text:s/></text:p>
      <text:p text:style-name="P47"/>
      <text:p text:style-name="P48"/>
      <text:p text:style-name="P49"><text:span text:style-name="T50">SUSISIEKIMO MINISTRAS</text:span><text:span text:style-name="T51"><text:tab/>ZIGMANTAS BALČYTIS</text:span></text:p>
      <text:p text:style-name="Normal"/>
      <text:soft-page-break/>
      <text:p text:style-name="P52"><text:span text:style-name="T53">PATVIRTINTA</text:span></text:p>
      <text:p text:style-name="P54">Lietuvos Respublikos susisiekimo ministro<text:s/></text:p>
      <text:p text:style-name="P55">2003 m. vasario 20 d. įsakymu Nr. 3-79</text:p>
      <text:p text:style-name="P56">(Lietuvos Respublikos susisiekimo ministro<text:s/></text:p>
      <text:p text:style-name="P57">2010 m. birželio 11 d. įsakymo Nr. 3-370 redakcija)</text:p>
      <text:p text:style-name="P58"/>
      <text:p text:style-name="P59"><text:span text:style-name="T60">GELEŽINKELIŲ TRANSPORTO EISMO ĮVYKIŲ, KATASTROFŲ IR RIKTŲ TYRIMO IR JŲ PADARINIŲ LIKVIDAVI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ležinkelių transporto eismo įvykių, katastrofų ir riktų tyrimo ir jų padarinių likvidavimo nuostatai (toliau – Nuostatai) nustato geležinkelių transporto eismo įvykių (toliau – eismo įvykiai), katastrofų ir riktų tyrimo, padarinių likvidavimo tvarką, e</text:span><text:span text:style-name="T70">ismo įvykių, katastrofų ir riktų apskaitą, eismo įvykių, katastrofų ir riktų ataskaitų rengimo tvarką, geležinkelių infrastruktūros valdytojų, geležinkelio įmonių (vežėjų),<text:s/></text:span><text:span text:style-name="T71">įmonių, kurios manevruoja ir (ar) važiuoja į geležinkelių infrastruktūros objektų s</text:span><text:span text:style-name="T72">tatybos, remonto ir (ar) techninės priežiūros darbų atlikimo vietą ir iš jos</text:span><text:span text:style-name="T73"><text:s/>(toliau – įmonės, kurios naudojasi geležinkelių infrastruktūra),</text:span><text:span text:style-name="T74"><text:s/></text:span><text:span text:style-name="T75">taip pat katastrofų tyrimų vadovo pareigas ir teises.</text:span><text:s/></text:p>
      <text:p text:style-name="P76">Punkto pakeitimai:</text:p>
      <text:p text:style-name="P77"><text:span text:style-name="T78">Nr.<text:s/></text:span><text:a xlink:href="https://www.e-tar.lt/portal/legalAct.html?documentId=139d3f1085fd11e481c9c95e73113964" office:target-frame-name="_top" xlink:show="replace"><text:span text:style-name="T79">3-522-(E)</text:span></text:a><text:span text:style-name="T80">, 2014-12-17, paskelbta TAR 2014-12-18, i. k. 2014-19893</text:span></text:p>
      <text:p text:style-name="Normal"/>
      <text:p text:style-name="P81"><text:span text:style-name="T82">2</text:span><text:span text:style-name="T83">. Šie Nuostatai taikomi visoms geležinkelio įmonėms (vežėjams),<text:s/></text:span><text:span text:style-name="T84">įmonėms, kurios naudojasi geležinkelių infrastruktūra,</text:span><text:span text:style-name="T85"><text:s/>gel</text:span><text:span text:style-name="T86">ežinkelių infrastruktūros valdytojams ir kitiems asmenims, susijusiems su eismo įvykiu, katastrofa ir riktu.</text:span><text:s/></text:p>
      <text:p text:style-name="P87">Punkto pakeitimai:</text:p>
      <text:p text:style-name="P88"><text:span text:style-name="T89">Nr.<text:s/></text:span><text:a xlink:href="https://www.e-tar.lt/portal/legalAct.html?documentId=139d3f1085fd11e481c9c95e73113964" office:target-frame-name="_top" xlink:show="replace"><text:span text:style-name="T90">3-522-(E)</text:span></text:a><text:span text:style-name="T91">, 2014-12-17, pa</text:span><text:span text:style-name="T92">skelbta TAR 2014-12-18, i. k. 2014-19893</text:span></text:p>
      <text:p text:style-name="Normal"/>
      <text:p text:style-name="P93"><text:span text:style-name="T94">3</text:span><text:span text:style-name="T95">. Šiuose Nuostatuose vartojamos sąvokos:</text:span></text:p>
      <text:p text:style-name="P96"><text:span text:style-name="T97">Eismo saugos rekomendacija<text:s/></text:span><text:span text:style-name="T98">– katastrofų tyrimų vadovo pasiūlymas, pateiktas eismo saugos institucijai ar šiuose Nuostatuose nustatyta tvarka valstybės įstaigoms bei<text:s/></text:span><text:span text:style-name="T99">institucijoms arba kitoms valstybėms, kitiems asmenims remiantis eismo įvykio tyrimo metu gauta informacija ir skirtas užtikrinti eismo įvykių prevenciją.</text:span></text:p>
      <text:p text:style-name="P100"><text:span text:style-name="T101">Specialiosios tarnybos<text:s/></text:span><text:span text:style-name="T102">– tarnybos (policijos, priešgaisrinės apsaugos ir gelbėjimo, greitosios medici</text:span><text:span text:style-name="T103">nos pagalbos, aplinkos apsaugos, civilinės saugos, dujų, elektros tinklų ir kt.), kurios gali būti pasitelktos eismo įvykių, katastrofų ir riktų padariniams likviduoti.</text:span></text:p>
      <text:p text:style-name="P104"><text:span text:style-name="T105">4</text:span><text:span text:style-name="T106">. Kitos šiuose Nuostatuose vartojamos sąvokos suprantamos taip, kaip apibrėžta Gel</text:span><text:span text:style-name="T107">ežinkelių transporto kodekse (Žin., 2004, Nr.<text:s/></text:span><text:a xlink:href="https://www.e-tar.lt/portal/lt/legalAct/TAR.6EA8AC8A483B" office:target-frame-name="_blank" xlink:show="new"><text:span text:style-name="T108">72-2489</text:span></text:a><text:span text:style-name="T109">; 2006, Nr.<text:s/></text:span><text:a xlink:href="https://www.e-tar.lt/portal/lt/legalAct/TAR.203BD3B78E9B" office:target-frame-name="_blank" xlink:show="new"><text:span text:style-name="T110">72-2672</text:span></text:a><text:span text:style-name="T111">), Geležinkeli</text:span><text:span text:style-name="T112">ų transporto eismo saugos įstatyme (Žin., 2004, Nr.<text:s/></text:span><text:a xlink:href="https://www.e-tar.lt/portal/lt/legalAct/TAR.C7A984833333" office:target-frame-name="_blank" xlink:show="new"><text:span text:style-name="T113">4-27</text:span></text:a><text:span text:style-name="T114">; 2010, Nr.<text:s/></text:span><text:a xlink:href="https://www.e-tar.lt/portal/lt/legalAct/TAR.5896438195B9" office:target-frame-name="_blank" xlink:show="new"><text:span text:style-name="T115">12-557</text:span></text:a><text:span text:style-name="T116">) ir kituose</text:span><text:span text:style-name="T117"><text:s/>teisės aktuose.</text:span></text:p>
      <text:p text:style-name="P118"/>
      <text:p text:style-name="P119"><text:span text:style-name="T120">II</text:span><text:span text:style-name="T121">.<text:s/></text:span><text:span text:style-name="T122">PIRMINIO PRANEŠIMO APIE EISMO ĮVYKĮ, KATASTROFĄ AR RIKTĄ PATEIKIMO TVARKA IR PIRMINIAI VEIKSMAI</text:span></text:p>
      <text:p text:style-name="P123"/>
      <text:p text:style-name="P124"><text:span text:style-name="T125">5</text:span><text:span text:style-name="T126">. Įvykus eismo įvykiui ar katastrofai, geležinkelio įmonės (vežėjai)</text:span><text:span text:style-name="T127">,</text:span><text:span text:style-name="T128"><text:s/></text:span><text:span text:style-name="T129">įmonės, kurios naudojasi geležinkelių infrastruktūra, ir geležinkelių infrastruktūros valdytojai nedelsdami, įvykus riktui – ne vėliau kaip per 24 valandas informuoja apie tai specialiąsias tarnybas, Valstybinę geležinkelio inspekciją prie Susisiekimo mini</text:span><text:span text:style-name="T130">sterijos (toliau – Inspekcija) ir katastrofų tyrimų vadovą ir kaip galima greičiau (nedelsiant) pateikia pirminį pranešimą apie eismo įvykį, katastrofą ar riktą (1 priedas). Pirminį pranešimą Inspekcijai geležinkelių infrastruktūros valdytojai, geležinkeli</text:span><text:span text:style-name="T131">o įmonės (vežėjai), įmonės, kurios naudojasi geležinkelių infrastruktūra, ar jų įgalioti asmenys gali pateikti tiesiogiai<text:s/></text:span><text:span text:style-name="T132">(atvykę į Inspekciją), registruotuoju laišku, siųsti akto skaitmeninę kopiją Inspekcijos elektroninio pašto adresu vgi@vgi.lt<text:s/></text:span><text:span text:style-name="T133">arba Gel</text:span><text:span text:style-name="T134">ežinkelių transporto valstybinės priežiūros informacinėje sistemoje (toliau – VGI IS) užpildyti pirminio pranešimo apie eismo įvykį, katastrofą<text:s/></text:span><text:soft-page-break/><text:span text:style-name="T135">ar riktą elektroninę formą.</text:span><text:span text:style-name="T136"><text:s/></text:span><text:span text:style-name="T137">Tuo atveju, kai Inspekcija, tirdama eismo įvykius ar riktus ar vykdydama kitas teisė</text:span><text:span text:style-name="T138">s aktuose jai priskirtas funkcijas, nustato aplinkybes, dėl kurių galėjo įvykti katastrofa, ji apie šias aplinkybes nedelsdama informuoja katastrofų tyrimų vadovą.</text:span><text:s/></text:p>
      <text:p text:style-name="P139">Punkto pakeitimai:</text:p>
      <text:p text:style-name="P140"><text:span text:style-name="T141">Nr.<text:s/></text:span><text:a xlink:href="https://www.e-tar.lt/portal/legalAct.html?documentId=TAR.479376DF44E7" office:target-frame-name="_top" xlink:show="replace"><text:span text:style-name="T142">3-313</text:span></text:a><text:span text:style-name="T143">, 2012-04-30, Žin., 2012, Nr. 52-2600 (2012-05-05), i. k. 1122210ISAK0003-313</text:span></text:p>
      <text:p text:style-name="P144"><text:span text:style-name="T145">Nr.<text:s/></text:span><text:a xlink:href="https://www.e-tar.lt/portal/legalAct.html?documentId=TAR.464EE7831B12" office:target-frame-name="_top" xlink:show="replace"><text:span text:style-name="T146">3-26</text:span></text:a><text:span text:style-name="T147">, 2</text:span><text:span text:style-name="T148">013-01-14, Žin., 2013, Nr. 6-245 (2013-01-17), i. k. 1132210ISAK00003-26</text:span></text:p>
      <text:p text:style-name="P149"><text:span text:style-name="T150">Nr.<text:s/></text:span><text:a xlink:href="https://www.e-tar.lt/portal/legalAct.html?documentId=TAR.6350BBF0107A" office:target-frame-name="_top" xlink:show="replace"><text:span text:style-name="T151">3-413</text:span></text:a><text:span text:style-name="T152">, 2013-08-01, Žin., 2013, Nr. 86-4318 (2013-08-07), i. k. 1132210ISAK0003-413</text:span></text:p>
      <text:p text:style-name="P153"><text:span text:style-name="T154">Nr.<text:s/></text:span><text:a xlink:href="https://www.e-tar.lt/portal/legalAct.html?documentId=TAR.AA27A8D7D06D" office:target-frame-name="_top" xlink:show="replace"><text:span text:style-name="T155">3-635</text:span></text:a><text:span text:style-name="T156">, 2013-12-13, Žin., 2013, Nr. 131-6697 (2013-12-20), i. k. 1132210ISAK0003-635</text:span></text:p>
      <text:p text:style-name="P157"><text:span text:style-name="T158">Nr.<text:s/></text:span><text:a xlink:href="https://www.e-tar.lt/portal/legalAct.html?documentId=139d3f1085fd11e481c9c95e73113964" office:target-frame-name="_top" xlink:show="replace"><text:span text:style-name="T159">3-522-(E)</text:span></text:a><text:span text:style-name="T160">, 2014-12-17, paskelbta TAR 2014-12-18, i. k. 2014-19893</text:span></text:p>
      <text:p text:style-name="Normal"/>
      <text:p text:style-name="P161"><text:span text:style-name="T162">6</text:span><text:span text:style-name="T163">. Jeigu eismo įvykio, katastrofos ar rikto vietoje yra pavojingųjų krovinių arba čia esančių vagonų, konteinerių ar kitų pakuočių būklė tokia, kad likviduojant eismo įvykio, katastro</text:span><text:span text:style-name="T164">fos ar rikto padarinius pavojingieji kroviniai gali sukelti pavojų aplinkai, visuomenės sveikatai arba yra žuvusių ar sužeistų žmonių, geležinkelių infrastruktūros valdytojas privalo apie tai pranešti specialiosioms tarnyboms.</text:span><text:s/></text:p>
      <text:p text:style-name="P165">Punkto pakeitimai:</text:p>
      <text:p text:style-name="P166"><text:span text:style-name="T167">Nr.<text:s/></text:span><text:a xlink:href="https://www.e-tar.lt/portal/legalAct.html?documentId=TAR.6350BBF0107A" office:target-frame-name="_top" xlink:show="replace"><text:span text:style-name="T168">3-413</text:span></text:a><text:span text:style-name="T169">, 2013-08-01, Žin., 2013, Nr. 86-4318 (2013-08-07), i. k. 1132210ISAK0003-413</text:span></text:p>
      <text:p text:style-name="Normal"/>
      <text:p text:style-name="P170"><text:span text:style-name="T171">7.</text:span><text:span text:style-name="T172"><text:s/>Neteko galios nuo 2012-05-06</text:span></text:p>
      <text:p text:style-name="P173">Punkto naikinimas:</text:p>
      <text:p text:style-name="P174"><text:span text:style-name="T175">Nr.<text:s/></text:span><text:a xlink:href="https://www.e-tar.lt/portal/legalAct.html?documentId=TAR.479376DF44E7" office:target-frame-name="_top" xlink:show="replace"><text:span text:style-name="T176">3-313</text:span></text:a><text:span text:style-name="T177">, 2012-04-30, Žin. 2012, Nr. 52-2600 (2012-05-05), i. k. 1122210ISAK0003-313</text:span></text:p>
      <text:p text:style-name="Normal"/>
      <text:p text:style-name="P178"><text:span text:style-name="T179">III</text:span><text:span text:style-name="T180">.<text:s/></text:span><text:span text:style-name="T181">EISMO ĮVYKIŲ, KATASTROFŲ IR RIKTŲ PADARINIŲ LIKVIDAVIMAS</text:span></text:p>
      <text:p text:style-name="P182"/>
      <text:p text:style-name="P183"><text:span text:style-name="T184">8</text:span><text:span text:style-name="T185">. Eismo įvykių, katastrofų ir riktų padarinių<text:s/></text:span><text:span text:style-name="T186">likvidavimą organizuoja geležinkelių infrastruktūros valdytojas, kurio geležinkelių infrastruktūroje įvyko katastrofa, eismo įvykis ar riktas.</text:span></text:p>
      <text:p text:style-name="P187"><text:span text:style-name="T188">9</text:span><text:span text:style-name="T189">. Geležinkelių infrastruktūros valdytojas, siekdamas pašalinti eismo įvykio, katastrofos ar rikto pasekmes:</text:span></text:p>
      <text:p text:style-name="P190"><text:span text:style-name="T191">9.1</text:span><text:span text:style-name="T192">. skiria asmenį, atsakingą už atkuriamuosius darbus;</text:span></text:p>
      <text:p text:style-name="P193"><text:span text:style-name="T194">9.2</text:span><text:span text:style-name="T195">. aptveria eismo įvykio, katastrofos ar rikto padarinių likvidavimo darbų vietą;</text:span></text:p>
      <text:p text:style-name="P196"><text:span text:style-name="T197">9.3</text:span><text:span text:style-name="T198">. eismo įvykio, katastrofos ar rikto vietoje užtikrina saugų geležinkelių transporto eismą.</text:span></text:p>
      <text:p text:style-name="P199"><text:span text:style-name="T200">10</text:span><text:span text:style-name="T201">. Geležinkelių infrastruktūros valdytojas, geležinkelio įmonė (vežėjas) ir (ar)<text:s/></text:span><text:span text:style-name="T202">įmonė, kuri naudojasi geležinkelių infrastruktūra,</text:span><text:span text:style-name="T203"><text:s/>privalo skirti specialistus apžiūrėti vagonus, krovinį, patikrinti, ar taisyklingai pakrauti ir įtvirtinti kroviniai, organiz</text:span><text:span text:style-name="T204">uoti krovinių apsaugą bei atlikti kitus būtinus veiksmus, kad būtų likviduoti eismo įvykio, katastrofos ar rikto padariniai.</text:span><text:s/></text:p>
      <text:p text:style-name="P205">Punkto pakeitimai:</text:p>
      <text:p text:style-name="P206"><text:span text:style-name="T207">Nr.<text:s/></text:span><text:a xlink:href="https://www.e-tar.lt/portal/legalAct.html?documentId=139d3f1085fd11e481c9c95e73113964" office:target-frame-name="_top" xlink:show="replace"><text:span text:style-name="T208">3-522-(E)</text:span></text:a><text:span text:style-name="T209">, 2014-12-17, paskelbta TAR 2014-12-18, i. k. 2014-19893</text:span></text:p>
      <text:p text:style-name="Normal"/>
      <text:p text:style-name="P210"><text:span text:style-name="T211">IV</text:span><text:span text:style-name="T212">. IŠVADŲ, NUOMONIŲ IR VERSIJŲ PATEIKIMAS.<text:s/></text:span></text:p>
      <text:p text:style-name="P213"><text:span text:style-name="T214">EISMO ĮVYKIŲ, KATASTROFŲ IR RIKTŲ TYRIMAS</text:span></text:p>
      <text:p text:style-name="P215"/>
      <text:p text:style-name="P216"><text:span text:style-name="T217">11</text:span><text:span text:style-name="T218">. Geležinkelių infrastruktūros valdytojas šių Nuostatų nustatyta tvarka renka medžiagą apie eismo<text:s/></text:span><text:span text:style-name="T219">įvykius, katastrofas ir šiuos riktus:</text:span></text:p>
      <text:p text:style-name="P220"><text:span text:style-name="T221">11.1</text:span><text:span text:style-name="T222">. geležinkelių riedmenys pravažiuoja draudžiamąjį signalą arba riboženklį, išskyrus leistinus atvejus, numatytus Lietuvos Respublikos susisiekimo ministro tvirtinamose Geležinkelių eismo taisyklėse;</text:span></text:p>
      <text:p text:style-name="P223"><text:span text:style-name="T224">11.2</text:span><text:span text:style-name="T225">. lūž</text:span><text:span text:style-name="T226">ta aširačio ašis, ašies kakliukas, ratas, vežimėlio šoninė, viršlinginė sija;</text:span></text:p>
      <text:p text:style-name="P227"><text:span text:style-name="T228">11.3</text:span><text:span text:style-name="T229">. signalizacijos įrenginiai signalizuoja klaidingai (vietoj draudžiamojo – leidžiamasis);</text:span></text:p>
      <text:p text:style-name="P230"><text:span text:style-name="T231">11.4</text:span><text:span text:style-name="T232">. atlenkiamos iešmų smailės ar slankioji kryžmės šerdis;</text:span></text:p>
      <text:p text:style-name="P233"><text:span text:style-name="T234">11.5</text:span><text:span text:style-name="T235">. lūžta</text:span><text:span text:style-name="T236"><text:s/>bėgis, išmetama (bėgių) vėžė arba nutrūksta bėgių sandūra;</text:span></text:p>
      <text:p text:style-name="P237"><text:span text:style-name="T238">11.6</text:span><text:span text:style-name="T239">. Inspekcijos nurodymu kitus riktus, atsižvelgiant į jų poveikį geležinkelių transporto eismo saugai.</text:span><text:s/></text:p>
      <text:p text:style-name="P240">Papildyta punktu:</text:p>
      <text:p text:style-name="P241"><text:span text:style-name="T242">Nr.<text:s/></text:span><text:a xlink:href="https://www.e-tar.lt/portal/legalAct.html?documentId=TAR.464EE7831B12" office:target-frame-name="_top" xlink:show="replace"><text:span text:style-name="T243">3-26</text:span></text:a><text:span text:style-name="T244">, 2013-01-14, Žin., 2013, Nr. 6-245 (2013-01-17), i. k. 1132210ISAK00003-26</text:span></text:p>
      <text:p text:style-name="Normal"/>
      <text:p text:style-name="P245"><text:span text:style-name="T246">12</text:span><text:span text:style-name="T247">. Geležinkelių infrastruktūros valdytojas medžiagai rinkti privalo kviesti susijusių su eismo įvykiu, katastrofa ar riktu geležinkelio įmonių (vežėj</text:span><text:span text:style-name="T248">ų),<text:s/></text:span><text:span text:style-name="T249">įmonių, kurios naudojasi geležinkelių infrastruktūra,</text:span><text:span text:style-name="T250"><text:s/>atstovus ir kitus asmenis, susijusius su eismo įvykiu, katastrofa ar riktu.</text:span><text:s/></text:p>
      <text:p text:style-name="P251">Punkto pakeitimai:</text:p>
      <text:p text:style-name="P252"><text:span text:style-name="T253">Nr.<text:s/></text:span><text:a xlink:href="https://www.e-tar.lt/portal/legalAct.html?documentId=139d3f1085fd11e481c9c95e73113964" office:target-frame-name="_top" xlink:show="replace"><text:span text:style-name="T254">3-522-(E)</text:span></text:a><text:span text:style-name="T255">, 2014-12-17, paskelbta TAR 2014-12-18, i. k. 2014-19893</text:span></text:p>
      <text:p text:style-name="Normal"/>
      <text:p text:style-name="P256"><text:span text:style-name="T257">13</text:span><text:span text:style-name="T258">. Jeigu įtariama, kad eismo įvykis, katastrofa ar riktas įvyko dėl projektavimo, gamybos, statybos, montavimo ir remonto darbų defektų, geležinkelių infrastruktūros valdytojas privalo</text:span><text:span text:style-name="T259"><text:s/>kviesti šiuos darbus atlikusių asmenų atstovus ir gauti jų paaiškinimus.</text:span></text:p>
      <text:p text:style-name="P260"><text:span text:style-name="T261">14</text:span><text:span text:style-name="T262">. Geležinkelių infrastruktūros valdytojas, rinkdamas medžiagą, turi teisę pakviesti kitus ekspertus ir specialistus.</text:span></text:p>
      <text:p text:style-name="P263"><text:span text:style-name="T264">15</text:span><text:span text:style-name="T265">. Geležinkelių infrastruktūros valdytojas ar jo<text:s/></text:span><text:span text:style-name="T266">įgaliotas asmuo per 10 darbo dienų po eismo įvykio, katastrofos ar rikto surašo arba VGI IS užpildo geležinkelių transporto eismo įvykio, katastrofos ir rikto aktą (toliau – aktas) (2 priedas) ir tiesiogiai (atvykęs į Inspekciją), registruotuoju laišku, si</text:span><text:span text:style-name="T267">ųsdamas akto skaitmeninę kopiją Inspekcijos elektroninio pašto adresu vgi@vgi.lt arba per VGI IS perduoda jį Inspekcijai. Teikiamą raštu aktą turi pasirašyti geležinkelių infrastruktūros valdytojo ir geležinkelio įmonės (vežėjo),</text:span><text:span text:style-name="T268"><text:s/></text:span><text:span text:style-name="T269">įmonės, kuri naudojasi gel</text:span><text:span text:style-name="T270">ežinkelių infrastruktūra,</text:span><text:span text:style-name="T271"><text:s/>įgalioti asmenys.</text:span><text:s/></text:p>
      <text:p text:style-name="P272">Punkto pakeitimai:</text:p>
      <text:p text:style-name="P273"><text:span text:style-name="T274">Nr.<text:s/></text:span><text:a xlink:href="https://www.e-tar.lt/portal/legalAct.html?documentId=TAR.6350BBF0107A" office:target-frame-name="_top" xlink:show="replace"><text:span text:style-name="T275">3-413</text:span></text:a><text:span text:style-name="T276">, 2013-08-01, Žin., 2013, Nr. 86-4318 (2013-08-07), i. k. 1132210ISAK0003-413</text:span></text:p>
      <text:p text:style-name="P277"><text:span text:style-name="T278">Nr.<text:s/></text:span><text:a xlink:href="https://www.e-tar.lt/portal/legalAct.html?documentId=139d3f1085fd11e481c9c95e73113964" office:target-frame-name="_top" xlink:show="replace"><text:span text:style-name="T279">3-522-(E)</text:span></text:a><text:span text:style-name="T280">, 2014-12-17, paskelbta TAR 2014-12-18, i. k. 2014-19893</text:span></text:p>
      <text:p text:style-name="Normal"/>
      <text:p text:style-name="P281"><text:span text:style-name="T282">16</text:span><text:span text:style-name="T283">. Akte nurodyti duomenys turi būti pagrįsti prie akto pridedamais dokumentais, vaizdine ir garsine medži</text:span><text:span text:style-name="T284">aga. Geležinkelių infrastruktūros valdytojas atsako už pateiktų duomenų teisingumą, pagrįstumą ir akto surašymą laiku. Teikiant aktą per VGI IS, dokumentai, kurių dėl techninių kliūčių pateikti elektroninėmis priemonėmis yra neįmanoma, gali būti pateikiami</text:span><text:span text:style-name="T285"><text:s/>raštu. Tuo atveju, pildant elektroninę akto formą, nurodoma, kokie dokumentai pateikiami raštu.</text:span><text:s/></text:p>
      <text:p text:style-name="P286">Punkto pakeitimai:</text:p>
      <text:p text:style-name="P287"><text:span text:style-name="T288">Nr.<text:s/></text:span><text:a xlink:href="https://www.e-tar.lt/portal/legalAct.html?documentId=TAR.6350BBF0107A" office:target-frame-name="_top" xlink:show="replace"><text:span text:style-name="T289">3-413</text:span></text:a><text:span text:style-name="T290">, 2013-08-01, Žin., 2013, Nr. 86-4318 (2013-08-0</text:span><text:span text:style-name="T291">7), i. k. 1132210ISAK0003-413</text:span></text:p>
      <text:p text:style-name="Normal"/>
      <text:p text:style-name="P292"><text:span text:style-name="T293">17</text:span><text:span text:style-name="T294">. Geležinkelių infrastruktūros valdytojas ne vėliau kaip per 3 darbo dienas nuo akto surašymo pateikia jį ir prie jo pridedamą medžiagą Inspekcijai. Jeigu aktas pildomas per VGI IS, jo pateikimo diena laikoma elektronin</text:span><text:span text:style-name="T295">io akto pateikimo Inspekcijai per VGI IS diena.</text:span><text:s/></text:p>
      <text:p text:style-name="P296">Punkto pakeitimai:</text:p>
      <text:p text:style-name="P297"><text:span text:style-name="T298">Nr.<text:s/></text:span><text:a xlink:href="https://www.e-tar.lt/portal/legalAct.html?documentId=TAR.6350BBF0107A" office:target-frame-name="_top" xlink:show="replace"><text:span text:style-name="T299">3-413</text:span></text:a><text:span text:style-name="T300">, 2013-08-01, Žin., 2013, Nr. 86-4318 (2013-08-07), i. k. 1132210ISAK0003-413</text:span></text:p>
      <text:p text:style-name="Normal"/>
      <text:p text:style-name="P301"><text:span text:style-name="T302">18</text:span><text:span text:style-name="T303">.<text:s/></text:span><text:span text:style-name="T304">Inspekcija, išnagrinėjusi pateiktą aktą ir prie jo pridedamą medžiagą, atlieka tyrimą, nustato kaltus asmenis ir pagal savo kompetenciją traukia juos atsakomybėn. Inspekcija gali pareikalauti visų su eismo įvykiu, katastrofa ar riktu susijusių asmenų patei</text:span><text:span text:style-name="T305">kti papildomą tyrimui reikalingą informaciją ir dokumentus.</text:span></text:p>
      <text:p text:style-name="P306"><text:span text:style-name="T307">19</text:span><text:span text:style-name="T308">. Geležinkelių infrastruktūros valdytojas atsako už surinktų įrodymų, daiktų, dokumentų ar priemonių, reikalingų eismo įvykių, katastrofų ar riktų priežastims nustatyti, išsaugojimą iki šių<text:s/></text:span><text:span text:style-name="T309">įvykių tyrimo pabaigos.</text:span></text:p>
      <text:p text:style-name="P310"><text:span text:style-name="T311">20</text:span><text:span text:style-name="T312">. Su eismo įvykiu, katastrofa ar riktu susiję geležinkelių infrastruktūros valdytojai, geležinkelio įmonės (vežėjai),<text:s/></text:span><text:span text:style-name="T313">įmonės, kurios naudojasi geležinkelių infrastruktūra,</text:span><text:span text:style-name="T314"><text:s/></text:span><text:span text:style-name="T315">nukentėję fiziniai asmenys, asmenys, turintys giminyst</text:span><text:span text:style-name="T316">ės ryšių su eismo įvykyje, katastrofoje ar rikte nukentėjusiais asmenimis, sugadinto turto savininkai, specialiųjų tarnybų, draudikų ir geležinkelių transporto paslaugų vartotojų atstovai turi teisę:</text:span></text:p>
      <text:p text:style-name="P317"><text:span text:style-name="T318">20.1</text:span><text:span text:style-name="T319">. gauti informaciją apie eismo įvykio, katastrofos</text:span><text:span text:style-name="T320"><text:s/>ar rikto tyrimą ir jo rezultatus;</text:span></text:p>
      <text:p text:style-name="P321"><text:span text:style-name="T322">20.2</text:span><text:span text:style-name="T323">. pareikšti nuomonę dėl eismo įvykio, katastrofos ar rikto tyrimo;</text:span></text:p>
      <text:p text:style-name="P324"><text:span text:style-name="T325">20.3</text:span><text:span text:style-name="T326">. pateikti skundus dėl eismo įvykio, katastrofos ar rikto tyrimo.</text:span><text:s/></text:p>
      <text:p text:style-name="P327">Punkto pakeitimai:</text:p>
      <text:p text:style-name="P328"><text:span text:style-name="T329">Nr.<text:s/></text:span><text:a xlink:href="https://www.e-tar.lt/portal/legalAct.html?documentId=139d3f1085fd11e481c9c95e73113964" office:target-frame-name="_top" xlink:show="replace"><text:span text:style-name="T330">3-522-(E)</text:span></text:a><text:span text:style-name="T331">, 2014-12-17, paskelbta TAR 2014-12-18, i. k. 2014-19893</text:span></text:p>
      <text:p text:style-name="Normal"/>
      <text:p text:style-name="P332"><text:span text:style-name="T333">21</text:span><text:span text:style-name="T334">. Informacija apie eismo įvykio, katastrofos ar rikto tyrimą ir jo rezultatus skelbiama Inspekcijos interneto svetainėje.</text:span></text:p>
      <text:p text:style-name="P335"/>
      <text:p text:style-name="P336"><text:span text:style-name="T337">V</text:span><text:span text:style-name="T338">.<text:s/></text:span><text:span text:style-name="T339">KATASTROFŲ TYRIMŲ VADOVO TEISĖS IR PAREIGOS</text:span></text:p>
      <text:p text:style-name="P340"/>
      <text:p text:style-name="P341"><text:span text:style-name="T342">22</text:span><text:span text:style-name="T343">. Katastrofas tiria Lietuvos Respublikos susisiekimo ministro paskirtas katastrofų tyrimų vadovas, siekdamas pagerinti eismo saugą ir užtikrinti eismo įvykių, katastrofų ar riktų prevenciją, atlieka įvyk</text:span><text:span text:style-name="T344">ių, susijusių su pavojingų krovinių vežimu geležinkelių transportu ir sukėlusių sunkias pasekmes, ekspertizę. Katastrofų tyrimų vadovas gali tirti ir eismo įvykius bei riktus (taip pat posistemių ar sąveikos sudedamųjų dalių techninius gedimus), kurie esan</text:span><text:span text:style-name="T345">t kitoms sąlygoms galėjo sukelti katastrofas. Šiuo tyrimu nesiekiama nustatyti kieno nors kaltės ar atsakomybės. Katastrofų tyrimų vadovas, tirdamas eismo įvykius, katastrofas ar riktus, vadovaujasi Geležinkelių transporto eismo saugos įstatymu, šiais Nuos</text:span><text:span text:style-name="T346">tatais, Lietuvos Respublikos susisiekimo ministro patvirtintais Katastrofų tyrimų vadovo nuostatais ir kitais teisės aktais. Katastrofų tyrimų vadovo atliekamas tyrimas nesusijęs su teisminiu tyrimu.</text:span></text:p>
      <text:p text:style-name="P347"><text:span text:style-name="T348">23</text:span><text:span text:style-name="T349">. Katastrofų tyrimų vadovas, gavęs pranešimą apie<text:s/></text:span><text:span text:style-name="T350">eismo įvykį ar riktą ir nustatęs, kad eismo įvykis ar riktas neturi katastrofos požymių, tačiau esant kitokioms sąlygoms būtų sukėlęs katastrofą, per 7 dienas nuo pranešimo gavimo gali pats nuspręsti pradėti eismo įvykio ar rikto tyrimą, atsižvelgdamas į:</text:span></text:p>
      <text:p text:style-name="P351"><text:span text:style-name="T352">23.1</text:span><text:span text:style-name="T353">. eismo įvykio ar rikto rimtumą;</text:span></text:p>
      <text:p text:style-name="P354"><text:span text:style-name="T355">23.2</text:span><text:span text:style-name="T356">. tai, kad eismo įvykis ar riktas turėjo įtakos kitiems eismo įvykiams ar riktams atsirasti;</text:span></text:p>
      <text:p text:style-name="P357"><text:span text:style-name="T358">23.3</text:span><text:span text:style-name="T359">. eismo įvykio ar rikto poveikį Europos Sąjungos geležinkelių transporto eismo saugai; geležinkelių infrastr</text:span><text:span text:style-name="T360">uktūros valdytojų, geležinkelio įmonių (vežėjų),<text:s/></text:span><text:span text:style-name="T361">įmonių, kurios naudojasi geležinkelių infrastruktūra,<text:s/></text:span><text:span text:style-name="T362">eismo saugos institucijų ar kitų Europos Sąjungos valstybių prašymus.</text:span><text:s/></text:p>
      <text:p text:style-name="P363">Punkto pakeitimai:</text:p>
      <text:p text:style-name="P364"><text:span text:style-name="T365">Nr.<text:s/></text:span><text:a xlink:href="https://www.e-tar.lt/portal/legalAct.html?documentId=139d3f1085fd11e481c9c95e73113964" office:target-frame-name="_top" xlink:show="replace"><text:span text:style-name="T366">3-522-(E)</text:span></text:a><text:span text:style-name="T367">, 2014-12-17, paskelbta TAR 2014-12-18, i. k. 2014-19893</text:span></text:p>
      <text:p text:style-name="Normal"/>
      <text:p text:style-name="P368"><text:span text:style-name="T369">24</text:span><text:span text:style-name="T370">. Katastrofų tyrimų vadovas, priėmęs sprendimą atlikti eismo įvykio ar rikto tyrimą, nedelsdamas informuoja apie tai geležinkelių infrastruktū</text:span><text:span text:style-name="T371">ros valdytoją, geležinkelio įmones (vežėjus),<text:s/></text:span><text:span text:style-name="T372">įmones, kurios naudojasi geležinkelių infrastruktūra</text:span><text:span text:style-name="T373">,<text:s/></text:span><text:span text:style-name="T374">susijusias su eismo įvykiu, katastrofa ar riktu, ir Inspekciją.</text:span><text:s/></text:p>
      <text:p text:style-name="P375">Punkto pakeitimai:</text:p>
      <text:p text:style-name="P376"><text:span text:style-name="T377">Nr.<text:s/></text:span><text:a xlink:href="https://www.e-tar.lt/portal/legalAct.html?documentId=139d3f1085fd11e481c9c95e73113964" office:target-frame-name="_top" xlink:show="replace"><text:span text:style-name="T378">3-522-(E)</text:span></text:a><text:span text:style-name="T379">, 2014-12-17, paskelbta TAR 2014-12-18, i. k. 2014-19893</text:span></text:p>
      <text:p text:style-name="Normal"/>
      <text:p text:style-name="P380"><text:span text:style-name="T381">25</text:span><text:span text:style-name="T382">. Katastrofų tyrimų vadovas nustato šių įvykių tyrimo apimtį, atsižvelgdamas į tyrimo t</text:span><text:span text:style-name="T383">ikslus ir siekius gerinti geležinkelių transporto eismo saugą.</text:span></text:p>
      <text:p text:style-name="P384"><text:span text:style-name="T385">26</text:span><text:span text:style-name="T386">. Katastrofų tyrimų vadovas ne vėliau kaip po 7 kalendorinių dienų nuo sprendimo atlikti įvykio tyrimą priėmimo apie tai praneša Europos geležinkelių agentūrai (Bendrijos geležinkelių tra</text:span><text:span text:style-name="T387">nsporto eismo saugos ir sąveikos agentūrai). Pranešime turi būti nurodyta įvykio data, laikas ir vieta, įvykio rūšis ir pasekmės, susijusios su mirties atvejais, sužalojimais ir materialine žala.</text:span></text:p>
      <text:p text:style-name="P388"><text:span text:style-name="T389">27</text:span><text:span text:style-name="T390">. Geležinkelių infrastruktūros valdytojai, geležinkeli</text:span><text:span text:style-name="T391">o įmonės (vežėjai),<text:s/></text:span><text:span text:style-name="T392">įmonės, kurios naudojasi geležinkelių infrastruktūra,</text:span><text:span text:style-name="T393"><text:s/></text:span><text:span text:style-name="T394">ir kiti asmenys, susiję su eismo įvykio, katastrofos ar rikto tyrimu, turi teikti katastrofų tyrimų vadovui eksploatacinę ir techninę pagalbą, būtiną jo uždaviniams įgyvendinti, prik</text:span><text:span text:style-name="T395">lausomai nuo tiriamo eismo įvykio, katastrofos ar rikto pobūdžio.</text:span><text:s/></text:p>
      <text:p text:style-name="P396">Punkto pakeitimai:</text:p>
      <text:p text:style-name="P397"><text:span text:style-name="T398">Nr.<text:s/></text:span><text:a xlink:href="https://www.e-tar.lt/portal/legalAct.html?documentId=TAR.479376DF44E7" office:target-frame-name="_top" xlink:show="replace"><text:span text:style-name="T399">3-313</text:span></text:a><text:span text:style-name="T400">, 2012-04-30, Žin., 2012, Nr. 52-2600 (2012-05-05), i. k. 1122210ISAK0003-313</text:span></text:p>
      <text:p text:style-name="P401"><text:span text:style-name="T402">N</text:span><text:span text:style-name="T403">r.<text:s/></text:span><text:a xlink:href="https://www.e-tar.lt/portal/legalAct.html?documentId=139d3f1085fd11e481c9c95e73113964" office:target-frame-name="_top" xlink:show="replace"><text:span text:style-name="T404">3-522-(E)</text:span></text:a><text:span text:style-name="T405">, 2014-12-17, paskelbta TAR 2014-12-18, i. k. 2014-19893</text:span></text:p>
      <text:p text:style-name="Normal"/>
      <text:p text:style-name="P406"><text:span text:style-name="T407">28</text:span><text:span text:style-name="T408">. Katastrofų tyrimų vadovas, atlikdamas eismo įvykio, katastrofos ar rikto tyrimą,</text:span><text:span text:style-name="T409"><text:s/>turi teisę:</text:span></text:p>
      <text:p text:style-name="P410"><text:span text:style-name="T411">28.1</text:span><text:span text:style-name="T412">. apžiūrėti eismo įvykio, katastrofos ar rikto vietą, su eismo įvykiu, katastrofa ar riktu susijusius geležinkelių riedmenis, geležinkelių infrastruktūrą, traukinių eismo valdymo, kontrolės ir signalizacijos prietaisus;</text:span></text:p>
      <text:p text:style-name="P413"><text:span text:style-name="T414">28.2</text:span><text:span text:style-name="T415">. sudaryt</text:span><text:span text:style-name="T416">i daiktinių įrodymų sąrašą ir paimti nuolaužas, geležinkelių infrastruktūros prietaisus ar komponentus apžiūrai ar analizei atlikti;</text:span></text:p>
      <text:p text:style-name="P417"><text:span text:style-name="T418">28.3</text:span><text:span text:style-name="T419">. apžiūrėti ir naudotis traukinyje ir geležinkelių infrastruktūros valdytojo patalpose esančiais įrašymo<text:s/></text:span><text:span text:style-name="T420">prietaisais ir aparatūra, skirta pranešimams žodžiu įrašyti ir traukinio valdymo, signalizacijos, traukinių eismo valdymo ir kontrolės sistemos veiklai registruoti;</text:span><text:s/></text:p>
      <text:p text:style-name="P421">Punkto pakeitimai:</text:p>
      <text:p text:style-name="P422"><text:span text:style-name="T423">Nr.<text:s/></text:span><text:a xlink:href="https://www.e-tar.lt/portal/legalAct.html?documentId=TAR.AA27A8D7D06D" office:target-frame-name="_top" xlink:show="replace"><text:span text:style-name="T424">3-635</text:span></text:a><text:span text:style-name="T425">, 2013-12-13, Žin., 2013, Nr. 131-6697 (2013-12-20), i. k. 1132210ISAK0003-635</text:span></text:p>
      <text:p text:style-name="Normal"/>
      <text:p text:style-name="P426"><text:span text:style-name="T427">28.4</text:span><text:span text:style-name="T428">. susipažinti su žuvusiųjų kūnų apžiūros rezultatais;</text:span><text:s/></text:p>
      <text:p text:style-name="P429">Punkto pakeitimai:</text:p>
      <text:p text:style-name="P430"><text:span text:style-name="T431">Nr.<text:s/></text:span><text:a xlink:href="https://www.e-tar.lt/portal/legalAct.html?documentId=TAR.AA27A8D7D06D" office:target-frame-name="_top" xlink:show="replace"><text:span text:style-name="T432">3-635</text:span></text:a><text:span text:style-name="T433">, 2013-12-13, Žin., 2013, Nr. 131-6697 (2013-12-20), i. k. 1132210ISAK0003-635</text:span></text:p>
      <text:p text:style-name="Normal"/>
      <text:p text:style-name="P434"><text:span text:style-name="T435">28.5</text:span><text:span text:style-name="T436">. susipažinti su fizinių asmenų, susijusių su eismo įvykiu, katastrofa ar riktu, apklausos rezultatais;</text:span><text:s/></text:p>
      <text:p text:style-name="P437">Punkto pakeitimai:</text:p>
      <text:p text:style-name="P438"><text:span text:style-name="T439">Nr.<text:s/></text:span><text:a xlink:href="https://www.e-tar.lt/portal/legalAct.html?documentId=TAR.AA27A8D7D06D" office:target-frame-name="_top" xlink:show="replace"><text:span text:style-name="T440">3-635</text:span></text:a><text:span text:style-name="T441">, 2013-12-13, Žin., 2013, Nr. 131-6697 (2013-12-20), i. k. 1132210ISAK0003-635</text:span></text:p>
      <text:p text:style-name="Normal"/>
      <text:p text:style-name="P442"><text:span text:style-name="T443">28.6</text:span><text:span text:style-name="T444">. apklausti į eismo įvykį, katastrofą ar riktą patekusius fizinius asmenis ir kitus liudininkus;</text:span></text:p>
      <text:p text:style-name="P445"><text:span text:style-name="T446">28.7</text:span><text:span text:style-name="T447">. susipažinti su bet kokia geležinkelių infrastruktūros valdytojo, geležinkelio įmonių (vežėjų),</text:span><text:span text:style-name="T448"><text:s/></text:span><text:span text:style-name="T449">įmonių, kurios naudojasi geležinkelių infrastruktūra,</text:span><text:span text:style-name="T450"><text:s/>susijusių su eismo įvykiu, katastrofa ar riktu, ir Inspekcijos turima informacija ar įrašais;</text:span><text:s/></text:p>
      <text:p text:style-name="P451">Punkto pakeitimai:</text:p>
      <text:p text:style-name="P452"><text:span text:style-name="T453">Nr.<text:s/></text:span><text:a xlink:href="https://www.e-tar.lt/portal/legalAct.html?documentId=139d3f1085fd11e481c9c95e73113964" office:target-frame-name="_top" xlink:show="replace"><text:span text:style-name="T454">3-522-(E)</text:span></text:a><text:span text:style-name="T455">, 2014-12-17, paskelbta TAR 2014-12-18, i. k. 2014-19893</text:span></text:p>
      <text:p text:style-name="Normal"/>
      <text:p text:style-name="P456"><text:span text:style-name="T457">28.8</text:span><text:span text:style-name="T458">. gavęs eismo įvykio, katastrofos ar rikto tarnybinio tyrimo bylą ir<text:s/></text:span><text:span text:style-name="T459">nustatęs, kad joje yra ne visi katastrofų tyrimų vadovo ataskaitai parengti būtini duomenys, reikalauti iš geležinkelių infrastruktūros valdytojo, geležinkelio įmonės (vežėjo)</text:span><text:span text:style-name="T460"><text:s/></text:span><text:span text:style-name="T461">ar<text:s/></text:span><text:span text:style-name="T462">įmonės, kuri naudojasi geležinkelių infrastruktūra,<text:s/></text:span><text:span text:style-name="T463">trūkstamų duomenų;</text:span><text:s/></text:p>
      <text:p text:style-name="P464">Punkto pakeitimai:</text:p>
      <text:p text:style-name="P465"><text:span text:style-name="T466">Nr.<text:s/></text:span><text:a xlink:href="https://www.e-tar.lt/portal/legalAct.html?documentId=139d3f1085fd11e481c9c95e73113964" office:target-frame-name="_top" xlink:show="replace"><text:span text:style-name="T467">3-522-(E)</text:span></text:a><text:span text:style-name="T468">, 2014-12-17, paskelbta TAR 2014-12-18, i. k. 2014-19893</text:span></text:p>
      <text:p text:style-name="Normal"/>
      <text:p text:style-name="P469"><text:span text:style-name="T470">28.9</text:span><text:span text:style-name="T471">. kreiptis į Lietuvos kompetentingas institucijas ar ekspertus be</text:span><text:span text:style-name="T472">i specialistus;</text:span></text:p>
      <text:p text:style-name="P473"><text:span text:style-name="T474">28.10</text:span><text:span text:style-name="T475">. prašyti kitų Europos Sąjungos eismo įvykių tyrimo įstaigų ar Europos geležinkelių agentūros (Bendrijos geležinkelių transporto eismo saugos ir sąveikos agentūros) pagalbos atliekant eismo įvykių, katastrofų ar riktų apžiūras, ana</text:span><text:span text:style-name="T476">lizes ar vertinimus.</text:span></text:p>
      <text:p text:style-name="P477"><text:span text:style-name="T478">29</text:span><text:span text:style-name="T479">. Katastrofų tyrimų vadovas, atlikdamas eismo įvykio, katastrofos ar rikto tyrimą, privalo:</text:span></text:p>
      <text:p text:style-name="P480"><text:span text:style-name="T481">29.1</text:span><text:span text:style-name="T482">. objektyviai atlikti eismo įvykio, katastrofos ar rikto tyrimą;</text:span></text:p>
      <text:p text:style-name="P483"><text:span text:style-name="T484">29.2</text:span><text:span text:style-name="T485">. teisingai įforminti eismo įvykio, katastrofos ar rikto</text:span><text:span text:style-name="T486"><text:s/>dokumentus;</text:span></text:p>
      <text:p text:style-name="P487"><text:span text:style-name="T488">29.3</text:span><text:span text:style-name="T489">. atlikti eismo įvykio, katastrofos ar rikto vietos apžiūrą per kuo trumpesnį laiką, kad geležinkelių infrastruktūros valdytojas galėtų atnaujinti geležinkelių transporto eismą.</text:span></text:p>
      <text:p text:style-name="P490"><text:span text:style-name="T491">29.4.</text:span><text:span text:style-name="T492"><text:s/>Neteko galios nuo 2012-05-06</text:span></text:p>
      <text:p text:style-name="P493">Punkto naikinimas:</text:p>
      <text:p text:style-name="P494"><text:span text:style-name="T495">Nr.<text:s/></text:span><text:a xlink:href="https://www.e-tar.lt/portal/legalAct.html?documentId=TAR.479376DF44E7" office:target-frame-name="_top" xlink:show="replace"><text:span text:style-name="T496">3-313</text:span></text:a><text:span text:style-name="T497">, 2012-04-30, Žin. 2012, Nr. 52-2600 (2012-05-05), i. k. 1122210ISAK0003-313</text:span></text:p>
      <text:p text:style-name="Normal"/>
      <text:p text:style-name="P498"><text:span text:style-name="T499">30</text:span><text:span text:style-name="T500">. Katastrofų tyrimų vadovas turi ir kitų šiuose Nuostatuose ir kituose teisės a</text:span><text:span text:style-name="T501">ktuose nustatytų teisių bei pareigų.</text:span></text:p>
      <text:p text:style-name="P502"/>
      <text:p text:style-name="P503"><text:span text:style-name="T504">VI</text:span><text:span text:style-name="T505">.<text:s/></text:span><text:span text:style-name="T506">KATASTROFŲ TYRIMŲ VADOVO ATASKAITOS</text:span></text:p>
      <text:p text:style-name="P507"/>
      <text:p text:style-name="P508"><text:span text:style-name="T509">31</text:span><text:span text:style-name="T510">.<text:s/></text:span><text:span text:style-name="T511">Katastrofų tyrimų vadovas, atlikęs eismo įvykio, katastrofos ar rikto tyrimą, ne vėliau kaip per 12 mėnesių nuo eismo įvykio, katastrofos ar rikto dienos parengia<text:s/></text:span><text:span text:style-name="T512">katastrofos, eismo įvykio ar rikto tyrimo ataskaitą ir ją paskelbia Lietuvos Respublikos susisiekimo ministerijos interneto svetainėje<text:s/></text:span><text:span text:style-name="T513">www.sumin.lt</text:span><text:span text:style-name="T514">.</text:span></text:p>
      <text:soft-page-break/>
      <text:p text:style-name="P515">Katastrofų tyrimų vadovo ataskaitoje turi būti:</text:p>
      <text:p text:style-name="P516"><text:span text:style-name="T517">31.1</text:span><text:span text:style-name="T518">. eismo įvykio, katastrofos ar rikto tyrimo ataskaito</text:span><text:span text:style-name="T519">s santrauka, kurioje išdėstomi tyrimo tikslai, trumpai apibūdinamas eismo įvykis, katastrofa ar riktas, kada ir kur jie įvyko, nurodomos eismo įvykio, katastrofos ar rikto pasekmės, tiesioginės priežastys, kiti veiksniai ir tyrimo metu nustatytos netiesiog</text:span><text:span text:style-name="T520">inės priežastys. Taip pat santraukoje nurodomos pagrindinės rekomendacijos ir kam skirta ši ataskaita;</text:span></text:p>
      <text:p text:style-name="P521"><text:span text:style-name="T522">31.2</text:span><text:span text:style-name="T523">. nurodyti tiesioginiai faktai apie eismo įvykį, katastrofą ar riktą:</text:span></text:p>
      <text:p text:style-name="P524"><text:span text:style-name="T525">31.2.1</text:span><text:span text:style-name="T526">. eismo įvykis, katastrofa ar riktas:</text:span></text:p>
      <text:p text:style-name="P527"><text:span text:style-name="T528">31.2.1.1</text:span><text:span text:style-name="T529">. eismo įvykio, kat</text:span><text:span text:style-name="T530">astrofos ar rikto data, tikslus laikas ir vieta;</text:span></text:p>
      <text:p text:style-name="P531"><text:span text:style-name="T532">31.2.1.2</text:span><text:span text:style-name="T533">. eismo įvykio, katastrofos ar rikto vietos apibūdinimas;</text:span></text:p>
      <text:p text:style-name="P534"><text:span text:style-name="T535">31.2.1.3</text:span><text:span text:style-name="T536">. informacija apie sprendimą atlikti eismo įvykio, katastrofos ar rikto tyrimą, tyrimo eigą;</text:span></text:p>
      <text:p text:style-name="P537"><text:span text:style-name="T538">31.2.2</text:span><text:span text:style-name="T539">. eismo įvykio,<text:s/></text:span><text:span text:style-name="T540">katastrofos ar rikto aplinkybės:</text:span></text:p>
      <text:p text:style-name="P541"><text:span text:style-name="T542">31.2.2.1</text:span><text:span text:style-name="T543">. į eismo įvykį, katastrofą ar riktą patekę fiziniai asmenys ir liudininkai;</text:span></text:p>
      <text:p text:style-name="P544"><text:span text:style-name="T545">31.2.2.2</text:span><text:span text:style-name="T546">. į eismo įvykį, katastrofą ar riktą patekusių traukinių duomenys, taip pat geležinkelių riedmenų registracijos numeriai;</text:span></text:p>
      <text:p text:style-name="P547"><text:span text:style-name="T548">31.2.2.3</text:span><text:span text:style-name="T549">. geležinkelių infrastruktūros ir signalizacijos sistemos apibūdinimas (bėgių rūšys, iešmai, blokavimai, signalai, traukinių apsaugos sistemos);</text:span></text:p>
      <text:p text:style-name="P550"><text:span text:style-name="T551">31.2.2.4</text:span><text:span text:style-name="T552">. ryšio priemonės;</text:span></text:p>
      <text:p text:style-name="P553"><text:span text:style-name="T554">31.2.2.5</text:span><text:span text:style-name="T555">. eismo įvykio, katastrofos ar rikto vietoje ar netoli jos</text:span><text:span text:style-name="T556"><text:s/>atlikti darbai;</text:span></text:p>
      <text:p text:style-name="P557"><text:span text:style-name="T558">31.2.2.6</text:span><text:span text:style-name="T559">. specialiųjų tarnybų iškvietimo ir avarinių situacijų veiksmų plano taikymo priežastys, atliekami veiksmai;</text:span><text:s/></text:p>
      <text:p text:style-name="P560"><text:span text:style-name="T561">31.2.2.7</text:span><text:span text:style-name="T562">. geležinkelių infrastruktūros valdytojų, geležinkelio įmonių (vežėjų),<text:s/></text:span><text:span text:style-name="T563">įmonių, kurios naudojasi geleži</text:span><text:span text:style-name="T564">nkelių infrastruktūra,</text:span><text:span text:style-name="T565"><text:s/></text:span><text:span text:style-name="T566">avarinių situacijų veiksmų planų taikymo priežastys ir atliekami veiksmai;</text:span><text:s/></text:p>
      <text:p text:style-name="P567">Punkto pakeitimai:</text:p>
      <text:p text:style-name="P568"><text:span text:style-name="T569">Nr.<text:s/></text:span><text:a xlink:href="https://www.e-tar.lt/portal/legalAct.html?documentId=139d3f1085fd11e481c9c95e73113964" office:target-frame-name="_top" xlink:show="replace"><text:span text:style-name="T570">3-522-(E)</text:span></text:a><text:span text:style-name="T571">, 2014-12-17, paskelbta TAR</text:span><text:span text:style-name="T572"><text:s/>2014-12-18, i. k. 2014-19893</text:span></text:p>
      <text:p text:style-name="Normal"/>
      <text:p text:style-name="P573"><text:span text:style-name="T574">31.2.3</text:span><text:span text:style-name="T575">. mirties atvejai, sužalojimai ir materialinė žala:</text:span></text:p>
      <text:p text:style-name="P576"><text:span text:style-name="T577">31.2.3.1</text:span><text:span text:style-name="T578">. eismo įvykyje, katastrofoje ar rikte nukentėję fiziniai asmenys;</text:span></text:p>
      <text:p text:style-name="P579"><text:span text:style-name="T580">31.2.3.2</text:span><text:span text:style-name="T581">. duomenys apie eismo įvykio, katastrofos ar rikto metu sugadintus<text:s/></text:span><text:span text:style-name="T582">krovinius, bagažą ir kitą turtą;</text:span></text:p>
      <text:p text:style-name="P583"><text:span text:style-name="T584">31.2.3.3</text:span><text:span text:style-name="T585">. duomenys apie įvykio metu sugadintus geležinkelių riedmenis, geležinkelių infrastruktūrą ir žalą aplinkai;</text:span></text:p>
      <text:p text:style-name="P586"><text:span text:style-name="T587">31.2.4</text:span><text:span text:style-name="T588">. išorinės aplinkybės (oro sąlygos ir geografinės koordinatės);</text:span></text:p>
      <text:p text:style-name="P589"><text:span text:style-name="T590">31.3</text:span><text:span text:style-name="T591">. tyrimo faktų a</text:span><text:span text:style-name="T592">prašymas ir apklausos:</text:span></text:p>
      <text:p text:style-name="P593"><text:span text:style-name="T594">31.3.1</text:span><text:span text:style-name="T595">. asmenų, susijusių su geležinkelių transporto eismu, ir liudininkų parodymų santrauka;</text:span></text:p>
      <text:p text:style-name="P596"><text:span text:style-name="T597">31.3.2</text:span><text:span text:style-name="T598">. informacija apie eismo saugos valdymo sistemą:</text:span></text:p>
      <text:p text:style-name="P599"><text:span text:style-name="T600">31.3.2.1</text:span><text:span text:style-name="T601">. organizacinės sistemos bei pavaldumo ir atskaitomybės aprašymas;</text:span></text:p>
      <text:p text:style-name="P602"><text:span text:style-name="T603">31.3.2.2</text:span><text:span text:style-name="T604">. informacija apie reikalavimus darbuotojams, susijusiems su geležinkelių transporto eismu, ir jų vykdymą;</text:span></text:p>
      <text:p text:style-name="P605"><text:span text:style-name="T606">31.3.2.3</text:span><text:span text:style-name="T607">. vidinių patikrinimų ir auditų atlikimo tvarka ir jų rezultatų aprašymas;</text:span></text:p>
      <text:p text:style-name="P608"><text:span text:style-name="T609">31.3.2.4</text:span><text:span text:style-name="T610">. įvairių geležinkelių infrastruktūroje</text:span><text:span text:style-name="T611"><text:s/>veikiančių subjektų sąveika;</text:span></text:p>
      <text:p text:style-name="P612"><text:span text:style-name="T613">31.3.3</text:span><text:span text:style-name="T614">. su eismo įvykio, katastrofos ar rikto tyrimu susiję Europos Sąjungos ir nacionaliniai teisės aktai;</text:span></text:p>
      <text:p text:style-name="P615"><text:span text:style-name="T616">31.3.4</text:span><text:span text:style-name="T617">. geležinkelių riedmenų ir techninės įrangos funkcionavimas:</text:span></text:p>
      <text:p text:style-name="P618"><text:span text:style-name="T619">31.3.4.1</text:span><text:span text:style-name="T620">. signalizacijos ir kontrolės k</text:span><text:span text:style-name="T621">omandų sistemos aprašymas, įskaitant įrašus iš automatinių duomenų įrašymo prietaisų;</text:span></text:p>
      <text:p text:style-name="P622"><text:span text:style-name="T623">31.3.4.2</text:span><text:span text:style-name="T624">. geležinkelių infrastruktūros aprašymas;</text:span></text:p>
      <text:p text:style-name="P625"><text:span text:style-name="T626">31.3.4.3</text:span><text:span text:style-name="T627">. ryšio įrangos aprašymas;</text:span></text:p>
      <text:p text:style-name="P628"><text:span text:style-name="T629">31.3.4.4</text:span><text:span text:style-name="T630">. geležinkelių riedmenų aprašymas, įskaitant įrašus iš automatini</text:span><text:span text:style-name="T631">ų duomenų įrašymo prietaisų;</text:span></text:p>
      <text:p text:style-name="P632"><text:span text:style-name="T633">31.3.5</text:span><text:span text:style-name="T634">. eksploatuojamos geležinkelių sistemos dokumentacija apie:</text:span></text:p>
      <text:p text:style-name="P635"><text:span text:style-name="T636">31.3.5.1</text:span><text:span text:style-name="T637">. priemones, kurių ėmėsi darbuotojai, susiję su geležinkelių transporto eismu, eismui kontroliuoti ir signalams siųsti;</text:span></text:p>
      <text:p text:style-name="P638"><text:span text:style-name="T639">31.3.5.2</text:span><text:span text:style-name="T640">. pasikeitimą</text:span><text:span text:style-name="T641"><text:s/>žodinėmis žinutėmis, susijusiomis su eismo įvykiu, katastrofa ar riktu, taip pat dokumentuoti įrašai;</text:span></text:p>
      <text:p text:style-name="P642"><text:span text:style-name="T643">31.3.5.3</text:span><text:span text:style-name="T644">. priemones, kurių buvo imtasi siekiant apsaugoti ir išlaikyti saugią įvykio vietą;</text:span></text:p>
      <text:p text:style-name="P645"><text:span text:style-name="T646">31.3.6</text:span><text:span text:style-name="T647">. žmogaus, įrenginio ir organizacijos sąveiko</text:span><text:span text:style-name="T648">s aprašymas:</text:span></text:p>
      <text:p text:style-name="P649"><text:span text:style-name="T650">31.3.6.1</text:span><text:span text:style-name="T651">. informacija apie į eismo įvykį, katastrofą ar riktą patekusio darbuotojo, kurio darbas susijęs su geležinkelių transporto eismu, darbo laiką;</text:span></text:p>
      <text:p text:style-name="P652"><text:span text:style-name="T653">31.3.6.2</text:span><text:span text:style-name="T654">. duomenys apie sveikatos ir asmeninio pobūdžio aplinkybes (taip pat fizinis<text:s/></text:span><text:span text:style-name="T655">ar psichologinis stresas), turėjusias įtakos įvykiui;</text:span></text:p>
      <text:p text:style-name="P656"><text:span text:style-name="T657">31.3.6.3</text:span><text:span text:style-name="T658">. duomenys apie naudojamos įrangos ypatumus, darančius įtaką žmogaus ir įrangos sąveikai;</text:span></text:p>
      <text:p text:style-name="P659"><text:span text:style-name="T660">31.3.7</text:span><text:span text:style-name="T661">. informacija apie anksčiau buvusius panašaus pobūdžio eismo įvykius, katastrofas ar rik</text:span><text:span text:style-name="T662">tus;</text:span></text:p>
      <text:p text:style-name="P663"><text:span text:style-name="T664">31.4</text:span><text:span text:style-name="T665">. analizė ir išvados:</text:span></text:p>
      <text:p text:style-name="P666"><text:span text:style-name="T667">31.4.1</text:span><text:span text:style-name="T668">. galutinė ataskaita, kurioje pateikiama eismo įvykio, katastrofos ar rikto seka, taip pat faktais grindžiamų išvadų dėl eismo įvykio, katastrofos ar rikto nustatymas;</text:span></text:p>
      <text:p text:style-name="P669"><text:span text:style-name="T670">31.4.2</text:span><text:span text:style-name="T671">. faktų analizė, siekiant padaryt</text:span><text:span text:style-name="T672">i išvadas apie eismo įvykio, katastrofos ar rikto priežastis ir specialiųjų tarnybų veiklą;</text:span></text:p>
      <text:p text:style-name="P673"><text:span text:style-name="T674">31.4.3</text:span><text:span text:style-name="T675">. tiesioginių eismo įvykio, katastrofos ar rikto priežasčių, taip pat jam įtakos turėjusių veiksnių, susijusių su veiksmais, kurių ėmėsi įvykyje dalyvavę<text:s/></text:span><text:span text:style-name="T676">asmenys, arba geležinkelių riedmenų ar techninės įrangos būklės aprašymas;</text:span></text:p>
      <text:p text:style-name="P677"><text:span text:style-name="T678">31.4.4</text:span><text:span text:style-name="T679">. netiesioginių priežasčių, susijusių su darbuotojų, kurių darbas susijęs su geležinkelių transporto eismu, įgūdžiais, darbo procedūromis ir eksploatavimu, aprašymas;</text:span></text:p>
      <text:p text:style-name="P680"><text:span text:style-name="T681">31</text:span><text:span text:style-name="T682">.4.5</text:span><text:span text:style-name="T683">. pagrindinės priežastys, susijusios su eismo saugos valdymo sistemos taikymu;</text:span></text:p>
      <text:p text:style-name="P684"><text:span text:style-name="T685">31.4.6</text:span><text:span text:style-name="T686">. eismo įvykio, katastrofos ar rikto tyrimo metu nustatyti veiksniai, neturintys tiesioginio ryšio su eismo įvykio, katastrofos ar rikto tyrimo išvadomis;</text:span><text:s/></text:p>
      <text:p text:style-name="P687"><text:span text:style-name="T688">3</text:span><text:span text:style-name="T689">1.5</text:span><text:span text:style-name="T690">. duomenys apie priemones, kurių jau buvo imtasi ar kurios buvo patvirtintos kaip eismo įvykio, katastrofos ar rikto pasekmė;</text:span></text:p>
      <text:p text:style-name="P691"><text:span text:style-name="T692">31.6</text:span><text:span text:style-name="T693">. katastrofų tyrimų vadovo pasiūlymas, pateiktas eismo saugos institucijai ar šiuose Nuostatuose nustatyta tvarka vie</text:span><text:span text:style-name="T694">šiesiems ir privatiems juridiniams asmenims arba kitoms valstybėms, fiziniams asmenims remiantis eismo įvykio, katastrofos ar rikto tyrimo metu gauta informacija ir skirtas įvykių prevencijai (toliau – eismo saugos rekomendacija) užtikrinti.</text:span></text:p>
      <text:p text:style-name="P695">Punkto pakeitimai:</text:p>
      <text:p text:style-name="P696"><text:span text:style-name="T697">Nr.<text:s/></text:span><text:a xlink:href="https://www.e-tar.lt/portal/legalAct.html?documentId=TAR.464EE7831B12" office:target-frame-name="_top" xlink:show="replace"><text:span text:style-name="T698">3-26</text:span></text:a><text:span text:style-name="T699">, 2013-01-14, Žin., 2013, Nr. 6-245 (2013-01-17), i. k. 1132210ISAK00003-26</text:span></text:p>
      <text:p text:style-name="Normal"/>
      <text:p text:style-name="P700"><text:span text:style-name="T701">32</text:span><text:span text:style-name="T702">. Katastrofų tyrimų vadovas ataskaitos kopijas pateikia Inspekcijai, Nuostatų 20 punkte nurodytiems asmenims, asmenims, pateikusiems prašymus gauti katastrofų tyrimų vadovo ataskaitą, ir kitų Europos Sąjungos valstybių narių įstaigoms ir suinteresuotiems a</text:span><text:span text:style-name="T703">smenims.<text:s/></text:span></text:p>
      <text:p text:style-name="P704">Punkto pakeitimai:</text:p>
      <text:p text:style-name="P705"><text:span text:style-name="T706">Nr.<text:s/></text:span><text:a xlink:href="https://www.e-tar.lt/portal/legalAct.html?documentId=TAR.479376DF44E7" office:target-frame-name="_top" xlink:show="replace"><text:span text:style-name="T707">3-313</text:span></text:a><text:span text:style-name="T708">, 2012-04-30, Žin., 2012, Nr. 52-2600 (2012-05-05), i. k. 1122210ISAK0003-313</text:span></text:p>
      <text:p text:style-name="P709"><text:span text:style-name="T710">Nr.<text:s/></text:span><text:a xlink:href="https://www.e-tar.lt/portal/legalAct.html?documentId=TAR.464EE7831B12" office:target-frame-name="_top" xlink:show="replace"><text:span text:style-name="T711">3-26</text:span></text:a><text:span text:style-name="T712">, 2013-01-14, Žin., 2013, Nr. 6-245 (2013-01-17), i. k. 1132210ISAK00003-26</text:span></text:p>
      <text:p text:style-name="Normal"/>
      <text:p text:style-name="P713"><text:span text:style-name="T714">33</text:span><text:span text:style-name="T715">. Draudžiama katastrofų tyrimų vadovo ataskaitoje nurodyti liudijusių, nukentėjusių eismo įvykio, katastrofos ar rikto metu ar teikusių parod</text:span><text:span text:style-name="T716">ymus asmenų duomenis, pagal kuriuos būtų galima nustatyti jų tapatybę.</text:span></text:p>
      <text:p text:style-name="P717"><text:span text:style-name="T718">34</text:span><text:span text:style-name="T719">. Katastrofų tyrimų vadovo ataskaitoje pateiktos eismo saugos rekomendacijos nėra skirtos nustatyti kaltus asmenis arba patraukti juos atsakomybėn.</text:span></text:p>
      <text:p text:style-name="P720"><text:span text:style-name="T721">35</text:span><text:span text:style-name="T722">. Katastrofų tyrimų vadov</text:span><text:span text:style-name="T723">o ataskaitoje pateiktos eismo saugos rekomendacijos skirtos Inspekcijai ir, atsižvelgiant į konkrečias rekomendacijas, kitiems Europos Sąjungos valstybių narių asmenims. Inspekcija privalo užtikrinti, kad į katastrofų tyrimų vadovo ataskaitoje pateiktas ei</text:span><text:span text:style-name="T724">smo saugos rekomendacijas būtų atsižvelgta ir imtasi reikiamų veiksmų.</text:span><text:s/></text:p>
      <text:p text:style-name="P725">Punkto pakeitimai:</text:p>
      <text:soft-page-break/>
      <text:p text:style-name="P726"><text:span text:style-name="T727">Nr.<text:s/></text:span><text:a xlink:href="https://www.e-tar.lt/portal/legalAct.html?documentId=TAR.479376DF44E7" office:target-frame-name="_top" xlink:show="replace"><text:span text:style-name="T728">3-313</text:span></text:a><text:span text:style-name="T729">, 2012-04-30, Žin., 2012, Nr. 52-2600 (2012-05-05), i. k. 1122210ISAK0003-</text:span><text:span text:style-name="T730">313</text:span></text:p>
      <text:p text:style-name="Normal"/>
      <text:p text:style-name="P731"><text:span text:style-name="T732">36</text:span><text:span text:style-name="T733">. Inspekcija ir kiti asmenys, kuriems buvo skirtos eismo saugos rekomendacijos, iki kiekvienų metų birželio 30 d. pateikia katastrofų tyrimų vadovui ar kitos valstybės narės tyrimo įstaigai, jei ji pateikė eismo saugos rekomendaciją, ataskaitas,</text:span><text:span text:style-name="T734"><text:s/>kuriose nurodo, kokių priemonių buvo imtasi arba planuojama imtis pagal eismo saugos rekomendacijas.</text:span><text:s/></text:p>
      <text:p text:style-name="P735">Punkto pakeitimai:</text:p>
      <text:p text:style-name="P736"><text:span text:style-name="T737">Nr.<text:s/></text:span><text:a xlink:href="https://www.e-tar.lt/portal/legalAct.html?documentId=TAR.479376DF44E7" office:target-frame-name="_top" xlink:show="replace"><text:span text:style-name="T738">3-313</text:span></text:a><text:span text:style-name="T739">, 2012-04-30, Žin., 2012, Nr. 52-2600<text:s/></text:span><text:span text:style-name="T740">(2012-05-05), i. k. 1122210ISAK0003-313</text:span></text:p>
      <text:p text:style-name="Normal"/>
      <text:p text:style-name="P741"><text:span text:style-name="T742">37</text:span><text:span text:style-name="T743">. Kasmet, ne vėliau kaip iki rugsėjo 30 d., katastrofų tyrimų vadovas paskelbia metinę katastrofų tyrimų vadovo ataskaitą, kurioje nurodo praėjusiais metais atliktus eismo įvykių, katastrofų ar riktų tyrimus,<text:s/></text:span><text:span text:style-name="T744">išleistas eismo saugos rekomendacijas ir veiksmus, kurių buvo imtasi vadovaujantis anksčiau išleistomis eismo saugos rekomendacijomis.</text:span></text:p>
      <text:p text:style-name="P745"><text:span text:style-name="T746">38</text:span><text:span text:style-name="T747">. Katastrofų tyrimų vadovas ne vėliau kaip per 30 kalendorinių dienų nuo šių ataskaitų paskelbimo dienos nusiunčia<text:s/></text:span><text:span text:style-name="T748">Europos geležinkelių agentūrai (Bendrijos geležinkelių transporto eismo saugos ir sąveikos agentūrai) katastrofų tyrimų vadovo ataskaitos ir jo metinės ataskaitos kopijas.</text:span></text:p>
      <text:p text:style-name="P749"/>
      <text:p text:style-name="P750"><text:span text:style-name="T751">VII</text:span><text:span text:style-name="T752">.<text:s/></text:span><text:span text:style-name="T753">BAIGIAMOSIOS NUOSTATOS</text:span></text:p>
      <text:p text:style-name="P754"/>
      <text:p text:style-name="P755"><text:span text:style-name="T756">39</text:span><text:span text:style-name="T757">. Katastrofų tyrimų vadovas, siekdamas suk</text:span><text:span text:style-name="T758">urti bendrus tyrimo metodus, nustatyti bendrus paskesnių eismo saugos rekomendacijų principus bei suderinti juos su mokslo ir technikos pažangos raida, keičiasi savo nuomone ir dalijasi patirtimi dėl eismo įvykių, katastrofų ir riktų įvykių tyrimų su kitom</text:span><text:span text:style-name="T759">is Europos Sąjungos tyrimo komisijomis ar kompetentingomis institucijomis.</text:span></text:p>
      <text:p text:style-name="P760"><text:span text:style-name="T761">40</text:span><text:span text:style-name="T762">. Katastrofų tyrimų vadovas gali tirti kitus nei eismo įvykiai, katastrofos ar riktai atvejus geležinkelių transporte.</text:span></text:p>
      <text:p text:style-name="P763">Jei eismo įvykis, katastrofa ar riktas įvyko dėl kitose<text:s/>valstybėse įregistruotų geležinkelio įmonių (vežėjų) kaltės ar dalyvaujant tokioms įmonėms, juos tiria katastrofų tyrimų vadovas ar Inspekcija pagal jiems priskirtą kompetenciją, išskyrus atvejus, kai tarptautiniai susitarimai nustato kitaip.</text:p>
      <text:p text:style-name="P764"><text:span text:style-name="T765">Jeigu neįmano</text:span><text:span text:style-name="T766">ma nustatyti, kurioje valstybėje narėje įvyko eismo įvykis, katastrofa ar riktas, arba jei eismo įvykis, katastrofa ar riktas įvyko dviejų valstybių narių pasienio zonoje, katastrofų tyrimų vadovas ir Inspekcija privalo bendrauti ir siekti susitarti su kit</text:span><text:span text:style-name="T767">ų valstybių tyrimo įstaigomis, kurios valstybės tyrimo įstaiga atliks tyrimą, arba susitaria jį atlikti bendrai, išskyrus atvejus, kai tarptautiniai susitarimai nustato kitaip.</text:span><text:s/></text:p>
      <text:p text:style-name="P768">Punkto pakeitimai:</text:p>
      <text:p text:style-name="P769"><text:span text:style-name="T770">Nr.<text:s/></text:span><text:a xlink:href="https://www.e-tar.lt/portal/legalAct.html?documentId=TAR.479376DF44E7" office:target-frame-name="_top" xlink:show="replace"><text:span text:style-name="T771">3-313</text:span></text:a><text:span text:style-name="T772">, 2012-04-30, Žin., 2012, Nr. 52-2600 (2012-05-05), i. k. 1122210ISAK0003-313</text:span></text:p>
      <text:p text:style-name="Normal"/>
      <text:p text:style-name="P773"><text:span text:style-name="T774">41</text:span><text:span text:style-name="T775">. Visų Lietuvos Respublikoje įvykusių eismo įvykių, katastrofų ar riktų apskaitą tvarko Inspekcija. Inspekcijos interneto svetainėje skelbi</text:span><text:span text:style-name="T776">ama ir VGI IS suformuojama statistinė ir kita informacija apie Lietuvos Respublikoje įvykusius eismo įvykius, katastrofas ir riktus.</text:span></text:p>
      <text:p text:style-name="P777">Punkto pakeitimai:</text:p>
      <text:p text:style-name="P778"><text:span text:style-name="T779">Nr.<text:s/></text:span><text:a xlink:href="https://www.e-tar.lt/portal/legalAct.html?documentId=TAR.6350BBF0107A" office:target-frame-name="_top" xlink:show="replace"><text:span text:style-name="T780">3-413</text:span></text:a><text:span text:style-name="T781">, 2013-08-01,</text:span><text:span text:style-name="T782"><text:s/>Žin., 2013, Nr. 86-4318 (2013-08-07), i. k. 1132210ISAK0003-413</text:span></text:p>
      <text:p text:style-name="Normal"/>
      <text:p text:style-name="P783"><text:span text:style-name="T784">42</text:span><text:span text:style-name="T785">. Eismo įvykių, katastrofų ar riktų tyrimo medžiaga saugoma teisės aktų nustatyta tvarka.</text:span></text:p>
      <text:p text:style-name="P786"><text:span text:style-name="T787">43</text:span><text:span text:style-name="T788">. Katastrofų tyrimų vadovo ir Inspekcijos priimti sprendimai gali būti apskųsti Lietuvos</text:span><text:span text:style-name="T789"><text:s/>Respublikos teisės aktų nustatyta tvarka.</text:span></text:p>
      <text:p text:style-name="P790"><text:span text:style-name="T791">44</text:span><text:span text:style-name="T792">. Asmenys, žinoję apie eismo įvykį, katastrofą ar riktą ir nepranešę apie šį faktą šiuose Nuostatuose nustatyta tvarka, arba asmenys, trukdę atlikti tyrimą, atsisakę pateikti reikalingus įrašus, informaciją<text:s/></text:span><text:span text:style-name="T793">ir dokumentus arba slėpę, pakeitę ar sunaikinę juos, atsako įstatymų ir kitų teisės aktų nustatyta tvarka.</text:span></text:p>
      <text:p text:style-name="P794"><text:span text:style-name="T795">45</text:span><text:span text:style-name="T796">. Už šiuose Nuostatuose nustatytų reikalavimų nesilaikymą asmenys atsako Lietuvos Respublikos įstatymų nustatyta tvarka.</text:span></text:p>
      <text:p text:style-name="P797"/>
      <text:p text:style-name="P798"><text:span text:style-name="T799">_________________</text:span></text:p>
      <text:p text:style-name="P800"/>
      <text:p text:style-name="P801">Priedo pakeitimai:</text:p>
      <text:p text:style-name="P802"><text:span text:style-name="T803">Nr.<text:s/></text:span><text:a xlink:href="https://www.e-tar.lt/portal/legalAct.html?documentId=TAR.6ED1751BCB34" office:target-frame-name="_top" xlink:show="replace"><text:span text:style-name="T804">3-97</text:span></text:a><text:span text:style-name="T805">, 2008-03-28, Žin., 2008, Nr. 38-1415 (2008-04-03), i. k. 1082210ISAK00003-97</text:span></text:p>
      <text:p text:style-name="Normal"/>
      <text:p text:style-name="P806"/>
      <text:soft-page-break/>
      <text:p text:style-name="P807">Geležinkelių transporto eismo įvykių, katastrofų ir riktų tyrimo ir jų padarinių likvidavimo nuostatų<text:s/></text:p>
      <text:p text:style-name="P808"><text:span text:style-name="T809">1</text:span><text:span text:style-name="T810"><text:s/>priedas</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able:number-columns-spanned="2">
            <text:p text:style-name="P817">PIRMINIS PRANEŠIMAS APIE GELEŽINKELIŲ TRANSPORTO EISMO ĮVYKĮ, KATASTROFĄ AR RIKTĄ</text:p>
          </table:table-cell>
          <table:covered-table-cell/>
        </table:table-row>
        <table:table-row table:style-name="TableRow818">
          <table:table-cell table:style-name="TableCell819">
            <text:p text:style-name="P820">Eismo įvykio, katastrofos ar rikto data ir laikas (val. min.)</text:p>
          </table:table-cell>
          <table:table-cell table:style-name="TableCell821">
            <text:p text:style-name="P822"/>
          </table:table-cell>
        </table:table-row>
        <table:table-row table:style-name="TableRow823">
          <table:table-cell table:style-name="TableCell824">
            <text:p text:style-name="P825">Eismo įvykio, katastrofos ar rikto vieta (stotis,<text:s/>tarpstotis, km, pk., privažiuojamasis kelias)</text:p>
          </table:table-cell>
          <table:table-cell table:style-name="TableCell826">
            <text:p text:style-name="P827"/>
          </table:table-cell>
        </table:table-row>
        <table:table-row table:style-name="TableRow828">
          <table:table-cell table:style-name="TableCell829">
            <text:p text:style-name="P830">Geležinkelio įmonė (vežėjas)</text:p>
          </table:table-cell>
          <table:table-cell table:style-name="TableCell831">
            <text:p text:style-name="P832"/>
          </table:table-cell>
        </table:table-row>
        <table:table-row table:style-name="TableRow833">
          <table:table-cell table:style-name="TableCell834">
            <text:p text:style-name="P835">Geležinkelių infrastruktūros valdytojas</text:p>
          </table:table-cell>
          <table:table-cell table:style-name="TableCell836">
            <text:p text:style-name="P837"/>
          </table:table-cell>
        </table:table-row>
        <table:table-row table:style-name="TableRow838">
          <table:table-cell table:style-name="TableCell839">
            <text:p text:style-name="P840"><text:span text:style-name="T841">Įmonė, kuri naudojasi geležinkelių infrastruktūra</text:span></text:p>
          </table:table-cell>
          <table:table-cell table:style-name="TableCell842">
            <text:p text:style-name="P843"/>
          </table:table-cell>
        </table:table-row>
        <table:table-row table:style-name="TableRow844">
          <table:table-cell table:style-name="TableCell845">
            <text:p text:style-name="P846">Su eismo įvykiu, katastrofa ar riktu susijęs manevrinis sąstatas ar traukinys (Nr.<text:s/>ir rūšis)</text:p>
          </table:table-cell>
          <table:table-cell table:style-name="TableCell847">
            <text:p text:style-name="P848"/>
          </table:table-cell>
        </table:table-row>
        <table:table-row table:style-name="TableRow849">
          <table:table-cell table:style-name="TableCell850">
            <text:p text:style-name="P851">Su eismo įvykiu, katastrofa ar riktu susiję traukos riedmenys (Nr., serija ir tipas)</text:p>
          </table:table-cell>
          <table:table-cell table:style-name="TableCell852">
            <text:p text:style-name="P853"/>
          </table:table-cell>
        </table:table-row>
        <table:table-row table:style-name="TableRow854">
          <table:table-cell table:style-name="TableCell855">
            <text:p text:style-name="P856">Su eismo įvykiu, katastrofa ar riktu susijusio traukinio mašinisto vardas, pavardė, mobiliojo telefono Nr.)</text:p>
          </table:table-cell>
          <table:table-cell table:style-name="TableCell857">
            <text:p text:style-name="P858"/>
          </table:table-cell>
        </table:table-row>
        <table:table-row table:style-name="TableRow859">
          <table:table-cell table:style-name="TableCell860">
            <text:p text:style-name="P861">Su eismo įvykiu, katastrofa ar riktu susijusio<text:s/>manevrinio sąstato ar traukinio vagonų skaičius, iš jų su pavojingaisiais kroviniais</text:p>
          </table:table-cell>
          <table:table-cell table:style-name="TableCell862">
            <text:p text:style-name="P863"/>
          </table:table-cell>
        </table:table-row>
        <table:table-row table:style-name="TableRow864">
          <table:table-cell table:style-name="TableCell865">
            <text:p text:style-name="P866">Dėl eismo įvykio, katastrofos ar rikto užlaikyti traukiniai (skaičius, numeriai, rūšys ir užlaikymo trukmė)</text:p>
          </table:table-cell>
          <table:table-cell table:style-name="TableCell867">
            <text:p text:style-name="P868"/>
          </table:table-cell>
        </table:table-row>
        <table:table-row table:style-name="TableRow869">
          <table:table-cell table:style-name="TableCell870">
            <text:p text:style-name="P871">Eismo įvykio, katastrofas ar rikto metu sužaloti asmenys (skaičius, vardai, pavardės, amžius, lytis)</text:p>
          </table:table-cell>
          <table:table-cell table:style-name="TableCell872">
            <text:p text:style-name="P873"/>
          </table:table-cell>
        </table:table-row>
        <table:table-row table:style-name="TableRow874">
          <table:table-cell table:style-name="TableCell875">
            <text:p text:style-name="P876">Eismo įvykio, katastrofas ar rikto metu žuvę asmenys (skaičius, vardai, pavardės, amžius, lytis)</text:p>
          </table:table-cell>
          <table:table-cell table:style-name="TableCell877">
            <text:p text:style-name="P878"/>
          </table:table-cell>
        </table:table-row>
        <table:table-row table:style-name="TableRow879">
          <table:table-cell table:style-name="TableCell880">
            <text:p text:style-name="P881">Eismo įvykio, katastrofos ar rikto trumpas aprašymas</text:p>
          </table:table-cell>
          <table:table-cell table:style-name="TableCell882">
            <text:p text:style-name="P883"/>
          </table:table-cell>
        </table:table-row>
        <table:table-row table:style-name="TableRow884">
          <table:table-cell table:style-name="TableCell885">
            <text:p text:style-name="P886">Atsakingas už pranešimą apie eismo įvykį, katastrofą ar riktą asmuo (vardas, pavardė, mobiliojo telefono Nr.)</text:p>
          </table:table-cell>
          <table:table-cell table:style-name="TableCell887">
            <text:p text:style-name="P888"/>
          </table:table-cell>
        </table:table-row>
      </table:table>
      <text:p text:style-name="P889"/>
      <text:p text:style-name="Normal"/>
      <text:p text:style-name="P890">Priedo pakeitimai:</text:p>
      <text:p text:style-name="P891"><text:span text:style-name="T892">Nr.<text:s/></text:span><text:a xlink:href="https://www.e-tar.lt/portal/legalAct.html?documentId=139d3f1085fd11e481c9c95e73113964" office:target-frame-name="_top" xlink:show="replace"><text:span text:style-name="T893">3-522-(E)</text:span></text:a><text:span text:style-name="T894">, 2014-12-17, paskelbta TAR 2014-12-18, i. k. 2014-19893</text:span></text:p>
      <text:p text:style-name="Normal"/>
      <text:soft-page-break/>
      <text:p text:style-name="P895">Geležinkelių transporto eismo įvykių,<text:s/></text:p>
      <text:p text:style-name="P896">katastrofų ir riktų tyrimo ir jų padarinių<text:s/></text:p>
      <text:p text:style-name="P897">likvidavimo nuostatų</text:p>
      <text:p text:style-name="P898">2<text:s/>priedas</text:p>
      <text:p text:style-name="P899"/>
      <text:p text:style-name="P900"/>
      <text:p text:style-name="P901"><text:span text:style-name="T902">GELEŽINKELIŲ TRANSPORTO ________________________<text:s/></text:span></text:p>
      <text:p text:style-name="P903"/>
      <text:p text:style-name="P904">(eismo įvykio, katastrofos, rikto)</text:p>
      <text:p text:style-name="P905">AKTAS</text:p>
      <text:p text:style-name="P906"/>
      <text:p text:style-name="P907">____________ Nr. ____________</text:p>
      <text:p text:style-name="P908">(data)</text:p>
      <text:p text:style-name="P909">____________</text:p>
      <text:p text:style-name="P910">vieta</text:p>
      <text:p text:style-name="P911"/>
      <text:p text:style-name="P912">_<text:tab/></text:p>
      <text:p text:style-name="P913">(asmenų, dalyvavusių surašant aktą, pareigos, vardai, pavardės)</text:p>
      <text:p text:style-name="P914">_<text:tab/></text:p>
      <text:p text:style-name="P915">_<text:tab/></text:p>
      <text:p text:style-name="P916"><text:span text:style-name="T917">_</text:span><text:tab/>,</text:p>
      <text:p text:style-name="P918">surinkę medžiagą, susijusią su eismo įvykiu, katastrofa ar riktu, nustatė:</text:p>
      <text:p text:style-name="P919"/>
      <text:p text:style-name="P920"><text:span text:style-name="T921">I</text:span><text:span text:style-name="T922">.<text:s/></text:span><text:span text:style-name="T923">BENDRIEJI DUOMENYS<text:s/></text:span></text:p>
      <text:p text:style-name="P924"/>
      <text:p text:style-name="P925"><text:span text:style-name="T926">1</text:span><text:span text:style-name="T927">.<text:s/></text:span><text:span text:style-name="T928">Įvykio data:<text:s/></text:span><text:span text:style-name="T929">20___ m. __________ d. Laikas: ___ va</text:span><text:span text:style-name="T930">l.___ min.<text:s/></text:span></text:p>
      <text:p text:style-name="P931"><text:span text:style-name="T932">2</text:span><text:span text:style-name="T933">.<text:s/></text:span><text:span text:style-name="T934">Įvykio vietovė:</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Geležinkelio stotis, tarpstotis, privažiuojamasis geležinkelio kelias</text:p>
          </table:table-cell>
          <table:table-cell table:style-name="TableCell946" table:number-rows-spanned="2">
            <text:p text:style-name="P947">Km, piketas</text:p>
          </table:table-cell>
          <table:table-cell table:style-name="TableCell948" table:number-columns-spanned="4">
            <text:p text:style-name="P949">Ypatumai</text:p>
          </table:table-cell>
          <table:covered-table-cell/>
          <table:covered-table-cell/>
          <table:covered-table-cell/>
        </table:table-row>
        <table:table-row table:style-name="TableRow950">
          <table:covered-table-cell>
            <text:p text:style-name="P951"/>
          </table:covered-table-cell>
          <table:covered-table-cell>
            <text:p text:style-name="P952"/>
          </table:covered-table-cell>
          <table:table-cell table:style-name="TableCell953">
            <text:p text:style-name="P954">Įkalnė, ‰</text:p>
          </table:table-cell>
          <table:table-cell table:style-name="TableCell955">
            <text:p text:style-name="P956">Nuokalnė, ‰</text:p>
          </table:table-cell>
          <table:table-cell table:style-name="TableCell957">
            <text:p text:style-name="P958">Kreivės spindulys, m</text:p>
          </table:table-cell>
          <table:table-cell table:style-name="TableCell959">
            <text:p text:style-name="P960">Tiesioji, m</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text:span text:style-name="T989">3</text:span><text:span text:style-name="T990">. Meteorologinės sąlygos<text:s/></text:span><text:span text:style-name="T991">eismo įvykio</text:span><text:span text:style-name="T992">, katastrofos</text:span><text:span text:style-name="T993"><text:s/>ar rikto metu:</text:span><text:span text:style-name="T994"><text:tab/></text:span></text:p>
      <text:p text:style-name="P995"><text:span text:style-name="T996">_</text:span><text:span text:style-name="T997"><text:tab/></text:span></text:p>
      <text:p text:style-name="P998">(temperatūra, rūkas, vėjas, sniegas, pūga, lietus ir kita)</text:p>
      <text:p text:style-name="P999"/>
      <text:p text:style-name="P1000">4. Duomenys apie geležinkelio įmonę (vežėją):</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Geležinkelio įmonė (vežėjas)</text:p>
          </table:table-cell>
          <table:table-cell table:style-name="TableCell1010">
            <text:p text:style-name="P1011">Licencijos (Nr.)</text:p>
          </table:table-cell>
          <table:table-cell table:style-name="TableCell1012">
            <text:p text:style-name="P1013">Saugos sertifikato A dalis (Nr.)</text:p>
          </table:table-cell>
          <table:table-cell table:style-name="TableCell1014">
            <text:p text:style-name="P1015">Saugos sertifikato B dalis (Nr.)</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text:span text:style-name="T1036">4</text:span><text:span text:style-name="T1037">1</text:span><text:span text:style-name="T1038">. Duomenys apie įmonę, kuri naudojasi geležinkelių infrastruktūra:</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Įmonė, kuri naudojasi geležinkelių infrastruktūra</text:p>
          </table:table-cell>
          <table:table-cell table:style-name="TableCell1046">
            <text:p text:style-name="P1047">Saugos sertifikato A dalis (Nr.)</text:p>
          </table:table-cell>
          <table:table-cell table:style-name="TableCell1048">
            <text:p text:style-name="P1049">Saugos sertifikato B dalis (Nr.)</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Papildyta punktu:</text:p>
      <text:p text:style-name="P1066"><text:span text:style-name="T1067">Nr.<text:s/></text:span><text:a xlink:href="https://www.e-tar.lt/portal/legalAct.html?documentId=139d3f1085fd11e481c9c95e73113964" office:target-frame-name="_top" xlink:show="replace"><text:span text:style-name="T1068">3-522-(E)</text:span></text:a><text:span text:style-name="T1069">, 2014-12-17, paskelbta TAR 2014-12-18, i. k. 2014-19893</text:span></text:p>
      <text:p text:style-name="Normal"/>
      <text:p text:style-name="P1070"><text:span text:style-name="T1071">5</text:span><text:span text:style-name="T1072">.<text:s/></text:span><text:span text:style-name="T1073">Geležinkelių infrastruktūros valdytojo duomenys:</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Geležinkelių infrastruktūros<text:s/>valdytojas</text:p>
          </table:table-cell>
          <table:table-cell table:style-name="TableCell1082" table:number-columns-spanned="2">
            <text:p text:style-name="P1083">Įgaliojimai geležinkelių transporto eismo saugos srityje</text:p>
          </table:table-cell>
          <table:covered-table-cell/>
        </table:table-row>
        <table:table-row table:style-name="TableRow1084">
          <table:covered-table-cell>
            <text:p text:style-name="P1085"/>
          </table:covered-table-cell>
          <table:table-cell table:style-name="TableCell1086">
            <text:p text:style-name="P1087">A dalis (Nr. )</text:p>
          </table:table-cell>
          <table:table-cell table:style-name="TableCell1088">
            <text:p text:style-name="P1089">B dalis (Nr. )</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6</text:span><text:span text:style-name="T1107">. Duomenys apie traukos riedmenų,<text:s/></text:span><text:span text:style-name="T1108">dalyvavusių</text:span><text:span text:style-name="T1109"><text:s/>eismo<text:s/></text:span><text:span text:style-name="T1110">įvykyje, katastrofoje ar rikte,</text:span><text:span text:style-name="T1111"><text:s/>valdymo brigadą:</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raukinio mašinistas, traukinio<text:s/>mašinisto padėjėjas</text:p>
          </table:table-cell>
          <table:table-cell table:style-name="TableCell1120">
            <text:p text:style-name="P1121">Traukinio mašinisto pažymėjimas (pavadinimas, Nr. ir išdavimo data)</text:p>
          </table:table-cell>
          <table:table-cell table:style-name="TableCell1122">
            <text:p text:style-name="P1123">Kita svarbi informacija (paskutinis sveikatos patikrinimas, blaivumas ir pan.)</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7</text:span><text:span text:style-name="T1141">. Geležinkelių riedmenys, dalyvavę</text:span><text:span text:style-name="T1142"><text:s/>eismo<text:s/></text:span><text:span text:style-name="T1143">įvykyje, katastrofoje ar rikte:</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Traukinys</text:p>
          </table:table-cell>
          <table:covered-table-cell/>
          <table:table-cell table:style-name="TableCell1154" table:number-columns-spanned="2">
            <text:p text:style-name="P1155">Traukos riedmenys</text:p>
          </table:table-cell>
          <table:covered-table-cell/>
          <table:table-cell table:style-name="TableCell1156" table:number-rows-spanned="2">
            <text:p text:style-name="P1157">Kita svarbi informacija (geležinkelių riedmenų ypatumai, krovinys, krovinio tvirtinimas ir pan.)</text:p>
          </table:table-cell>
        </table:table-row>
        <table:table-row table:style-name="TableRow1158">
          <table:table-cell table:style-name="TableCell1159">
            <text:p text:style-name="P1160">Nr.<text:s/></text:p>
          </table:table-cell>
          <table:table-cell table:style-name="TableCell1161">
            <text:p text:style-name="P1162">Rūšis</text:p>
          </table:table-cell>
          <table:table-cell table:style-name="TableCell1163">
            <text:p text:style-name="P1164">Serija</text:p>
          </table:table-cell>
          <table:table-cell table:style-name="TableCell1165">
            <text:p text:style-name="P1166">Registracijos Nr.<text:s/></text:p>
          </table:table-cell>
          <table:covered-table-cell>
            <text:p text:style-name="P1167"/>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8</text:span><text:span text:style-name="T1193">. Kiti duomenys:<text:s/></text:span><text:span text:style-name="T1194"><text:tab/></text:span></text:p>
      <text:p text:style-name="P1195"><text:span text:style-name="T1196"><text:tab/></text:span></text:p>
      <text:p text:style-name="P1197"/>
      <text:p text:style-name="P1198"><text:span text:style-name="T1199">9</text:span><text:span text:style-name="T1200">. Trumpas<text:s/></text:span><text:span text:style-name="T1201">eismo įvykio</text:span><text:span text:style-name="T1202">, katastrofos ar rikto aprašymas:<text:s/></text:span><text:span text:style-name="T1203"><text:tab/></text:span></text:p>
      <text:p text:style-name="P1204"><text:tab/></text:p>
      <text:p text:style-name="P1205"><text:tab/></text:p>
      <text:p text:style-name="P1206"><text:tab/></text:p>
      <text:p text:style-name="P1207"><text:span text:style-name="T1208">Pastaba.</text:span><text:span text:style-name="T1209"><text:s/>Prie akto turi būti pridėta</text:span><text:span text:style-name="T1210"><text:s/></text:span><text:span text:style-name="T1211">geležinkelių riedmenų išsidėstymo eismo įvykio, katastrofos ar rikto vietoje schema ir nuotraukos.</text:span></text:p>
      <text:p text:style-name="P1212"/>
      <text:p text:style-name="P1213"><text:span text:style-name="T1214">II</text:span><text:span text:style-name="T1215">.<text:s/></text:span><text:span text:style-name="T1216">PADARINIAI</text:span></text:p>
      <text:p text:style-name="P1217"/>
      <text:p text:style-name="P1218"><text:span text:style-name="T1219">1</text:span><text:span text:style-name="T1220">. Nukentėję žmonė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4">
            <text:p text:style-name="P1233">Sužeista</text:p>
          </table:table-cell>
          <table:covered-table-cell/>
          <table:covered-table-cell/>
          <table:covered-table-cell/>
          <table:table-cell table:style-name="TableCell1234" table:number-columns-spanned="4">
            <text:p text:style-name="P1235">Žuvo</text:p>
          </table:table-cell>
          <table:covered-table-cell/>
          <table:covered-table-cell/>
          <table:covered-table-cell/>
        </table:table-row>
        <table:table-row table:style-name="TableRow1236">
          <table:table-cell table:style-name="TableCell1237">
            <text:p text:style-name="P1238">Lytis<text:s/></text:p>
          </table:table-cell>
          <table:table-cell table:style-name="TableCell1239">
            <text:p text:style-name="P1240">Amžius<text:s/></text:p>
          </table:table-cell>
          <table:table-cell table:style-name="TableCell1241">
            <text:p text:style-name="P1242">Vardas, pavardė</text:p>
          </table:table-cell>
          <table:table-cell table:style-name="TableCell1243">
            <text:p text:style-name="P1244">Blaivumas</text:p>
          </table:table-cell>
          <table:table-cell table:style-name="TableCell1245">
            <text:p text:style-name="P1246">Lytis</text:p>
          </table:table-cell>
          <table:table-cell table:style-name="TableCell1247">
            <text:p text:style-name="P1248">Amžius<text:s/></text:p>
          </table:table-cell>
          <table:table-cell table:style-name="TableCell1249">
            <text:p text:style-name="P1250">Vardas, pavardė</text:p>
          </table:table-cell>
          <table:table-cell table:style-name="TableCell1251">
            <text:p text:style-name="P1252">Blaivuma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P1289">Iš viso sužeistų:</text:p>
          </table:table-cell>
          <table:covered-table-cell/>
          <table:covered-table-cell/>
          <table:covered-table-cell/>
          <table:table-cell table:style-name="TableCell1290" table:number-columns-spanned="4">
            <text:p text:style-name="P1291">Iš viso žuvusių:</text:p>
          </table:table-cell>
          <table:covered-table-cell/>
          <table:covered-table-cell/>
          <table:covered-table-cell/>
        </table:table-row>
      </table:table>
      <text:p text:style-name="P1292"/>
      <text:p text:style-name="P1293"><text:span text:style-name="T1294">2</text:span><text:span text:style-name="T1295">. Sugadinta geležinkelių riedmenų:</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5">
            <text:p text:style-name="P1305">Sugadinta geležinkelių riedmenų<text:s/></text:p>
          </table:table-cell>
          <table:covered-table-cell/>
          <table:covered-table-cell/>
          <table:covered-table-cell/>
          <table:covered-table-cell/>
        </table:table-row>
        <table:table-row table:style-name="TableRow1306">
          <table:table-cell table:style-name="TableCell1307" table:number-rows-spanned="2">
            <text:p text:style-name="P1308">Lokomotyvai</text:p>
          </table:table-cell>
          <table:table-cell table:style-name="TableCell1309" table:number-rows-spanned="2">
            <text:p text:style-name="P1310">Savaeigiai sąstatai</text:p>
          </table:table-cell>
          <table:table-cell table:style-name="TableCell1311" table:number-columns-spanned="2">
            <text:p text:style-name="P1312">Vagonai</text:p>
          </table:table-cell>
          <table:covered-table-cell/>
          <table:table-cell table:style-name="TableCell1313" table:number-rows-spanned="2">
            <text:p text:style-name="P1314">Specialūs</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Keleiviniai</text:p>
          </table:table-cell>
          <table:table-cell table:style-name="TableCell1320">
            <text:p text:style-name="P1321">Prekiniai</text:p>
          </table:table-cell>
          <table:covered-table-cell>
            <text:p text:style-name="P1322"/>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text:span text:style-name="T1347">3</text:span><text:span text:style-name="T1348">. Sugadinta geležinkelių infrastruktūra:</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4">
            <text:soft-page-break/>
            <text:p text:style-name="P1357">Sugadinta geležinkelių infrastruktūra</text:p>
          </table:table-cell>
          <table:covered-table-cell/>
          <table:covered-table-cell/>
          <table:covered-table-cell/>
        </table:table-row>
        <table:table-row table:style-name="TableRow1358">
          <table:table-cell table:style-name="TableCell1359">
            <text:p text:style-name="P1360">Kelias, m</text:p>
          </table:table-cell>
          <table:table-cell table:style-name="TableCell1361">
            <text:p text:style-name="P1362">Iešmai, vnt.</text:p>
          </table:table-cell>
          <table:table-cell table:style-name="TableCell1363">
            <text:p text:style-name="P1364">Signalizacijos įrenginiai</text:p>
          </table:table-cell>
          <table:table-cell table:style-name="TableCell1365">
            <text:p text:style-name="P1366">Kita</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4. Eismo pertrauka:</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5">
            <text:p text:style-name="P1396">Eismo pertrauka, val., min.</text:p>
          </table:table-cell>
          <table:covered-table-cell/>
          <table:covered-table-cell/>
          <table:covered-table-cell/>
          <table:covered-table-cell/>
        </table:table-row>
        <table:table-row table:style-name="TableRow1397">
          <table:table-cell table:style-name="TableCell1398">
            <text:p text:style-name="P1399">Abiejuose<text:s/>dvikelio ruožo keliuose</text:p>
          </table:table-cell>
          <table:table-cell table:style-name="TableCell1400">
            <text:p text:style-name="P1401">Viename dvikelio ruožo kelyje</text:p>
          </table:table-cell>
          <table:table-cell table:style-name="TableCell1402">
            <text:p text:style-name="P1403">Vienkeliame ruože</text:p>
          </table:table-cell>
          <table:table-cell table:style-name="TableCell1404">
            <text:p text:style-name="P1405">Stotyje</text:p>
          </table:table-cell>
          <table:table-cell table:style-name="TableCell1406">
            <text:p text:style-name="P1407">Kita</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5</text:span><text:span text:style-name="T1433">.</text:span><text:span text:style-name="T1434"><text:s/>Patirti materialiniai nuostoliai, eurais:</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Geležinkelio įmonės (vežėjo)</text:span></text:p>
          </table:table-cell>
          <table:table-cell table:style-name="TableCell1445">
            <text:p text:style-name="P1446"><text:span text:style-name="T1447">Geležinkelių infrastruktūros valdytojo</text:span></text:p>
          </table:table-cell>
          <table:table-cell table:style-name="TableCell1448">
            <text:p text:style-name="P1449"><text:span text:style-name="T1450">Įmonės, kuri naudojasi geležinkelių<text:s/></text:span><text:span text:style-name="T1451">infrastruktūra</text:span></text:p>
          </table:table-cell>
          <table:table-cell table:style-name="TableCell1452">
            <text:p text:style-name="P1453">Kiti<text:s/></text:p>
          </table:table-cell>
          <table:table-cell table:style-name="TableCell1454">
            <text:p text:style-name="P1455">Iš viso</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text:span text:style-name="T1468">Pastaba</text:span><text:span text:style-name="T1469">. Materialinė žala skaičiuojama įvertinus sugadintus geležinkelių riedmenis, geležinkelių infrastruktūrą, prarastą krovinį, atkūrimo darbų kainą, padarytą ekologinę ar kitą žalą ir pan. Jei visa patirtų nuostolių<text:s/></text:span><text:span text:style-name="T1470">suma nėra žinoma, reikia nurodyti tik suskaičiuotus nuostolius, o tikslią sumą būtina pateikti, kai ji bus nustatyta.</text:span><text:s/></text:p>
      <text:p text:style-name="P1471">Punkto pakeitimai:</text:p>
      <text:p text:style-name="P1472"><text:span text:style-name="T1473">Nr.<text:s/></text:span><text:a xlink:href="https://www.e-tar.lt/portal/legalAct.html?documentId=139d3f1085fd11e481c9c95e73113964" office:target-frame-name="_top" xlink:show="replace"><text:span text:style-name="T1474">3-522-(E)</text:span></text:a><text:span text:style-name="T1475">, 2014-</text:span><text:span text:style-name="T1476">12-17, paskelbta TAR 2014-12-18, i. k. 2014-19893</text:span></text:p>
      <text:p text:style-name="Normal"/>
      <text:p text:style-name="P1477"><text:span text:style-name="T1478">III</text:span><text:span text:style-name="T1479">.<text:s/></text:span><text:span text:style-name="T1480">APŽIŪROS REZULTATAI IR ĮVERTINIMAS</text:span></text:p>
      <text:p text:style-name="P1481"/>
      <text:p text:style-name="P1482"><text:span text:style-name="T1483">1</text:span><text:span text:style-name="T1484">. Geležinkelių infrastruktūros, kuri turėjo įtakos<text:s/></text:span><text:span text:style-name="T1485">eismo įvykiui</text:span><text:span text:style-name="T1486">, katastrofai ar riktui, apžiūros rezultatai:</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Apžiūrimas geležinkelių infrastruktūros<text:s/>objektas</text:p>
          </table:table-cell>
          <table:table-cell table:style-name="TableCell1498">
            <text:p text:style-name="P1499">Nustatyta būklė</text:p>
          </table:table-cell>
          <table:table-cell table:style-name="TableCell1500">
            <text:p text:style-name="P1501">Norma</text:p>
          </table:table-cell>
          <table:table-cell table:style-name="TableCell1502">
            <text:p text:style-name="P1503">Teisės aktas ir pažeistas punktas</text:p>
          </table:table-cell>
          <table:table-cell table:style-name="TableCell1504">
            <text:p text:style-name="P1505">Matavimo prietaisas, metrologinės patikros numeris, data</text:p>
          </table:table-cell>
          <table:table-cell table:style-name="TableCell1506">
            <text:p text:style-name="P1507">Kita</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text:span text:style-name="T1536">Pastaba.</text:span><text:span text:style-name="T1537"><text:s/>Į lentelę surašomi visi geležinkelių infrastruktūros objektai (sankasa, viršutinė geležinkelio kelio konstrukcija, geležinkelio kelio statiniai, bėgiai, iešmai, geležinkelių sankirtos, pervažos ir prijungimai, geležinkelio kelio ir signaliniai ženklai, si</text:span><text:span text:style-name="T1538">gnalizacijos bei ryšių statiniai ir įrenginiai, elektros tiekimo įrengimai, įrenginiai ir kt.), kurie neatitinka teisės aktų reikalavimų ir (ar) turėjo ar galėjo turėti įtakos eismo įvykiui, katastrofai ar riktui įvykti, ir jų patikros rezultatai.<text:s/></text:span></text:p>
      <text:p text:style-name="P1539"/>
      <text:p text:style-name="P1540"><text:span text:style-name="T1541">2</text:span><text:span text:style-name="T1542">.</text:span><text:span text:style-name="T1543"><text:s/>Geležinkelių riedmenų, dalyvavusių ir turėjusių įtakos<text:s/></text:span><text:span text:style-name="T1544">eismo<text:s/></text:span><text:span text:style-name="T1545">įvykiui, katastrofai ar riktui, apžiūros rezultatai:</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Apžiūrimi geležinkelių riedmenys</text:p>
          </table:table-cell>
          <table:table-cell table:style-name="TableCell1557">
            <text:p text:style-name="P1558">Nustatyta būklė</text:p>
          </table:table-cell>
          <table:table-cell table:style-name="TableCell1559">
            <text:p text:style-name="P1560">Norma</text:p>
          </table:table-cell>
          <table:table-cell table:style-name="TableCell1561">
            <text:p text:style-name="P1562">Teisės aktas ir pažeistas punktas</text:p>
          </table:table-cell>
          <table:table-cell table:style-name="TableCell1563">
            <text:p text:style-name="P1564">Matavimo prietaisas, metrologinės patikros numeris,<text:s/>data</text:p>
          </table:table-cell>
          <table:table-cell table:style-name="TableCell1565">
            <text:p text:style-name="P1566">Kita</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text:span text:style-name="T1595">3</text:span><text:span text:style-name="T1596">. Geležinkelių riedmenų, dalyvavusių ir turėjusių įtakos<text:s/></text:span><text:span text:style-name="T1597">eismo<text:s/></text:span><text:span text:style-name="T1598">įvykiui, katastrofai ar riktui, nustatytas ir faktinis važiavimo greitis, km/val.:</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Nustatytas greitis</text:p>
            </table:table-cell>
            <table:table-cell table:style-name="TableCell1608">
              <text:p text:style-name="P1609">Dokumentas, kuriame nustatytas greitis</text:p>
            </table:table-cell>
            <table:table-cell table:style-name="TableCell1610">
              <text:p text:style-name="P1611">Faktinis greitis</text:p>
            </table:table-cell>
            <table:table-cell table:style-name="TableCell1612">
              <text:p text:style-name="P1613">Ar<text:s/>buvo įspėtas traukinio mašinistas</text:p>
            </table:table-cell>
          </table:table-row>
        </table:table-header-rows>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text:span text:style-name="T1634">4</text:span><text:span text:style-name="T1635">. Eismo organizavimas<text:s/></text:span><text:span text:style-name="T1636">eismo<text:s/></text:span><text:span text:style-name="T1637">įvykio, katastrofos ar rikto metu.</text:span></text:p>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Darbuotojas</text:p>
          </table:table-cell>
          <table:table-cell table:style-name="TableCell1646">
            <text:p text:style-name="P1647">Veiksmai</text:p>
          </table:table-cell>
          <table:table-cell table:style-name="TableCell1648">
            <text:p text:style-name="P1649">Vertinimas ir analizė</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Pastaba:</text:span><text:span text:style-name="T1667"><text:s/>Į lentelę surašomi visi duomenys, susiję su eismo įvykio, katastrofos ar rikto metu dalyvavusių asmenų veiksmais (geležinkelio stoties budėtojo, traukinių tvarkdario, derintojo, mašinisto ir kt. veiksmai, jų nuoseklumas; kas ir kokius davė signalus eismo<text:s/></text:span><text:span text:style-name="T1668">įvykio, katastrofos ar rikto metu?)</text:span></text:p>
      <text:p text:style-name="P1669"/>
      <text:p text:style-name="P1670"><text:span text:style-name="T1671">5</text:span><text:span text:style-name="T1672">. Kiti<text:s/></text:span><text:span text:style-name="T1673">eismo<text:s/></text:span><text:span text:style-name="T1674">įvykio, katastrofos ar rikto duomenys, turėję įtakos nustatant jų priežastis:</text:span></text:p>
      <text:p text:style-name="P1675">_<text:tab/></text:p>
      <text:p text:style-name="P1676">_<text:tab/></text:p>
      <text:p text:style-name="P1677"/>
      <text:p text:style-name="P1678"><text:span text:style-name="T1679">6</text:span><text:span text:style-name="T1680">.</text:span><text:span text:style-name="T1681"><text:s/></text:span><text:span text:style-name="T1682">Duomenys apie asmenis, kurie, manoma, sukėlė<text:s/></text:span><text:span text:style-name="T1683">eismo<text:s/></text:span><text:span text:style-name="T1684">įvykį, katastrofą ar riktą:</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Vardas, pavardė, pareigos</text:p>
          </table:table-cell>
          <table:table-cell table:style-name="TableCell1694">
            <text:p text:style-name="P1695">Būtina kvalifikacija</text:p>
          </table:table-cell>
          <table:table-cell table:style-name="TableCell1696">
            <text:p text:style-name="P1697">Esama kvalifikacija</text:p>
          </table:table-cell>
          <table:table-cell table:style-name="TableCell1698">
            <text:p text:style-name="P1699">Kiti duomenys<text:s/></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7</text:span><text:span text:style-name="T1721">. Duomenys apie eismo įvykio metu žuvusio ar nukentėjusio asmens veiksmus įtariant jo savižudybę arba bandymą nusižudyti:</text:span></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Liudytojo (-ų) vardas (-ai), pavardė (-ės)</text:p>
          </table:table-cell>
          <table:table-cell table:style-name="TableCell1729">
            <text:p text:style-name="P1730">Žuvusio ar<text:s/>nukentėjusio asmens vardas, pavardė</text:p>
          </table:table-cell>
          <table:table-cell table:style-name="TableCell1731">
            <text:p text:style-name="P1732">Žuvusio ar nukentėjusio asmens veiksmai</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text:span text:style-name="T1749">Pastaba.<text:s/></text:span><text:span text:style-name="T1750">Lentelė pildoma tuo atveju, jei manoma, kad eismo įvykio metu žuvusio ar nukentėjusio asmens atlikti veiksmai galimai rodo jo savižudybę arba bandymą nusižudyti<text:s/></text:span><text:span text:style-name="T1751">(asmuo tyčia atsistojo, atsisėdo, atsigulė ant geležinkelio kelio prieš atvažiuojančius geležinkelių riedmenis; asmuo nereagavo į įspėjamuosius ir kitus signalus ir nesitraukė nuo geležinkelio kelio; asmuo tyčia šoko po atvažiuojančiais geležinkelių riedme</text:span><text:span text:style-name="T1752">nimis ir kiti panašaus pobūdžio veiksmai).</text:span><text:s/></text:p>
      <text:p text:style-name="P1753"><text:span text:style-name="T1754">IV</text:span><text:span text:style-name="T1755">.<text:s/></text:span><text:span text:style-name="T1756">IŠVADOS, NUOMONĖS IR VERSIJOS<text:s/></text:span></text:p>
      <text:p text:style-name="P1757"/>
      <text:p text:style-name="P1758">_<text:tab/></text:p>
      <text:p text:style-name="P1759"><text:span text:style-name="T1760">(eismo įvykio, katastrofos ar rikto priežastys ir teisės aktų, reglamentuojančių geležinkelių transporto eismo saugą, reikalavimų pažeidimai (nurodyti teisės aktą,<text:s/></text:span><text:span text:style-name="T1761">punktą ir citatą)</text:span></text:p>
      <text:p text:style-name="P1762"><text:tab/></text:p>
      <text:p text:style-name="P1763">_<text:tab/></text:p>
      <text:p text:style-name="P1764"/>
      <text:p text:style-name="P1765">_<text:tab/></text:p>
      <text:soft-page-break/>
      <text:p text:style-name="P1766"><text:span text:style-name="T1767">(daiktai ir dokumentai, paimti iš eismo įvykio, katastrofos ar rikto vietos ir turintys daiktinių įrodymų reikšmę, matavimų aktai, nuotraukos, pareiginiai nuostatai ir kita pridedama medžiaga)</text:span></text:p>
      <text:p text:style-name="P1768">_<text:tab/></text:p>
      <text:p text:style-name="P1769">_<text:tab/></text:p>
      <text:p text:style-name="P1770"/>
      <text:p text:style-name="P1771"/>
      <text:p text:style-name="P1772"><text:span text:style-name="T1773">_</text:span><text:span text:style-name="T1774"><text:tab/></text:span><text:tab/><text:span text:style-name="T1775"><text:tab/></text:span><text:tab/><text:span text:style-name="T1776"><text:tab/></text:span></text:p>
      <text:p text:style-name="P1777">(pareigų pavadinimas)<text:tab/>(parašas)<text:s/><text:tab/>(vardas, pavardė)</text:p>
      <text:p text:style-name="P1778"><text:span text:style-name="T1779">_</text:span><text:span text:style-name="T1780"><text:tab/></text:span><text:tab/><text:span text:style-name="T1781"><text:tab/></text:span><text:tab/><text:span text:style-name="T1782"><text:tab/></text:span></text:p>
      <text:p text:style-name="P1783">(pareigų pavadinimas)<text:tab/>(parašas)<text:s/><text:tab/>(vardas, pavardė)</text:p>
      <text:p text:style-name="P1784"><text:span text:style-name="T1785">_</text:span><text:span text:style-name="T1786"><text:tab/></text:span><text:tab/><text:span text:style-name="T1787"><text:tab/></text:span><text:tab/><text:span text:style-name="T1788"><text:tab/></text:span></text:p>
      <text:p text:style-name="P1789">(pareigų pavadinimas)<text:tab/>(parašas)<text:s/><text:tab/>(vardas, pavardė)</text:p>
      <text:p text:style-name="Normal"/>
      <text:p text:style-name="P1790">_________________</text:p>
      <text:p text:style-name="Normal"/>
      <text:p text:style-name="P1791">Priedo pakeitimai:</text:p>
      <text:p text:style-name="P1792"><text:span text:style-name="T1793">Nr.<text:s/></text:span><text:a xlink:href="https://www.e-tar.lt/portal/legalAct.html?documentId=139d3f1085fd11e481c9c95e73113964" office:target-frame-name="_top" xlink:show="replace"><text:span text:style-name="T1794">3-522-(E)</text:span></text:a><text:span text:style-name="T1795">, 2014-12-17, paskelbta TAR 2014-12-18, i. k. 2014-19893</text:span></text:p>
      <text:p text:style-name="Normal"/>
      <text:p text:style-name="P1796"/>
      <text:p text:style-name="P1797"/>
      <text:p text:style-name="P1798"><text:span text:style-name="T1799">Pakeitimai:</text:span></text:p>
      <text:p text:style-name="P1800"/>
      <text:p text:style-name="P1801"><text:span text:style-name="T1802">1.</text:span></text:p>
      <text:p text:style-name="P1803"><text:span text:style-name="T1804">Lietuvos Respublikos susisiekimo ministerija, Įsakymas</text:span></text:p>
      <text:p text:style-name="P1805"><text:span text:style-name="T1806">Nr.<text:s/></text:span><text:a xlink:href="https://www.e-tar.lt/portal/legalAct.html?documentId=TAR.9740812F110F" office:target-frame-name="_top" xlink:show="replace"><text:span text:style-name="T1807">3-132</text:span></text:a><text:span text:style-name="T1808">, 2004-03-23, Žin., 2004, Nr. 49-1606 (2004-04-02), i. k. 1042210ISAK0003-132</text:span></text:p>
      <text:p text:style-name="P1809"><text:span text:style-name="T1810">Dėl Lietuvos Respublikos susisiekimo ministro 2003 m. vasario 20 d. įsakymo Nr. 3-79 "Dėl Geležinkelių tr</text:span><text:span text:style-name="T1811">ansporto eismo įvykių tyrimo ir jų padarinių likvidavimo tvarkos patvirtinimo" pakeitimo</text:span></text:p>
      <text:p text:style-name="P1812"/>
      <text:p text:style-name="P1813"><text:span text:style-name="T1814">2.</text:span></text:p>
      <text:p text:style-name="P1815"><text:span text:style-name="T1816">Lietuvos Respublikos susisiekimo ministerija, Įsakymas</text:span></text:p>
      <text:p text:style-name="P1817"><text:span text:style-name="T1818">Nr.<text:s/></text:span><text:a xlink:href="https://www.e-tar.lt/portal/legalAct.html?documentId=TAR.E87D5D2CF54F" office:target-frame-name="_top" xlink:show="replace"><text:span text:style-name="T1819">3-378</text:span></text:a><text:span text:style-name="T1820">, 2006-10-02,<text:s/></text:span><text:span text:style-name="T1821">Žin., 2006, Nr. 107-4075 (2006-10-06), i. k. 1062210ISAK0003-378</text:span></text:p>
      <text:p text:style-name="P1822"><text:span text:style-name="T1823">Dėl Lietuvos Respublikos susisiekimo ministro 2003 m. vasario 20 d. įsakymo Nr. 3-79 "Dėl Geležinkelių transporto eismo įvykių tyrimo ir jų padarinių likvidavimo nuostatų patvirtinimo" ir Lie</text:span><text:span text:style-name="T1824">tuvos Respublikos susisiekimo ministro 2006 m. liepos 17 d. įsakymo Nr. 3-297 "Dėl Reikalavimų geležinkelių transporto eismo saugos valdymo sistemoms patvirtinimo" pakeitimo</text:span></text:p>
      <text:p text:style-name="P1825"/>
      <text:p text:style-name="P1826"><text:span text:style-name="T1827">3.</text:span></text:p>
      <text:p text:style-name="P1828"><text:span text:style-name="T1829">Lietuvos Respublikos susisiekimo ministerija, Įsakymas</text:span></text:p>
      <text:p text:style-name="P1830"><text:span text:style-name="T1831">Nr.<text:s/></text:span><text:a xlink:href="https://www.e-tar.lt/portal/legalAct.html?documentId=TAR.6ED1751BCB34" office:target-frame-name="_top" xlink:show="replace"><text:span text:style-name="T1832">3-97</text:span></text:a><text:span text:style-name="T1833">, 2008-03-28, Žin., 2008, Nr. 38-1415 (2008-04-03), i. k. 1082210ISAK00003-97</text:span></text:p>
      <text:p text:style-name="P1834"><text:span text:style-name="T1835">Dėl Lietuvos Respublikos susisiekimo ministro 2003 m. vasario 20 d. įsakymo Nr. 3-79 "Dėl Geležinkelių transpor</text:span><text:span text:style-name="T1836">to eismo įvykių tyrimo ir jų padarinių likvidavimo nuostatų patvirtinimo" pakeitimo</text:span></text:p>
      <text:p text:style-name="P1837"/>
      <text:p text:style-name="P1838"><text:span text:style-name="T1839">4.</text:span></text:p>
      <text:p text:style-name="P1840"><text:span text:style-name="T1841">Lietuvos Respublikos susisiekimo ministerija, Įsakymas</text:span></text:p>
      <text:p text:style-name="P1842"><text:span text:style-name="T1843">Nr.<text:s/></text:span><text:a xlink:href="https://www.e-tar.lt/portal/legalAct.html?documentId=TAR.04A83652EA4C" office:target-frame-name="_top" xlink:show="replace"><text:span text:style-name="T1844">3-3</text:span></text:a><text:span text:style-name="T1845">, 2009-01-07, Žin., 2009</text:span><text:span text:style-name="T1846">, Nr. 6-174 (2009-01-17), i. k. 1092210ISAK000003-3</text:span></text:p>
      <text:p text:style-name="P1847"><text:span text:style-name="T1848">Dėl Lietuvos Respublikos susisiekimo ministro 2003 m. vasario 20 d. įsakymo Nr. 3-79 "Dėl Geležinkelių transporto eismo įvykių tyrimo ir jų padarinių likvidavimo nuostatų patvirtinimo" pakeitimo</text:span></text:p>
      <text:p text:style-name="P1849"/>
      <text:p text:style-name="P1850"><text:span text:style-name="T1851">5.</text:span></text:p>
      <text:p text:style-name="P1852"><text:span text:style-name="T1853">Lietu</text:span><text:span text:style-name="T1854">vos Respublikos susisiekimo ministerija, Įsakymas</text:span></text:p>
      <text:p text:style-name="P1855"><text:span text:style-name="T1856">Nr.<text:s/></text:span><text:a xlink:href="https://www.e-tar.lt/portal/legalAct.html?documentId=TAR.22209EE89AD7" office:target-frame-name="_top" xlink:show="replace"><text:span text:style-name="T1857">3-370</text:span></text:a><text:span text:style-name="T1858">, 2010-06-11, Žin., 2010, Nr. 71-3605 (2010-06-19), i. k. 1102210ISAK0003-370</text:span></text:p>
      <text:p text:style-name="P1859"><text:span text:style-name="T1860">Dėl Lietuvos Respublikos susisiekimo<text:s/></text:span><text:span text:style-name="T1861">ministro 2003 m. vasario 20 d. įsakymo Nr. 3-79 "Dėl Geležinkelių transporto eismo įvykių tyrimo ir jų padarinių likvidavimo nuostatų patvirtinimo" pakeitimo</text:span></text:p>
      <text:p text:style-name="P1862"/>
      <text:p text:style-name="P1863"><text:span text:style-name="T1864">6.</text:span></text:p>
      <text:p text:style-name="P1865"><text:span text:style-name="T1866">Lietuvos Respublikos susisiekimo ministerija, Įsakymas</text:span></text:p>
      <text:p text:style-name="P1867"><text:span text:style-name="T1868">Nr.<text:s/></text:span><text:a xlink:href="https://www.e-tar.lt/portal/legalAct.html?documentId=TAR.479376DF44E7" office:target-frame-name="_top" xlink:show="replace"><text:span text:style-name="T1869">3-313</text:span></text:a><text:span text:style-name="T1870">, 2012-04-30, Žin., 2012, Nr. 52-2600 (2012-05-05), i. k. 1122210ISAK0003-313</text:span></text:p>
      <text:p text:style-name="P1871"><text:span text:style-name="T1872">Dėl Lietuvos Respublikos susisiekimo ministro 2003 m. vasario 20 d. įsakymo Nr. 3-79 "Dėl Geležinkelių transporto eismo įvykių</text:span><text:span text:style-name="T1873"><text:s/>tyrimo ir jų padarinių likvidavimo nuostatų patvirtinimo" pakeitimo</text:span></text:p>
      <text:p text:style-name="P1874"/>
      <text:soft-page-break/>
      <text:p text:style-name="P1875"><text:span text:style-name="T1876">7.</text:span></text:p>
      <text:p text:style-name="P1877"><text:span text:style-name="T1878">Lietuvos Respublikos susisiekimo ministerija, Įsakymas</text:span></text:p>
      <text:p text:style-name="P1879"><text:span text:style-name="T1880">Nr.<text:s/></text:span><text:a xlink:href="https://www.e-tar.lt/portal/legalAct.html?documentId=TAR.F4E2C0DCB5DF" office:target-frame-name="_top" xlink:show="replace"><text:span text:style-name="T1881">3-442</text:span></text:a><text:span text:style-name="T1882">, 2012-06-25, Žin., 2012, Nr. 74-3865</text:span><text:span text:style-name="T1883"><text:s/>(2012-06-29), i. k. 1122210ISAK0003-442</text:span></text:p>
      <text:p text:style-name="P1884"><text:span text:style-name="T1885">Dėl Lietuvos Respublikos susisiekimo ministro 2003 m. vasario 20 d. įsakymo Nr. 3-79 "Dėl Geležinkelių transporto eismo įvykių, katastrofų ir riktų tyrimo ir jų padarinių likvidavimo nuostatų patvirtinimo" papildymo</text:span></text:p>
      <text:p text:style-name="P1886"/>
      <text:p text:style-name="P1887"><text:span text:style-name="T1888">8.</text:span></text:p>
      <text:p text:style-name="P1889"><text:span text:style-name="T1890">Lietuvos Respublikos susisiekimo ministerija, Įsakymas</text:span></text:p>
      <text:p text:style-name="P1891"><text:span text:style-name="T1892">Nr.<text:s/></text:span><text:a xlink:href="https://www.e-tar.lt/portal/legalAct.html?documentId=TAR.464EE7831B12" office:target-frame-name="_top" xlink:show="replace"><text:span text:style-name="T1893">3-26</text:span></text:a><text:span text:style-name="T1894">, 2013-01-14, Žin., 2013, Nr. 6-245 (2013-01-17), i. k. 1132210ISAK00003-26</text:span></text:p>
      <text:p text:style-name="P1895"><text:span text:style-name="T1896">Dėl Lietuvos Respublikos susis</text:span><text:span text:style-name="T1897">iekimo ministro 2003 m. vasario 20 d. įsakymo Nr. 3-79 "Dėl Geležinkelių transporto eismo įvykių tyrimo ir jų padarinių likvidavimo nuostatų patvirtinimo" pakeitimo</text:span></text:p>
      <text:p text:style-name="P1898"/>
      <text:p text:style-name="P1899"><text:span text:style-name="T1900">9.</text:span></text:p>
      <text:p text:style-name="P1901"><text:span text:style-name="T1902">Lietuvos Respublikos susisiekimo ministerija, Įsakymas</text:span></text:p>
      <text:p text:style-name="P1903"><text:span text:style-name="T1904">Nr.<text:s/></text:span><text:a xlink:href="https://www.e-tar.lt/portal/legalAct.html?documentId=TAR.6350BBF0107A" office:target-frame-name="_top" xlink:show="replace"><text:span text:style-name="T1905">3-413</text:span></text:a><text:span text:style-name="T1906">, 2013-08-01, Žin., 2013, Nr. 86-4318 (2013-08-07), i. k. 1132210ISAK0003-413</text:span></text:p>
      <text:p text:style-name="P1907"><text:span text:style-name="T1908">Dėl Lietuvos Respublikos susisiekimo ministro 2003 m. vasario 20 d. įsakymo Nr. 3-79 "Dėl Geležinkelių transporto eismo</text:span><text:span text:style-name="T1909"><text:s/>įvykių, katastrofų ir riktų tyrimo ir jų padarinių likvidavimo nuostatų patvirtinimo" pakeitimo</text:span></text:p>
      <text:p text:style-name="P1910"/>
      <text:p text:style-name="P1911"><text:span text:style-name="T1912">10.</text:span></text:p>
      <text:p text:style-name="P1913"><text:span text:style-name="T1914">Lietuvos Respublikos susisiekimo ministerija, Įsakymas</text:span></text:p>
      <text:p text:style-name="P1915"><text:span text:style-name="T1916">Nr.<text:s/></text:span><text:a xlink:href="https://www.e-tar.lt/portal/legalAct.html?documentId=TAR.AA27A8D7D06D" office:target-frame-name="_top" xlink:show="replace"><text:span text:style-name="T1917">3-635</text:span></text:a><text:span text:style-name="T1918">, 2013-1</text:span><text:span text:style-name="T1919">2-13, Žin., 2013, Nr. 131-6697 (2013-12-20), i. k. 1132210ISAK0003-635</text:span></text:p>
      <text:p text:style-name="P1920"><text:span text:style-name="T1921">Dėl Lietuvos Respublikos susisiekimo ministro 2003 m. vasario 20 d. įsakymo Nr. 3-79 "Dėl Geležinkelių transporto eismo įvykių, katastrofų ir riktų tyrimo ir jų padarinių likvidavimo nu</text:span><text:span text:style-name="T1922">ostatų patvirtinimo" pakeitimo</text:span></text:p>
      <text:p text:style-name="P1923"/>
      <text:p text:style-name="P1924"><text:span text:style-name="T1925">11.</text:span></text:p>
      <text:p text:style-name="P1926"><text:span text:style-name="T1927">Lietuvos Respublikos susisiekimo ministerija, Įsakymas</text:span></text:p>
      <text:p text:style-name="P1928"><text:span text:style-name="T1929">Nr.<text:s/></text:span><text:a xlink:href="https://www.e-tar.lt/portal/legalAct.html?documentId=139d3f1085fd11e481c9c95e73113964" office:target-frame-name="_top" xlink:show="replace"><text:span text:style-name="T1930">3-522-(E)</text:span></text:a><text:span text:style-name="T1931">, 2014-12-17, paskelbta TAR 2014-12-18, i. k.<text:s/></text:span><text:span text:style-name="T1932">2014-19893</text:span></text:p>
      <text:p text:style-name="P1933"><text:span text:style-name="T1934">Dėl Lietuvos Respublikos susisiekimo ministro 2003 m. vasario 20 d. įsakymo Nr. 3-79 „Dėl Geležinkelių transporto eismo įvykių, katastrofų ir riktų tyrimo ir jų padarinių likvidavimo nuostatų patvirtinimo“ pakeitimo</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0:00Z</meta:creation-date>
    <dc:date>2017-04-18T07:50:00Z</dc:date>
    <meta:template xlink:href="Normal.dotm" xlink:type="simple"/>
    <meta:editing-cycles>2</meta:editing-cycles>
    <meta:editing-duration>PT0S</meta:editing-duration>
    <meta:document-statistic meta:page-count="17" meta:paragraph-count="414" meta:word-count="6320" meta:character-count="47683" meta:row-count="1671" meta:non-whitespace-character-count="41777"/>
  </office:meta>
</office:document-meta>
</file>