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TableColumn660" style:family="table-column">
      <style:table-column-properties style:column-width="4.5819in"/>
    </style:style>
    <style:style style:name="TableColumn661" style:family="table-column">
      <style:table-column-properties style:column-width="2.2611in"/>
    </style:style>
    <style:style style:name="Table659" style:family="table">
      <style:table-properties style:width="6.843in" fo:margin-left="0in" table:align="left"/>
    </style:style>
    <style:style style:name="TableRow662" style:family="table-row">
      <style:table-row-properties style:min-row-height="0.0138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min-row-height="0.0138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min-row-height="0.0138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min-row-height="0.0138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min-row-height="0.0138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min-row-height="0.0138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P731" style:parent-style-name="Normal" style:family="paragraph">
      <style:text-properties style:font-weight-complex="bold"/>
    </style:style>
    <style:style style:name="P732" style:parent-style-name="Normal" style:family="paragraph">
      <style:paragraph-properties fo:text-align="center"/>
    </style:style>
    <style:style style:name="T733" style:parent-style-name="DefaultParagraphFont" style:family="text">
      <style:text-properties style:font-weight-complex="bold"/>
    </style:style>
    <style:style style:name="P734" style:parent-style-name="Normal" style:family="paragraph">
      <style:paragraph-properties fo:break-before="page" fo:margin-left="3.15in">
        <style:tab-stops/>
      </style:paragraph-properties>
    </style:style>
    <style:style style:name="P735" style:parent-style-name="Normal" style:family="paragraph">
      <style:paragraph-properties fo:margin-left="3.1493in">
        <style:tab-stops/>
      </style:paragraph-properties>
    </style:style>
    <style:style style:name="P736" style:parent-style-name="Normal" style:family="paragraph">
      <style:paragraph-properties fo:margin-left="3.1493in">
        <style:tab-stops/>
      </style:paragraph-properties>
    </style:style>
    <style:style style:name="P737" style:parent-style-name="Normal" style:family="paragraph">
      <style:paragraph-properties fo:margin-left="3.1493in">
        <style:tab-stops/>
      </style:paragraph-properties>
    </style:style>
    <style:style style:name="P738" style:parent-style-name="Normal" style:family="paragraph">
      <style:text-properties style:font-weight-complex="bold"/>
    </style:style>
    <style:style style:name="P739" style:parent-style-name="Normal" style:family="paragraph">
      <style:text-properties fo:font-size="10pt" style:font-size-asian="10pt"/>
    </style:style>
    <style:style style:name="P740" style:parent-style-name="Normal" style:family="paragraph">
      <style:paragraph-properties fo:keep-with-next="always"/>
    </style:style>
    <style:style style:name="T74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4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749" style:parent-style-name="Normal" style:family="paragraph">
      <style:paragraph-properties fo:text-align="center">
        <style:tab-stops>
          <style:tab-stop style:type="center" style:position="2.7562in"/>
        </style:tab-stops>
      </style:paragraph-properties>
    </style:style>
    <style:style style:name="P750" style:parent-style-name="Normal" style:family="paragraph">
      <style:paragraph-properties fo:text-align="center">
        <style:tab-stops>
          <style:tab-stop style:type="center" style:position="2.7562in"/>
        </style:tab-stops>
      </style:paragraph-properties>
    </style:style>
    <style:style style:name="P751" style:parent-style-name="Normal" style:family="paragraph">
      <style:paragraph-properties>
        <style:tab-stops>
          <style:tab-stop style:type="center" style:position="2.7562in"/>
        </style:tab-stops>
      </style:paragraph-properties>
    </style:style>
    <style:style style:name="P75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776" style:family="table-column">
      <style:table-column-properties style:column-width="2.1722in"/>
    </style:style>
    <style:style style:name="TableColumn777" style:family="table-column">
      <style:table-column-properties style:column-width="0.6888in"/>
    </style:style>
    <style:style style:name="TableColumn778" style:family="table-column">
      <style:table-column-properties style:column-width="0.7854in"/>
    </style:style>
    <style:style style:name="TableColumn779" style:family="table-column">
      <style:table-column-properties style:column-width="0.9527in"/>
    </style:style>
    <style:style style:name="TableColumn780" style:family="table-column">
      <style:table-column-properties style:column-width="1.0187in"/>
    </style:style>
    <style:style style:name="TableColumn781" style:family="table-column">
      <style:table-column-properties style:column-width="1.0826in"/>
    </style:style>
    <style:style style:name="Table775" style:family="table">
      <style:table-properties style:width="6.7006in" style:rel-width="100%" fo:margin-left="0in" table:align="left"/>
    </style:style>
    <style:style style:name="TableRow782" style:family="table-row">
      <style:table-row-properties style:min-row-height="0.0159in" fo:keep-together="always"/>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89" style:family="table-row">
      <style:table-row-properties style:min-row-height="0.0159in" fo:keep-together="always"/>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0" style:family="table-row">
      <style:table-row-properties style:min-row-height="0.0159in" fo:keep-together="always"/>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26"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27"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837"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38"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841" style:family="table-column">
      <style:table-column-properties style:column-width="1.1347in"/>
    </style:style>
    <style:style style:name="TableColumn842" style:family="table-column">
      <style:table-column-properties style:column-width="1.0347in"/>
    </style:style>
    <style:style style:name="TableColumn843" style:family="table-column">
      <style:table-column-properties style:column-width="2.4618in"/>
    </style:style>
    <style:style style:name="TableColumn844" style:family="table-column">
      <style:table-column-properties style:column-width="2.0694in"/>
    </style:style>
    <style:style style:name="Table840" style:family="table">
      <style:table-properties style:width="6.7006in" style:rel-width="100%" fo:margin-left="0in" table:align="left"/>
    </style:style>
    <style:style style:name="TableRow845" style:family="table-row">
      <style:table-row-properties style:min-row-height="0.0159in" fo:keep-together="always"/>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54" style:family="table-row">
      <style:table-row-properties style:min-row-height="0.0159in" fo:keep-together="always"/>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63" style:family="table-row">
      <style:table-row-properties style:min-row-height="0.0159in" fo:keep-together="always"/>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72"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87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879" style:family="table-column">
      <style:table-column-properties style:column-width="2.1694in"/>
    </style:style>
    <style:style style:name="TableColumn880" style:family="table-column">
      <style:table-column-properties style:column-width="2.4618in"/>
    </style:style>
    <style:style style:name="TableColumn881" style:family="table-column">
      <style:table-column-properties style:column-width="2.0694in"/>
    </style:style>
    <style:style style:name="Table878" style:family="table">
      <style:table-properties style:width="6.7006in" style:rel-width="100%" fo:margin-left="0in" table:align="left"/>
    </style:style>
    <style:style style:name="TableRow882" style:family="table-row">
      <style:table-row-properties style:min-row-height="0.0159in" fo:keep-together="always"/>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87" style:family="table-row">
      <style:table-row-properties style:min-row-height="0.0159in" fo:keep-together="always"/>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3" style:family="table-row">
      <style:table-row-properties style:min-row-height="0.0159in" fo:keep-together="always"/>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00" style:family="table-row">
      <style:table-row-properties style:min-row-height="0.0159in" fo:keep-together="always"/>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908"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917" style:family="table-column">
      <style:table-column-properties style:column-width="2.1694in"/>
    </style:style>
    <style:style style:name="TableColumn918" style:family="table-column">
      <style:table-column-properties style:column-width="2.4618in"/>
    </style:style>
    <style:style style:name="TableColumn919" style:family="table-column">
      <style:table-column-properties style:column-width="2.0694in"/>
    </style:style>
    <style:style style:name="Table916" style:family="table">
      <style:table-properties style:width="6.7006in" style:rel-width="100%" fo:margin-left="0in" table:align="left"/>
    </style:style>
    <style:style style:name="TableRow920" style:family="table-row">
      <style:table-row-properties style:min-row-height="0.0159in" fo:keep-together="always"/>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34" style:family="table-row">
      <style:table-row-properties style:min-row-height="0.0159in" fo:keep-together="always"/>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4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42"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49" style:family="table-column">
      <style:table-column-properties style:column-width="0.7305in"/>
    </style:style>
    <style:style style:name="TableColumn950" style:family="table-column">
      <style:table-column-properties style:column-width="0.7625in"/>
    </style:style>
    <style:style style:name="TableColumn951" style:family="table-column">
      <style:table-column-properties style:column-width="0.6979in"/>
    </style:style>
    <style:style style:name="TableColumn952" style:family="table-column">
      <style:table-column-properties style:column-width="1.2611in"/>
    </style:style>
    <style:style style:name="TableColumn953" style:family="table-column">
      <style:table-column-properties style:column-width="3.2486in"/>
    </style:style>
    <style:style style:name="Table948" style:family="table">
      <style:table-properties style:width="6.7006in" style:rel-width="100%" fo:margin-left="0in" table:align="left"/>
    </style:style>
    <style:style style:name="TableRow954" style:family="table-row">
      <style:table-row-properties style:min-row-height="0.0159in" fo:keep-together="always"/>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71" style:family="table-row">
      <style:table-row-properties style:min-row-height="0.0159in" fo:keep-together="alway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93"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994"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9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1001"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style="italic" style:font-style-asian="italic"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016" style:parent-style-name="Normal" style:family="paragraph">
      <style:paragraph-properties fo:text-align="center">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1026" style:family="table-column">
      <style:table-column-properties style:column-width="0.4375in" style:use-optimal-column-width="false"/>
    </style:style>
    <style:style style:name="TableColumn1027" style:family="table-column">
      <style:table-column-properties style:column-width="0.6513in" style:use-optimal-column-width="false"/>
    </style:style>
    <style:style style:name="TableColumn1028" style:family="table-column">
      <style:table-column-properties style:column-width="1.3444in" style:use-optimal-column-width="false"/>
    </style:style>
    <style:style style:name="TableColumn1029" style:family="table-column">
      <style:table-column-properties style:column-width="1.0166in" style:use-optimal-column-width="false"/>
    </style:style>
    <style:style style:name="TableColumn1030" style:family="table-column">
      <style:table-column-properties style:column-width="0.5888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1.1173in" style:use-optimal-column-width="false"/>
    </style:style>
    <style:style style:name="TableColumn1033" style:family="table-column">
      <style:table-column-properties style:column-width="1.0236in" style:use-optimal-column-width="false"/>
    </style:style>
    <style:style style:name="Table1025" style:family="table">
      <style:table-properties style:width="6.7701in" style:rel-width="101.04%"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95"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096"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01" style:family="table-column">
      <style:table-column-properties style:column-width="1.0826in"/>
    </style:style>
    <style:style style:name="TableColumn1102" style:family="table-column">
      <style:table-column-properties style:column-width="2.3638in"/>
    </style:style>
    <style:style style:name="TableColumn1103" style:family="table-column">
      <style:table-column-properties style:column-width="1.1805in"/>
    </style:style>
    <style:style style:name="TableColumn1104" style:family="table-column">
      <style:table-column-properties style:column-width="1.0833in"/>
    </style:style>
    <style:style style:name="TableColumn1105" style:family="table-column">
      <style:table-column-properties style:column-width="1.0583in"/>
    </style:style>
    <style:style style:name="Table1100" style:family="table">
      <style:table-properties style:width="6.7687in" style:rel-width="98.9%" fo:margin-left="0.075in" table:align="left"/>
    </style:style>
    <style:style style:name="TableRow1106" style:family="table-row">
      <style:table-row-properties style:min-row-height="0.0159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09" style:family="table-row">
      <style:table-row-properties style:min-row-height="0.0159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18" style:family="table-row">
      <style:table-row-properties style:min-row-height="0.0159in" fo:keep-together="always"/>
    </style:style>
    <style:style style:name="P11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26" style:family="table-row">
      <style:table-row-properties style:min-row-height="0.0159in"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37" style:family="table-row">
      <style:table-row-properties style:min-row-height="0.0159in"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4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149"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55" style:family="table-column">
      <style:table-column-properties style:column-width="1.0833in"/>
    </style:style>
    <style:style style:name="TableColumn1156" style:family="table-column">
      <style:table-column-properties style:column-width="2.3625in"/>
    </style:style>
    <style:style style:name="TableColumn1157" style:family="table-column">
      <style:table-column-properties style:column-width="1.6729in"/>
    </style:style>
    <style:style style:name="TableColumn1158" style:family="table-column">
      <style:table-column-properties style:column-width="1.65in"/>
    </style:style>
    <style:style style:name="Table1154" style:family="table">
      <style:table-properties style:width="6.7687in" style:rel-width="98.9%" fo:margin-left="0.075in" table:align="left"/>
    </style:style>
    <style:style style:name="TableRow1159" style:family="table-row">
      <style:table-row-properties style:min-row-height="0.0159in"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62" style:family="table-row">
      <style:table-row-properties style:min-row-height="0.0159in"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71" style:family="table-row">
      <style:table-row-properties style:min-row-height="0.0159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80" style:family="table-row">
      <style:table-row-properties style:min-row-height="0.0159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89"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190"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191"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193" style:family="table-column">
      <style:table-column-properties style:column-width="1.1041in"/>
    </style:style>
    <style:style style:name="TableColumn1194" style:family="table-column">
      <style:table-column-properties style:column-width="1.7in"/>
    </style:style>
    <style:style style:name="TableColumn1195" style:family="table-column">
      <style:table-column-properties style:column-width="1.309in"/>
    </style:style>
    <style:style style:name="TableColumn1196" style:family="table-column">
      <style:table-column-properties style:column-width="1.309in"/>
    </style:style>
    <style:style style:name="TableColumn1197" style:family="table-column">
      <style:table-column-properties style:column-width="1.3895in"/>
    </style:style>
    <style:style style:name="Table1192" style:family="table">
      <style:table-properties style:width="6.8118in" style:rel-width="101.18%" fo:margin-left="0in" table:align="left"/>
    </style:style>
    <style:style style:name="TableRow1198" style:family="table-row">
      <style:table-row-properties style:min-row-height="0.0159in" fo:keep-together="always"/>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01" style:family="table-row">
      <style:table-row-properties style:min-row-height="0.0159in" fo:keep-together="alway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12" style:family="table-row">
      <style:table-row-properties style:min-row-height="0.0159in"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23" style:family="table-row">
      <style:table-row-properties style:min-row-height="0.0159in" fo:keep-together="always"/>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34"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235"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240" style:family="table-column">
      <style:table-column-properties style:column-width="1.4972in"/>
    </style:style>
    <style:style style:name="TableColumn1241" style:family="table-column">
      <style:table-column-properties style:column-width="1.9687in"/>
    </style:style>
    <style:style style:name="TableColumn1242" style:family="table-column">
      <style:table-column-properties style:column-width="1.7013in"/>
    </style:style>
    <style:style style:name="TableColumn1243" style:family="table-column">
      <style:table-column-properties style:column-width="1.6444in"/>
    </style:style>
    <style:style style:name="Table1239" style:family="table">
      <style:table-properties style:width="6.8118in" style:rel-width="101.18%" fo:margin-left="0in" table:align="left"/>
    </style:style>
    <style:style style:name="TableRow1244" style:family="table-row">
      <style:table-row-properties style:min-row-height="0.0159in" fo:keep-together="alway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47" style:parent-style-name="DefaultParagraphFont" style:family="text">
      <style:text-properties style:font-name-asian="Calibri"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50" style:parent-style-name="DefaultParagraphFont" style:family="text">
      <style:text-properties style:font-name-asian="Calibri" fo:font-size="11pt" style:font-size-asian="11pt" style:font-size-complex="11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55" style:family="table-row">
      <style:table-row-properties style:min-row-height="0.0159in" fo:keep-together="alway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center">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80" style:family="table-column">
      <style:table-column-properties style:column-width="1.8534in"/>
    </style:style>
    <style:style style:name="TableColumn1281" style:family="table-column">
      <style:table-column-properties style:column-width="0.8819in"/>
    </style:style>
    <style:style style:name="TableColumn1282" style:family="table-column">
      <style:table-column-properties style:column-width="0.5743in"/>
    </style:style>
    <style:style style:name="TableColumn1283" style:family="table-column">
      <style:table-column-properties style:column-width="1.252in"/>
    </style:style>
    <style:style style:name="TableColumn1284" style:family="table-column">
      <style:table-column-properties style:column-width="1.6173in"/>
    </style:style>
    <style:style style:name="TableColumn1285" style:family="table-column">
      <style:table-column-properties style:column-width="0.6645in"/>
    </style:style>
    <style:style style:name="Table1279" style:family="table">
      <style:table-properties style:width="6.8437in" fo:margin-left="0in" table:align="left"/>
    </style:style>
    <style:style style:name="TableRow1286" style:family="table-row">
      <style:table-row-properties style:min-row-height="0.0159in"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99" style:family="table-row">
      <style:table-row-properties style:min-row-height="0.0159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12" style:family="table-row">
      <style:table-row-properties style:min-row-height="0.015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25"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326"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327" style:parent-style-name="DefaultParagraphFont" style:family="text">
      <style:text-properties style:font-name-asian="Calibri" fo:font-weight="bold" style:font-weight-asian="bold"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38" style:family="table-column">
      <style:table-column-properties style:column-width="1.2472in"/>
    </style:style>
    <style:style style:name="TableColumn1339" style:family="table-column">
      <style:table-column-properties style:column-width="0.8951in"/>
    </style:style>
    <style:style style:name="TableColumn1340" style:family="table-column">
      <style:table-column-properties style:column-width="0.8861in"/>
    </style:style>
    <style:style style:name="TableColumn1341" style:family="table-column">
      <style:table-column-properties style:column-width="1.4763in"/>
    </style:style>
    <style:style style:name="TableColumn1342" style:family="table-column">
      <style:table-column-properties style:column-width="1.6736in"/>
    </style:style>
    <style:style style:name="TableColumn1343" style:family="table-column">
      <style:table-column-properties style:column-width="0.6645in"/>
    </style:style>
    <style:style style:name="Table1337" style:family="table">
      <style:table-properties style:width="6.843in" fo:margin-left="0in" table:align="left"/>
    </style:style>
    <style:style style:name="TableRow1344" style:family="table-row">
      <style:table-row-properties style:min-row-height="0.0159in"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57" style:family="table-row">
      <style:table-row-properties style:min-row-height="0.0159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70" style:family="table-row">
      <style:table-row-properties style:min-row-height="0.0159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8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91" style:family="table-column">
      <style:table-column-properties style:column-width="1.8472in"/>
    </style:style>
    <style:style style:name="TableColumn1392" style:family="table-column">
      <style:table-column-properties style:column-width="1.9687in"/>
    </style:style>
    <style:style style:name="TableColumn1393" style:family="table-column">
      <style:table-column-properties style:column-width="1.6736in"/>
    </style:style>
    <style:style style:name="TableColumn1394" style:family="table-column">
      <style:table-column-properties style:column-width="1.3534in"/>
    </style:style>
    <style:style style:name="Table1390" style:family="table">
      <style:table-properties style:width="6.843in" fo:margin-left="0in" table:align="left"/>
    </style:style>
    <style:style style:name="TableRow1395" style:family="table-row">
      <style:table-row-properties style:min-row-height="0.0159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04" style:family="table-row">
      <style:table-row-properties style:min-row-height="0.0159in"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13" style:family="table-row">
      <style:table-row-properties style:min-row-height="0.0159in"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22"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30" style:family="table-column">
      <style:table-column-properties style:column-width="1.8472in"/>
    </style:style>
    <style:style style:name="TableColumn1431" style:family="table-column">
      <style:table-column-properties style:column-width="1.3847in"/>
    </style:style>
    <style:style style:name="TableColumn1432" style:family="table-column">
      <style:table-column-properties style:column-width="3.6111in"/>
    </style:style>
    <style:style style:name="Table1429" style:family="table">
      <style:table-properties style:width="6.843in" fo:margin-left="0in" table:align="left"/>
    </style:style>
    <style:style style:name="TableRow1433" style:family="table-row">
      <style:table-row-properties style:min-row-height="0.0159in"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40" style:family="table-row">
      <style:table-row-properties style:min-row-height="0.0159in"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47" style:family="table-row">
      <style:table-row-properties style:min-row-height="0.0159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455"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46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46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468"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language-asian="lt" style:country-asian="LT"/>
    </style:style>
    <style:style style:name="P1475"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477" style:family="table-column">
      <style:table-column-properties style:column-width="2.1423in"/>
    </style:style>
    <style:style style:name="TableColumn1478" style:family="table-column">
      <style:table-column-properties style:column-width="0.993in"/>
    </style:style>
    <style:style style:name="TableColumn1479" style:family="table-column">
      <style:table-column-properties style:column-width="1.3805in"/>
    </style:style>
    <style:style style:name="TableColumn1480" style:family="table-column">
      <style:table-column-properties style:column-width="2.327in"/>
    </style:style>
    <style:style style:name="Table1476" style:family="table">
      <style:table-properties style:width="6.843in" fo:margin-left="0in" table:align="left"/>
    </style:style>
    <style:style style:name="TableRow1481" style:family="table-row">
      <style:table-row-properties style:min-row-height="0.0159in"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90" style:family="table-row">
      <style:table-row-properties style:min-row-height="0.0159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99" style:family="table-row">
      <style:table-row-properties style:min-row-height="0.0159in"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508" style:parent-style-name="Normal" style:family="paragraph">
      <style:paragraph-properties fo:text-align="justify">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ableColumn1513" style:family="table-column">
      <style:table-column-properties style:column-width="1.8673in" style:use-optimal-column-width="false"/>
    </style:style>
    <style:style style:name="TableColumn1514" style:family="table-column">
      <style:table-column-properties style:column-width="1.6513in" style:use-optimal-column-width="false"/>
    </style:style>
    <style:style style:name="TableColumn1515" style:family="table-column">
      <style:table-column-properties style:column-width="2.7798in" style:use-optimal-column-width="false"/>
    </style:style>
    <style:style style:name="Table1512" style:family="table">
      <style:table-properties style:width="6.2986in" fo:margin-left="0in" table:align="left"/>
    </style:style>
    <style:style style:name="TableRow1516" style:family="table-row">
      <style:table-row-properties style:min-row-height="0.043in" style:use-optimal-row-height="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style>
    <style:style style:name="TableRow1530" style:family="table-row">
      <style:table-row-properties style:min-row-height="0.043in" style:use-optimal-row-height="false"/>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paragraph-properties fo:widows="0" fo:orphans="0"/>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right" style:leader-style="solid" style:leader-text="_" style:position="6.3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style:tab-stops>
          <style:tab-stop style:type="right" style:leader-style="solid" style:leader-text="_" style:position="6.3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5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5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5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55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6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6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6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66"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567"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T1570" style:parent-style-name="DefaultParagraphFont" style:family="text">
      <style:text-properties style:text-underline-type="single" style:text-underline-style="solid" style:text-underline-width="auto" style:text-underline-mode="continuous"/>
    </style:style>
    <style:style style:name="T1571" style:parent-style-name="DefaultParagraphFont" style:family="text">
      <style:text-properties style:text-underline-type="single" style:text-underline-style="solid" style:text-underline-width="auto" style:text-underline-mode="continuous"/>
    </style:style>
    <style:style style:name="P1572"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73"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74" style:parent-style-name="DefaultParagraphFont" style:family="text">
      <style:text-properties style:text-underline-type="single" style:text-underline-style="solid" style:text-underline-width="auto" style:text-underline-mode="continuous"/>
    </style:style>
    <style:style style:name="T1575" style:parent-style-name="DefaultParagraphFont" style:family="text">
      <style:text-properties style:text-underline-type="single" style:text-underline-style="solid" style:text-underline-width="auto" style:text-underline-mode="continuous"/>
    </style:style>
    <style:style style:name="T1576" style:parent-style-name="DefaultParagraphFont" style:family="text">
      <style:text-properties style:text-underline-type="single" style:text-underline-style="solid" style:text-underline-width="auto" style:text-underline-mode="continuous"/>
    </style:style>
    <style:style style:name="T1577" style:parent-style-name="DefaultParagraphFont" style:family="text">
      <style:text-properties style:text-underline-type="single" style:text-underline-style="solid" style:text-underline-width="auto" style:text-underline-mode="continuous"/>
    </style:style>
    <style:style style:name="P1578"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79"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80" style:parent-style-name="DefaultParagraphFont" style:family="text">
      <style:text-properties style:text-underline-type="single" style:text-underline-style="solid" style:text-underline-width="auto" style:text-underline-mode="continuous"/>
    </style:style>
    <style:style style:name="T1581" style:parent-style-name="DefaultParagraphFont" style:family="text">
      <style:text-properties style:text-underline-type="single" style:text-underline-style="solid" style:text-underline-width="auto" style:text-underline-mode="continuous"/>
    </style:style>
    <style:style style:name="T1582" style:parent-style-name="DefaultParagraphFont" style:family="text">
      <style:text-properties style:text-underline-type="single" style:text-underline-style="solid" style:text-underline-width="auto" style:text-underline-mode="continuous"/>
    </style:style>
    <style:style style:name="T1583" style:parent-style-name="DefaultParagraphFont" style:family="text">
      <style:text-properties style:text-underline-type="single" style:text-underline-style="solid" style:text-underline-width="auto" style:text-underline-mode="continuous"/>
    </style:style>
    <style:style style:name="P1584"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85" style:parent-style-name="Normal" style:family="paragraph">
      <style:paragraph-properties fo:text-align="center"/>
    </style:style>
    <style:style style:name="P1586" style:parent-style-name="Normal" style:family="paragraph">
      <style:paragraph-properties fo:text-align="justify"/>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2">Suvestinė redakcija nuo 2013-01-18 iki 2013-08-07</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text:s/></text:span><text:span text:style-name="T70">transporto eismo įvykių, katastrofų ir riktų tyrimo ir jų padarinių likvidavimo nuostatai (toliau – Nuostatai) nustato geležinkelių transporto eismo įvykių (toliau – eismo įvykiai), katastrofų ir riktų tyrimo, padarinių likvidavimo tvarką, eismo įvykių, ka</text:span><text:span text:style-name="T71">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text:span><text:span text:style-name="T75">elio įmonėms (vežėjams), geležinkelių infrastruktūros valdytojams ir kitiems asmenims, susijusiems su eismo įvykiu, katastrofa ir riktu.</text:span></text:p>
      <text:p text:style-name="P76"><text:span text:style-name="T77">3</text:span><text:span text:style-name="T78">. Šiuose Nuostatuose vartojamos sąvokos:</text:span></text:p>
      <text:p text:style-name="P79"><text:span text:style-name="T80">Eismo saugos rekomendacija<text:s/></text:span><text:span text:style-name="T81">– katastrofų tyrimų vadovo pasiūlymas, pateikt</text:span><text:span text:style-name="T82">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3"><text:span text:style-name="T84">Specialio</text:span><text:span text:style-name="T85">sios tarnybos<text:s/></text:span><text:span text:style-name="T86">– tarnybos (policijos, priešgaisrinės apsaugos ir gelbėjimo, greitosios medicinos pagalbos, aplinkos apsaugos, civilinės saugos, dujų, elektros tinklų ir kt.), kurios gali būti pasitelktos eismo įvykių, katastrofų ir riktų padariniams likvidu</text:span><text:span text:style-name="T87">oti.</text:span></text:p>
      <text:p text:style-name="P88"><text:span text:style-name="T89">4</text:span><text:span text:style-name="T90">. Kitos šiuose Nuostatuose vartojamos sąvokos suprantamos taip, kaip apibrėžta Geležinkelių transporto kodekse (Žin., 2004, Nr.<text:s/></text:span><text:a xlink:href="https://www.e-tar.lt/portal/lt/legalAct/TAR.6EA8AC8A483B" office:target-frame-name="_blank" xlink:show="new"><text:span text:style-name="T91">72-2489</text:span></text:a><text:span text:style-name="T92">; 2006, Nr.<text:s/></text:span><text:a xlink:href="https://www.e-tar.lt/portal/lt/legalAct/TAR.203BD3B78E9B" office:target-frame-name="_blank" xlink:show="new"><text:span text:style-name="T93">72-2672</text:span></text:a><text:span text:style-name="T94">), Geležinkelių transporto eismo saugos įstatyme (Žin., 2004, Nr.<text:s/></text:span><text:a xlink:href="https://www.e-tar.lt/portal/lt/legalAct/TAR.C7A984833333" office:target-frame-name="_blank" xlink:show="new"><text:span text:style-name="T95">4-27</text:span></text:a><text:span text:style-name="T96">; 2010, Nr.<text:s/></text:span><text:a xlink:href="https://www.e-tar.lt/portal/lt/legalAct/TAR.5896438195B9" office:target-frame-name="_blank" xlink:show="new"><text:span text:style-name="T97">12-557</text:span></text:a><text:span text:style-name="T98">) ir kituose teisės aktuose.</text:span></text:p>
      <text:p text:style-name="P99"/>
      <text:p text:style-name="P100"><text:span text:style-name="T101">II</text:span><text:span text:style-name="T102">.<text:s/></text:span><text:span text:style-name="T103">PIRMINIO PRANEŠIMO APIE EISMO ĮVYKĮ, KATASTROFĄ AR RIKTĄ PATEIKIMO TVARKA IR PIRMINIAI VEIKSMAI</text:span></text:p>
      <text:p text:style-name="P104"/>
      <text:p text:style-name="P105"><text:span text:style-name="T106">5</text:span><text:span text:style-name="T107">. Asmenys, susiję su geležinkelių<text:s/></text:span><text:span text:style-name="T108">transporto eismo įvykiu, katastrofa ar riktu arba juos matę, informuoja apie tai viešosios geležinkelių infrastruktūros valdytoją (toliau – geležinkelių infrastruktūros valdytojas), specialiąsias tarnybas, o kai eismo įvykis, katastrofa ar riktas įvyksta p</text:span><text:span text:style-name="T109">rivažiuojamuosiuose geležinkelio keliuose – šių privažiuojamųjų geležinkelio kelių savininkus arba naudotojus. Įvykus eismo įvykiui ar katastrofai, geležinkelių infrastruktūros valdytojas nedelsdamas, įvykus riktui – ne vėliau kaip per 24 valandas informuo</text:span><text:span text:style-name="T110">ja apie tai Valstybinę geležinkelio inspekciją prie Susisiekimo ministerijos (toliau – Inspekcija) ir katastrofų tyrimų vadovą ir kaip galima greičiau (nedelsiant) pateikia pirminį pranešimą apie eismo įvykį, katastrofą ar riktą (1 priedas). Tuo atveju, ka</text:span><text:span text:style-name="T111">i Inspekcija, tirdama eismo įvykius ar riktus ar vykdydama kitas teisės aktuose jai priskirtas funkcijas, nustato aplinkybes, dėl kurių galėjo įvykti katastrofa, ji apie šias aplinkybes nedelsdama informuoja katastrofų tyrimų vadovą.</text:span><text:span text:style-name="T112"><text:s/></text:span></text:p>
      <text:p text:style-name="P113">Punkto pakeitimai:</text:p>
      <text:p text:style-name="P114"><text:span text:style-name="T115">Nr.<text:s/></text:span><text:a xlink:href="https://www.e-tar.lt/portal/legalAct.html?documentId=TAR.479376DF44E7" office:target-frame-name="_top" xlink:show="replace"><text:span text:style-name="T116">3-313</text:span></text:a><text:span text:style-name="T117">, 2012-04-30, Žin., 2012, Nr. 52-2600 (2012-05-05), i. k. 1122210ISAK0003-313</text:span></text:p>
      <text:p text:style-name="P118"><text:span text:style-name="T119">Nr.<text:s/></text:span><text:a xlink:href="https://www.e-tar.lt/portal/legalAct.html?documentId=TAR.464EE7831B12" office:target-frame-name="_top" xlink:show="replace"><text:span text:style-name="T120">3</text:span><text:span text:style-name="T121">-26</text:span></text:a><text:span text:style-name="T122">, 2013-01-14, Žin., 2013, Nr. 6-245 (2013-01-17), i. k. 1132210ISAK00003-26</text:span></text:p>
      <text:p text:style-name="Normal"/>
      <text:p text:style-name="P123"><text:span text:style-name="T124">6</text:span><text:span text:style-name="T125">. Jeigu eismo įvykio, katastrofos ar rikto vietoje yra pavojingų krovinių arba čia esančių vagonų, konteinerių ar kitų pakuočių būklė tokia, kad likviduojant eismo įvykio,</text:span><text:span text:style-name="T126"><text:s/>katastrofos ar rikto padarinius pavojingi kroviniai gali sukelti pavojų aplinkai, visuomenės sveikatai, arba yra žuvusių ar sužeistų žmonių, infrastruktūros valdytojas privalo apie tai pranešti specialiosioms tarnyboms.</text:span></text:p>
      <text:p text:style-name="P127"><text:span text:style-name="T128">7.</text:span><text:span text:style-name="T129"><text:s/>Neteko galios nuo 2012-05-06</text:span></text:p>
      <text:soft-page-break/>
      <text:p text:style-name="P130">Punkto naikinimas:</text:p>
      <text:p text:style-name="P131"><text:span text:style-name="T132">Nr.<text:s/></text:span><text:a xlink:href="https://www.e-tar.lt/portal/legalAct.html?documentId=TAR.479376DF44E7" office:target-frame-name="_top" xlink:show="replace"><text:span text:style-name="T133">3-313</text:span></text:a><text:span text:style-name="T134">, 2012-04-30, Žin. 2012, Nr. 52-2600 (2012-05-05), i. k. 1122210ISAK0003-313</text:span></text:p>
      <text:p text:style-name="Normal"/>
      <text:p text:style-name="P135"><text:span text:style-name="T136">III</text:span><text:span text:style-name="T137">.<text:s/></text:span><text:span text:style-name="T138">EISMO ĮVYKIŲ, KATASTROFŲ IR RIKTŲ PADARINIŲ LIKVIDAVIMAS</text:span></text:p>
      <text:p text:style-name="P139"/>
      <text:p text:style-name="P140"><text:span text:style-name="T141">8</text:span><text:span text:style-name="T142">. Eismo įvykių, katastrofų ir riktų padarinių likvidavimą organizuoja geležinkelių infrastruktūros valdytojas, kurio geležinkelių infrastruktūroje įvyko katastrofa, eismo įvykis ar riktas.</text:span></text:p>
      <text:p text:style-name="P143"><text:span text:style-name="T144">9</text:span><text:span text:style-name="T145">. Geležinkelių infrastruktūros valdytojas, siekdamas paša</text:span><text:span text:style-name="T146">linti eismo įvykio, katastrofos ar rikto pasekmes:</text:span></text:p>
      <text:p text:style-name="P147"><text:span text:style-name="T148">9.1</text:span><text:span text:style-name="T149">. skiria asmenį, atsakingą už atkuriamuosius darbus;</text:span></text:p>
      <text:p text:style-name="P150"><text:span text:style-name="T151">9.2</text:span><text:span text:style-name="T152">. aptveria eismo įvykio, katastrofos ar rikto padarinių likvidavimo darbų vietą;</text:span></text:p>
      <text:p text:style-name="P153"><text:span text:style-name="T154">9.3</text:span><text:span text:style-name="T155">. eismo įvykio, katastrofos ar rikto vietoje<text:s/></text:span><text:span text:style-name="T156">užtikrina saugų geležinkelių transporto eismą.</text:span></text:p>
      <text:p text:style-name="P157"><text:span text:style-name="T158">10</text:span><text:span text:style-name="T159">. Geležinkelių infrastruktūros valdytojas ir geležinkelio įmonė (vežėjas) privalo skirti specialistus apžiūrėti vagonus, krovinį, patikrinti, ar taisyklingai pakrauti ir įtvirtinti kroviniai, organizuo</text:span><text:span text:style-name="T160">ti krovinių apsaugą bei atlikti kitus būtinus veiksmus, kad būtų likviduoti eismo įvykio, katastrofos ar rikto padariniai.</text:span></text:p>
      <text:p text:style-name="P161"/>
      <text:p text:style-name="P162"><text:span text:style-name="T163">IV</text:span><text:span text:style-name="T164">. IŠVADŲ, NUOMONIŲ IR VERSIJŲ PATEIKIMAS.<text:s/></text:span></text:p>
      <text:p text:style-name="P165"><text:span text:style-name="T166">EISMO ĮVYKIŲ, KATASTROFŲ IR RIKTŲ TYRIMAS</text:span></text:p>
      <text:p text:style-name="P167"/>
      <text:p text:style-name="P168"><text:span text:style-name="T169">11</text:span><text:span text:style-name="T170">. Geležinkelių infrastruktūros v</text:span><text:span text:style-name="T171">aldytojas šių Nuostatų nustatyta tvarka renka medžiagą apie eismo įvykius, katastrofas ir šiuos riktus:</text:span></text:p>
      <text:p text:style-name="P172"><text:span text:style-name="T173">11.1</text:span><text:span text:style-name="T174">. geležinkelių riedmenys pravažiuoja draudžiamąjį signalą arba riboženklį, išskyrus leistinus atvejus, numatytus Lietuvos Respublikos susisiekimo<text:s/></text:span><text:span text:style-name="T175">ministro tvirtinamose Geležinkelių eismo taisyklėse;</text:span></text:p>
      <text:p text:style-name="P176"><text:span text:style-name="T177">11.2</text:span><text:span text:style-name="T178">. lūžta aširačio ašis, ašies kakliukas, ratas, vežimėlio šoninė, viršlinginė sija;</text:span></text:p>
      <text:p text:style-name="P179"><text:span text:style-name="T180">11.3</text:span><text:span text:style-name="T181">. signalizacijos įrenginiai signalizuoja klaidingai (vietoj draudžiamojo – leidžiamasis);</text:span></text:p>
      <text:p text:style-name="P182"><text:span text:style-name="T183">11.4</text:span><text:span text:style-name="T184">. atle</text:span><text:span text:style-name="T185">nkiamos iešmų smailės ar slankioji kryžmės šerdis;</text:span></text:p>
      <text:p text:style-name="P186"><text:span text:style-name="T187">11.5</text:span><text:span text:style-name="T188">. lūžta bėgis, išmetama (bėgių) vėžė arba nutrūksta bėgių sandūra;</text:span></text:p>
      <text:p text:style-name="P189"><text:span text:style-name="T190">11.6</text:span><text:span text:style-name="T191">. Inspekcijos nurodymu kitus riktus, atsižvelgiant į jų poveikį geležinkelių transporto eismo saugai.</text:span><text:s/></text:p>
      <text:p text:style-name="P192">Papildyta punktu:</text:p>
      <text:p text:style-name="P193"><text:span text:style-name="T194">Nr.<text:s/></text:span><text:a xlink:href="https://www.e-tar.lt/portal/legalAct.html?documentId=TAR.464EE7831B12" office:target-frame-name="_top" xlink:show="replace"><text:span text:style-name="T195">3-26</text:span></text:a><text:span text:style-name="T196">, 2013-01-14, Žin., 2013, Nr. 6-245 (2013-01-17), i. k. 1132210ISAK00003-26</text:span></text:p>
      <text:p text:style-name="Normal"/>
      <text:p text:style-name="P197"><text:span text:style-name="T198">12</text:span><text:span text:style-name="T199">. Geležinkelių infrastruktūros valdytojas medžiagai rinkti privalo kviesti<text:s/></text:span><text:span text:style-name="T200">susijusių su eismo įvykiu, katastrofa ar riktu geležinkelio įmonių (vežėjų) atstovus ir kitus asmenis, susijusius su eismo įvykiu, katastrofa ar riktu.</text:span></text:p>
      <text:p text:style-name="P201"><text:span text:style-name="T202">13</text:span><text:span text:style-name="T203">. Jeigu įtariama, kad eismo įvykis, katastrofa ar riktas įvyko dėl projektavimo, gamybos, statybos</text:span><text:span text:style-name="T204">, montavimo ir remonto darbų defektų, geležinkelių infrastruktūros valdytojas privalo kviesti šiuos darbus atlikusių asmenų atstovus ir gauti jų paaiškinimus.</text:span></text:p>
      <text:p text:style-name="P205"><text:span text:style-name="T206">14</text:span><text:span text:style-name="T207">. Geležinkelių infrastruktūros valdytojas, rinkdamas medžiagą, turi teisę pakviesti kitus e</text:span><text:span text:style-name="T208">kspertus ir specialistus.</text:span></text:p>
      <text:p text:style-name="P209"><text:span text:style-name="T210">15</text:span><text:span text:style-name="T211">. Geležinkelių infrastruktūros valdytojas per 10 darbo dienų po eismo įvykio, katastrofos ar rikto surašo geležinkelių transporto eismo įvykio, katastrofos ir rikto aktą (toliau – aktas) (2 priedas) ir perduoda jį Inspekcija</text:span><text:span text:style-name="T212">i. Aktą turi pasirašyti geležinkelių infrastruktūros valdytojo ir vežėjo atstovai.</text:span></text:p>
      <text:p text:style-name="P213"><text:span text:style-name="T214">16</text:span><text:span text:style-name="T215">. Akte nurodyti duomenys turi būti pagrįsti prie akto pridedamais dokumentais, vaizdine ir garsine medžiaga. Geležinkelių infrastruktūros valdytojas atsako už pateiktų</text:span><text:span text:style-name="T216"><text:s/>duomenų teisingumą, pagrįstumą ir akto surašymą laiku.</text:span></text:p>
      <text:p text:style-name="P217"><text:span text:style-name="T218">17</text:span><text:span text:style-name="T219">. Geležinkelių infrastruktūros valdytojas ne vėliau kaip per 3 darbo dienas nuo akto surašymo pateikia jį ir prie jo pridedamą medžiagą Inspekcijai.</text:span></text:p>
      <text:p text:style-name="P220"><text:span text:style-name="T221">18</text:span><text:span text:style-name="T222">. Inspekcija, išnagrinėjusi pateiktą ak</text:span><text:span text:style-name="T223">tą ir prie jo pridedamą medžiagą, atlieka tyrimą,<text:s/></text:span><text:soft-page-break/><text:span text:style-name="T224">nustato kaltus asmenis ir pagal savo kompetenciją traukia juos atsakomybėn. Inspekcija gali pareikalauti visų su eismo įvykiu, katastrofa ar riktu susijusių asmenų pateikti papildomą tyrimui reikalingą info</text:span><text:span text:style-name="T225">rmaciją ir dokumentus.</text:span></text:p>
      <text:p text:style-name="P226"><text:span text:style-name="T227">19</text:span><text:span text:style-name="T228">. Geležinkelių infrastruktūros valdytojas atsako už surinktų įrodymų, daiktų, dokumentų ar priemonių, reikalingų eismo įvykių, katastrofų ar riktų priežastims nustatyti, išsaugojimą iki šių įvykių tyrimo pabaigos.</text:span></text:p>
      <text:p text:style-name="P229"><text:span text:style-name="T230">20</text:span><text:span text:style-name="T231">. Su ei</text:span><text:span text:style-name="T232">smo įvykiu, katastrofa ar riktu susiję geležinkelių infrastruktūros valdytojai, geležinkelio įmonės (vežėjai), nukentėję fiziniai asmenys, asmenys, turintys giminystės ryšių su eismo įvykyje, katastrofoje ar rikte nukentėjusiais asmenimis, sugadinto turto<text:s/></text:span><text:span text:style-name="T233">savininkai, specialiųjų tarnybų, draudikų ir geležinkelių transporto paslaugų vartotojų atstovai turi teisę:</text:span></text:p>
      <text:p text:style-name="P234"><text:span text:style-name="T235">20.1</text:span><text:span text:style-name="T236">. gauti informaciją apie eismo įvykio, katastrofos ar rikto tyrimą ir jo rezultatus;</text:span></text:p>
      <text:p text:style-name="P237"><text:span text:style-name="T238">20.2</text:span><text:span text:style-name="T239">. pareikšti nuomonę dėl eismo įvykio, katastrofo</text:span><text:span text:style-name="T240">s ar rikto tyrimo;</text:span></text:p>
      <text:p text:style-name="P241"><text:span text:style-name="T242">20.3</text:span><text:span text:style-name="T243">. pateikti skundus dėl eismo įvykio, katastrofos ar rikto tyrimo.</text:span></text:p>
      <text:p text:style-name="P244"><text:span text:style-name="T245">21</text:span><text:span text:style-name="T246">. Informacija apie eismo įvykio, katastrofos ar rikto tyrimą ir jo rezultatus skelbiama Inspekcijos interneto svetainėje.</text:span></text:p>
      <text:p text:style-name="P247"/>
      <text:p text:style-name="P248"><text:span text:style-name="T249">V</text:span><text:span text:style-name="T250">.<text:s/></text:span><text:span text:style-name="T251">KATASTROFŲ TYRIMŲ<text:s/></text:span><text:span text:style-name="T252">VADOVO TEISĖS IR PAREIGOS</text:span></text:p>
      <text:p text:style-name="P253"/>
      <text:p text:style-name="P254"><text:span text:style-name="T255">22</text:span><text:span text:style-name="T256">. Katastrofas tiria Lietuvos Respublikos susisiekimo ministro paskirtas katastrofų tyrimų vadovas, siekdamas pagerinti eismo saugą ir užtikrinti eismo įvykių, katastrofų ar riktų prevenciją, atlieka įvykių, susijusių su pav</text:span><text:span text:style-name="T257">ojingų krovinių vežimu geležinkelių transportu ir sukėlusių sunkias pasekmes, ekspertizę. Katastrofų tyrimų vadovas gali tirti ir eismo įvykius bei riktus (taip pat posistemių ar sąveikos sudedamųjų dalių techninius gedimus), kurie esant kitoms sąlygoms ga</text:span><text:span text:style-name="T258">lėjo sukelti katastrofas. Šiuo tyrimu nesiekiama nustatyti kieno nors kaltės ar atsakomybės. Katastrofų tyrimų vadovas, tirdamas eismo įvykius, katastrofas ar riktus, vadovaujasi Geležinkelių transporto eismo saugos įstatymu, šiais Nuostatais, Lietuvos Res</text:span><text:span text:style-name="T259">publikos susisiekimo ministro patvirtintais Katastrofų tyrimų vadovo nuostatais ir kitais teisės aktais. Katastrofų tyrimų vadovo atliekamas tyrimas nesusijęs su teisminiu tyrimu.</text:span></text:p>
      <text:p text:style-name="P260"><text:span text:style-name="T261">23</text:span><text:span text:style-name="T262">. Katastrofų tyrimų vadovas, gavęs pranešimą apie eismo įvykį ar riktą</text:span><text:span text:style-name="T263"><text:s/>ir nustatęs, kad eismo įvykis ar riktas neturi katastrofos požymių, tačiau esant kitokioms sąlygoms būtų sukėlęs katastrofą, per 7 dienas nuo pranešimo gavimo gali pats nuspręsti pradėti eismo įvykio ar rikto tyrimą, atsižvelgdamas į:</text:span></text:p>
      <text:p text:style-name="P264"><text:span text:style-name="T265">23.1</text:span><text:span text:style-name="T266">. eismo įvykio</text:span><text:span text:style-name="T267"><text:s/>ar rikto rimtumą;</text:span></text:p>
      <text:p text:style-name="P268"><text:span text:style-name="T269">23.2</text:span><text:span text:style-name="T270">. tai, kad eismo įvykis ar riktas turėjo įtakos kitiems eismo įvykiams ar riktams atsirasti;</text:span></text:p>
      <text:p text:style-name="P271"><text:span text:style-name="T272">23.3</text:span><text:span text:style-name="T273">. eismo įvykio ar rikto poveikį Europos Sąjungos geležinkelių transporto eismo saugai; geležinkelių infrastruktūros valdytojų, g</text:span><text:span text:style-name="T274">eležinkelio įmonių (vežėjų), eismo saugos institucijų ar kitų Europos Sąjungos valstybių prašymus.</text:span></text:p>
      <text:p text:style-name="P275"><text:span text:style-name="T276">24</text:span><text:span text:style-name="T277">. Katastrofų tyrimų vadovas, priėmęs sprendimą atlikti eismo įvykio ar rikto tyrimą, nedelsdamas informuoja apie tai geležinkelių infrastruktūros val</text:span><text:span text:style-name="T278">dytoją, geležinkelio įmones (vežėjus), susijusias su eismo įvykiu, katastrofa ar riktu, ir Inspekciją.</text:span></text:p>
      <text:p text:style-name="P279"><text:span text:style-name="T280">25</text:span><text:span text:style-name="T281">. Katastrofų tyrimų vadovas nustato šių įvykių tyrimo apimtį, atsižvelgdamas į tyrimo tikslus ir siekius gerinti geležinkelių transporto eismo saug</text:span><text:span text:style-name="T282">ą.</text:span></text:p>
      <text:p text:style-name="P283"><text:span text:style-name="T284">26</text:span><text:span text:style-name="T285">. Katastrofų tyrimų vadovas ne vėliau kaip po 7 kalendorinių dienų nuo sprendimo atlikti įvykio tyrimą priėmimo apie tai praneša Europos geležinkelių agentūrai (Bendrijos geležinkelių transporto eismo saugos ir sąveikos agentūrai). Pranešime turi<text:s/></text:span><text:span text:style-name="T286">būti nurodyta įvykio data, laikas ir vieta, įvykio rūšis ir pasekmės, susijusios su mirties atvejais, sužalojimais ir materialine žala.</text:span></text:p>
      <text:p text:style-name="P287"><text:span text:style-name="T288">27</text:span><text:span text:style-name="T289">. Geležinkelių infrastruktūros valdytojai, geležinkelio įmonės (vežėjai) ir kiti asmenys, susiję su eismo įvykio,<text:s/></text:span><text:span text:style-name="T290">katastrofos ar rikto tyrimu, turi teikti katastrofų tyrimų vadovui eksploatacinę ir techninę pagalbą, būtiną jo uždaviniams įgyvendinti, priklausomai nuo tiriamo eismo įvykio, katastrofos ar rikto pobūdžio.</text:span><text:s/></text:p>
      <text:p text:style-name="P291">Punkto pakeitimai:</text:p>
      <text:p text:style-name="P292"><text:span text:style-name="T293">Nr.<text:s/></text:span><text:a xlink:href="https://www.e-tar.lt/portal/legalAct.html?documentId=TAR.479376DF44E7" office:target-frame-name="_top" xlink:show="replace"><text:span text:style-name="T294">3-313</text:span></text:a><text:span text:style-name="T295">, 2012-04-30, Žin., 2012, Nr. 52-2600 (2012-05-05), i. k. 1122210ISAK0003-313</text:span></text:p>
      <text:p text:style-name="Normal"/>
      <text:p text:style-name="P296"><text:span text:style-name="T297">28</text:span><text:span text:style-name="T298">. Katastrofų tyrimų vadovas, atlikdamas eismo įvykio, katastrofos ar rikto tyrimą, turi teisę:</text:span></text:p>
      <text:p text:style-name="P299"><text:span text:style-name="T300">28.1</text:span><text:span text:style-name="T301">. apžiūr</text:span><text:span text:style-name="T302">ėti eismo įvykio, katastrofos ar rikto vietą, su eismo įvykiu, katastrofa ar riktu susijusius geležinkelių riedmenis, geležinkelių infrastruktūrą, traukinių eismo valdymo, kontrolės ir signalizacijos prietaisus;</text:span></text:p>
      <text:p text:style-name="P303"><text:span text:style-name="T304">28.2</text:span><text:span text:style-name="T305">. sudaryti daiktinių įrodymų sąrašą<text:s/></text:span><text:span text:style-name="T306">ir paimti nuolaužas, geležinkelių infrastruktūros prietaisus ar komponentus apžiūrai ar analizei atlikti;</text:span></text:p>
      <text:p text:style-name="P307"><text:span text:style-name="T308">28.3</text:span><text:span text:style-name="T309">. suderinęs su teisėsaugos institucijomis ir geležinkelių infrastruktūros valdytojo ar geležinkelio įmonės (vežėjo) vadovais, apžiūrėti ir nau</text:span><text:span text:style-name="T310">dotis traukinyje ir geležinkelių infrastruktūros valdytojo patalpose esančiais įrašymo prietaisais bei aparatūra, skirta pranešimams žodžiu įrašyti ir traukinio valdymo, signalizacijos, traukinių eismo valdymo ir kontrolės sistemos veiklai registruoti;</text:span></text:p>
      <text:p text:style-name="P311"><text:span text:style-name="T312">2</text:span><text:span text:style-name="T313">8.4</text:span><text:span text:style-name="T314">. suderinęs su teisėsaugos institucijomis, susipažinti su žuvusiųjų kūnų apžiūros rezultatais;</text:span></text:p>
      <text:p text:style-name="P315"><text:span text:style-name="T316">28.5</text:span><text:span text:style-name="T317">. suderinęs su teisėsaugos institucijomis, susipažinti su fizinių asmenų, susijusių su eismo įvykiu, katastrofa ar riktu, apklausos rezultatais;</text:span></text:p>
      <text:p text:style-name="P318"><text:span text:style-name="T319">2</text:span><text:span text:style-name="T320">8.6</text:span><text:span text:style-name="T321">. apklausti į eismo įvykį, katastrofą ar riktą patekusius fizinius asmenis ir kitus liudininkus;</text:span></text:p>
      <text:p text:style-name="P322"><text:span text:style-name="T323">28.7</text:span><text:span text:style-name="T324">. susipažinti su bet kokia geležinkelių infrastruktūros valdytojo, geležinkelio įmonių (vežėjų), susijusių su eismo įvykiu, katastrofa ar riktu, i</text:span><text:span text:style-name="T325">r Inspekcijos turima informacija ar įrašais;</text:span></text:p>
      <text:p text:style-name="P326"><text:span text:style-name="T327">28.8</text:span><text:span text:style-name="T328">. gavęs eismo įvykio, katastrofos ar rikto tarnybinio tyrimo bylą ir nustatęs, kad joje yra ne visi katastrofų tyrimų vadovo ataskaitai parengti būtini duomenys, reikalauti iš geležinkelių infrastruktūro</text:span><text:span text:style-name="T329">s valdytojo ar geležinkelio įmonės (vežėjo) trūkstamų duomenų;</text:span></text:p>
      <text:p text:style-name="P330"><text:span text:style-name="T331">28.9</text:span><text:span text:style-name="T332">. kreiptis į Lietuvos kompetentingas institucijas ar ekspertus bei specialistus;</text:span></text:p>
      <text:p text:style-name="P333"><text:span text:style-name="T334">28.10</text:span><text:span text:style-name="T335">. prašyti kitų Europos Sąjungos eismo įvykių tyrimo įstaigų ar Europos geležinkelių agentūros (</text:span><text:span text:style-name="T336">Bendrijos geležinkelių transporto eismo saugos ir sąveikos agentūros) pagalbos atliekant eismo įvykių, katastrofų ar riktų apžiūras, analizes ar vertinimus.</text:span></text:p>
      <text:p text:style-name="P337"><text:span text:style-name="T338">29</text:span><text:span text:style-name="T339">. Katastrofų tyrimų vadovas, atlikdamas eismo įvykio, katastrofos ar rikto tyrimą, privalo:</text:span></text:p>
      <text:p text:style-name="P340"><text:span text:style-name="T341">29.1</text:span><text:span text:style-name="T342">. objektyviai atlikti eismo įvykio, katastrofos ar rikto tyrimą;</text:span></text:p>
      <text:p text:style-name="P343"><text:span text:style-name="T344">29.2</text:span><text:span text:style-name="T345">. teisingai įforminti eismo įvykio, katastrofos ar rikto dokumentus;</text:span></text:p>
      <text:p text:style-name="P346"><text:span text:style-name="T347">29.3</text:span><text:span text:style-name="T348">. atlikti eismo įvykio, katastrofos ar rikto vietos apžiūrą per kuo trumpesnį laiką, kad geležinkel</text:span><text:span text:style-name="T349">ių infrastruktūros valdytojas galėtų atnaujinti geležinkelių transporto eismą.</text:span></text:p>
      <text:p text:style-name="P350"><text:span text:style-name="T351">29.4.</text:span><text:span text:style-name="T352"><text:s/>Neteko galios nuo 2012-05-06</text:span></text:p>
      <text:p text:style-name="P353">Punkto naikinimas:</text:p>
      <text:p text:style-name="P354"><text:span text:style-name="T355">Nr.<text:s/></text:span><text:a xlink:href="https://www.e-tar.lt/portal/legalAct.html?documentId=TAR.479376DF44E7" office:target-frame-name="_top" xlink:show="replace"><text:span text:style-name="T356">3-313</text:span></text:a><text:span text:style-name="T357">, 2012-04-30, Žin. 2012, Nr.<text:s/></text:span><text:span text:style-name="T358">52-2600 (2012-05-05), i. k. 1122210ISAK0003-313</text:span></text:p>
      <text:p text:style-name="Normal"/>
      <text:p text:style-name="P359"><text:span text:style-name="T360">30</text:span><text:span text:style-name="T361">. Katastrofų tyrimų vadovas turi ir kitų šiuose Nuostatuose ir kituose teisės aktuose nustatytų teisių bei pareigų.</text:span></text:p>
      <text:p text:style-name="P362"/>
      <text:p text:style-name="P363"><text:span text:style-name="T364">VI</text:span><text:span text:style-name="T365">.<text:s/></text:span><text:span text:style-name="T366">KATASTROFŲ TYRIMŲ VADOVO ATASKAITOS</text:span></text:p>
      <text:p text:style-name="P367"/>
      <text:p text:style-name="P368"><text:span text:style-name="T369">31</text:span><text:span text:style-name="T370">.<text:s/></text:span><text:span text:style-name="T371">Katastrofų tyrimų vadovas, atlikęs eismo įvykio, katastrofos ar rikto tyrimą, ne vėliau kaip per 12 mėnesių nuo eismo įvykio, katastrofos ar rikto dienos parengia katastrofos, eismo įvykio ar rikto tyrimo ataskaitą ir ją paskelbia Lietuvos Respublikos susi</text:span><text:span text:style-name="T372">siekimo ministerijos interneto svetainėje<text:s/></text:span><text:span text:style-name="T373">www.sumin.lt</text:span><text:span text:style-name="T374">.</text:span></text:p>
      <text:p text:style-name="P375">Katastrofų tyrimų vadovo ataskaitoje turi būti:</text:p>
      <text:p text:style-name="P376"><text:span text:style-name="T377">31.1</text:span><text:span text:style-name="T378">. eismo įvykio, katastrofos ar rikto tyrimo ataskaitos santrauka, kurioje išdėstomi tyrimo tikslai, trumpai apibūdinamas eismo įvykis, katastrofa<text:s/></text:span><text:span text:style-name="T379">ar riktas, kada ir kur jie įvyko, nurodomos eismo įvykio, katastrofos ar rikto pasekmės, tiesioginės priežastys, kiti veiksniai ir tyrimo metu nustatytos netiesioginės priežastys. Taip pat santraukoje nurodomos pagrindinės rekomendacijos ir kam skirta ši a</text:span><text:span text:style-name="T380">taskaita;</text:span></text:p>
      <text:p text:style-name="P381"><text:span text:style-name="T382">31.2</text:span><text:span text:style-name="T383">. nurodyti tiesioginiai faktai apie eismo įvykį, katastrofą ar riktą:</text:span></text:p>
      <text:p text:style-name="P384"><text:span text:style-name="T385">31.2.1</text:span><text:span text:style-name="T386">. eismo įvykis, katastrofa ar riktas:</text:span></text:p>
      <text:p text:style-name="P387"><text:span text:style-name="T388">31.2.1.1</text:span><text:span text:style-name="T389">. eismo įvykio, katastrofos ar rikto data, tikslus laikas ir vieta;</text:span></text:p>
      <text:p text:style-name="P390"><text:span text:style-name="T391">31.2.1.2</text:span><text:span text:style-name="T392">. eismo įvykio, katastrofos ar r</text:span><text:span text:style-name="T393">ikto vietos apibūdinimas;</text:span></text:p>
      <text:p text:style-name="P394"><text:span text:style-name="T395">31.2.1.3</text:span><text:span text:style-name="T396">. informacija apie sprendimą atlikti eismo įvykio, katastrofos ar rikto tyrimą, tyrimo eigą;</text:span></text:p>
      <text:p text:style-name="P397"><text:span text:style-name="T398">31.2.2</text:span><text:span text:style-name="T399">. eismo įvykio, katastrofos ar rikto aplinkybės:</text:span></text:p>
      <text:p text:style-name="P400"><text:span text:style-name="T401">31.2.2.1</text:span><text:span text:style-name="T402">. į eismo įvykį, katastrofą ar riktą patekę fiziniai a</text:span><text:span text:style-name="T403">smenys ir liudininkai;</text:span></text:p>
      <text:p text:style-name="P404"><text:span text:style-name="T405">31.2.2.2</text:span><text:span text:style-name="T406">. į eismo įvykį, katastrofą ar riktą patekusių traukinių duomenys, taip pat geležinkelių riedmenų registracijos numeriai;</text:span></text:p>
      <text:p text:style-name="P407"><text:span text:style-name="T408">31.2.2.3</text:span><text:span text:style-name="T409">. geležinkelių infrastruktūros ir signalizacijos sistemos apibūdinimas (bėgių rūšys,<text:s/></text:span><text:span text:style-name="T410">iešmai, blokavimai, signalai, traukinių apsaugos sistemos);</text:span></text:p>
      <text:p text:style-name="P411"><text:span text:style-name="T412">31.2.2.4</text:span><text:span text:style-name="T413">. ryšio priemonės;</text:span></text:p>
      <text:p text:style-name="P414"><text:span text:style-name="T415">31.2.2.5</text:span><text:span text:style-name="T416">. eismo įvykio, katastrofos ar rikto vietoje ar netoli jos atlikti darbai;</text:span></text:p>
      <text:p text:style-name="P417"><text:span text:style-name="T418">31.2.2.6</text:span><text:span text:style-name="T419">. specialiųjų tarnybų iškvietimo ir avarinių situacijų veiksmų pla</text:span><text:span text:style-name="T420">no taikymo priežastys, atliekami veiksmai;</text:span><text:s/></text:p>
      <text:p text:style-name="P421"><text:span text:style-name="T422">31.2.2.7</text:span><text:span text:style-name="T423">. geležinkelių infrastruktūros valdytojų, geležinkelio įmonių (vežėjų) avarinių situacijų veiksmų planų taikymo priežastys ir atliekami veiksmai;</text:span><text:s/></text:p>
      <text:p text:style-name="P424"><text:span text:style-name="T425">31.2.3</text:span><text:span text:style-name="T426">. mirties atvejai, sužalojimai ir materia</text:span><text:span text:style-name="T427">linė žala:</text:span></text:p>
      <text:p text:style-name="P428"><text:span text:style-name="T429">31.2.3.1</text:span><text:span text:style-name="T430">. eismo įvykyje, katastrofoje ar rikte nukentėję fiziniai asmenys;</text:span></text:p>
      <text:p text:style-name="P431"><text:span text:style-name="T432">31.2.3.2</text:span><text:span text:style-name="T433">. duomenys apie eismo įvykio, katastrofos ar rikto metu sugadintus krovinius, bagažą ir kitą turtą;</text:span></text:p>
      <text:p text:style-name="P434"><text:span text:style-name="T435">31.2.3.3</text:span><text:span text:style-name="T436">. duomenys apie įvykio metu sugadintus gelež</text:span><text:span text:style-name="T437">inkelių riedmenis, geležinkelių infrastruktūrą ir žalą aplinkai;</text:span></text:p>
      <text:p text:style-name="P438"><text:span text:style-name="T439">31.2.4</text:span><text:span text:style-name="T440">. išorinės aplinkybės (oro sąlygos ir geografinės koordinatės);</text:span></text:p>
      <text:p text:style-name="P441"><text:span text:style-name="T442">31.3</text:span><text:span text:style-name="T443">. tyrimo faktų aprašymas ir apklausos:</text:span></text:p>
      <text:p text:style-name="P444"><text:span text:style-name="T445">31.3.1</text:span><text:span text:style-name="T446">. asmenų, susijusių su geležinkelių transporto eismu, ir l</text:span><text:span text:style-name="T447">iudininkų parodymų santrauka;</text:span></text:p>
      <text:p text:style-name="P448"><text:span text:style-name="T449">31.3.2</text:span><text:span text:style-name="T450">. informacija apie eismo saugos valdymo sistemą:</text:span></text:p>
      <text:p text:style-name="P451"><text:span text:style-name="T452">31.3.2.1</text:span><text:span text:style-name="T453">. organizacinės sistemos bei pavaldumo ir atskaitomybės aprašymas;</text:span></text:p>
      <text:p text:style-name="P454"><text:span text:style-name="T455">31.3.2.2</text:span><text:span text:style-name="T456">. informacija apie reikalavimus darbuotojams, susijusiems su geležinkelių<text:s/></text:span><text:span text:style-name="T457">transporto eismu, ir jų vykdymą;</text:span></text:p>
      <text:p text:style-name="P458"><text:span text:style-name="T459">31.3.2.3</text:span><text:span text:style-name="T460">. vidinių patikrinimų ir auditų atlikimo tvarka ir jų rezultatų aprašymas;</text:span></text:p>
      <text:p text:style-name="P461"><text:span text:style-name="T462">31.3.2.4</text:span><text:span text:style-name="T463">. įvairių geležinkelių infrastruktūroje veikiančių subjektų sąveika;</text:span></text:p>
      <text:p text:style-name="P464"><text:span text:style-name="T465">31.3.3</text:span><text:span text:style-name="T466">. su eismo įvykio, katastrofos ar rikto<text:s/></text:span><text:span text:style-name="T467">tyrimu susiję Europos Sąjungos ir nacionaliniai teisės aktai;</text:span></text:p>
      <text:p text:style-name="P468"><text:span text:style-name="T469">31.3.4</text:span><text:span text:style-name="T470">. geležinkelių riedmenų ir techninės įrangos funkcionavimas:</text:span></text:p>
      <text:p text:style-name="P471"><text:span text:style-name="T472">31.3.4.1</text:span><text:span text:style-name="T473">. signalizacijos ir kontrolės komandų sistemos aprašymas, įskaitant įrašus iš automatinių duomenų įrašymo prietai</text:span><text:span text:style-name="T474">sų;</text:span></text:p>
      <text:p text:style-name="P475"><text:span text:style-name="T476">31.3.4.2</text:span><text:span text:style-name="T477">. geležinkelių infrastruktūros aprašymas;</text:span></text:p>
      <text:p text:style-name="P478"><text:span text:style-name="T479">31.3.4.3</text:span><text:span text:style-name="T480">. ryšio įrangos aprašymas;</text:span></text:p>
      <text:p text:style-name="P481"><text:span text:style-name="T482">31.3.4.4</text:span><text:span text:style-name="T483">. geležinkelių riedmenų aprašymas, įskaitant įrašus iš automatinių duomenų įrašymo prietaisų;</text:span></text:p>
      <text:p text:style-name="P484"><text:span text:style-name="T485">31.3.5</text:span><text:span text:style-name="T486">. eksploatuojamos geležinkelių sistemos d</text:span><text:span text:style-name="T487">okumentacija apie:</text:span></text:p>
      <text:p text:style-name="P488"><text:span text:style-name="T489">31.3.5.1</text:span><text:span text:style-name="T490">. priemones, kurių ėmėsi darbuotojai, susiję su geležinkelių transporto eismu, eismui kontroliuoti ir signalams siųsti;</text:span></text:p>
      <text:p text:style-name="P491"><text:span text:style-name="T492">31.3.5.2</text:span><text:span text:style-name="T493">. pasikeitimą žodinėmis žinutėmis, susijusiomis su eismo įvykiu, katastrofa ar riktu, taip pat<text:s/></text:span><text:span text:style-name="T494">dokumentuoti įrašai;</text:span></text:p>
      <text:p text:style-name="P495"><text:span text:style-name="T496">31.3.5.3</text:span><text:span text:style-name="T497">. priemones, kurių buvo imtasi siekiant apsaugoti ir išlaikyti saugią įvykio vietą;</text:span></text:p>
      <text:p text:style-name="P498"><text:span text:style-name="T499">31.3.6</text:span><text:span text:style-name="T500">. žmogaus, įrenginio ir organizacijos sąveikos aprašymas:</text:span></text:p>
      <text:p text:style-name="P501"><text:span text:style-name="T502">31.3.6.1</text:span><text:span text:style-name="T503">. informacija apie į eismo įvykį, katastrofą ar riktą patek</text:span><text:span text:style-name="T504">usio darbuotojo, kurio darbas susijęs su geležinkelių transporto eismu, darbo laiką;</text:span></text:p>
      <text:p text:style-name="P505"><text:span text:style-name="T506">31.3.6.2</text:span><text:span text:style-name="T507">. duomenys apie sveikatos ir asmeninio pobūdžio aplinkybes (taip pat fizinis ar psichologinis stresas), turėjusias įtakos įvykiui;</text:span></text:p>
      <text:p text:style-name="P508"><text:span text:style-name="T509">31.3.6.3</text:span><text:span text:style-name="T510">. duomenys apie<text:s/></text:span><text:span text:style-name="T511">naudojamos įrangos ypatumus, darančius įtaką žmogaus ir įrangos sąveikai;</text:span></text:p>
      <text:p text:style-name="P512"><text:span text:style-name="T513">31.3.7</text:span><text:span text:style-name="T514">. informacija apie anksčiau buvusius panašaus pobūdžio eismo įvykius, katastrofas ar riktus;</text:span></text:p>
      <text:p text:style-name="P515"><text:span text:style-name="T516">31.4</text:span><text:span text:style-name="T517">. analizė ir išvados:</text:span></text:p>
      <text:p text:style-name="P518"><text:span text:style-name="T519">31.4.1</text:span><text:span text:style-name="T520">. galutinė ataskaita, kurioje pateiki</text:span><text:span text:style-name="T521">ama eismo įvykio, katastrofos ar rikto seka, taip pat faktais grindžiamų išvadų dėl eismo įvykio, katastrofos ar rikto nustatymas;</text:span></text:p>
      <text:p text:style-name="P522"><text:span text:style-name="T523">31.4.2</text:span><text:span text:style-name="T524">. faktų analizė, siekiant padaryti išvadas apie eismo įvykio, katastrofos ar rikto priežastis ir specialiųjų tarnyb</text:span><text:span text:style-name="T525">ų veiklą;</text:span></text:p>
      <text:p text:style-name="P526"><text:span text:style-name="T527">31.4.3</text:span><text:span text:style-name="T528">. tiesioginių eismo įvykio, katastrofos ar rikto priežasčių, taip pat jam įtakos turėjusių veiksnių, susijusių su veiksmais, kurių ėmėsi įvykyje dalyvavę asmenys, arba geležinkelių riedmenų ar techninės įrangos būklės aprašymas;</text:span></text:p>
      <text:p text:style-name="P529"><text:span text:style-name="T530">31.4.</text:span><text:span text:style-name="T531">4</text:span><text:span text:style-name="T532">. netiesioginių priežasčių, susijusių su darbuotojų, kurių darbas susijęs su geležinkelių transporto eismu, įgūdžiais, darbo procedūromis ir eksploatavimu, aprašymas;</text:span></text:p>
      <text:p text:style-name="P533"><text:span text:style-name="T534">31.4.5</text:span><text:span text:style-name="T535">. pagrindinės priežastys, susijusios su eismo saugos valdymo sistemos<text:s/></text:span><text:span text:style-name="T536">taikymu;</text:span></text:p>
      <text:p text:style-name="P537"><text:span text:style-name="T538">31.4.6</text:span><text:span text:style-name="T539">. eismo įvykio, katastrofos ar rikto tyrimo metu nustatyti veiksniai, neturintys tiesioginio ryšio su eismo įvykio, katastrofos ar rikto tyrimo išvadomis;</text:span><text:s/></text:p>
      <text:p text:style-name="P540"><text:span text:style-name="T541">31.5</text:span><text:span text:style-name="T542">. duomenys apie priemones, kurių jau buvo imtasi ar kurios buvo patvirt</text:span><text:span text:style-name="T543">intos kaip eismo įvykio, katastrofos ar rikto pasekmė;</text:span></text:p>
      <text:p text:style-name="P544"><text:span text:style-name="T545">31.6</text:span><text:span text:style-name="T546">. katastrofų tyrimų vadovo pasiūlymas, pateiktas eismo saugos institucijai ar šiuose Nuostatuose nustatyta tvarka viešiesiems ir privatiems juridiniams asmenims arba kitoms valstybėms, fiziniam</text:span><text:span text:style-name="T547">s asmenims remiantis eismo įvykio, katastrofos ar rikto tyrimo metu gauta informacija ir skirtas įvykių prevencijai (toliau – eismo saugos rekomendacija) užtikrinti.</text:span></text:p>
      <text:p text:style-name="P548">Punkto pakeitimai:</text:p>
      <text:p text:style-name="P549"><text:span text:style-name="T550">Nr.<text:s/></text:span><text:a xlink:href="https://www.e-tar.lt/portal/legalAct.html?documentId=TAR.464EE7831B12" office:target-frame-name="_top" xlink:show="replace"><text:span text:style-name="T551">3-26</text:span></text:a><text:span text:style-name="T552">, 2013-01-14, Žin., 2013, Nr. 6-245 (2013-01-17), i. k. 1132210ISAK00003-26</text:span></text:p>
      <text:p text:style-name="Normal"/>
      <text:p text:style-name="P553"><text:span text:style-name="T554">32</text:span><text:span text:style-name="T555">. Katastrofų tyrimų vadovas ataskaitos kopijas pateikia Inspekcijai, Nuostatų 20 punkte n</text:span><text:span text:style-name="T556">urodytiems asmenims, asmenims, pateikusiems prašymus gauti katastrofų tyrimų vadovo ataskaitą, ir kitų Europos Sąjungos valstybių narių įstaigoms ir suinteresuotiems asmenims.<text:s/></text:span></text:p>
      <text:p text:style-name="P557">Punkto pakeitimai:</text:p>
      <text:p text:style-name="P558"><text:span text:style-name="T559">Nr.<text:s/></text:span><text:a xlink:href="https://www.e-tar.lt/portal/legalAct.html?documentId=TAR.479376DF44E7" office:target-frame-name="_top" xlink:show="replace"><text:span text:style-name="T560">3-313</text:span></text:a><text:span text:style-name="T561">, 2012-04-30, Žin., 2012, Nr. 52-2600 (2012-05-05), i. k. 1122210ISAK0003-313</text:span></text:p>
      <text:p text:style-name="P562"><text:span text:style-name="T563">Nr.<text:s/></text:span><text:a xlink:href="https://www.e-tar.lt/portal/legalAct.html?documentId=TAR.464EE7831B12" office:target-frame-name="_top" xlink:show="replace"><text:span text:style-name="T564">3-26</text:span></text:a><text:span text:style-name="T565">, 2013-01-14, Žin., 2013, Nr. 6-245 (2013-01-17), i. k. 1</text:span><text:span text:style-name="T566">132210ISAK00003-26</text:span></text:p>
      <text:p text:style-name="Normal"/>
      <text:p text:style-name="P567"><text:span text:style-name="T568">33</text:span><text:span text:style-name="T569">. Draudžiama katastrofų tyrimų vadovo ataskaitoje nurodyti liudijusių, nukentėjusių eismo įvykio, katastrofos ar rikto metu ar teikusių parodymus asmenų duomenis, pagal kuriuos būtų galima nustatyti jų tapatybę.</text:span></text:p>
      <text:p text:style-name="P570"><text:span text:style-name="T571">34</text:span><text:span text:style-name="T572">. Katastrofų</text:span><text:span text:style-name="T573"><text:s/>tyrimų vadovo ataskaitoje pateiktos eismo saugos rekomendacijos nėra skirtos nustatyti kaltus asmenis arba patraukti juos atsakomybėn.</text:span></text:p>
      <text:p text:style-name="P574"><text:span text:style-name="T575">35</text:span><text:span text:style-name="T576">. Katastrofų tyrimų vadovo ataskaitoje pateiktos eismo saugos rekomendacijos skirtos Inspekcijai ir, atsižvelgiant</text:span><text:span text:style-name="T577"><text:s/>į konkrečias rekomendacijas, kitiems Europos Sąjungos valstybių narių asmenims. Inspekcija privalo užtikrinti, kad į katastrofų tyrimų vadovo ataskaitoje pateiktas eismo saugos rekomendacijas būtų atsižvelgta ir imtasi reikiamų veiksmų.</text:span><text:s/></text:p>
      <text:p text:style-name="P578">Punkto<text:s/>pakeitimai:</text:p>
      <text:p text:style-name="P579"><text:span text:style-name="T580">Nr.<text:s/></text:span><text:a xlink:href="https://www.e-tar.lt/portal/legalAct.html?documentId=TAR.479376DF44E7" office:target-frame-name="_top" xlink:show="replace"><text:span text:style-name="T581">3-313</text:span></text:a><text:span text:style-name="T582">, 2012-04-30, Žin., 2012, Nr. 52-2600 (2012-05-05), i. k. 1122210ISAK0003-313</text:span></text:p>
      <text:p text:style-name="Normal"/>
      <text:p text:style-name="P583"><text:span text:style-name="T584">36</text:span><text:span text:style-name="T585">. Inspekcija ir kiti asmenys, kuriems buvo skirtos eismo saugos reko</text:span><text:span text:style-name="T586">mendacijos, iki kiekvienų metų birželio 30 d. pateikia katastrofų tyrimų vadovui ar kitos valstybės narės tyrimo įstaigai, jei ji pateikė eismo saugos rekomendaciją, ataskaitas, kuriose nurodo, kokių priemonių buvo imtasi arba planuojama imtis pagal eismo<text:s/></text:span><text:span text:style-name="T587">saugos rekomendacijas.</text:span><text:s/></text:p>
      <text:p text:style-name="P588">Punkto pakeitimai:</text:p>
      <text:p text:style-name="P589"><text:span text:style-name="T590">Nr.<text:s/></text:span><text:a xlink:href="https://www.e-tar.lt/portal/legalAct.html?documentId=TAR.479376DF44E7" office:target-frame-name="_top" xlink:show="replace"><text:span text:style-name="T591">3-313</text:span></text:a><text:span text:style-name="T592">, 2012-04-30, Žin., 2012, Nr. 52-2600 (2012-05-05), i. k. 1122210ISAK0003-313</text:span></text:p>
      <text:p text:style-name="Normal"/>
      <text:p text:style-name="P593"><text:span text:style-name="T594">37</text:span><text:span text:style-name="T595">. Kasmet, ne vėliau kaip iki rugsėjo<text:s/></text:span><text:span text:style-name="T596">30 d., katastrofų tyrimų vadovas paskelbia metinę katastrofų tyrimų vadovo ataskaitą, kurioje nurodo praėjusiais metais atliktus eismo įvykių, katastrofų ar riktų tyrimus, išleistas eismo saugos rekomendacijas ir veiksmus, kurių buvo imtasi vadovaujantis a</text:span><text:span text:style-name="T597">nksčiau išleistomis eismo saugos rekomendacijomis.</text:span></text:p>
      <text:p text:style-name="P598"><text:span text:style-name="T599">38</text:span><text:span text:style-name="T600">. Katastrofų tyrimų vadovas ne vėliau kaip per 30 kalendorinių dienų nuo šių ataskaitų paskelbimo dienos nusiunčia Europos geležinkelių agentūrai (Bendrijos geležinkelių transporto eismo saugos ir są</text:span><text:span text:style-name="T601">veikos agentūrai) katastrofų tyrimų vadovo ataskaitos ir jo metinės ataskaitos kopijas.</text:span></text:p>
      <text:p text:style-name="P602"/>
      <text:p text:style-name="P603"><text:span text:style-name="T604">VII</text:span><text:span text:style-name="T605">.<text:s/></text:span><text:span text:style-name="T606">BAIGIAMOSIOS NUOSTATOS</text:span></text:p>
      <text:p text:style-name="P607"/>
      <text:p text:style-name="P608"><text:span text:style-name="T609">39</text:span><text:span text:style-name="T610">. Katastrofų tyrimų vadovas, siekdamas sukurti bendrus tyrimo metodus, nustatyti bendrus paskesnių eismo saugos rekomendacijų<text:s/></text:span><text:span text:style-name="T611">principus bei suderinti juos su mokslo ir technikos pažangos raida, keičiasi savo nuomone ir dalijasi patirtimi dėl eismo įvykių, katastrofų ir riktų įvykių tyrimų su kitomis Europos Sąjungos tyrimo komisijomis ar kompetentingomis institucijomis.</text:span></text:p>
      <text:p text:style-name="P612"><text:span text:style-name="T613">40</text:span><text:span text:style-name="T614">. K</text:span><text:span text:style-name="T615">atastrofų tyrimų vadovas gali tirti kitus nei eismo įvykiai, katastrofos ar riktai atvejus geležinkelių transporte.</text:span></text:p>
      <text:p text:style-name="P616">Jei eismo įvykis, katastrofa ar riktas įvyko dėl kitose valstybėse įregistruotų geležinkelio įmonių (vežėjų) kaltės ar dalyvaujant tokioms įmonėms, juos tiria katastrofų tyrimų vadovas ar Inspekcija pagal jiems priskirtą kompetenciją, išskyrus atvejus, kai tarptautiniai susitarimai nustato kitaip.</text:p>
      <text:p text:style-name="P617"><text:span text:style-name="T618">Jeigu neįmanoma nustatyti, kurioje valstybėje narėje įvyko eismo įvykis, katastrofa ar riktas,<text:s/></text:span><text:span text:style-name="T619">arba jei eismo įvykis, katastrofa ar riktas įvyko dviejų valstybių narių pasienio zonoje, katastrofų tyrimų vadovas ir Inspekcija privalo bendrauti ir siekti susitarti su kitų valstybių tyrimo įstaigomis, kurios valstybės tyrimo įstaiga atliks tyrimą, arba</text:span><text:span text:style-name="T620"><text:s/>susitaria jį atlikti bendrai, išskyrus atvejus, kai tarptautiniai susitarimai nustato kitaip.</text:span><text:s/></text:p>
      <text:p text:style-name="P621">Punkto pakeitimai:</text:p>
      <text:p text:style-name="P622"><text:span text:style-name="T623">Nr.<text:s/></text:span><text:a xlink:href="https://www.e-tar.lt/portal/legalAct.html?documentId=TAR.479376DF44E7" office:target-frame-name="_top" xlink:show="replace"><text:span text:style-name="T624">3-313</text:span></text:a><text:span text:style-name="T625">, 2012-04-30, Žin., 2012, Nr. 52-2600<text:s/></text:span><text:span text:style-name="T626">(2012-05-05), i. k. 1122210ISAK0003-313</text:span></text:p>
      <text:p text:style-name="Normal"/>
      <text:p text:style-name="P627"><text:span text:style-name="T628">41</text:span><text:span text:style-name="T629">. Visų Lietuvos Respublikoje įvykusių eismo įvykių, katastrofų ar riktų apskaitą tvarko Inspekcija.</text:span></text:p>
      <text:p text:style-name="P630"><text:span text:style-name="T631">42</text:span><text:span text:style-name="T632">. Eismo įvykių, katastrofų ar riktų tyrimo medžiaga saugoma teisės aktų nustatyta tvarka.</text:span></text:p>
      <text:p text:style-name="P633"><text:span text:style-name="T634">43</text:span><text:span text:style-name="T635">. Katas</text:span><text:span text:style-name="T636">trofų tyrimų vadovo ir Inspekcijos priimti sprendimai gali būti apskųsti Lietuvos Respublikos teisės aktų nustatyta tvarka.</text:span></text:p>
      <text:p text:style-name="P637"><text:span text:style-name="T638">44</text:span><text:span text:style-name="T639">. Asmenys, žinoję apie eismo įvykį, katastrofą ar riktą ir nepranešę apie šį faktą šiuose Nuostatuose nustatyta tvarka, arba a</text:span><text:span text:style-name="T640">smenys, trukdę atlikti tyrimą, atsisakę pateikti reikalingus įrašus, informaciją ir dokumentus arba slėpę, pakeitę ar sunaikinę juos, atsako įstatymų ir kitų teisės aktų nustatyta tvarka.</text:span></text:p>
      <text:p text:style-name="P641"><text:span text:style-name="T642">45</text:span><text:span text:style-name="T643">. Už šiuose Nuostatuose nustatytų reikalavimų nesilaikymą asme</text:span><text:span text:style-name="T644">nys atsako Lietuvos Respublikos įstatymų nustatyta tvarka.</text:span></text:p>
      <text:p text:style-name="P645"/>
      <text:p text:style-name="P646"><text:span text:style-name="T647">_________________</text:span></text:p>
      <text:p text:style-name="P648"/>
      <text:p text:style-name="P649">Priedo pakeitimai:</text:p>
      <text:p text:style-name="P650"><text:span text:style-name="T651">Nr.<text:s/></text:span><text:a xlink:href="https://www.e-tar.lt/portal/legalAct.html?documentId=TAR.6ED1751BCB34" office:target-frame-name="_top" xlink:show="replace"><text:span text:style-name="T652">3-97</text:span></text:a><text:span text:style-name="T653">, 2008-03-28, Žin., 2008, Nr. 38-1415 (2008-04-03), i. k. 1082</text:span><text:span text:style-name="T654">210ISAK00003-97</text:span></text:p>
      <text:p text:style-name="Normal"/>
      <text:soft-page-break/>
      <text:p text:style-name="P655">Geležinkelių transporto eismo įvykių,<text:s/></text:p>
      <text:p text:style-name="P656">katastrofų ir riktų tyrimo ir jų padarinių<text:s/></text:p>
      <text:p text:style-name="P657">likvidavimo nuostatų</text:p>
      <text:p text:style-name="P658">1<text:s/>priedas</text:p>
      <text:p text:style-name="Normal"/>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text:span text:style-name="T665">PIRMINIS PRANEŠIMAS APIE EISMO ĮVYKĮ, KATASTROFĄ AR RIKTĄ</text:span></text:p>
          </table:table-cell>
          <table:covered-table-cell/>
        </table:table-row>
        <table:table-row table:style-name="TableRow666">
          <table:table-cell table:style-name="TableCell667">
            <text:p text:style-name="P668">Eismo įvykio, katastrofos ar rikto data ir laikas (val.<text:s/>min.)</text:p>
          </table:table-cell>
          <table:table-cell table:style-name="TableCell669">
            <text:p text:style-name="P670"/>
          </table:table-cell>
        </table:table-row>
        <table:table-row table:style-name="TableRow671">
          <table:table-cell table:style-name="TableCell672">
            <text:p text:style-name="P673">Eismo įvykio, katastrofos ar rikto vieta (stotis, tarpstotis, km, pk., privažiuojamasis kelias)</text:p>
          </table:table-cell>
          <table:table-cell table:style-name="TableCell674">
            <text:p text:style-name="P675"/>
          </table:table-cell>
        </table:table-row>
        <table:table-row table:style-name="TableRow676">
          <table:table-cell table:style-name="TableCell677">
            <text:p text:style-name="P678">Geležinkelio įmonė (vežėjas)</text:p>
          </table:table-cell>
          <table:table-cell table:style-name="TableCell679">
            <text:p text:style-name="P680"/>
          </table:table-cell>
        </table:table-row>
        <table:table-row table:style-name="TableRow681">
          <table:table-cell table:style-name="TableCell682">
            <text:p text:style-name="P683">Geležinkelių infrastruktūros valdytojas</text:p>
          </table:table-cell>
          <table:table-cell table:style-name="TableCell684">
            <text:p text:style-name="P685"/>
          </table:table-cell>
        </table:table-row>
        <table:table-row table:style-name="TableRow686">
          <table:table-cell table:style-name="TableCell687">
            <text:p text:style-name="P688">Su eismo įvykiu, katastrofa ar riktu susijęs manevrinis sąstatas ar traukinys<text:s/>(Nr. ir rūšis)</text:p>
          </table:table-cell>
          <table:table-cell table:style-name="TableCell689">
            <text:p text:style-name="P690"/>
          </table:table-cell>
        </table:table-row>
        <table:table-row table:style-name="TableRow691">
          <table:table-cell table:style-name="TableCell692">
            <text:p text:style-name="P693">Su eismo įvykiu, katastrofa ar riktu susijęs traukos riedmuo (Nr., serija ir tipas)</text:p>
          </table:table-cell>
          <table:table-cell table:style-name="TableCell694">
            <text:p text:style-name="P695"/>
          </table:table-cell>
        </table:table-row>
        <table:table-row table:style-name="TableRow696">
          <table:table-cell table:style-name="TableCell697">
            <text:p text:style-name="P698">Su eismo įvykiu, katastrofa ar riktu susijusio traukinio mašinisto vardas, pavardė, mobilusis telefonas</text:p>
          </table:table-cell>
          <table:table-cell table:style-name="TableCell699">
            <text:p text:style-name="P700"/>
          </table:table-cell>
        </table:table-row>
        <table:table-row table:style-name="TableRow701">
          <table:table-cell table:style-name="TableCell702">
            <text:p text:style-name="P703">Su eismo įvykiu, katastrofa ar riktu susijusio<text:s/>manevrinio sąstato ar traukinio vagonų skaičius, iš jų su pavojingais kroviniais</text:p>
          </table:table-cell>
          <table:table-cell table:style-name="TableCell704">
            <text:p text:style-name="P705"/>
          </table:table-cell>
        </table:table-row>
        <table:table-row table:style-name="TableRow706">
          <table:table-cell table:style-name="TableCell707">
            <text:p text:style-name="P708">Dėl eismo įvykio, katastrofos ar rikto užlaikyti traukiniai (skaičius, numeriai, rūšys ir užlaikymo trukmė)</text:p>
          </table:table-cell>
          <table:table-cell table:style-name="TableCell709">
            <text:p text:style-name="P710"/>
          </table:table-cell>
        </table:table-row>
        <table:table-row table:style-name="TableRow711">
          <table:table-cell table:style-name="TableCell712">
            <text:p text:style-name="P713">Eismo įvykio, katastrofos ar rikto metu sužaloti asmenys (skaičius, vardai, pavardės, amžius, lytis)<text:s/></text:p>
          </table:table-cell>
          <table:table-cell table:style-name="TableCell714">
            <text:p text:style-name="P715"/>
          </table:table-cell>
        </table:table-row>
        <table:table-row table:style-name="TableRow716">
          <table:table-cell table:style-name="TableCell717">
            <text:p text:style-name="P718">Eismo įvykio, katastrofos ar rikto metu žuvę asmenys (skaičius, vardai, pavardės, amžius, lytis)<text:s/></text:p>
          </table:table-cell>
          <table:table-cell table:style-name="TableCell719">
            <text:p text:style-name="P720"/>
          </table:table-cell>
        </table:table-row>
        <table:table-row table:style-name="TableRow721">
          <table:table-cell table:style-name="TableCell722">
            <text:p text:style-name="P723">Eismo įvykio, katastrofos ar rikto trumpas aprašymas</text:p>
          </table:table-cell>
          <table:table-cell table:style-name="TableCell724">
            <text:p text:style-name="P725"/>
          </table:table-cell>
        </table:table-row>
        <table:table-row table:style-name="TableRow726">
          <table:table-cell table:style-name="TableCell727">
            <text:p text:style-name="P728">Atsakingas už pranešimą apie eismo įvykį, katastrofą ar riktą asmuo (vardas, pavardė, mobilusis telefonas)<text:s/></text:p>
          </table:table-cell>
          <table:table-cell table:style-name="TableCell729">
            <text:p text:style-name="P730"/>
          </table:table-cell>
        </table:table-row>
      </table:table>
      <text:p text:style-name="P731"/>
      <text:p text:style-name="P732"><text:span text:style-name="T733">_________________</text:span></text:p>
      <text:soft-page-break/>
      <text:p text:style-name="P734">Geležinkelių transporto eismo įvykių,<text:s/></text:p>
      <text:p text:style-name="P735">katastrofų ir riktų tyrimo ir jų padarinių<text:s/></text:p>
      <text:p text:style-name="P736">likvidavimo nuostatų</text:p>
      <text:p text:style-name="P737">2<text:s/>priedas</text:p>
      <text:p text:style-name="P738"/>
      <text:p text:style-name="P739"/>
      <text:p text:style-name="P740"><text:span text:style-name="T741">GELE</text:span><text:span text:style-name="T742">ŽINKELIŲ TRANSPORTO ________________________<text:s/></text:span></text:p>
      <text:p text:style-name="P743"/>
      <text:p text:style-name="P744">(eismo įvykio, katastrofos, rikto)</text:p>
      <text:p text:style-name="P745">AKTAS</text:p>
      <text:p text:style-name="P746"/>
      <text:p text:style-name="P747">____________ Nr. ____________</text:p>
      <text:p text:style-name="P748">(data)</text:p>
      <text:p text:style-name="P749">____________</text:p>
      <text:p text:style-name="P750">vieta</text:p>
      <text:p text:style-name="P751"/>
      <text:p text:style-name="P752">_<text:tab/></text:p>
      <text:p text:style-name="P753">(asmenų, dalyvavusių surašant aktą, pareigos, vardai, pavardės)</text:p>
      <text:p text:style-name="P754">_<text:tab/></text:p>
      <text:p text:style-name="P755">_<text:tab/></text:p>
      <text:p text:style-name="P756"><text:span text:style-name="T757">_</text:span><text:tab/>,</text:p>
      <text:p text:style-name="P758">surinkę medžiagą, susijusią su<text:s/>eismo įvykiu, katastrofa ar riktu, nustatė:</text:p>
      <text:p text:style-name="P759"/>
      <text:p text:style-name="P760"><text:span text:style-name="T761">I</text:span><text:span text:style-name="T762">.<text:s/></text:span><text:span text:style-name="T763">BENDRIEJI DUOMENYS<text:s/></text:span></text:p>
      <text:p text:style-name="P764"/>
      <text:p text:style-name="P765"><text:span text:style-name="T766">1</text:span><text:span text:style-name="T767">.<text:s/></text:span><text:span text:style-name="T768">Įvykio data:<text:s/></text:span><text:span text:style-name="T769">20___ m. __________ d. Laikas: ___ val.___ min.<text:s/></text:span></text:p>
      <text:p text:style-name="P770"><text:span text:style-name="T771">2</text:span><text:span text:style-name="T772">.<text:s/></text:span><text:span text:style-name="T773">Įvykio vietovė:</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Geležinkelio stotis, tarpstotis, privažiuojamasis geležinkelio kelias</text:p>
          </table:table-cell>
          <table:table-cell table:style-name="TableCell785" table:number-rows-spanned="2">
            <text:p text:style-name="P786">Km, piketas</text:p>
          </table:table-cell>
          <table:table-cell table:style-name="TableCell787" table:number-columns-spanned="4">
            <text:p text:style-name="P788">Ypatumai</text:p>
          </table: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Įkalnė, ‰</text:p>
          </table:table-cell>
          <table:table-cell table:style-name="TableCell794">
            <text:p text:style-name="P795">Nuokalnė, ‰</text:p>
          </table:table-cell>
          <table:table-cell table:style-name="TableCell796">
            <text:p text:style-name="P797">Kreivės spindulys, m</text:p>
          </table:table-cell>
          <table:table-cell table:style-name="TableCell798">
            <text:p text:style-name="P799">Tiesioji, m</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text:span text:style-name="T828">3</text:span><text:span text:style-name="T829">. Meteorologinės sąlygos<text:s/></text:span><text:span text:style-name="T830">eismo įvykio</text:span><text:span text:style-name="T831">, katastrofos ar rikto metu:</text:span><text:span text:style-name="T832"><text:tab/></text:span></text:p>
      <text:p text:style-name="P833"><text:span text:style-name="T834">_</text:span><text:span text:style-name="T835"><text:tab/></text:span></text:p>
      <text:p text:style-name="P836">(temperatūra, rūkas, vėjas, sniegas, pūga, lietus ir kita)</text:p>
      <text:p text:style-name="P837"/>
      <text:p text:style-name="P838">4. Duomenys apie geležinkelio įmonę<text:s/>(vežėją):</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Geležinkelio įmonė (vežėjas)</text:p>
          </table:table-cell>
          <table:table-cell table:style-name="TableCell848">
            <text:p text:style-name="P849">Licencijos (Nr.)</text:p>
          </table:table-cell>
          <table:table-cell table:style-name="TableCell850">
            <text:p text:style-name="P851">Saugos sertifikato A dalis (Nr.)</text:p>
          </table:table-cell>
          <table:table-cell table:style-name="TableCell852">
            <text:p text:style-name="P853">Saugos sertifikato B dalis (Nr.)</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5</text:span><text:span text:style-name="T875">.<text:s/></text:span><text:span text:style-name="T876">Geležinkelių infrastruktūros valdytojo duomenys:</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Geležinkelių infrastruktūros valdytojas</text:p>
          </table:table-cell>
          <table:table-cell table:style-name="TableCell885" table:number-columns-spanned="2">
            <text:p text:style-name="P886">Įgaliojimai geležinkelių<text:s/>transporto eismo saugos srityje</text:p>
          </table:table-cell>
          <table:covered-table-cell/>
        </table:table-row>
        <table:table-row table:style-name="TableRow887">
          <table:covered-table-cell>
            <text:p text:style-name="P888"/>
          </table:covered-table-cell>
          <table:table-cell table:style-name="TableCell889">
            <text:p text:style-name="P890">A dalis (Nr. )</text:p>
          </table:table-cell>
          <table:table-cell table:style-name="TableCell891">
            <text:p text:style-name="P892">B dalis (Nr. )</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09">6</text:span><text:span text:style-name="T910">. Duomenys apie traukos riedmenų,<text:s/></text:span><text:span text:style-name="T911">dalyvavusių</text:span><text:span text:style-name="T912"><text:s/>eismo<text:s/></text:span><text:span text:style-name="T913">įvykyje, katastrofoje ar rikte,</text:span><text:span text:style-name="T914"><text:s/>valdymo brigadą:</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raukinio mašinistas, traukinio mašinisto padėjėjas</text:p>
          </table:table-cell>
          <table:table-cell table:style-name="TableCell923">
            <text:p text:style-name="P924">Traukinio mašinisto<text:s/>pažymėjimas (pavadinimas, Nr. ir išdavimo data)</text:p>
          </table:table-cell>
          <table:table-cell table:style-name="TableCell925">
            <text:p text:style-name="P926">Kita svarbi informacija (paskutinis sveikatos patikrinimas, blaivumas ir 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text:span text:style-name="T943">7</text:span><text:span text:style-name="T944">. Geležinkelių riedmenys, dalyvavę</text:span><text:span text:style-name="T945"><text:s/>eismo<text:s/></text:span><text:span text:style-name="T946">įvykyje, katastrofoje ar rikte:</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Traukinys</text:p>
          </table:table-cell>
          <table:covered-table-cell/>
          <table:table-cell table:style-name="TableCell957" table:number-columns-spanned="2">
            <text:p text:style-name="P958">Traukos riedmenys</text:p>
          </table:table-cell>
          <table:covered-table-cell/>
          <table:table-cell table:style-name="TableCell959" table:number-rows-spanned="2">
            <text:p text:style-name="P960">Kita svarbi<text:s/>informacija (geležinkelių riedmenų ypatumai, krovinys, krovinio tvirtinimas ir pan.)</text:p>
          </table:table-cell>
        </table:table-row>
        <table:table-row table:style-name="TableRow961">
          <table:table-cell table:style-name="TableCell962">
            <text:p text:style-name="P963">Nr.<text:s/></text:p>
          </table:table-cell>
          <table:table-cell table:style-name="TableCell964">
            <text:p text:style-name="P965">Rūšis</text:p>
          </table:table-cell>
          <table:table-cell table:style-name="TableCell966">
            <text:p text:style-name="P967">Serija</text:p>
          </table:table-cell>
          <table:table-cell table:style-name="TableCell968">
            <text:p text:style-name="P969">Registracijos Nr.<text:s/></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text:span text:style-name="T995">8</text:span><text:span text:style-name="T996">. Kiti duomenys:<text:s/></text:span><text:span text:style-name="T997"><text:tab/></text:span></text:p>
      <text:p text:style-name="P998"><text:span text:style-name="T999"><text:tab/></text:span></text:p>
      <text:p text:style-name="P1000"/>
      <text:p text:style-name="P1001"><text:span text:style-name="T1002">9</text:span><text:span text:style-name="T1003">. Trumpas<text:s/></text:span><text:span text:style-name="T1004">eismo įvykio</text:span><text:span text:style-name="T1005">, katastrofos ar rikto aprašymas:<text:s/></text:span><text:span text:style-name="T1006"><text:tab/></text:span></text:p>
      <text:p text:style-name="P1007"><text:tab/></text:p>
      <text:p text:style-name="P1008"><text:tab/></text:p>
      <text:p text:style-name="P1009"><text:tab/></text:p>
      <text:p text:style-name="P1010"><text:span text:style-name="T1011">Pastaba.</text:span><text:span text:style-name="T1012"><text:s/>Prie akto turi būti pridėta</text:span><text:span text:style-name="T1013"><text:s/></text:span><text:span text:style-name="T1014">geležinkelių riedmenų išsidėstymo eismo įvykio, katastrofos ar rikto vietoje schema ir nuotraukos.</text:span></text:p>
      <text:p text:style-name="P1015"/>
      <text:p text:style-name="P1016"><text:span text:style-name="T1017">II</text:span><text:span text:style-name="T1018">.<text:s/></text:span><text:span text:style-name="T1019">PADARINIAI</text:span></text:p>
      <text:p text:style-name="P1020"/>
      <text:p text:style-name="P1021"><text:span text:style-name="T1022">1</text:span><text:span text:style-name="T1023">. Nukentėję žmonė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4">
            <text:p text:style-name="P1036">Sužeista</text:p>
          </table:table-cell>
          <table:covered-table-cell/>
          <table:covered-table-cell/>
          <table:covered-table-cell/>
          <table:table-cell table:style-name="TableCell1037" table:number-columns-spanned="4">
            <text:p text:style-name="P1038">Žuvo</text:p>
          </table:table-cell>
          <table:covered-table-cell/>
          <table:covered-table-cell/>
          <table:covered-table-cell/>
        </table:table-row>
        <table:table-row table:style-name="TableRow1039">
          <table:table-cell table:style-name="TableCell1040">
            <text:p text:style-name="P1041">Lytis<text:s/></text:p>
          </table:table-cell>
          <table:table-cell table:style-name="TableCell1042">
            <text:p text:style-name="P1043">Amžius<text:s/></text:p>
          </table:table-cell>
          <table:table-cell table:style-name="TableCell1044">
            <text:p text:style-name="P1045">Vardas, pavardė</text:p>
          </table:table-cell>
          <table:table-cell table:style-name="TableCell1046">
            <text:p text:style-name="P1047">Blaivumas</text:p>
          </table:table-cell>
          <table:table-cell table:style-name="TableCell1048">
            <text:p text:style-name="P1049">Lytis</text:p>
          </table:table-cell>
          <table:table-cell table:style-name="TableCell1050">
            <text:p text:style-name="P1051">Amžius<text:s/></text:p>
          </table:table-cell>
          <table:table-cell table:style-name="TableCell1052">
            <text:p text:style-name="P1053">Vardas,<text:s/>pavardė</text:p>
          </table:table-cell>
          <table:table-cell table:style-name="TableCell1054">
            <text:p text:style-name="P1055">Blaivuma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Iš viso sužeistų:</text:p>
          </table:table-cell>
          <table:covered-table-cell/>
          <table:covered-table-cell/>
          <table:covered-table-cell/>
          <table:table-cell table:style-name="TableCell1093" table:number-columns-spanned="4">
            <text:p text:style-name="P1094">Iš viso žuvusių:</text:p>
          </table:table-cell>
          <table:covered-table-cell/>
          <table:covered-table-cell/>
          <table:covered-table-cell/>
        </table:table-row>
      </table:table>
      <text:p text:style-name="P1095"/>
      <text:p text:style-name="P1096"><text:span text:style-name="T1097">2</text:span><text:span text:style-name="T1098">. Sugadinta geležinkelių riedmenų:</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5">
            <text:p text:style-name="P1108">Sugadinta geležinkelių riedmenų<text:s/></text:p>
          </table:table-cell>
          <table:covered-table-cell/>
          <table:covered-table-cell/>
          <table:covered-table-cell/>
          <table:covered-table-cell/>
        </table:table-row>
        <table:table-row table:style-name="TableRow1109">
          <table:table-cell table:style-name="TableCell1110" table:number-rows-spanned="2">
            <text:p text:style-name="P1111">Lokomotyvai</text:p>
          </table:table-cell>
          <table:table-cell table:style-name="TableCell1112" table:number-rows-spanned="2">
            <text:p text:style-name="P1113">Savaeigiai sąstatai</text:p>
          </table:table-cell>
          <table:table-cell table:style-name="TableCell1114" table:number-columns-spanned="2">
            <text:p text:style-name="P1115">Vagonai</text:p>
          </table:table-cell>
          <table:covered-table-cell/>
          <table:table-cell table:style-name="TableCell1116" table:number-rows-spanned="2">
            <text:p text:style-name="P1117">Specialū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Keleiviniai</text:p>
          </table:table-cell>
          <table:table-cell table:style-name="TableCell1123">
            <text:p text:style-name="P1124">Prekiniai</text:p>
          </table: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3</text:span><text:span text:style-name="T1151">. Sugadinta<text:s/></text:span><text:span text:style-name="T1152">geležinkelių infrastruktūra:</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4">
            <text:p text:style-name="P1161">Sugadinta geležinkelių infrastruktūra</text:p>
          </table:table-cell>
          <table:covered-table-cell/>
          <table:covered-table-cell/>
          <table:covered-table-cell/>
        </table:table-row>
        <table:table-row table:style-name="TableRow1162">
          <table:table-cell table:style-name="TableCell1163">
            <text:p text:style-name="P1164">Kelias, m</text:p>
          </table:table-cell>
          <table:table-cell table:style-name="TableCell1165">
            <text:p text:style-name="P1166">Iešmai, vnt.</text:p>
          </table:table-cell>
          <table:table-cell table:style-name="TableCell1167">
            <text:p text:style-name="P1168">Signalizacijos įrenginiai</text:p>
          </table:table-cell>
          <table:table-cell table:style-name="TableCell1169">
            <text:p text:style-name="P1170">Kit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4. Eismo pertrauka:</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Eismo pertrauka, val., min.</text:p>
          </table:table-cell>
          <table:covered-table-cell/>
          <table:covered-table-cell/>
          <table:covered-table-cell/>
          <table:covered-table-cell/>
        </table:table-row>
        <table:table-row table:style-name="TableRow1201">
          <table:table-cell table:style-name="TableCell1202">
            <text:p text:style-name="P1203">Abiejuose dvikelio ruožo keliuose</text:p>
          </table:table-cell>
          <table:table-cell table:style-name="TableCell1204">
            <text:p text:style-name="P1205">Viename dvikelio ruožo kelyje</text:p>
          </table:table-cell>
          <table:table-cell table:style-name="TableCell1206">
            <text:p text:style-name="P1207">Vienkeliame ruože</text:p>
          </table:table-cell>
          <table:table-cell table:style-name="TableCell1208">
            <text:p text:style-name="P1209">Stotyje</text:p>
          </table:table-cell>
          <table:table-cell table:style-name="TableCell1210">
            <text:p text:style-name="P1211">Kita</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5</text:span><text:span text:style-name="T1237">. Patirti materialiniai nuostoliai, litai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Geležinkelio įmonės (vežėjo)</text:span></text:p>
          </table:table-cell>
          <table:table-cell table:style-name="TableCell1248">
            <text:p text:style-name="P1249"><text:span text:style-name="T1250">Geležinkelio infrastruktūros valdytojo</text:span></text:p>
          </table:table-cell>
          <table:table-cell table:style-name="TableCell1251">
            <text:p text:style-name="P1252">Kiti<text:s/></text:p>
          </table:table-cell>
          <table:table-cell table:style-name="TableCell1253">
            <text:p text:style-name="P1254">Iš viso</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267"/>
      <text:p text:style-name="P1268"><text:span text:style-name="T1269">III</text:span><text:span text:style-name="T1270">.<text:s/></text:span><text:span text:style-name="T1271">APŽIŪROS REZULTATAI IR ĮVERTINIMAS</text:span></text:p>
      <text:p text:style-name="P1272"/>
      <text:p text:style-name="P1273"><text:span text:style-name="T1274">1</text:span><text:span text:style-name="T1275">. Geležinkelių infrastruktūros, kuri turėjo įtakos<text:s/></text:span><text:span text:style-name="T1276">eismo įvykiui</text:span><text:span text:style-name="T1277">, katastrofai ar riktui, apžiūros rezultata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Apžiūrimas<text:s/>geležinkelių infrastruktūros objektas</text:p>
          </table:table-cell>
          <table:table-cell table:style-name="TableCell1289">
            <text:p text:style-name="P1290">Nustatyta būklė</text:p>
          </table:table-cell>
          <table:table-cell table:style-name="TableCell1291">
            <text:p text:style-name="P1292">Norma</text:p>
          </table:table-cell>
          <table:table-cell table:style-name="TableCell1293">
            <text:p text:style-name="P1294">Teisės aktas ir pažeistas punktas</text:p>
          </table:table-cell>
          <table:table-cell table:style-name="TableCell1295">
            <text:p text:style-name="P1296">Matavimo prietaisas, metrologinės patikros numeris, data</text:p>
          </table:table-cell>
          <table:table-cell table:style-name="TableCell1297">
            <text:p text:style-name="P1298">Kita</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span text:style-name="T1327">Pastaba.</text:span><text:span text:style-name="T1328"><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329">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330"/>
      <text:p text:style-name="P1331"><text:span text:style-name="T1332">2</text:span><text:span text:style-name="T1333">. Geležinkelių riedmenų, dalyvavusių ir turėjusių įtakos<text:s/></text:span><text:span text:style-name="T1334">eismo<text:s/></text:span><text:span text:style-name="T1335">įvykiui, katastrofai ar riktui, apžiūros rezultatai:</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Apžiūrimi geležinkelių riedmenys</text:p>
          </table:table-cell>
          <table:table-cell table:style-name="TableCell1347">
            <text:p text:style-name="P1348">Nustatyta būklė</text:p>
          </table:table-cell>
          <table:table-cell table:style-name="TableCell1349">
            <text:p text:style-name="P1350">Norma</text:p>
          </table:table-cell>
          <table:table-cell table:style-name="TableCell1351">
            <text:p text:style-name="P1352">Teisės aktas ir pažeistas punktas</text:p>
          </table:table-cell>
          <table:table-cell table:style-name="TableCell1353">
            <text:p text:style-name="P1354">Matavimo prietaisas, metrologinės patikros numeris, data</text:p>
          </table:table-cell>
          <table:table-cell table:style-name="TableCell1355">
            <text:p text:style-name="P1356">Kita</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3</text:span><text:span text:style-name="T1386">. Geležinkelių riedmenų, dalyvavusių ir turėjusių įtakos<text:s/></text:span><text:span text:style-name="T1387">eismo<text:s/></text:span><text:span text:style-name="T1388">įvykiui, katastrofai ar riktui, nustatytas ir faktinis važiavimo greitis, km/val.:</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Nustatytas greitis</text:p>
            </table:table-cell>
            <table:table-cell table:style-name="TableCell1398">
              <text:p text:style-name="P1399">Dokumentas, kuriame nustatytas greitis</text:p>
            </table:table-cell>
            <table:table-cell table:style-name="TableCell1400">
              <text:p text:style-name="P1401">Faktinis greitis</text:p>
            </table:table-cell>
            <table:table-cell table:style-name="TableCell1402">
              <text:p text:style-name="P1403">Ar buvo įspėtas traukinio mašinistas</text:p>
            </table:table-cell>
          </table:table-row>
        </table:table-header-row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4</text:span><text:span text:style-name="T1425">. Eismo organizavimas<text:s/></text:span><text:span text:style-name="T1426">eismo<text:s/></text:span><text:span text:style-name="T1427">įvykio, katastrofos ar rikto metu.</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Darbuotojas</text:p>
          </table:table-cell>
          <table:table-cell table:style-name="TableCell1436">
            <text:p text:style-name="P1437">Veiksmai</text:p>
          </table:table-cell>
          <table:table-cell table:style-name="TableCell1438">
            <text:p text:style-name="P1439">Vertinimas ir analizė</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Pastaba:</text:span><text:span text:style-name="T1457"><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458">įvykio, katastrofos ar rikto metu?)</text:span></text:p>
      <text:p text:style-name="P1459"/>
      <text:p text:style-name="P1460"><text:span text:style-name="T1461">5</text:span><text:span text:style-name="T1462">. Kiti<text:s/></text:span><text:span text:style-name="T1463">eismo<text:s/></text:span><text:span text:style-name="T1464">įvykio, katastrofos ar rikto duomenys, turėję įtakos nustatant jų priežastis:</text:span></text:p>
      <text:p text:style-name="P1465">_<text:tab/></text:p>
      <text:p text:style-name="P1466">_<text:tab/></text:p>
      <text:p text:style-name="P1467"/>
      <text:p text:style-name="P1468"><text:span text:style-name="T1469">6</text:span><text:span text:style-name="T1470">.</text:span><text:span text:style-name="T1471"><text:s/></text:span><text:span text:style-name="T1472">Duomenys apie asmenis, kurie, manoma, sukėlė<text:s/></text:span><text:span text:style-name="T1473">eismo<text:s/></text:span><text:span text:style-name="T1474">įvykį, katastrofą ar riktą:</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Vardas, pavardė, pareigos</text:p>
          </table:table-cell>
          <table:table-cell table:style-name="TableCell1484">
            <text:p text:style-name="P1485">Būtina kvalifikacija</text:p>
          </table:table-cell>
          <table:table-cell table:style-name="TableCell1486">
            <text:p text:style-name="P1487">Esama kvalifikacija</text:p>
          </table:table-cell>
          <table:table-cell table:style-name="TableCell1488">
            <text:p text:style-name="P1489">Kiti duomenys<text:s/></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7</text:span><text:span text:style-name="T1511">. Duomenys apie eismo įvykio metu žuvusio ar nukentėjusio asmens veiksmus įtariant jo savižudybę arba bandymą nusižudyti:</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Liudytojo (-ų) vardas (-ai), pavardė (-ės)</text:p>
          </table:table-cell>
          <table:table-cell table:style-name="TableCell1519">
            <text:p text:style-name="P1520">Žuvusio ar<text:s/>nukentėjusio asmens vardas, pavardė</text:p>
          </table:table-cell>
          <table:table-cell table:style-name="TableCell1521">
            <text:p text:style-name="P1522">Žuvusio ar nukentėjusio asmens veiksmai</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Pastaba.<text:s/></text:span><text:span text:style-name="T1540">Lentelė pildoma tuo atveju, jei manoma, kad eismo įvykio metu žuvusio ar nukentėjusio asmens atlikti veiksmai galimai rodo jo savižudybę arba bandymą nusižudyti<text:s/></text:span><text:span text:style-name="T1541">(asmuo tyčia atsistojo, atsisėdo, atsigulė ant geležinkelio kelio prieš atvažiuojančius geležinkelių riedmenis; asmuo nereagavo į įspėjamuosius ir kitus signalus ir nesitraukė nuo geležinkelio kelio; asmuo tyčia šoko po atvažiuojančiais geležinkelių riedme</text:span><text:span text:style-name="T1542">nimis ir kiti panašaus pobūdžio veiksmai).</text:span><text:s/></text:p>
      <text:p text:style-name="P1543">Papildyta punktu:</text:p>
      <text:p text:style-name="P1544"><text:span text:style-name="T1545">Nr.<text:s/></text:span><text:a xlink:href="https://www.e-tar.lt/portal/legalAct.html?documentId=TAR.F4E2C0DCB5DF" office:target-frame-name="_top" xlink:show="replace"><text:span text:style-name="T1546">3-442</text:span></text:a><text:span text:style-name="T1547">, 2012-06-25, Žin., 2012, Nr. 74-3865 (2012-06-29), i. k. 1122210ISAK0003-442</text:span></text:p>
      <text:p text:style-name="Normal"/>
      <text:p text:style-name="P1548"><text:span text:style-name="T1549">IV</text:span><text:span text:style-name="T1550">.<text:s/></text:span><text:span text:style-name="T1551">IŠVADOS, NUOMONĖS IR VERSIJOS<text:s/></text:span></text:p>
      <text:p text:style-name="P1552"/>
      <text:p text:style-name="P1553">_<text:tab/></text:p>
      <text:p text:style-name="P1554"><text:span text:style-name="T1555">(eismo įvykio, katastrofos ar rikto priežastys ir teisės aktų, reglamentuojančių geležinkelių transporto eismo saugą, reikalavimų pažeidimai (nurodyti teisės aktą, punktą ir citatą)</text:span></text:p>
      <text:p text:style-name="P1556"><text:tab/></text:p>
      <text:p text:style-name="P1557">_<text:tab/></text:p>
      <text:p text:style-name="P1558"/>
      <text:p text:style-name="P1559">_<text:tab/></text:p>
      <text:p text:style-name="P1560"><text:span text:style-name="T1561">(daiktai ir dokumentai, paim</text:span><text:span text:style-name="T1562">ti iš eismo įvykio, katastrofos ar rikto vietos ir turintys daiktinių įrodymų reikšmę, matavimų aktai, nuotraukos, pareiginiai nuostatai ir kita pridedama medžiaga)</text:span></text:p>
      <text:p text:style-name="P1563">_<text:tab/></text:p>
      <text:p text:style-name="P1564">_<text:tab/></text:p>
      <text:p text:style-name="P1565"/>
      <text:p text:style-name="P1566"/>
      <text:p text:style-name="P1567"><text:span text:style-name="T1568">_</text:span><text:span text:style-name="T1569"><text:tab/></text:span><text:tab/><text:span text:style-name="T1570"><text:tab/></text:span><text:tab/><text:span text:style-name="T1571"><text:tab/></text:span></text:p>
      <text:p text:style-name="P1572">(pareigų pavadinimas)<text:tab/>(parašas)<text:s/><text:tab/>(vardas, pavardė)</text:p>
      <text:p text:style-name="P1573"><text:span text:style-name="T1574">_</text:span><text:span text:style-name="T1575"><text:tab/></text:span><text:tab/><text:span text:style-name="T1576"><text:tab/></text:span><text:tab/><text:span text:style-name="T1577"><text:tab/></text:span></text:p>
      <text:p text:style-name="P1578">(pareigų pavadinimas)<text:tab/>(parašas)<text:s/><text:tab/>(vardas, pavardė)</text:p>
      <text:p text:style-name="P1579"><text:span text:style-name="T1580">_</text:span><text:span text:style-name="T1581"><text:tab/></text:span><text:tab/><text:span text:style-name="T1582"><text:tab/></text:span><text:tab/><text:span text:style-name="T1583"><text:tab/></text:span></text:p>
      <text:p text:style-name="P1584">(pareigų pavadinimas)<text:tab/>(parašas)<text:s/><text:tab/>(vardas, pavardė)</text:p>
      <text:p text:style-name="Normal"/>
      <text:p text:style-name="P1585">_________________</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usisiekimo ministerija, Įsakymas</text:span></text:p>
      <text:p text:style-name="P1595"><text:span text:style-name="T1596">Nr.<text:s/></text:span><text:a xlink:href="https://www.e-tar.lt/portal/legalAct.html?documentId=TAR.9740812F110F" office:target-frame-name="_top" xlink:show="replace"><text:span text:style-name="T1597">3-132</text:span></text:a><text:span text:style-name="T1598">, 2004-03-23, Žin., 2004, Nr. 49-1606 (2004-04-02), i. k. 1042210ISAK0003-132</text:span></text:p>
      <text:p text:style-name="P1599"><text:span text:style-name="T1600">Dėl Lietuvos Respublikos susisiekimo ministro 2003 m. vasario 20 d. įsakymo Nr. 3-79 "Dėl Gel</text:span><text:span text:style-name="T1601">ežinkelių transporto eismo įvykių tyrimo ir jų padarinių likvidavimo tvarkos patvirtinimo" pakeitimo</text:span></text:p>
      <text:p text:style-name="P1602"/>
      <text:p text:style-name="P1603"><text:span text:style-name="T1604">2.</text:span></text:p>
      <text:p text:style-name="P1605"><text:span text:style-name="T1606">Lietuvos Respublikos susisiekimo ministerija, Įsakymas</text:span></text:p>
      <text:p text:style-name="P1607"><text:span text:style-name="T1608">Nr.<text:s/></text:span><text:a xlink:href="https://www.e-tar.lt/portal/legalAct.html?documentId=TAR.E87D5D2CF54F" office:target-frame-name="_top" xlink:show="replace"><text:span text:style-name="T1609">3-378</text:span></text:a><text:span text:style-name="T1610">, 200</text:span><text:span text:style-name="T1611">6-10-02, Žin., 2006, Nr. 107-4075 (2006-10-06), i. k. 1062210ISAK0003-378</text:span></text:p>
      <text:p text:style-name="P1612"><text:span text:style-name="T1613">Dėl Lietuvos Respublikos susisiekimo ministro 2003 m. vasario 20 d. įsakymo Nr. 3-79 "Dėl Geležinkelių transporto eismo įvykių tyrimo ir jų padarinių likvidavimo nuostatų patvirtinim</text:span><text:span text:style-name="T1614">o" ir Lietuvos Respublikos susisiekimo ministro 2006 m. liepos 17 d. įsakymo Nr. 3-297 "Dėl Reikalavimų geležinkelių transporto eismo saugos valdymo sistemoms patvirtinimo" pakeitimo</text:span></text:p>
      <text:p text:style-name="P1615"/>
      <text:p text:style-name="P1616"><text:span text:style-name="T1617">3.</text:span></text:p>
      <text:p text:style-name="P1618"><text:span text:style-name="T1619">Lietuvos Respublikos susisiekimo ministerija, Įsakymas</text:span></text:p>
      <text:p text:style-name="P1620"><text:span text:style-name="T1621">Nr.<text:s/></text:span><text:a xlink:href="https://www.e-tar.lt/portal/legalAct.html?documentId=TAR.6ED1751BCB34" office:target-frame-name="_top" xlink:show="replace"><text:span text:style-name="T1622">3-97</text:span></text:a><text:span text:style-name="T1623">, 2008-03-28, Žin., 2008, Nr. 38-1415 (2008-04-03), i. k. 1082210ISAK00003-97</text:span></text:p>
      <text:p text:style-name="P1624"><text:span text:style-name="T1625">Dėl Lietuvos Respublikos susisiekimo ministro 2003 m. vasario 20 d. įsakymo Nr. 3-79 "Dėl Geležinkelių</text:span><text:span text:style-name="T1626"><text:s/>transporto eismo įvykių tyrimo ir jų padarinių likvidavimo nuostatų patvirtinimo" pakeitimo</text:span></text:p>
      <text:p text:style-name="P1627"/>
      <text:p text:style-name="P1628"><text:span text:style-name="T1629">4.</text:span></text:p>
      <text:p text:style-name="P1630"><text:span text:style-name="T1631">Lietuvos Respublikos susisiekimo ministerija, Įsakymas</text:span></text:p>
      <text:p text:style-name="P1632"><text:span text:style-name="T1633">Nr.<text:s/></text:span><text:a xlink:href="https://www.e-tar.lt/portal/legalAct.html?documentId=TAR.04A83652EA4C" office:target-frame-name="_top" xlink:show="replace"><text:span text:style-name="T1634">3-3</text:span></text:a><text:span text:style-name="T1635">, 2009-01-07, Ž</text:span><text:span text:style-name="T1636">in., 2009, Nr. 6-174 (2009-01-17), i. k. 1092210ISAK000003-3</text:span></text:p>
      <text:p text:style-name="P1637"><text:span text:style-name="T1638">Dėl Lietuvos Respublikos susisiekimo ministro 2003 m. vasario 20 d. įsakymo Nr. 3-79 "Dėl Geležinkelių transporto eismo įvykių tyrimo ir jų padarinių likvidavimo nuostatų patvirtinimo" pakeitimo</text:span></text:p>
      <text:p text:style-name="P1639"/>
      <text:p text:style-name="P1640"><text:span text:style-name="T1641">5.</text:span></text:p>
      <text:p text:style-name="P1642"><text:span text:style-name="T1643">Lietuvos Respublikos susisiekimo ministerija, Įsakymas</text:span></text:p>
      <text:p text:style-name="P1644"><text:span text:style-name="T1645">Nr.<text:s/></text:span><text:a xlink:href="https://www.e-tar.lt/portal/legalAct.html?documentId=TAR.22209EE89AD7" office:target-frame-name="_top" xlink:show="replace"><text:span text:style-name="T1646">3-370</text:span></text:a><text:span text:style-name="T1647">, 2010-06-11, Žin., 2010, Nr. 71-3605 (2010-06-19), i. k. 1102210ISAK0003-370</text:span></text:p>
      <text:p text:style-name="P1648"><text:span text:style-name="T1649">Dėl Lietuvos Respublikos<text:s/></text:span><text:span text:style-name="T1650">susisiekimo ministro 2003 m. vasario 20 d. įsakymo Nr. 3-79 "Dėl Geležinkelių transporto eismo įvykių tyrimo ir jų padarinių likvidavimo nuostatų patvirtinimo" pakeitimo</text:span></text:p>
      <text:p text:style-name="P1651"/>
      <text:p text:style-name="P1652"><text:span text:style-name="T1653">6.</text:span></text:p>
      <text:p text:style-name="P1654"><text:span text:style-name="T1655">Lietuvos Respublikos susisiekimo ministerija, Įsakymas</text:span></text:p>
      <text:p text:style-name="P1656"><text:span text:style-name="T1657">Nr.<text:s/></text:span><text:a xlink:href="https://www.e-tar.lt/portal/legalAct.html?documentId=TAR.479376DF44E7" office:target-frame-name="_top" xlink:show="replace"><text:span text:style-name="T1658">3-313</text:span></text:a><text:span text:style-name="T1659">, 2012-04-30, Žin., 2012, Nr. 52-2600 (2012-05-05), i. k. 1122210ISAK0003-313</text:span></text:p>
      <text:p text:style-name="P1660"><text:span text:style-name="T1661">Dėl Lietuvos Respublikos susisiekimo ministro 2003 m. vasario 20 d. įsakymo Nr. 3-79 "Dėl Geležinkelių transporto<text:s/></text:span><text:span text:style-name="T1662">eismo įvykių tyrimo ir jų padarinių likvidavimo nuostatų patvirtinimo" pakeitimo</text:span></text:p>
      <text:p text:style-name="P1663"/>
      <text:p text:style-name="P1664"><text:span text:style-name="T1665">7.</text:span></text:p>
      <text:p text:style-name="P1666"><text:span text:style-name="T1667">Lietuvos Respublikos susisiekimo ministerija, Įsakymas</text:span></text:p>
      <text:p text:style-name="P1668"><text:span text:style-name="T1669">Nr.<text:s/></text:span><text:a xlink:href="https://www.e-tar.lt/portal/legalAct.html?documentId=TAR.F4E2C0DCB5DF" office:target-frame-name="_top" xlink:show="replace"><text:span text:style-name="T1670">3-442</text:span></text:a><text:span text:style-name="T1671">, 2012-06-25, Žin., 2012,</text:span><text:span text:style-name="T1672"><text:s/>Nr. 74-3865 (2012-06-29), i. k. 1122210ISAK0003-442</text:span></text:p>
      <text:p text:style-name="P1673"><text:span text:style-name="T1674">Dėl Lietuvos Respublikos susisiekimo ministro 2003 m. vasario 20 d. įsakymo Nr. 3-79 "Dėl Geležinkelių transporto eismo įvykių, katastrofų ir riktų tyrimo ir jų padarinių likvidavimo nuostatų patvirtinim</text:span><text:span text:style-name="T1675">o" papildymo</text:span></text:p>
      <text:p text:style-name="P1676"/>
      <text:p text:style-name="P1677"><text:span text:style-name="T1678">8.</text:span></text:p>
      <text:p text:style-name="P1679"><text:span text:style-name="T1680">Lietuvos Respublikos susisiekimo ministerija, Įsakymas</text:span></text:p>
      <text:soft-page-break/>
      <text:p text:style-name="P1681"><text:span text:style-name="T1682">Nr.<text:s/></text:span><text:a xlink:href="https://www.e-tar.lt/portal/legalAct.html?documentId=TAR.464EE7831B12" office:target-frame-name="_top" xlink:show="replace"><text:span text:style-name="T1683">3-26</text:span></text:a><text:span text:style-name="T1684">, 2013-01-14, Žin., 2013, Nr. 6-245 (2013-01-17), i. k. 1132210ISAK00003-26</text:span></text:p>
      <text:p text:style-name="P1685"><text:span text:style-name="T1686">Dėl Lietuvos Respu</text:span><text:span text:style-name="T1687">blikos susisiekimo ministro 2003 m. vasario 20 d. įsakymo Nr. 3-79 "Dėl Geležinkelių transporto eismo įvykių tyrimo ir jų padarinių likvidavimo nuostatų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0:00Z</meta:creation-date>
    <dc:date>2017-04-18T07:50:00Z</dc:date>
    <meta:template xlink:href="Normal.dotm" xlink:type="simple"/>
    <meta:editing-cycles>2</meta:editing-cycles>
    <meta:editing-duration>PT0S</meta:editing-duration>
    <meta:document-statistic meta:page-count="15" meta:paragraph-count="470" meta:word-count="4855" meta:character-count="39538" meta:row-count="1597" meta:non-whitespace-character-count="35153"/>
  </office:meta>
</office:document-meta>
</file>