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46"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47" style:parent-style-name="Normal" style:family="paragraph">
      <style:paragraph-properties fo:text-align="justify" fo:text-indent="0.4923in">
        <style:tab-stops>
          <style:tab-stop style:type="right" style:position="6.8111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TableColumn181" style:family="table-column">
      <style:table-column-properties style:column-width="1.0451in"/>
    </style:style>
    <style:style style:name="TableColumn182" style:family="table-column">
      <style:table-column-properties style:column-width="1.6291in"/>
    </style:style>
    <style:style style:name="TableColumn183" style:family="table-column">
      <style:table-column-properties style:column-width="0.9826in"/>
    </style:style>
    <style:style style:name="TableColumn184" style:family="table-column">
      <style:table-column-properties style:column-width="1.8013in"/>
    </style:style>
    <style:style style:name="TableColumn185" style:family="table-column">
      <style:table-column-properties style:column-width="1.234in"/>
    </style:style>
    <style:style style:name="Table180" style:family="table">
      <style:table-properties style:width="6.6923in" fo:margin-left="0in" table:align="left"/>
    </style:style>
    <style:style style:name="TableRow186" style:family="table-row">
      <style:table-row-properties style:min-row-height="0.336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text-align="end" fo:text-indent="0.4923in"/>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ab-stops>
          <style:tab-stop style:type="left" style:position="0.7333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6.6%"/>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ext-properties fo:font-style="italic" style:font-style-asian="italic"/>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7333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text-align="end" fo:text-indent="0.4923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TableColumn413" style:family="table-column">
      <style:table-column-properties style:column-width="1.3076in"/>
    </style:style>
    <style:style style:name="TableColumn414" style:family="table-column">
      <style:table-column-properties style:column-width="1.3465in"/>
    </style:style>
    <style:style style:name="TableColumn415" style:family="table-column">
      <style:table-column-properties style:column-width="1.2208in"/>
    </style:style>
    <style:style style:name="TableColumn416" style:family="table-column">
      <style:table-column-properties style:column-width="1.2833in"/>
    </style:style>
    <style:style style:name="TableColumn417" style:family="table-column">
      <style:table-column-properties style:column-width="1.534in"/>
    </style:style>
    <style:style style:name="Table412" style:family="table">
      <style:table-properties style:width="6.6923in" fo:margin-left="0in" table:align="left"/>
    </style:style>
    <style:style style:name="TableRow418" style:family="table-row">
      <style:table-row-properties style:min-row-height="0.3194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style>
    <style:style style:name="TableRow429" style:family="table-row">
      <style:table-row-properties style:min-row-height="0.975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P440" style:parent-style-name="Normal" style:family="paragraph">
      <style:paragraph-properties fo:text-indent="0.4923in">
        <style:tab-stops>
          <style:tab-stop style:type="left" style:position="0.9451in"/>
          <style:tab-stop style:type="left" style:position="2.4409in"/>
          <style:tab-stop style:type="left" style:position="3.9763in"/>
          <style:tab-stop style:type="left" style:position="5.3541in"/>
        </style:tab-stops>
      </style:paragraph-properties>
      <style:text-properties fo:color="#000000"/>
    </style:style>
    <style:style style:name="P441" style:parent-style-name="Normal" style:family="paragraph">
      <style:paragraph-properties fo:text-align="center">
        <style:tab-stops>
          <style:tab-stop style:type="left" style:position="0.9451in"/>
          <style:tab-stop style:type="left" style:position="2.4409in"/>
          <style:tab-stop style:type="left" style:position="3.9763in"/>
          <style:tab-stop style:type="left" style:position="5.3541in"/>
        </style:tab-stops>
      </style:paragraph-properties>
      <style:text-properties fo:font-weight="bold" style:font-weight-asian="bold" fo:color="#000000"/>
    </style:style>
    <style:style style:name="P442" style:parent-style-name="Normal" style:family="paragraph">
      <style:paragraph-properties fo:text-indent="0.4923in">
        <style:tab-stops>
          <style:tab-stop style:type="left" style:position="0.9451in"/>
          <style:tab-stop style:type="left" style:position="2.4409in"/>
          <style:tab-stop style:type="left" style:position="3.9763in"/>
          <style:tab-stop style:type="left" style:position="5.3541in"/>
        </style:tab-stops>
      </style:paragraph-properties>
      <style:text-properties fo:color="#000000"/>
    </style:style>
    <style:style style:name="TableColumn444" style:family="table-column">
      <style:table-column-properties style:column-width="1.3166in"/>
    </style:style>
    <style:style style:name="TableColumn445" style:family="table-column">
      <style:table-column-properties style:column-width="1.3173in"/>
    </style:style>
    <style:style style:name="TableColumn446" style:family="table-column">
      <style:table-column-properties style:column-width="1.3798in"/>
    </style:style>
    <style:style style:name="TableColumn447" style:family="table-column">
      <style:table-column-properties style:column-width="1.234in"/>
    </style:style>
    <style:style style:name="TableColumn448" style:family="table-column">
      <style:table-column-properties style:column-width="1.4444in"/>
    </style:style>
    <style:style style:name="Table443" style:family="table">
      <style:table-properties style:width="6.6923in" fo:margin-left="0in" table:align="left"/>
    </style:style>
    <style:style style:name="TableRow449" style:family="table-row">
      <style:table-row-properties style:min-row-height="0.786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min-row-height="0.645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min-row-height="0.645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break-before="page" fo:text-align="end" fo:text-indent="0.4923in"/>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font-weight="bold" style:font-weight-asian="bold" fo:text-transform="uppercase" fo:color="#000000"/>
    </style:style>
    <style:style style:name="P4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break-before="page" fo:text-align="end" fo:text-indent="0.4923in"/>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family="paragraph">
      <style:paragraph-properties fo:break-before="page"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6">Suvestinė redakcija nuo 2001-04-14 iki 2003-10-17</text:span></text:p>
      <text:p text:style-name="P7"/>
      <text:p text:style-name="P8"><text:span text:style-name="T9">Įsakymas paskelbtas: Žin. 2001, Nr.<text:s/></text:span><text:a xlink:href="https://www.e-tar.lt/portal/legalAct.html?documentId=TAR.B338FD97F6C5" office:target-frame-name="_top" xlink:show="replace"><text:span text:style-name="T10">18-563</text:span></text:a><text:span text:style-name="T11">, i. k. 1012330ISAK00000037</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OBUOLIŲ, KRIAUŠIŲ IR AGURKŲ KOKYBĖS REIKALAVIMŲ</text:p>
      <text:p text:style-name="P20"/>
      <text:p text:style-name="P21">2001 m. vasario 23 d. Nr. 37</text:p>
      <text:p text:style-name="P22">Vilnius</text:p>
      <text:p text:style-name="P23"/>
      <text:p text:style-name="P24"/>
      <text:p text:style-name="P25"><text:span text:style-name="T26">Vykdydamas Lietuvos Respublikos Vyriausybės 1998 m. sausio</text:span><text:span text:style-name="T27"><text:s/>29 d. nutarimu Nr. 112 „Dėl rinkos prekių (paslaugų) kokybės priežiūros priemonių“ (Žin., 1998, Nr.<text:s/></text:span><text:a xlink:href="https://www.e-tar.lt/portal/lt/legalAct/TAR.8C1BDEA91935" office:target-frame-name="_blank" xlink:show="new"><text:span text:style-name="T28">12-279</text:span></text:a><text:span text:style-name="T29">; 1999, Nr.<text:s/></text:span><text:a xlink:href="https://www.e-tar.lt/portal/lt/legalAct/TAR.98562311105E" office:target-frame-name="_blank" xlink:show="new"><text:span text:style-name="T30">42-1337</text:span></text:a><text:span text:style-name="T31">) patvirtintų priemonių sąrašo 8.10 ir 8.11 punktus,</text:span></text:p>
      <text:p text:style-name="P32"><text:span text:style-name="T33">Tvirtinu</text:span><text:span text:style-name="T34"><text:s/>pridedamus:</text:span></text:p>
      <text:p text:style-name="P35"><text:span text:style-name="T36">1</text:span><text:span text:style-name="T37">. Privalomuosius obuolių ir kriaušių vaisių kokybės reikalavimus;</text:span></text:p>
      <text:p text:style-name="P38"><text:span text:style-name="T39">2</text:span><text:span text:style-name="T40">. Privalomuosius ilgavaisių agurkų kokybės reikalavimus;</text:span></text:p>
      <text:p text:style-name="P41"><text:span text:style-name="T42">3</text:span><text:span text:style-name="T43">.<text:s/></text:span><text:span text:style-name="T44">Privalomuosius trumpavaisių agurkų kokybės reikalavimus.</text:span></text:p>
      <text:p text:style-name="P45"/>
      <text:p text:style-name="P46"/>
      <text:p text:style-name="P47"/>
      <text:p text:style-name="P48"><text:span text:style-name="T49">ŽEMĖS ŪKIO MINISTRAS</text:span><text:span text:style-name="T50"><text:tab/>KĘSTUTIS KRISTINAITIS</text:span></text:p>
      <text:p text:style-name="P51"/>
      <text:soft-page-break/>
      <text:p text:style-name="P52">PATVIRTINTA</text:p>
      <text:p text:style-name="P53">Lietuvos Respublikos žemės ūkio ministro</text:p>
      <text:p text:style-name="P54">2001 02 23 įsakymu Nr. 37</text:p>
      <text:p text:style-name="P55"/>
      <text:p text:style-name="P56"><text:span text:style-name="T57">PRIVALOMIEJI OBUOLIŲ IR KRIAUŠIŲ VAISIŲ KOKYBĖS REIKALAVIMAI</text:span></text:p>
      <text:p text:style-name="P58"/>
      <text:p text:style-name="P59"><text:span text:style-name="T60">Privalomieji obuolių ir kriaušių vaisių reikalavimai parengti remiantis:</text:span></text:p>
      <text:p text:style-name="P61">Europos Komisijos 1989 m. balandžio 28 d. reglamentu 920/89/EEC, nustatančiu morkų, citrusinių vaisių ir desertinių obuolių bei kriaušių kokybės standartus ir papildančiu Komisijos reglamentą Nr. 58;</text:p>
      <text:p text:style-name="P62">reglamentą 920/89/EEC papildančiais:</text:p>
      <text:p text:style-name="P63">Europos Komisijos 1990 m. vasario 19 d. reglamentu 421/90/EEC;</text:p>
      <text:p text:style-name="P64">Europos Komisijos 1990 m. vasario 27 d. reglamentu 487/90/EEC;</text:p>
      <text:p text:style-name="P65">Europos Komisijos 1990 m. gruodžio 7 d. reglamentu 3544/90/EEC;</text:p>
      <text:p text:style-name="P66">Europos Komisijos 1990 m. birželio 27 d. reglamentu 1763/90/EEC;</text:p>
      <text:p text:style-name="P67">Europos Komisijos 1992 m. vasario 6 d. reglamentu 292/92/EEC;</text:p>
      <text:p text:style-name="P68">Europos Komisijos 1992 m. spalio 30 d. reglamentu 3185/92/EEC;</text:p>
      <text:p text:style-name="P69">Europos Komisijos 1993 m. rugsėjo 23 d. reglamentu 2611/93/EEC;</text:p>
      <text:p text:style-name="P70">Europos Komisijos 1996 m. vasario 16 d. reglamentu 298/96/EC;</text:p>
      <text:p text:style-name="P71">Europos Tarybos 1996 m. spalio 28 d. reglamentu 2200/96/EC dėl bendros vaisių ir daržovių rinkos organizavimo.</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e privalomieji kokybės reikalavimai taikomi paruoštiems re</text:span><text:span text:style-name="T81">alizuoti desertinių obuolių ir kriaušių veislių, kilusių iš<text:s/></text:span><text:span text:style-name="T82">Malus domestica Borkh. L.</text:span><text:span text:style-name="T83"><text:s/>ir<text:s/></text:span><text:span text:style-name="T84">Pyrus communis L</text:span><text:span text:style-name="T85">. rūšių, vaisiams, klasifikuojamiems Kombinuotosios prekių nomenklatūros pozicijose 0808.10 ir 0808.20, išskyrus atvejus, nurodytus 2 punkte.</text:span></text:p>
      <text:p text:style-name="P86"><text:span text:style-name="T87">2</text:span><text:span text:style-name="T88">.<text:s/></text:span><text:span text:style-name="T89">Šie privalomieji kokybės reikalavimai netaikomi:</text:span></text:p>
      <text:p text:style-name="P90"><text:span text:style-name="T91">2.1</text:span><text:span text:style-name="T92">. pramoniniam perdirbimui skirtiems obuoliams ir kriaušėms, jei jų kokybę liudijančiuose dokumentuose yra žyma „Perdirbimui“;</text:span></text:p>
      <text:p text:style-name="P93"><text:span text:style-name="T94">2.2</text:span><text:span text:style-name="T95">. Lietuvoje užaugintiems obuoliams ir kriaušėms:</text:span></text:p>
      <text:p text:style-name="P96"><text:span text:style-name="T97">2.2.1</text:span><text:span text:style-name="T98">. kuriuos<text:s/></text:span><text:span text:style-name="T99">augintojai parduoda rūšiavimo, pakavimo ar sandėliavimo įmonėms;</text:span></text:p>
      <text:p text:style-name="P100"><text:span text:style-name="T101">2.2.2</text:span><text:span text:style-name="T102">. kurie iš sandėliavimo patalpų ar įmonių siunčiami arba parduodami rūšiavimo ar pakavimo įmonėms;</text:span></text:p>
      <text:p text:style-name="P103"><text:span text:style-name="T104">2.2.3</text:span><text:span text:style-name="T105">. kuriuos fiziniai asmenys užaugina asmeniniame pagalbiniame ūkyje ar sodi</text:span><text:span text:style-name="T106">ninkų bendrijos sklype ir parduoda galutiniam vartotojui, prekybos vietoje turėdami dokumentus, patvirtinančius žemės valdymą arba naudojimą;</text:span></text:p>
      <text:p text:style-name="P107"><text:span text:style-name="T108">2.2.4</text:span><text:span text:style-name="T109">. kuriuos fiziniai asmenys užaugina ūkininko ūkyje, įregistruotame Ūkininko ūkio įstatymo nustatyta tvark</text:span><text:span text:style-name="T110">a, ir parduoda galutiniam vartotojui, prekybos vietoje turėdami ūkininko ūkio įregistravimo pažymėjimą arba šį pažymėjimą ir įgaliojimą, jei prekiauja ūkininko įgaliotas ūkio narys;</text:span></text:p>
      <text:p text:style-name="P111"><text:span text:style-name="T112">2.2.5</text:span><text:span text:style-name="T113">. kuriuos užauginusios įmonės galutiniam vartotojui parduoda savo</text:span><text:span text:style-name="T114"><text:s/>teritorijoje.</text:span></text:p>
      <text:p text:style-name="P115"/>
      <text:p text:style-name="P116"><text:span text:style-name="T117">II</text:span><text:span text:style-name="T118">.<text:s/></text:span><text:span text:style-name="T119">BENDRIEJI KOKYBĖS REIKALAVIMAI</text:span></text:p>
      <text:p text:style-name="P120"/>
      <text:p text:style-name="P121"><text:span text:style-name="T122">3</text:span><text:span text:style-name="T123">. Visų klasių obuolių ir kriaušių vaisiai, be kiekvienai klasei nustatytų reikalavimų ir leistinų nukrypimų, turi būti sveiki, nepradėję pūti ar kitaip gesti ir dėl to netinkami vartoti, šv</text:span><text:span text:style-name="T124">arūs, be priemaišų, be kenkėjų ir jų nepažeisti, nusausinti, be pašalinio kvapo ir skonio.</text:span></text:p>
      <text:p text:style-name="P125"><text:span text:style-name="T126">4</text:span><text:span text:style-name="T127">. Obuoliai ir kriaušės turi būti nepažeisti skinant ir pakankamai subrendę, kad toliau nokdami pasiektų savo veislei būdingus subrendimo požymius, nenukentėtų t</text:span><text:span text:style-name="T128">ransportuojant, ruošiant prekybai ir į paskirties vietą būtų atvežti tinkamos kokybės.</text:span></text:p>
      <text:p text:style-name="P129"/>
      <text:p text:style-name="P130"><text:span text:style-name="T131">III</text:span><text:span text:style-name="T132">.<text:s/></text:span><text:span text:style-name="T133">KLASIFIKAVIMAS</text:span></text:p>
      <text:p text:style-name="P134"/>
      <text:p text:style-name="P135"><text:span text:style-name="T136">5</text:span><text:span text:style-name="T137">. Obuoliai ir kriaušės pagal kokybę klasifikuojami taip:</text:span></text:p>
      <text:p text:style-name="P138"><text:span text:style-name="T139">5.1</text:span><text:span text:style-name="T140">. ekstra klasė: vaisiai labai geros kokybės, tipingos veislei formos, išva</text:span><text:span text:style-name="T141">izdos ir spalvos (1 ir 2 priedai), nepažeistais vaiskočiais, be defektų, išskyrus nežymius odelės defektus, kurie nekenkia kokybei ir išvaizdai, kriaušių odelė nešiurkšti;</text:span></text:p>
      <text:p text:style-name="P142"><text:span text:style-name="T143">5.2</text:span><text:span text:style-name="T144">. pirma klasė: vaisiai geros kokybės, tipingi veislei (1 ir 2 priedai), minkš</text:span><text:span text:style-name="T145">timas turi būti visiškai sveikas, leistini nedideli formos, brandos ir spalvos defektai, truputį pažeistas vaiskotis, gali būti odelės defektų, kurie nekenkia vaisiaus išvaizdai ir išsilaikymui, tačiau pailgos formos defektai neturi būti ilgesni kaip 2 cm,</text:span><text:span text:style-name="T146"><text:s/>dėmių plotas neturi viršyti 1/4 cm</text:span><text:span text:style-name="T147">2</text:span><text:span text:style-name="T148">, kitų defektų pažeistas plotas neturi viršyti 1 cm</text:span><text:span text:style-name="T149">2</text:span><text:span text:style-name="T150">, kriaušių odelė nešiurkšti;</text:span></text:p>
      <text:p text:style-name="P151"><text:span text:style-name="T152">5.3</text:span><text:span text:style-name="T153">. antra klasė: vaisiai neatitinka aukštesnių klasių reikalavimų, tačiau atitinka II skyriuje nurodytus bendruosius kokybės reikalavi</text:span><text:span text:style-name="T154">mus, gali būti su formos, brandos ir spalvos defektais, tačiau tipingi veislei (1 ir 2 priedai), vaiskočio gali nebūti, tačiau odelė vaiskočio duburėlyje nepažeista, minkštimas be didesnių defektų, odelė gali būti su ne ilgesniais kaip 4 cm pailgos formos<text:s/></text:span><text:span text:style-name="T155">defektais, dėmių plotas neturi viršyti 1 cm</text:span><text:span text:style-name="T156">2</text:span><text:span text:style-name="T157">, kitų defektų plotas neturi viršyti 2,5 cm</text:span><text:span text:style-name="T158">2</text:span><text:span text:style-name="T159">.</text:span></text:p>
      <text:p text:style-name="P160"/>
      <text:p text:style-name="P161"><text:span text:style-name="T162">IV</text:span><text:span text:style-name="T163">.<text:s/></text:span><text:span text:style-name="T164">DYDŽIO REIKALAVIMAI</text:span></text:p>
      <text:p text:style-name="P165"/>
      <text:p text:style-name="P166"><text:span text:style-name="T167">6</text:span><text:span text:style-name="T168">. Dydis nustatomas pagal maksimalų skersmenį vidurinėje vaisiaus dalyje.</text:span></text:p>
      <text:p text:style-name="P169"><text:span text:style-name="T170">7</text:span><text:span text:style-name="T171">. Vienoje pakuotėje esančių pirmos ir antros klasės vaisių, sudėtų eilėmis ir sluoksniais, bei ekstra klasės vaisių skersmuo neturi skirtis daugiau kaip 5 mm.</text:span></text:p>
      <text:p text:style-name="P172"><text:span text:style-name="T173">8</text:span><text:span text:style-name="T174">. Jei vaisiai neįpakuoti, pirmos klasės vaisių skersmuo gali skirtis iki 10 mm, o antros kla</text:span><text:span text:style-name="T175">sės neįpakuotiems vaisiams šio pobūdžio reikalavimo nėra.</text:span></text:p>
      <text:p text:style-name="P176"><text:span text:style-name="T177">9</text:span><text:span text:style-name="T178">. Minimalus leistinas vaisių dydis (mm) nurodytas lentelėje:</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Klasė</text:p>
          </table:table-cell>
          <table:table-cell table:style-name="TableCell189">
            <text:p text:style-name="P190">Stambiavaisės obuolių veislės (3 priedas)</text:p>
          </table:table-cell>
          <table:table-cell table:style-name="TableCell191">
            <text:p text:style-name="P192">Kitos obuolių veislės</text:p>
          </table:table-cell>
          <table:table-cell table:style-name="TableCell193">
            <text:p text:style-name="P194">Stambiavaisės kriaušių veislės (3 priedas)</text:p>
          </table:table-cell>
          <table:table-cell table:style-name="TableCell195">
            <text:p text:style-name="P196">Kitos kriaušių<text:s/>veislės</text:p>
          </table:table-cell>
        </table:table-row>
        <table:table-row table:style-name="TableRow197">
          <table:table-cell table:style-name="TableCell198">
            <text:p text:style-name="P199">Ekstra</text:p>
          </table:table-cell>
          <table:table-cell table:style-name="TableCell200">
            <text:p text:style-name="P201">70</text:p>
          </table:table-cell>
          <table:table-cell table:style-name="TableCell202">
            <text:p text:style-name="P203">60</text:p>
          </table:table-cell>
          <table:table-cell table:style-name="TableCell204">
            <text:p text:style-name="P205">60</text:p>
          </table:table-cell>
          <table:table-cell table:style-name="TableCell206">
            <text:p text:style-name="P207">55</text:p>
          </table:table-cell>
        </table:table-row>
        <table:table-row table:style-name="TableRow208">
          <table:table-cell table:style-name="TableCell209">
            <text:p text:style-name="P210">I</text:p>
          </table:table-cell>
          <table:table-cell table:style-name="TableCell211">
            <text:p text:style-name="P212">65</text:p>
          </table:table-cell>
          <table:table-cell table:style-name="TableCell213">
            <text:p text:style-name="P214">55</text:p>
          </table:table-cell>
          <table:table-cell table:style-name="TableCell215">
            <text:p text:style-name="P216">55</text:p>
          </table:table-cell>
          <table:table-cell table:style-name="TableCell217">
            <text:p text:style-name="P218">50</text:p>
          </table:table-cell>
        </table:table-row>
        <table:table-row table:style-name="TableRow219">
          <table:table-cell table:style-name="TableCell220">
            <text:p text:style-name="P221">II</text:p>
          </table:table-cell>
          <table:table-cell table:style-name="TableCell222">
            <text:p text:style-name="P223">65</text:p>
          </table:table-cell>
          <table:table-cell table:style-name="TableCell224">
            <text:p text:style-name="P225">55</text:p>
          </table:table-cell>
          <table:table-cell table:style-name="TableCell226">
            <text:p text:style-name="P227">55</text:p>
          </table:table-cell>
          <table:table-cell table:style-name="TableCell228">
            <text:p text:style-name="P229">45</text:p>
          </table:table-cell>
        </table:table-row>
      </table:table>
      <text:p text:style-name="Normal"/>
      <text:p text:style-name="P230"><text:span text:style-name="T231">10</text:span><text:span text:style-name="T232">. Vasarinių veislių kriaušėms, išvardytoms 4 priede ir parduodamoms laikotarpiu nuo birželio 10 d. iki liepos 31 d., minimalaus dydžio reikalavimai netaikomi.</text:span></text:p>
      <text:p text:style-name="P233"/>
      <text:p text:style-name="P234"><text:span text:style-name="T235">V</text:span><text:span text:style-name="T236">.<text:s/></text:span><text:span text:style-name="T237">LEISTINI NUKRYPIMAI</text:span></text:p>
      <text:p text:style-name="P238"/>
      <text:p text:style-name="P239"><text:span text:style-name="T240">11</text:span><text:span text:style-name="T241">. Pakuotėje ir bendroje pakuotėje gali būti tam tikras kiekis vaisių, neatitinkančių nurodytos klasės kokybės ir dydžio reikalavimų.</text:span></text:p>
      <text:p text:style-name="P242"><text:span text:style-name="T243">12</text:span><text:span text:style-name="T244">. Leistini kokybės nukrypimai:</text:span></text:p>
      <text:p text:style-name="P245"><text:span text:style-name="T246">12.1</text:span><text:span text:style-name="T247">. ekstra klasės pakuotėje arba bendroje pakuotėje gali būti ne daugiau<text:s/></text:span><text:span text:style-name="T248">kaip 5% viso kiekio ar svorio vaisių, kurie neatitinka šios klasės reikalavimų, bet atitinka pirmos klasės reikalavimus arba bent jau neviršija jai leistinų nukrypimų;</text:span></text:p>
      <text:p text:style-name="P249"><text:span text:style-name="T250">12.2</text:span><text:span text:style-name="T251">. pirmos klasės pakuotėje arba bendroje pakuotėje gali būti ne daugiau kaip 10%<text:s/></text:span><text:span text:style-name="T252">viso kiekio ar svorio vaisių, kurie neatitinka šios klasės reikalavimų, bet atitinka antros klasės reikalavimus arba bent jau neviršija jai leistinų nukrypimų, taip pat ne daugiau kaip 25% viso kiekio ar svorio obuolių gali būti be vaiskočio, jei odelė vai</text:span><text:span text:style-name="T253">skočio duburėlyje nepažeista. Be vaiskočio</text:span><text:span text:style-name="T254"><text:s/></text:span><text:span text:style-name="T255">gali būti</text:span><text:span text:style-name="T256"><text:s/></text:span><text:span text:style-name="T257">ir</text:span><text:span text:style-name="T258"><text:s/>Granny Smith</text:span><text:span text:style-name="T259"><text:s/>veislės obuoliai, jei jų odelė vaiskočio duburėlyje nepažeista;</text:span></text:p>
      <text:p text:style-name="P260"><text:span text:style-name="T261">12.3</text:span><text:span text:style-name="T262">. antros klasės pakuotėje arba bendroje pakuotėje gali būti ne daugiau kaip 10% viso kiekio ar svorio vaisių, kurie</text:span><text:span text:style-name="T263"><text:s/>neatitinka nei šios klasės reikalavimų, nei bendrųjų kokybės<text:s/></text:span><text:soft-page-break/><text:span text:style-name="T264">reikalavimų, tačiau vaisių, pažeistų kenkėjų arba pakenktų puvinio, taip pat vandeningais sėklalizdžiais, šiek tiek sužalotų arba su neužsitraukusiais įtrūkimais, gali būti ne daugiau kaip 2%. N</text:span><text:span text:style-name="T265">egali būti pradėjusių pūti, sudaužytų ir dėl to netinkamų vartoti vaisių.</text:span></text:p>
      <text:p text:style-name="P266"><text:span text:style-name="T267">13</text:span><text:span text:style-name="T268">. Leistini dydžio nukrypimai: bet kurios klasės pakuotėje arba bendroje pakuotėje gali būti ne daugiau kaip 10% viso kiekio ar svorio vaisių, kurių dydis yra 5 mm mažesnis už</text:span><text:span text:style-name="T269"><text:s/>minimalų.</text:span></text:p>
      <text:p text:style-name="P270"/>
      <text:p text:style-name="P271"><text:span text:style-name="T272">VI</text:span><text:span text:style-name="T273">.<text:s/></text:span><text:span text:style-name="T274">ĮPAKAVIMO REIKALAVIMAI</text:span></text:p>
      <text:p text:style-name="P275"/>
      <text:p text:style-name="P276"><text:span text:style-name="T277">14</text:span><text:span text:style-name="T278">. Pakuotėje ir bendroje pakuotėje turi būti tos pačios kilmės šalies, veislės, kokybės klasės ir dydžio kategorijos vienodai prinokę vaisiai, ekstra klasės vaisiai tos pačios spalvos. Jei ekstra ar pirmos</text:span><text:span text:style-name="T279"><text:s/>klasės vaisių masė pakuotėje neviršija 2 kg, nereikalaujama, kad jie būtų tos pačios veislės ir kilmės.</text:span></text:p>
      <text:p text:style-name="P280"><text:span text:style-name="T281">15</text:span><text:span text:style-name="T282">. Matomoji kiekvienos pakuotės ir bendrosios pakuotės dalis turi būti būdinga visam jos turiniui.</text:span></text:p>
      <text:p text:style-name="P283"><text:span text:style-name="T284">16</text:span><text:span text:style-name="T285">. Ekstra klasės obuoliai ir kriaušės paku</text:span><text:span text:style-name="T286">ojami sluoksniais.</text:span></text:p>
      <text:p text:style-name="P287"><text:span text:style-name="T288">17</text:span><text:span text:style-name="T289">. Obuoliai ir kriaušės turi būti įpakuoti taip, kad būtų tinkamai apsaugoti. Pakuotė ir bendroji pakuotė turi atitikti Lietuvos Respublikoje galiojančių teisės aktų nustatytus reikalavimus. Jei pakuotės viduje naudojamos medžiagos<text:s/></text:span><text:span text:style-name="T290">vaisiams apsaugoti, jos turi būti naujos, švarios ir nepakenkti vaisių kokybei.</text:span></text:p>
      <text:p text:style-name="P291"><text:span text:style-name="T292">18</text:span><text:span text:style-name="T293">. Prekinius skirtukus leidžiama naudoti tuo atveju, jeigu jų spausdinimui arba klijavimui naudojami dažai arba klijai atitinka higienos normų reikalavimus.</text:span></text:p>
      <text:p text:style-name="P294"><text:span text:style-name="T295">19</text:span><text:span text:style-name="T296">. Pakuot</text:span><text:span text:style-name="T297">ėje ir bendrojoje pakuotėje neturi būti jokių priemaišų.</text:span></text:p>
      <text:p text:style-name="P298"/>
      <text:p text:style-name="P299"><text:span text:style-name="T300">VII</text:span><text:span text:style-name="T301">.<text:s/></text:span><text:span text:style-name="T302">ŽENKLINIMO REIKALAVIMAI</text:span></text:p>
      <text:p text:style-name="P303"/>
      <text:p text:style-name="P304"><text:span text:style-name="T305">20</text:span><text:span text:style-name="T306">. Ženklinama Lietuvos Respublikoje galiojančių teisės aktų nustatyta tvarka. Be to, ant kiekvienos pakuotės ir bendros pakuotės toje pačioje pusėje turi<text:s/></text:span><text:span text:style-name="T307">būti įskaitomi, lengvai neišsitrinantys ir matomi įrašai, kuriuose nurodoma:</text:span></text:p>
      <text:p text:style-name="P308"><text:span text:style-name="T309">20.1</text:span><text:span text:style-name="T310">. pakuotojo/siuntėjo pavadinimas ir adresas arba identifikavimo kodas su nuoroda „pakuotojas“ arba „siuntėjas“;</text:span></text:p>
      <text:p text:style-name="P311"><text:span text:style-name="T312">20.2</text:span><text:span text:style-name="T313">. produkcijos pavadinimas: „obuoliai“ arba „kriaušės“</text:span><text:span text:style-name="T314">, jei tara nepermatoma;</text:span></text:p>
      <text:p text:style-name="P315"><text:span text:style-name="T316">20.3</text:span><text:span text:style-name="T317">. veislės pavadinimas, jei vaisiai ekstra ir pirmos klasės;</text:span></text:p>
      <text:p text:style-name="P318"><text:span text:style-name="T319">20.4</text:span><text:span text:style-name="T320">. kilmės šalis;</text:span></text:p>
      <text:p text:style-name="P321"><text:span text:style-name="T322">20.5</text:span><text:span text:style-name="T323">. kokybės klasė;</text:span></text:p>
      <text:p text:style-name="P324"><text:span text:style-name="T325">20.6</text:span><text:span text:style-name="T326">. sluoksnių skaičius, jei vaisiai sudėti sluoksniais;</text:span></text:p>
      <text:p text:style-name="P327"><text:span text:style-name="T328">20.7</text:span><text:span text:style-name="T329">. jei vaisiai nesudėti sluoksniais, – jų dydi</text:span><text:span text:style-name="T330">s, nurodant</text:span></text:p>
      <text:p text:style-name="P331"><text:span text:style-name="T332">20.7.1</text:span><text:span text:style-name="T333">. minimalų ir maksimalų vaisių skersmenį, jei vienodumo reikalavimai privalomi;</text:span></text:p>
      <text:p text:style-name="P334"><text:span text:style-name="T335">20.7.2</text:span><text:span text:style-name="T336">. minimalų vaisių skersmenį ir nuorodą „ir daugiau“, jei maksimalaus skersmens nurodyti neįmanoma.</text:span></text:p>
      <text:p text:style-name="P337"><text:span text:style-name="T338">______________</text:span></text:p>
      <text:p text:style-name="P339">1<text:s/>priedas</text:p>
      <text:p text:style-name="P340"/>
      <text:p text:style-name="P341"><text:span text:style-name="T342">KRITERIJAI OBUOLIŲ SPALVAI NUSTATYTI</text:span></text:p>
      <text:p text:style-name="P343"/>
      <text:p text:style-name="P344"><text:span text:style-name="T345">Obuolių veislės pagal jų spalvą skirstomos į keturias grupes:</text:span></text:p>
      <text:p text:style-name="P346"><text:span text:style-name="T347">A grupė</text:span></text:p>
      <text:p text:style-name="P348">Raudonvaisės veislės:</text:p>
      <text:p text:style-name="P349">ekstra klasė: bent trys ketvirtadaliai viso vaisiaus paviršiaus yra raudonos spalvos;</text:p>
      <text:p text:style-name="P350">I klasė: bent pusė viso vaisiaus paviršiaus yra raudonos spalvos;</text:p>
      <text:p text:style-name="P351"><text:span text:style-name="T352">II klasė: bent ketvirtadalis viso vaisiaus paviršiaus yra raudonos spalvos.</text:span></text:p>
      <text:p text:style-name="P353"><text:span text:style-name="T354">Veislės</text:span></text:p>
      <text:p text:style-name="P355">Black Ben Davis, Black Stayman, Carmio, Democrat, Jonagored, King David, Red Delicious ir mutacijos (Richared, Starking, Starkrimson, Well<text:s/>Spur, Oregon, Fortuna Delicious, Top Red, Red Chief ir Royal Red), Red Dougherty, Red Rome, Red Stayman (Staymared), Red York, Roja de Benejama (Verruga, Roja del Valle, Clavelina), Royal Gala (Tenroy), Stark Delicious, Spartan, Rose de Berne, Reinette étoilée, Winesap (Winter Winesap).</text:p>
      <text:p text:style-name="P356"/>
      <text:p text:style-name="P357"><text:span text:style-name="T358">Lietuvoje auginamos veislės</text:span><text:span text:style-name="T359">:</text:span></text:p>
      <text:p text:style-name="P360"><text:span text:style-name="T361">Antej, Florina, Liberty, Lodel, Prima, Štaris.</text:span></text:p>
      <text:p text:style-name="P362"><text:span text:style-name="T363">B grupė</text:span></text:p>
      <text:p text:style-name="P364">Iš dalies raudonvaisės veislės (raudonoji dalis labai ryški):</text:p>
      <text:p text:style-name="P365">ekstra klasė: bent pusė viso vaisiaus paviršiaus yra raudonos spalvos;</text:p>
      <text:p text:style-name="P366">I<text:s/>klasė: bent trečdalis viso vaisiaus paviršiaus yra raudonos spalvos;</text:p>
      <text:p text:style-name="P367"><text:span text:style-name="T368">II klasė: bent vienas dešimtadalis viso vaisiaus paviršiaus yra raudonos spalvos.</text:span></text:p>
      <text:p text:style-name="P369"><text:span text:style-name="T370">Veislės</text:span></text:p>
      <text:p text:style-name="P371">Akane (Prime Rouge, Tohoku 3), Alice, Aroma amorosa, Bellavista (Vista bella), Belfort (Pella), Boskoop rouge, Cardinal, Cherry Cox, Cortland, Delicious ordinaire, Discovery, Delicious Pilafa, Gloster 69, Idared, Ingrid Marie, Jerseymac, Jonathan, Katy (Katja), Kim, Lobo, McIntosh, Morgenduft (Rome Beauty), Nueva Orleans, Piglos, Stayman Winesap,<text:s/>Tydeman’s Early Worcester (Tydeman’s Early), Wealthy, York, Gravenstein rouge, James Grieve rouge, Odin, Ontario, Ortell, Paula Red, Rambour Franc, Red Berlepsch, Reineta Encarnada, Reineta Roja del Canada, Stalapfel, Summerred, Wagener, Worcester Peramain.</text:p>
      <text:p text:style-name="P372"/>
      <text:p text:style-name="P373"><text:span text:style-name="T374">Lietuvoje auginamos veislės</text:span></text:p>
      <text:p text:style-name="P375"><text:span text:style-name="T376">Aldas, Alva, Auksis, Avenarijus, Beloruskoje malinovoje, Delikates, Freedom, Kulono renetas, Ligol, Mantet, Melrose, Noris, Renet Kičunova, Slava peremoržcam, Veteran, Zorenka, Žiguliovskoje.</text:span></text:p>
      <text:p text:style-name="P377"><text:span text:style-name="T378">C grupė</text:span></text:p>
      <text:p text:style-name="P379">Veislės<text:s/>raudondryžiais vaisiais:</text:p>
      <text:p text:style-name="P380">ekstra klasė: bent trečdalis viso vaisiaus paviršiaus yra su raudonos spalvos dryžiais;</text:p>
      <text:p text:style-name="P381">I klasė: bent vienas dešimtadalis viso vaisiaus paviršiaus yra su raudonos spalvos dryžiais.</text:p>
      <text:p text:style-name="P382"/>
      <text:p text:style-name="P383"><text:span text:style-name="T384">Veislės</text:span></text:p>
      <text:p text:style-name="P385">Abbondanza, Alkmene, Apollo, Arlet, Aroma, Berlepsch, Braeburn, Carola, Casanova de Alcoba(a, Cunha (Riscadinha), Chata Encarnada, Commercio, Cox's orange pippin (Cox orange) ir mutacijos<text:span text:style-name="T386"><text:note text:note-class="footnote" text:id="_ftn0"><text:note-citation text:label="1">1</text:note-citation><text:note-body><text:p text:style-name="Normal"><text:span text:style-name="T387"><text:s/>Išskyrus Cherry Cox.</text:span></text:p></text:note-body></text:note></text:span>, Ellisons's orange, Elstar, Fuji, Gala, Imperatore (Emperor Alexander), Jamba, Jonagold<text:span text:style-name="T388"><text:note text:note-class="footnote" text:id="_ftn1"><text:note-citation text:label="2">2</text:note-citation><text:note-body><text:p text:style-name="Normal"><text:span text:style-name="T389"><text:s/>Tačiau Jonagold veislės II klasės obuolių bent trečdalis paviršiaus turi būti su raudonos spalvos dryžiais.</text:span></text:p></text:note-body></text:note></text:span>, Karmijn de Sonnaville, Kidd's orange red, Laxton's Superb, Lord Lambourne, Mantet rouge, Maigold, Melrose, Normanda, Nueva Europa, Oldenburg, Pimona, Pinova, Piros, Pomme raisin, Reglindis, Reine des Reinettes (Goldparmaene), Rose de Caldaro (Kalterer), Shampion, Stark's Earliest, Winston.</text:p>
      <text:p text:style-name="P390"/>
      <text:p text:style-name="P391">Lietuvoje auginamos veislės</text:p>
      <text:p text:style-name="P392">Konfetnoje, Melba, Orlovskoje polosatoje, Persikinis, Rudens dryžuotasis.</text:p>
      <text:p text:style-name="P393"/>
      <text:p text:style-name="P394"><text:span text:style-name="T395">D grupė</text:span></text:p>
      <text:p text:style-name="P396">Kitos veislės.</text:p>
      <text:p text:style-name="P397"><text:span text:style-name="T398">______________</text:span></text:p>
      <text:p text:style-name="P399">2<text:s/>priedas</text:p>
      <text:p text:style-name="P400"/>
      <text:p text:style-name="P401"><text:span text:style-name="T402">OBUOLIŲ RŪDĖTUMO KRITERIJAI</text:span></text:p>
      <text:p text:style-name="P403"/>
      <text:p text:style-name="P404">Obuolių veislės, su natūraliai rudėtais<text:s/>vaisiais:</text:p>
      <text:p text:style-name="P405">Ashmead’s Kernel, Egremont Russet, Dunns Seedling, Groupe des Boskoop, Golden Russet, Groupe des Cox’s orange, Ingrid Marie, Karmijn de Sonnaville, Kent, Kidd’s Orange red, Fortune, Laxton’s Superb, Mingan (Peromingan, Mingana), Reinette du Canada, Reinette grise, St. Edmund’s Pippin, Sturmer Pippin, Suntan, Sunset, Toreno, Yellow Newton (Albemarle Pippin).</text:p>
      <text:p text:style-name="P406"/>
      <text:p text:style-name="P407"><text:span text:style-name="T408">Lietuvoje auginamos veislės</text:span></text:p>
      <text:p text:style-name="P409">Auksis,</text:p>
      <text:p text:style-name="P410"/>
      <text:p text:style-name="P411">Kitų, šiame sąraše nepaminėtų, veislių obuoliai gali būti rūdėti, tačiau iki tam tikros ribo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Rūdėtumo<text:s/>pobūdis</text:p>
          </table:table-cell>
          <table:table-cell table:style-name="TableCell421">
            <text:p text:style-name="P422">Ekstra klasė</text:p>
          </table:table-cell>
          <table:table-cell table:style-name="TableCell423">
            <text:p text:style-name="P424">Pirma klasė</text:p>
          </table:table-cell>
          <table:table-cell table:style-name="TableCell425">
            <text:p text:style-name="P426">Antra klasė</text:p>
          </table:table-cell>
          <table:table-cell table:style-name="TableCell427">
            <text:p text:style-name="P428">Leistini nukrypimai antrai klasei</text:p>
          </table:table-cell>
        </table:table-row>
        <table:table-row table:style-name="TableRow429">
          <table:table-cell table:style-name="TableCell430">
            <text:p text:style-name="P431">Dėmės</text:p>
          </table:table-cell>
          <table:table-cell table:style-name="TableCell432">
            <text:p text:style-name="P433">Neturi būti matomos vaiskočio duburėlio išorėje</text:p>
          </table:table-cell>
          <table:table-cell table:style-name="TableCell434">
            <text:p text:style-name="P435">Gali būti šiek tiek žemiau kotelio arba piestelės ertmės, nešiurkščios</text:p>
          </table:table-cell>
          <table:table-cell table:style-name="TableCell436">
            <text:p text:style-name="P437">Gali būti žemiau kotelio arba piestelės ertmės, nešiurkščios</text:p>
          </table:table-cell>
          <table:table-cell table:style-name="TableCell438">
            <text:p text:style-name="P439">Gali būti vaisiai, dėl kurių nepasikeičia pakuotėje esančių vaisių išvaizda ir būklė, šiek tiek šiurkščios</text:p>
          </table:table-cell>
        </table:table-row>
      </table:table>
      <text:p text:style-name="P440"/>
      <text:p text:style-name="P441">Maksimaliai leidžiamas pažeisto vaisiaus paviršiaus plota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Netankus tinklelis (beveik nesiskiriantis nuo bendros vaisiaus spalvos)</text:p>
          </table:table-cell>
          <table:table-cell table:style-name="TableCell452">
            <text:p text:style-name="P453">Neištisinis tinklelis, nekeičiantis atskiro vaisiaus ir visų pakuotėje esančių vaisių išvaizdos</text:p>
          </table:table-cell>
          <table:table-cell table:style-name="TableCell454">
            <text:p text:style-name="P455">Penktadalis</text:p>
          </table:table-cell>
          <table:table-cell table:style-name="TableCell456">
            <text:p text:style-name="P457">Pusė</text:p>
          </table:table-cell>
          <table:table-cell table:style-name="TableCell458">
            <text:p text:style-name="P459">Nėra tokių vaisių, dėl kurių stipriai pasikeistų bendra vaisių išvaizda ir būklė</text:p>
          </table:table-cell>
        </table:table-row>
        <table:table-row table:style-name="TableRow460">
          <table:table-cell table:style-name="TableCell461">
            <text:p text:style-name="P462">Ryškus tinklelis</text:p>
          </table:table-cell>
          <table:table-cell table:style-name="TableCell463">
            <text:p text:style-name="P464">Negali būti</text:p>
          </table:table-cell>
          <table:table-cell table:style-name="TableCell465">
            <text:p text:style-name="P466">Viena dvidešimtoji</text:p>
          </table:table-cell>
          <table:table-cell table:style-name="TableCell467">
            <text:p text:style-name="P468">Trečdalis</text:p>
          </table:table-cell>
          <table:table-cell table:style-name="TableCell469">
            <text:p text:style-name="P470">Nėra tokių vaisių, dėl kurių stipriai pasikeistų bendra vaisių išvaizda ir būklė</text:p>
          </table:table-cell>
        </table:table-row>
        <table:table-row table:style-name="TableRow471">
          <table:table-cell table:style-name="TableCell472">
            <text:p text:style-name="P473">Pažeidimų visuma (išskyrus dėmes)</text:p>
          </table:table-cell>
          <table:table-cell table:style-name="TableCell474">
            <text:p text:style-name="P475"/>
          </table:table-cell>
          <table:table-cell table:style-name="TableCell476">
            <text:p text:style-name="P477">Penktadalis</text:p>
          </table:table-cell>
          <table:table-cell table:style-name="TableCell478">
            <text:p text:style-name="P479">Pusė</text:p>
          </table:table-cell>
          <table:table-cell table:style-name="TableCell480">
            <text:p text:style-name="P481">Nėra tokių vaisių, dėl kurių stipriai pasikeistų bendra vaisių išvaizda ir būklė</text:p>
          </table:table-cell>
        </table:table-row>
      </table:table>
      <text:p text:style-name="P482"><text:span text:style-name="T483">______________</text:span></text:p>
      <text:p text:style-name="P484">3<text:s/>priedas</text:p>
      <text:p text:style-name="P485"/>
      <text:p text:style-name="P486"><text:span text:style-name="T487">STAMBIAVAISIAI OBUOLIAI IR KRIAUŠĖS</text:span></text:p>
      <text:p text:style-name="P488"/>
      <text:p text:style-name="P489"><text:span text:style-name="T490">1</text:span><text:span text:style-name="T491">. Obuoliai</text:span></text:p>
      <text:p text:style-name="P492">Altlaender, Appolo, Arlet, Belle de Boskoop ir mutacijos, Belle fleur double, Bismarck, Black Ben Davis, Black Stayman, Blenheim, Braeburn, Bramley’s Seedling (Bramley, Triomphe de Kiel), Brettacher, Carola, Charden, Charles Ross, Cortland, Cox pomona, Crimson Bramley, Delicious Pilafa, Democrat, Elan, Ellison’s orange (Ellison), Empire, Finkenwerder, Fortuna Delicious, Fuji, Garcia, Gelber Edel, Glorie von Holland, Gloster 69, Golden Delicious ir mutacijos, Graham, Granny Smith, Gravensteiner, Greesleeves, Grossherzog Friedrich von Baden, Groupe des Calvilles, Herma, Honey gold, Horneburger, Howgate wonder, Idared, Imperatore, Jacob Fisher, Jacques Lebel, Jamba, James Grieve ir mutacijos, Jester, Jonagold, Jonagored ir kitos mutacijos, Jupiter, Karmijn de Sonnaville, Koenigin (The Queen), Lane’s Prince Albert, Lemoen Apfel (Lemoenappel), Maingold, Melrose, Morgenduft (Rome Beauty), Museh, Mutsu (Crispin), Normanda, Notarapfel (Notaris, Notarisappel), Nueva<text:s/>Orleans, Orleans Reinette, Ontario, Ozargold, Pater v. d. Elsen, Pero del Cirio, Pero Mingan, Piglos, Pinova, Piros, Rambour d’hiver, Red Chief, Red Delicious ir mutacijos, Reglindis, Reinette de Orleans, Reineta roja del Canada, Reinette blanche ir Reinette grise du Canada, Reinette de France, Reinette de Lansberg, Royal Red, Saure Gamers (Gamers zure), Septer, Shampion, Signe Tillisch, Staymanred, Stayman Winesap, Starkrimson, Transparente de Croncels (Concels), Triomphe de Luxembourg, Tydeman’s Early Worcester, Winter Banana, Zabergau, Zigeunerin.</text:p>
      <text:p text:style-name="P493"/>
      <text:p text:style-name="P494"><text:span text:style-name="T495">Lietuvoje auginamos veislės</text:span></text:p>
      <text:p text:style-name="P496">Bogatyr, Ligol, Moskovskoje zimneje, Orlovskoje polosatoje, Rudens dryžuotasis, Sinap orlovskij, Veteran, Žiguliovskoje.</text:p>
      <text:p text:style-name="P497"/>
      <text:p text:style-name="P498"><text:span text:style-name="T499">2</text:span><text:span text:style-name="T500">. Kriaušės</text:span></text:p>
      <text:p text:style-name="P501">Abb, Alexandrine Douillard, Beurre<text:s/>Alexandre Lucas (Lucas)- Beurre de Aremberg, Beurre Clairgeau, Beurre Diel, Beurre Lebrun, Catillac (Pondspaer, Ronde Gratio, Grand Monarque, Charteuse), Cure (Curato, Pastoren, Del cura de Ouro, Espadon de invierno, Bella de Berry, Lombardia de Rioja, Batall de Campana), Devoe, Don Guido, Doyenne d’hiver, Doyenne du comice, Duchesse d’Angoulme, Empereur Alexandre (Beurre Bose, Beurre d’Apremont, Bosc), Flor de invierno, General Levlerc, Grand champion, Jeanne d’Arc, Marguerite Marillat, Packham’s Triumph (Williams d’Automne), Passe Crassane, President Drouart, Souvenir du Congres (Kongress, Congress), Triomphe de Vienne, William’s Duchess (Pitmaston).</text:p>
      <text:p text:style-name="P502"/>
      <text:p text:style-name="P503"><text:span text:style-name="T504">Lietuvoje auginamos veislės</text:span></text:p>
      <text:p text:style-name="P505">Alka, Alna, Alsa, Alva, Alvita, Kliapo mėgstamoji, Mramornaja, Vasarinė sviestinė.</text:p>
      <text:p text:style-name="P506"><text:span text:style-name="T507">______________</text:span></text:p>
      <text:p text:style-name="P508">4<text:s/>priedas</text:p>
      <text:p text:style-name="P509"/>
      <text:p text:style-name="P510"><text:span text:style-name="T511">VASARINIŲ KRIAUŠIŲ VEISLĖS, KURIOMS NETAIKOMI MINIMALAUS DYDŽIO REIKALAVIMAI, JEIGU JOS PARDUODAMOS LAIKOTARPIU NUO BIRŽELIO 10 d. IKI LIEPOS 31 d.</text:span></text:p>
      <text:p text:style-name="P512"/>
      <text:p text:style-name="P513">Abugo o Siete en Boca, Andre Desporter, Azucar Verde (de confitar),<text:s/>Bergamotten, Beurre Giffard, Beurre Gris, Beurre precoce Morettini, Blanca de Aranuez (Agua de Aranjuez, Espadona), Buntrocks, Carapinheira, Carusella, Castell (Castell de Verano), Claude Blanchet, Colore de Luillet (Bunte Juli), Condoula, Coscia (Ercolini), D. Joaquina (Doyenne de Juillet), Gentile, Gentile Bianca di Firenze, Gentilona, Giardina, Gramshirtle, Harleffs, Leonardeta (Morqueruela, Margallon, Colorada de Alcanadre, Leonarda de Magallon), Moscatella, Oomskinderen, Perita de San Juan, Precoce de<text:s/>Trevoux, Precoce di Altedo, Santa Maria (Santa Maria Morettini), Spadoncina (Agua de Verano, Agua de Agosto), Wilder, Witthoeftsbirne. Beurre De Aremberg, Beurre Clairgeau, Beurre Diel, Beurre Lebrun, Catillac (Pondspaer, Ronde Gratio, Grand Monarque, Charteuse), Cure (Curato, Pastoren, Del Cura De Ouro, Espadon De Invierno, Bella De Berry, Lombardia De Rioja, Batall De Campana), Devoe, Don Guido, Doyenne D’hiver, Doyenne Du Comice, Duchesse D’angouleme, Empereur Alexandre (Beurre Bose, Beurre D’apremont,<text:s/>Bosc), Flor De Invierno, General Leclerc, Grand Champion, Jeanne D’arc, Marguerite Marillat, Paskham’s Triumph (Williams D’automne), Passe Crassane, President Drouart, Souvenir Du Congress (Kongress, Congress), Triomphe De Vienne, William’s Duchess (Pitmaston).</text:p>
      <text:p text:style-name="P514"><text:span text:style-name="T515">______________</text:span></text:p>
      <text:p text:style-name="P516"/>
      <text:soft-page-break/>
      <text:p text:style-name="P517">PATVIRTINTA</text:p>
      <text:p text:style-name="P518">Lietuvos Respublikos žemės ūkio ministro</text:p>
      <text:p text:style-name="P519">2001 02 23 įsakymu Nr. 37</text:p>
      <text:p text:style-name="P520"/>
      <text:p text:style-name="P521"><text:span text:style-name="T522">PRIVALOMIEJI ILGAVAISIŲ AGURKŲ KOKYBĖS REIKALAVIMAI</text:span></text:p>
      <text:p text:style-name="P523"/>
      <text:p text:style-name="P524"><text:span text:style-name="T525">Privalomieji agurkų kokybės reikalavimai parengti remiantis:</text:span></text:p>
      <text:p text:style-name="P526">Europos Komisijos 1988 m. birželio<text:s/>15 d. reglamentu 1677/88/EEC, nustatančiu agurkų kokybės reikalavimus;</text:p>
      <text:p text:style-name="P527">Europos Tarybos 1996 m. spalio 28 d. reglamentu 2200/96/EC dėl bendros vaisių ir daržovių rinkos organizavimo.</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Šie privalomieji kokybės reikalavimai (toliau – reikalavimai) taikomi paruoštiems realizuoti ilgavaisiams kultūrinių veislių agurkams, kilusiems iš<text:s/></text:span><text:span text:style-name="T537">Cucumis sativus L.</text:span><text:span text:style-name="T538">, klasifikuojamiems Kombinuotosios prekių nomenklatūros pozicijoje 0707.00.05.</text:span></text:p>
      <text:p text:style-name="P539"><text:span text:style-name="T540">2</text:span><text:span text:style-name="T541">.<text:s/></text:span><text:span text:style-name="T542">Šie reikalavimai netaikomi:</text:span></text:p>
      <text:p text:style-name="P543"><text:span text:style-name="T544">2.1</text:span><text:span text:style-name="T545">. dygliuotiesiems agurkams (kornišonams), klasifikuojamiems Kombinuotosios prekių nomenklatūros pozicijoje 0707.00.90;</text:span></text:p>
      <text:p text:style-name="P546"><text:span text:style-name="T547">2.2</text:span><text:span text:style-name="T548">. trumpavaisiams agurkams;</text:span></text:p>
      <text:p text:style-name="P549"><text:span text:style-name="T550">2.3</text:span><text:span text:style-name="T551">. pramoniniam perdirbimui skirtiems agurkams, jei agurkų kokybę</text:span><text:span text:style-name="T552"><text:s/>liudijančiuose dokumentuose yra žyma „Perdirbimui“;</text:span></text:p>
      <text:p text:style-name="P553"><text:span text:style-name="T554">2.4</text:span><text:span text:style-name="T555">. Lietuvoje užaugintiems agurkams:</text:span></text:p>
      <text:p text:style-name="P556"><text:span text:style-name="T557">2.4.1</text:span><text:span text:style-name="T558">. kuriuos augintojai parduoda rūšiavimo, įpakavimo ar sandėliavimo įmonėms;</text:span></text:p>
      <text:p text:style-name="P559"><text:span text:style-name="T560">2.4.2</text:span><text:span text:style-name="T561">. kurie iš sandėliavimo patalpų ar įmonių yra siunčiami arba parduoda</text:span><text:span text:style-name="T562">mi rūšiavimo ar įpakavimo įmonėms;</text:span></text:p>
      <text:p text:style-name="P563"><text:span text:style-name="T564">2.4.3</text:span><text:span text:style-name="T565">. kuriuos fiziniai asmenys užaugina asmeniniame pagalbiniame ūkyje ar sodo sklype ir parduoda galutiniam vartotojui, prekybos vietoje turėdami dokumentus, patvirtinančius žemės valdymą arba naudojimą;</text:span></text:p>
      <text:p text:style-name="P566"><text:span text:style-name="T567">2.4.4</text:span><text:span text:style-name="T568">.<text:s/></text:span><text:span text:style-name="T569">kuriuos fiziniai asmenys užaugina ūkininko ūkyje, įregistruotame Ūkininko ūkio įstatymo nustatyta tvarka, ir parduoda galutiniam vartotojui, prekybos vietoje turėdami ūkininko ūkio įregistravimo pažymėjimą arba šį pažymėjimą ir įgaliojimą, jei prekiauja ūk</text:span><text:span text:style-name="T570">ininko įgaliotas ūkio narys;</text:span></text:p>
      <text:p text:style-name="P571"><text:span text:style-name="T572">2.4.5</text:span><text:span text:style-name="T573">. kuriuos užauginusios įmonės galutiniam vartotojui parduoda savo teritorijoje.</text:span></text:p>
      <text:p text:style-name="P574"/>
      <text:p text:style-name="P575"><text:span text:style-name="T576">II</text:span><text:span text:style-name="T577">.<text:s/></text:span><text:span text:style-name="T578">BENDRIEJI KOKYBĖS REIKALAVIMAI</text:span></text:p>
      <text:p text:style-name="P579"/>
      <text:p text:style-name="P580"><text:span text:style-name="T581">3</text:span><text:span text:style-name="T582">. Visų klasių agurkai, be kiekvienai klasei nustatytų reikalavimų ir leistinų nukrypim</text:span><text:span text:style-name="T583">ų ribų, turi būti sveiki, švieži, kieti, švarūs, be kenkėjų, nekartūs, su vaiskočiais arba be jų, ne per daug drėgni, be pašalinio kvapo, skonio ir priemaišų.</text:span></text:p>
      <text:p text:style-name="P584"><text:span text:style-name="T585">4</text:span><text:span text:style-name="T586">. Agurkai turi būti pakankamai subrendę. Agurkų būklė turi būti tokia, kad nepakenktų transp</text:span><text:span text:style-name="T587">ortavimas, prekinis paruošimas ir paskirties vietą jie pasiektų tinkamos kokybės, nepageltę ir neapvytę.</text:span></text:p>
      <text:p text:style-name="P588"/>
      <text:p text:style-name="P589"><text:span text:style-name="T590">III</text:span><text:span text:style-name="T591">.<text:s/></text:span><text:span text:style-name="T592">KlasifikaVIMAS</text:span></text:p>
      <text:p text:style-name="P593"/>
      <text:p text:style-name="P594"><text:span text:style-name="T595">5</text:span><text:span text:style-name="T596">. Agurkai klasifikuojami taip:</text:span></text:p>
      <text:p text:style-name="P597"><text:span text:style-name="T598">5.1</text:span><text:span text:style-name="T599">. ekstra klasė: agurkai turi būti labai aukštos kokybės, turėti visus veislei būdi</text:span><text:span text:style-name="T600">ngus požymius: būti subrendę, tipingos formos ir tiesūs (maksimalus išlinkimo dydis – 10 mm per 10 cm agurko ilgį), veislei būdingos spalvos, be defektų ir deformacijų, kurios atsiranda formuojantis sėkloms;</text:span></text:p>
      <text:p text:style-name="P601"><text:span text:style-name="T602">5.2</text:span><text:span text:style-name="T603">. pirma klasė: agurkai turi būti geros<text:s/></text:span><text:span text:style-name="T604">kokybės – gerai išsivystę, tipingos formos ir tiesūs (maksimalus išlinkimo dydis – 10 mm per 10 cm agurko ilgį); leistina nedidelė deformacija, išskyrus deformaciją, atsiradusią formuojantis sėkloms; leistinas nedidelis spalvos defektas ir nedideli odos pa</text:span><text:span text:style-name="T605">žeidimai, atsiradę dėl agurkų trinties juos kraunant ar dėl žemos temperatūros, bet su sąlyga, kad šie pažeidimai užgiję ir nekenkia agurkų išsilaikymui;</text:span></text:p>
      <text:p text:style-name="P606"><text:span text:style-name="T607">5.3</text:span><text:span text:style-name="T608">. antra klasė: agurkai, kurie neatitinka aukštesnių klasių reikalavimų, bet atitinka II skyriuj</text:span><text:span text:style-name="T609">e nurodytus bendruosius kokybės reikalavimus. Jie gali būti su užgijusiais įtrūkimais, nedideliais pažeidimais, atsiradusiais dėl trinties ar kraunant, tačiau neturinčiais didesnės įtakos jų išsilaikymui ir išvaizdai, taip pat deformuoti. Visi išvardyti de</text:span><text:span text:style-name="T610">fektai leistini agurkams, kurių maksimalus išlinkimo dydis – 20 mm per 10 cm agurko ilgį. Labiau išlinkusiems agurkams neleistini dideli spalvos defektai ir formos deformacijos. Tokie agurkai ženklinami su nuoroda „Lenkti agurkai“ ir turi būti pakuojami at</text:span><text:span text:style-name="T611">skirai.</text:span></text:p>
      <text:p text:style-name="P612"/>
      <text:p text:style-name="P613"><text:span text:style-name="T614">IV</text:span><text:span text:style-name="T615">.<text:s/></text:span><text:span text:style-name="T616">DYDŽIO REIKALAVIMAI</text:span></text:p>
      <text:p text:style-name="P617"/>
      <text:p text:style-name="P618"><text:span text:style-name="T619">6</text:span><text:span text:style-name="T620">. Agurkų dydis nustatomas pagal jų svorį.</text:span></text:p>
      <text:p text:style-name="P621"><text:span text:style-name="T622">7</text:span><text:span text:style-name="T623">. Agurkai turi sverti ne mažiau kaip 250 g.</text:span></text:p>
      <text:p text:style-name="P624"><text:span text:style-name="T625">8</text:span><text:span text:style-name="T626">. Ekstra ir pirmos klasės agurkai, sveriantys daugiau kaip 500 g, turi būti ne trumpesni kaip 30 cm ilgio, o<text:s/></text:span><text:span text:style-name="T627">sveriantys 250–500 g – ne trumpesni kaip 25 cm ilgio.</text:span></text:p>
      <text:p text:style-name="P628"><text:span text:style-name="T629">9</text:span><text:span text:style-name="T630">. Ekstra ir pirmos klasės agurkų svorio skirtumas tarp sunkiausio ir lengviausio agurko toje pačioje pakuotėje arba bendroje pakuotėje neturi viršyti:</text:span></text:p>
      <text:p text:style-name="P631"><text:span text:style-name="T632">9.1</text:span><text:span text:style-name="T633">. 100 g, kai lengviausias pakuotės agurka</text:span><text:span text:style-name="T634">s sveria nuo 250 iki 400 g;</text:span></text:p>
      <text:p text:style-name="P635"><text:span text:style-name="T636">9.2</text:span><text:span text:style-name="T637">. 150 g, kai lengviausias pakuotės agurkas sveria daugiau kaip 400 g.</text:span></text:p>
      <text:p text:style-name="P638"/>
      <text:p text:style-name="P639"><text:span text:style-name="T640">V</text:span><text:span text:style-name="T641">.<text:s/></text:span><text:span text:style-name="T642">LEISTINI NUKRYPIMAI</text:span></text:p>
      <text:p text:style-name="P643"/>
      <text:p text:style-name="P644"><text:span text:style-name="T645">10</text:span><text:span text:style-name="T646">. Kiekvienoje pakuotėje arba bendroje pakuotėje gali būti agurkų, neatitinkančių nurodytos klasės kokybės ir dyd</text:span><text:span text:style-name="T647">žio reikalavimų.</text:span></text:p>
      <text:p text:style-name="P648"><text:span text:style-name="T649">11</text:span><text:span text:style-name="T650">. Leistini kokybės nukrypimai:</text:span></text:p>
      <text:p text:style-name="P651"><text:span text:style-name="T652">11.1</text:span><text:span text:style-name="T653">. ekstra klasės pakuotėje arba bendroje pakuotėje gali būti ne daugiau kaip 5% viso kiekio agurkų, kurie neatitinka šios klasės reikalavimų, bet atitinka pirmos klasės reikalavimus, arba bent jau<text:s/></text:span><text:span text:style-name="T654">neviršija jai leistinų nukrypimų;</text:span></text:p>
      <text:p text:style-name="P655"><text:span text:style-name="T656">11.2</text:span><text:span text:style-name="T657">. pirmos klasės pakuotėje arba bendroje pakuotėje gali būti ne daugiau kaip 10% viso kiekio agurkų, kurie neatitinka šios klasės reikalavimų, bet atitinka antros klasės reikalavimus, arba bent jau neviršija jai lei</text:span><text:span text:style-name="T658">stinų nukrypimų;</text:span></text:p>
      <text:p text:style-name="P659"><text:span text:style-name="T660">11.3</text:span><text:span text:style-name="T661">. antros klasės pakuotėje arba bendroje pakuotėje gali būti ne daugiau kaip 2% viso kiekio agurkų su karčiais galiukais ir ne daugiau kaip 10% viso kiekio agurkų, kurie neatitinka nei šios klasės, nei bendrųjų kokybės reikalavimų,<text:s/></text:span><text:span text:style-name="T662">tačiau tarp jų negali būti pradėjusių gesti ir dėl to netinkamų vartoti.</text:span></text:p>
      <text:p text:style-name="P663"><text:span text:style-name="T664">12</text:span><text:span text:style-name="T665">. Leistini dydžio nukrypimai: visų klasių agurkų pakuotėse arba bendrose pakuotėse gali būti ne daugiau kaip 10% viso kiekio agurkų, kurių dydis ir svoris skiriasi nuo nurodyt</text:span><text:span text:style-name="T666">o IV skirsnyje ne daugiau kaip 10%.</text:span></text:p>
      <text:p text:style-name="P667"/>
      <text:p text:style-name="P668"><text:span text:style-name="T669">VI</text:span><text:span text:style-name="T670">.<text:s/></text:span><text:span text:style-name="T671">ĮPAKAVIMO REIKALAVIMAI</text:span></text:p>
      <text:p text:style-name="P672"/>
      <text:p text:style-name="P673"><text:span text:style-name="T674">13</text:span><text:span text:style-name="T675">. Kiekvienoje pakuotėje arba bendroje pakuotėje turi būti tos pačios veislės, kokybės klasės ir dydžio kategorijos (pagal 9 punkto reikalavimus) agurkai.</text:span></text:p>
      <text:p text:style-name="P676"><text:span text:style-name="T677">14</text:span><text:span text:style-name="T678">. Matomoji<text:s/></text:span><text:span text:style-name="T679">kiekvienos pakuotės arba bendros pakuotės dalis turi būti būdinga visam jos turiniui.</text:span></text:p>
      <text:p text:style-name="P680"><text:span text:style-name="T681">15</text:span><text:span text:style-name="T682">. Agurkai turi būti įpakuoti plastmasinėse arba gofruoto kartono dėžėse taip, kad būtų tinkamai apsaugoti</text:span>.</text:p>
      <text:p text:style-name="P683">Punkto pakeitimai:</text:p>
      <text:p text:style-name="P684"><text:span text:style-name="T685">Nr.<text:s/></text:span><text:a xlink:href="https://www.e-tar.lt/portal/legalAct.html?documentId=TAR.4AE98CF6571E" office:target-frame-name="_top" xlink:show="replace"><text:span text:style-name="T686">108</text:span></text:a><text:span text:style-name="T687">, 2001-04-09, Žin., 2001, Nr. 32-1083 (2001-04-13), i. k. 1012330ISAK00000108</text:span></text:p>
      <text:p text:style-name="Normal"/>
      <text:p text:style-name="P688"><text:span text:style-name="T689">16</text:span><text:span text:style-name="T690">. Jei pakuotės viduje naudojama medžiaga agurkams apsaugoti, ji turi būti nauja, švari ir nepakenkti agurkų kokybei.</text:span></text:p>
      <text:p text:style-name="P691"><text:span text:style-name="T692">17</text:span><text:span text:style-name="T693">. Prekinius skirtukus leidžiama naudoti tuo atveju, jeigu jų spausdinimui arba klijavimui naudojami dažai arba klijai atitinka higienos normų reikalavimus.</text:span></text:p>
      <text:p text:style-name="P694"><text:span text:style-name="T695">18</text:span><text:span text:style-name="T696">. Pakuotėje arba bendroje pakuotėje neturi būti jokių priemaišų.</text:span></text:p>
      <text:p text:style-name="P697"/>
      <text:p text:style-name="P698"><text:span text:style-name="T699">VII</text:span><text:span text:style-name="T700">.<text:s/></text:span><text:span text:style-name="T701">ŽENKLINIMO RE</text:span><text:span text:style-name="T702">IKALAVIMAI</text:span></text:p>
      <text:p text:style-name="P703"/>
      <text:p text:style-name="P704"><text:span text:style-name="T705">19</text:span><text:span text:style-name="T706">. Ženklinama Lietuvos Respublikoje galiojančių teisės aktų nustatyta tvarka. Be to, ant kiekvienos agurkų pakuotės arba bendros pakuotės toje pačioje pusėje turi būti įskaitomi, lengvai nenutrinami ir matomi įrašai, kuriuose nurodoma:</text:span></text:p>
      <text:p text:style-name="P707"><text:span text:style-name="T708">19.</text:span><text:span text:style-name="T709">1</text:span><text:span text:style-name="T710">. pakuotojo ir/arba siuntėjo pavadinimas ir adresas arba pakuotojo/siuntėjo identifikavimo kodas;</text:span></text:p>
      <text:p text:style-name="P711"><text:span text:style-name="T712">19.2</text:span><text:span text:style-name="T713">. produkcijos pavadinimas: „agurkai“, jei tara nepermatoma;</text:span></text:p>
      <text:p text:style-name="P714"><text:span text:style-name="T715">19.3</text:span><text:span text:style-name="T716">. nuoroda „užauginta po danga“, jei taip yra;</text:span></text:p>
      <text:p text:style-name="P717"><text:span text:style-name="T718">19.4</text:span><text:span text:style-name="T719">. kilmės šalis<text:s/></text:span><text:span text:style-name="T720">(importuojamiems ir eksportuojamiems agurkams);</text:span></text:p>
      <text:p text:style-name="P721"><text:span text:style-name="T722">19.5</text:span><text:span text:style-name="T723">. kokybės klasė;</text:span></text:p>
      <text:p text:style-name="P724"><text:span text:style-name="T725">19.6</text:span><text:span text:style-name="T726">. nuoroda „lenkti agurkai“, jei taip yra;</text:span></text:p>
      <text:p text:style-name="P727"><text:span text:style-name="T728">19.7</text:span><text:span text:style-name="T729">. dydis, nurodant minimalų ir maksimalų agurkų svorį (jei agurkai suskirstyti pagal dydį);</text:span></text:p>
      <text:p text:style-name="P730"><text:span text:style-name="T731">19.8</text:span><text:span text:style-name="T732">. vienetų skaičius pakuotė</text:span><text:span text:style-name="T733">je (pasirinktinai).</text:span></text:p>
      <text:p text:style-name="P734"><text:span text:style-name="T735">20</text:span><text:span text:style-name="T736">. Jei tara daugkartinio naudojimo, 19 punkte nurodyta informacija gali būti pateikiama kortelėje, įdėtoje matomoje vietoje taros viduje.</text:span></text:p>
      <text:p text:style-name="P737"><text:span text:style-name="T738">21</text:span><text:span text:style-name="T739">. Mažmeninės prekybos įmonės kortelę su 19 punkte nurodyta informacija pateikia matom</text:span><text:span text:style-name="T740">oje vietoje šalia agurkų.</text:span></text:p>
      <text:p text:style-name="P741"><text:span text:style-name="T742">______________</text:span></text:p>
      <text:p text:style-name="P743"/>
      <text:soft-page-break/>
      <text:p text:style-name="P744">PATVIRTINTA</text:p>
      <text:p text:style-name="P745">Lietuvos Respublikos žemės ūkio ministro</text:p>
      <text:p text:style-name="P746">2001 02 23 įsakymu Nr. 37</text:p>
      <text:p text:style-name="P747"/>
      <text:p text:style-name="P748"><text:span text:style-name="T749">PRIVALOMIEJI TRUMPAVAISIŲ AGURKŲ KOKYBĖS REIKALAVIMAI</text:span></text:p>
      <text:p text:style-name="P750"/>
      <text:p text:style-name="P751"><text:span text:style-name="T752">Privalomieji agurkų kokybės reikalavimai parengti remiantis:</text:span></text:p>
      <text:p text:style-name="P753">Europos Komisijos 1988 m. birželio 15 d. reglamentu 1677/88/EEC, nustatančiu agurkų kokybės reikalavimus;</text:p>
      <text:p text:style-name="P754">Europos Tarybos 1996 m. spalio 28 d. reglamentu 2200/96/EC dėl bendros vaisių ir daržovių rinkos organizavimo.</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Šie privalomieji kokybės reikalavimai (toliau – reikalavimai) taikomi paruoštiems realizuoti trumpavaisiams kultūrinių veislių agurkams, kilusiems iš<text:s/></text:span><text:span text:style-name="T764">Cucumis sativus L.</text:span><text:span text:style-name="T765">, klasifikuojamiems Kombinuotosios prekių nomenklatūros pozicijoje 0707.00.05.</text:span></text:p>
      <text:p text:style-name="P766"><text:span text:style-name="T767">2</text:span><text:span text:style-name="T768">.<text:s/></text:span><text:span text:style-name="T769">Šie reikalavimai netaikomi:</text:span></text:p>
      <text:p text:style-name="P770"><text:span text:style-name="T771">2.1</text:span><text:span text:style-name="T772">. dygliuotiesiems agurkams (kornišonams), klasifikuojamiems Kombinuotosios prekių nomenklatūros pozicijoje 0707.00.90;</text:span></text:p>
      <text:p text:style-name="P773"><text:span text:style-name="T774">2.2</text:span><text:span text:style-name="T775">. ilgavaisiams agurkams;</text:span></text:p>
      <text:p text:style-name="P776"><text:span text:style-name="T777">2.3</text:span><text:span text:style-name="T778">. pramoniniam perdirbimui skirtiems agurkams, jei agurkų kokybę<text:s/></text:span><text:span text:style-name="T779">liudijančiuose dokumentuose yra žyma „Perdirbimui“.</text:span></text:p>
      <text:p text:style-name="P780"><text:span text:style-name="T781">2.4</text:span><text:span text:style-name="T782">. Lietuvoje užaugintiems agurkams:</text:span></text:p>
      <text:p text:style-name="P783"><text:span text:style-name="T784">2.4.1</text:span><text:span text:style-name="T785">. kuriuos augintojai parduoda rūšiavimo, įpakavimo ar sandėliavimo įmonėms;</text:span></text:p>
      <text:p text:style-name="P786"><text:span text:style-name="T787">2.4.2</text:span><text:span text:style-name="T788">. kurie iš sandėliavimo patalpų ar įmonių yra siunčiami arba parduodam</text:span><text:span text:style-name="T789">i rūšiavimo ar įpakavimo įmonėms;</text:span></text:p>
      <text:p text:style-name="P790"><text:span text:style-name="T791">2.4.3</text:span><text:span text:style-name="T792">. kuriuos fiziniai asmenys užaugina asmeniniame pagalbiniame ūkyje ar sodo sklype ir parduoda galutiniam vartotojui, prekybos vietoje turėdami dokumentus, patvirtinančius žemės valdymą arba naudojimą;</text:span></text:p>
      <text:p text:style-name="P793"><text:span text:style-name="T794">2.4.4</text:span><text:span text:style-name="T795">. k</text:span><text:span text:style-name="T796">uriuos fiziniai asmenys užaugina ūkininko ūkyje, įregistruotame Ūkininko ūkio įstatymo nustatyta tvarka, ir parduoda galutiniam vartotojui, prekybos vietoje turėdami ūkininko ūkio įregistravimo pažymėjimą arba šį pažymėjimą ir įgaliojimą, jei prekiauja ūki</text:span><text:span text:style-name="T797">ninko įgaliotas ūkio narys;</text:span></text:p>
      <text:p text:style-name="P798"><text:span text:style-name="T799">2.4.5</text:span><text:span text:style-name="T800">. kuriuos užauginusios įmonės galutiniam vartotojui parduoda savo teritorijoje.</text:span></text:p>
      <text:p text:style-name="P801"/>
      <text:p text:style-name="P802"><text:span text:style-name="T803">II</text:span><text:span text:style-name="T804">.<text:s/></text:span><text:span text:style-name="T805">BENDRIEJI KOKYBĖS REIKALAVIMAI</text:span></text:p>
      <text:p text:style-name="P806"/>
      <text:p text:style-name="P807"><text:span text:style-name="T808">3</text:span><text:span text:style-name="T809">. Visų klasių agurkai, be kiekvienai klasei nustatytų reikalavimų ir leistinų nukrypimų</text:span><text:span text:style-name="T810"><text:s/>ribų, turi būti sveiki, švieži, kieti, švarūs, be kenkėjų, nekartūs, su vaiskočiais arba be jų, ne per daug drėgni, be pašalinio kvapo, skonio ir priemaišų.</text:span></text:p>
      <text:p text:style-name="P811"><text:span text:style-name="T812">4</text:span><text:span text:style-name="T813">. Agurkai turi būti pakankamai subrendę, bet jų sėklos dar minkštos. Agurkų būklė turi būti t</text:span><text:span text:style-name="T814">okia, kad nepakenktų transportavimas, prekinis paruošimas ir paskirties vietą jie pasiektų tinkamos kokybės.</text:span></text:p>
      <text:p text:style-name="P815"/>
      <text:p text:style-name="P816"><text:span text:style-name="T817">III</text:span><text:span text:style-name="T818">.<text:s/></text:span><text:span text:style-name="T819">KlasifikaVIMAS</text:span></text:p>
      <text:p text:style-name="P820"/>
      <text:p text:style-name="P821"><text:span text:style-name="T822">5</text:span><text:span text:style-name="T823">. Agurkai klasifikuojami taip:</text:span></text:p>
      <text:p text:style-name="P824"><text:span text:style-name="T825">5.1</text:span><text:span text:style-name="T826">. ekstra klasė: agurkai turi būti labai aukštos kokybės, turėti visus veislei<text:s/></text:span><text:span text:style-name="T827">būdingus požymius: būti subrendę, tipingos formos ir tiesūs (maksimalus išlinkimo dydis – 10 mm per 10 cm agurko ilgį), veislei būdingos spalvos, be defektų ir deformacijų, kurios atsiranda formuojantis sėkloms;</text:span></text:p>
      <text:p text:style-name="P828"><text:span text:style-name="T829">5.2</text:span><text:span text:style-name="T830">. pirma klasė: agurkai turi būti gero</text:span><text:span text:style-name="T831">s kokybės – gerai išsivystę, tipingos formos ir tiesūs (maksimalus išlinkimo dydis – 10 mm per 10 cm agurko ilgį); leistina nedidelė deformacija, išskyrus deformaciją, kuri atsiranda formuojantis sėkloms; leistinas nedidelis spalvos defektas, ypač šviesios</text:span><text:span text:style-name="T832">ios agurko dalies, kuri lietė žemę; taip pat nedideli odos pažeidimai, atsiradę dėl agurkų trinties juos kraunant ar dėl žemos temperatūros, bet su sąlyga, kad šie pažeidimai užgiję ir nekenkia išsilaikymui;</text:span></text:p>
      <text:p text:style-name="P833"><text:span text:style-name="T834">5.3</text:span><text:span text:style-name="T835">. antra klasė: agurkai, kurie neatitinka<text:s/></text:span><text:span text:style-name="T836">aukštesnių klasių reikalavimų, bet atitinka II skyriuje nurodytus bendruosius kokybės reikalavimus. Jie gali būti deformuoti (išskyrus dideles deformacijas, atsiradusias dėl sėklų formavimosi), ne daugiau kaip vienas trečdalis odelės paviršiaus gali turėti</text:span><text:span text:style-name="T837"><text:s/>spalvos defektų; gali būti užgijusių įtrūkimų, nedidelių pažeidimų dėl trinties ar kraunant, kurie nedaro didesnės įtakos išsilaikymui ir išvaizdai. Visi išvardyti defektai leistini agurkams, kurių maksimalus išlinkimo dydis – 20 mm per 10 cm agurko ilgį.</text:span><text:span text:style-name="T838"><text:s/>Labiau išlenktiems agurkams neleistini dideli spalvos defektai ir formos deformacijos. Tokie agurkai ženklinami su nuoroda „Lenkti agurkai „ ir turi būti pakuojami atskirai.</text:span></text:p>
      <text:p text:style-name="P839"/>
      <text:p text:style-name="P840"><text:span text:style-name="T841">IV</text:span><text:span text:style-name="T842">.<text:s/></text:span><text:span text:style-name="T843">LEISTINI NUKRYPIMAI</text:span></text:p>
      <text:p text:style-name="P844"/>
      <text:p text:style-name="P845"><text:span text:style-name="T846">6</text:span><text:span text:style-name="T847">. Kiekvienoje pakuotėje arba bendroje<text:s/></text:span><text:span text:style-name="T848">pakuotėje gali būti agurkų, neatitinkančių nurodytos klasės kokybės reikalavimų.</text:span></text:p>
      <text:p text:style-name="P849"><text:span text:style-name="T850">7</text:span><text:span text:style-name="T851">. Leistini nukrypimai:</text:span></text:p>
      <text:p text:style-name="P852"><text:span text:style-name="T853">7.1</text:span><text:span text:style-name="T854">. ekstra klasės pakuotėje arba bendroje pakuotėje gali būti ne daugiau kaip 5% viso kiekio agurkų, kurie neatitinka šios klasės reikalavimų, b</text:span><text:span text:style-name="T855">et atitinka pirmos klasės reikalavimus, arba bent jau neviršija jai leistinų nukrypimų;</text:span></text:p>
      <text:p text:style-name="P856"><text:span text:style-name="T857">7.2</text:span><text:span text:style-name="T858">. pirmos klasės pakuotėje arba bendroje pakuotėje gali būti ne daugiau kaip 10% viso kiekio agurkų, kurie neatitinka šios klasės reikalavimų, bet atitinka antros</text:span><text:span text:style-name="T859"><text:s/>klasės reikalavimus, arba bent jau neviršija jai leistinų nukrypimų;</text:span></text:p>
      <text:p text:style-name="P860"><text:span text:style-name="T861">7.3</text:span><text:span text:style-name="T862">. antros klasės pakuotėje arba bendroje pakuotėje gali būti ne daugiau kaip 2% viso kiekio agurkų su karčiais galiukais ir ne daugiau kaip 10% viso kiekio agurkų, kurie neatitinka</text:span><text:span text:style-name="T863"><text:s/>nei šios klasės, nei bendrųjų kokybės reikalavimų, tačiau tarp jų negali būti pradėjusių gesti ir dėl to netinkamų vartoti.</text:span></text:p>
      <text:p text:style-name="P864"/>
      <text:p text:style-name="P865"><text:span text:style-name="T866">V</text:span><text:span text:style-name="T867">.<text:s/></text:span><text:span text:style-name="T868">ĮPAKAVIMO REIKALAVIMAI</text:span></text:p>
      <text:p text:style-name="P869"/>
      <text:p text:style-name="P870"><text:span text:style-name="T871">8</text:span><text:span text:style-name="T872">. Kiekvienoje pakuotėje arba bendroje pakuotėje turi būti tos pačios veislės ir kokybės kl</text:span><text:span text:style-name="T873">asės agurkai.</text:span></text:p>
      <text:p text:style-name="P874"><text:span text:style-name="T875">9</text:span><text:span text:style-name="T876">. Matomoji kiekvienos pakuotės arba bendros pakuotės dalis turi būti būdinga visam jos turiniui.</text:span></text:p>
      <text:p text:style-name="P877"><text:span text:style-name="T878">10</text:span><text:span text:style-name="T879">. Agurkai turi būti įpakuoti plastmasinėse arba gofruoto kartono dėžėse taip, kad būtų tinkamai apsaugoti.</text:span></text:p>
      <text:p text:style-name="P880">Punkto pakeitimai:</text:p>
      <text:p text:style-name="P881"><text:span text:style-name="T882">Nr.<text:s/></text:span><text:a xlink:href="https://www.e-tar.lt/portal/legalAct.html?documentId=TAR.4AE98CF6571E" office:target-frame-name="_top" xlink:show="replace"><text:span text:style-name="T883">108</text:span></text:a><text:span text:style-name="T884">, 2001-04-09, Žin., 2001, Nr. 32-1083 (2001-04-13), i. k. 1012330ISAK00000108</text:span></text:p>
      <text:p text:style-name="Normal"/>
      <text:p text:style-name="P885"><text:span text:style-name="T886">11</text:span><text:span text:style-name="T887">. Jei pakuotės viduje naudojamos medžiagos agurkams apsaugoti, jos turi būti naujos, švari</text:span><text:span text:style-name="T888">os ir nepakenkti agurkų kokybei.</text:span></text:p>
      <text:p text:style-name="P889"><text:span text:style-name="T890">12</text:span><text:span text:style-name="T891">. Prekinius skirtukus leidžiama naudoti tuo atveju, jeigu jų spausdinimui arba klijavimui naudojami dažai arba klijai atitinka higienos normų reikalavimus.</text:span></text:p>
      <text:p text:style-name="P892"><text:span text:style-name="T893">13</text:span><text:span text:style-name="T894">. Pakuotėje arba bendroje pakuotėje neturi būti jokių<text:s/></text:span><text:span text:style-name="T895">priemaišų.</text:span></text:p>
      <text:p text:style-name="P896"/>
      <text:p text:style-name="P897"><text:span text:style-name="T898">VI</text:span><text:span text:style-name="T899">.<text:s/></text:span><text:span text:style-name="T900">ŽENKLINIMO REIKALAVIMAI</text:span></text:p>
      <text:p text:style-name="P901"/>
      <text:p text:style-name="P902"><text:span text:style-name="T903">14</text:span><text:span text:style-name="T904">. Ženklinama Lietuvos Respublikoje galiojančių teisės aktų nustatyta tvarka. Be to, ant kiekvienos agurkų pakuotės arba bendros pakuotės toje pačioje pusėje turi būti įskaitomi, lengvai nenutrinami ir ma</text:span><text:span text:style-name="T905">tomi įrašai, kuriuose nurodoma:</text:span></text:p>
      <text:p text:style-name="P906"><text:span text:style-name="T907">14.1</text:span><text:span text:style-name="T908">. pakuotojo ir/arba siuntėjo pavadinimas ir adresas arba pakuotojo/siuntėjo identifikavimo kodas;</text:span></text:p>
      <text:p text:style-name="P909"><text:span text:style-name="T910">14.2</text:span><text:span text:style-name="T911">. produkcijos pavadinimas: „trumpavaisiai agurkai“, jei tara nepermatoma;</text:span></text:p>
      <text:p text:style-name="P912"><text:span text:style-name="T913">14.3</text:span><text:span text:style-name="T914">. nuoroda „užauginta po danga“</text:span><text:span text:style-name="T915">, jei taip yra;</text:span></text:p>
      <text:p text:style-name="P916"><text:span text:style-name="T917">14.4</text:span><text:span text:style-name="T918">. kilmės šalis (importuojamiems ir eksportuojamiems agurkams);</text:span></text:p>
      <text:p text:style-name="P919"><text:span text:style-name="T920">14.5</text:span><text:span text:style-name="T921">. kokybės klasė;</text:span></text:p>
      <text:p text:style-name="P922"><text:span text:style-name="T923">14.6</text:span><text:span text:style-name="T924">. nuoroda „lenkti agurkai“, jei taip yra.</text:span></text:p>
      <text:p text:style-name="P925"><text:span text:style-name="T926">15</text:span><text:span text:style-name="T927">. Jei tara daugkartinio naudojimo, 14 punkte nurodyta informacija gali būti pateikiama</text:span><text:span text:style-name="T928"><text:s/>kortelėje, įdėtoje matomoje vietoje taros viduje.</text:span></text:p>
      <text:p text:style-name="P929"><text:span text:style-name="T930">16</text:span><text:span text:style-name="T931">. Jei agurkai siunčiami urmu ir pakraunami į transporto priemonę nepakuoti, 14 punkte nurodyta informacija turi būti pateikiama agurkų kokybę liudijančiame dokumente arba transporto priemonės kėbule<text:s/></text:span><text:span text:style-name="T932">matomoje vietoje esančioje kortelėje.</text:span></text:p>
      <text:p text:style-name="P933"><text:span text:style-name="T934">17</text:span><text:span text:style-name="T935">. Mažmeninės prekybos įmonės kortelę su 14 punkte nurodyta informacija pateikia matomoje vietoje šalia agurkų.</text:span></text:p>
      <text:p text:style-name="P936"><text:span text:style-name="T937">______________</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TAR.4AE98CF6571E" office:target-frame-name="_top" xlink:show="replace"><text:span text:style-name="T949">108</text:span></text:a><text:span text:style-name="T950">, 2001-04-09, Žin., 2001, Nr. 32-1083 (2001-04-13), i. k. 1012330ISAK00000108</text:span></text:p>
      <text:p text:style-name="P951"><text:span text:style-name="T952">Dėl 2001 02 23 įsakymo Nr. 37 dalini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28:00Z</meta:creation-date>
    <dc:date>2017-08-23T10:28:00Z</dc:date>
    <meta:template xlink:href="Normal.dotm" xlink:type="simple"/>
    <meta:editing-cycles>2</meta:editing-cycles>
    <meta:editing-duration>PT0S</meta:editing-duration>
    <meta:document-statistic meta:page-count="15" meta:paragraph-count="359" meta:word-count="4398" meta:character-count="33113" meta:row-count="1076" meta:non-whitespace-character-count="29074"/>
  </office:meta>
</office:document-meta>
</file>