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text-properties fo:font-style="italic" style:font-style-asian="italic"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style:tab-stops>
          <style:tab-stop style:type="right" style:position="6.6937in"/>
        </style:tab-stops>
      </style:paragraph-properties>
    </style:style>
    <style:style style:name="P465" style:parent-style-name="Normal" style:family="paragraph">
      <style:paragraph-properties fo:text-indent="0.4916in"/>
    </style:style>
    <style:style style:name="P466" style:parent-style-name="Normal" style:family="paragraph">
      <style:paragraph-properties fo:text-indent="0.4916in"/>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7">Suvestinė redakcija nuo 2019-10-01</text:span></text:p>
      <text:p text:style-name="P8"/>
      <text:p text:style-name="P9"><text:span text:style-name="T10">Įstatymas paskelbtas: Žin. 1995, Nr.<text:s/></text:span><text:a xlink:href="https://www.e-tar.lt/portal/legalAct.html?documentId=TAR.B35BAADC3F4E" office:target-frame-name="_top" xlink:show="replace"><text:span text:style-name="T11">99-2201</text:span></text:a><text:span text:style-name="T12">, i. k. 0951010ISTA00I-1093</text:span></text:p>
      <text:p text:style-name="P13"/>
      <text:p text:style-name="P14"><text:span text:style-name="T15"/><text:span text:style-name="T16">LIETUVOS RESPUBLIKOS</text:span><text:span text:style-name="T17"><text:line-break/>PREKYBOS, PRAMONĖS IR AMATŲ RŪMŲ</text:span><text:span text:style-name="T18"><text:line-break/>ĮSTATYMAS</text:span></text:p>
      <text:p text:style-name="P19"/>
      <text:p text:style-name="P20">1995 m. lapkričio 14 d. Nr. I-1093</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statymas nustato Prekybos, pramonės ir amatų rūmų (toliau – Rūmų) Vil</text:span><text:span text:style-name="T30">niuje, Kaune, Klaipėdoje, Šiauliuose ir Panevėžyje steigimą bei jų veiklą, skatinančią prekybos, pramonės, amatų ir kitų verslų plėtrą atitinkamuose Lietuvos Respublikos regionuose.</text:span></text:p>
      <text:p text:style-name="P31"/>
      <text:p text:style-name="P32"><text:span text:style-name="T33">2</text:span><text:span text:style-name="T34"><text:s/>straipsnis.<text:s/></text:span><text:span text:style-name="T35">Rūmų statusas</text:span></text:p>
      <text:p text:style-name="P36"><text:span text:style-name="T37">Rūmai yra savanoriški juridinių bei f</text:span><text:span text:style-name="T38">izinių asmenų, užsiimančių Lietuvos Respublikos įstatymų reglamentuojama ekonomine veikla, susivienijimai, ne pelno organizacijos, įgyvendinančios verslo savivaldos principus.</text:span><text:s/></text:p>
      <text:p text:style-name="P39">Straipsnio dalies pakeitimai:</text:p>
      <text:p text:style-name="P40"><text:span text:style-name="T41">Nr.<text:s/></text:span><text:a xlink:href="https://www.e-tar.lt/portal/legalAct.html?documentId=TAR.AA355D288294" office:target-frame-name="_top" xlink:show="replace"><text:span text:style-name="T42">VIII-1294</text:span></text:a><text:span text:style-name="T43">, 1999-07-07, Žin., 1999, Nr. 64-2071 (1999-07-23), i. k. 0991010ISTAIII-1294</text:span></text:p>
      <text:p text:style-name="Normal"/>
      <text:p text:style-name="P44"><text:span text:style-name="T45">Šiame įstatyme ne pelno organizacija – tai įstatymų nustatyta tvarka įsteigtas juridinio asmens teises turintis subjektas, kurio<text:s/></text:span><text:span text:style-name="T46">veiklos tikslas nėra pelno siekimas. Ji moka įstatymų nustatytą pelno mokestį, gauto pelno negali skirstyti steigėjams ir nariams.</text:span><text:s/></text:p>
      <text:p text:style-name="P47">Papildyta straipsnio dalimi:</text:p>
      <text:p text:style-name="P48"><text:span text:style-name="T49">Nr.<text:s/></text:span><text:a xlink:href="https://www.e-tar.lt/portal/legalAct.html?documentId=TAR.AA355D288294" office:target-frame-name="_top" xlink:show="replace"><text:span text:style-name="T50">VIII-1294</text:span></text:a><text:span text:style-name="T51">, 1999-07-07, Žin., 1999, Nr. 64-2071 (1999-07-23), i. k. 0991010ISTAIII-1294</text:span></text:p>
      <text:p text:style-name="Normal"/>
      <text:p text:style-name="P52"><text:span text:style-name="T53">Rūmai yra juridiniai asmenys, kurie už savo prievoles atsako turimu turtu, bet neatsako už savo narių prievoles, o Rūmų nariai neatsako už Rūmų prievoles.</text:span></text:p>
      <text:p text:style-name="P54"><text:span text:style-name="T55">Rūmų veiklą nustat</text:span><text:span text:style-name="T56">o šis įstatymas, Rūmų įstatai bei kiti teisės aktai.</text:span></text:p>
      <text:p text:style-name="P57"/>
      <text:p text:style-name="P58"><text:span text:style-name="T59">3</text:span><text:span text:style-name="T60"><text:s/>straipsnis.<text:s/></text:span><text:span text:style-name="T61">Rūmų nariai</text:span></text:p>
      <text:p text:style-name="P62"><text:span text:style-name="T63">Rūmų nariais gali būti visų rūšių įmonės, įregistruotos Lietuvos Respublikos įmonių rejestre, fiziniai asmenys, turintys įstatymų nustatyta tvarka leidimus užsiimti<text:s/></text:span><text:span text:style-name="T64">ekonomine veikla, taip pat švietimo, mokslo ir studijų institucijos. Į Rūmų narius priimama pagal teritorinį principą, atsižvelgiant į įmonės, organizacijos ar fizinio asmens teisinės registracijos vietą. Įmonės, organizacijos ir fiziniai asmenys, norėdami</text:span><text:span text:style-name="T65"><text:s/>tapti kito regiono Rūmų nariais, pirmiausia privalo įstoti į savo regiono Rūmus. Švietimo, mokslo ir studijų institucijos gali tapti tų Rūmų nariais, kurių veiklos teritorijoje vyksta nuolatinė jų veikla. Į Rūmų narius priimama arba narystė Rūmuose nutrau</text:span><text:span text:style-name="T66">kiama pagal Rūmų įstatuose nustatytą tvarką.</text:span></text:p>
      <text:p text:style-name="P67">Straipsnio dalies pakeitimai:</text:p>
      <text:p text:style-name="P68"><text:span text:style-name="T69">Nr.<text:s/></text:span><text:a xlink:href="https://www.e-tar.lt/portal/legalAct.html?documentId=TAR.AA355D288294" office:target-frame-name="_top" xlink:show="replace"><text:span text:style-name="T70">VIII-1294</text:span></text:a><text:span text:style-name="T71">, 1999-07-07, Žin., 1999, Nr. 64-2071 (1999-07-23), i. k. 0991010ISTAIII-1294</text:span></text:p>
      <text:p text:style-name="Normal"/>
      <text:p text:style-name="P72"><text:span text:style-name="T73">Visi<text:s/></text:span><text:span text:style-name="T74">Rūmų nariai dalyvaudami Rūmų veikloje turi lygias teises.</text:span></text:p>
      <text:p text:style-name="P75"><text:span text:style-name="T76">Rūmų narių įgalioti atstovai turi teisę dalyvauti Rūmų veikloje, rinkti ir būti išrinkti į vadovaujančius Rūmų organus.</text:span></text:p>
      <text:p text:style-name="P77"><text:span text:style-name="T78">Rūmų nariai moka nustatytu laiku ir nustatyto dydžio nario mokestį bei vyk</text:span><text:span text:style-name="T79">do kitas pareigas, nustatytas Rūmų įstatuose.</text:span></text:p>
      <text:p text:style-name="P80"/>
      <text:p text:style-name="P81"><text:span text:style-name="T82">4</text:span><text:span text:style-name="T83"><text:s/>straipsnis.<text:s/></text:span><text:span text:style-name="T84">Rūmų teritorinės ribos</text:span></text:p>
      <text:p text:style-name="P85"><text:span text:style-name="T86">Vilniaus prekybos, pramonės ir amatų rūmų veiklos zonai priklauso Vilniaus (Vilniaus miestas, Šalčininkų, Širvintų, Švenčionių, Trakų, Ukmergės ir Vilniaus rajonai)</text:span><text:span text:style-name="T87"><text:s/>ir Alytaus (Alytaus ir Druskininkų miestai, Alytaus, Lazdijų ir Varėnos rajonai) apskričių regionai.</text:span></text:p>
      <text:p text:style-name="P88"><text:span text:style-name="T89">Kauno prekybos, pramonės ir amatų rūmų veiklos zonai priklauso Kauno (Kauno ir Birštono miestai, Jonavos, Kaišiadorių, Kauno, Kėdainių, Prienų ir Rasein</text:span><text:span text:style-name="T90">ių rajonai) ir Marijampolės (Marijampolės miestas, Marijampolės, Šakių ir Vilkaviškio rajonai) apskričių regionai.</text:span></text:p>
      <text:p text:style-name="P91"><text:span text:style-name="T92">Klaipėdos prekybos, pramonės ir amatų rūmų veiklos zonai priklauso Klaipėdos (Klaipėdos, Neringos ir Palangos miestai, Klaipėdos,<text:s/></text:span><text:span text:style-name="T93">Kretingos, Skuodo ir Šilutės rajonai) ir Tauragės (Jurbarko, Šilalės ir Tauragės rajonai) apskričių regionai.</text:span></text:p>
      <text:p text:style-name="P94"><text:span text:style-name="T95">Šiaulių prekybos, pramonės ir amatų rūmų veiklos zonai priklauso Šiaulių (Šiaulių miestas, Akmenės, Joniškio, Kelmės, Pakruojo, Radviliškio ir Š</text:span><text:span text:style-name="T96">iaulių rajonai) ir Telšių (Mažeikių, Plungės ir Telšių rajonai) apskričių regionai.</text:span></text:p>
      <text:p text:style-name="P97"><text:span text:style-name="T98">Panevėžio prekybos, pramonės ir amatų rūmų veiklos zonai priklauso Panevėžio (Panevėžio miestas, Biržų, Kupiškio, Panevėžio, Pasvalio ir Rokiškio rajonai) ir Utenos (Visa</text:span><text:span text:style-name="T99">gino miestas, Anykščių, Ignalinos, Molėtų, Utenos ir Zarasų rajonai) apskričių regionai.</text:span></text:p>
      <text:p text:style-name="P100"/>
      <text:p text:style-name="P101"><text:span text:style-name="T102">5</text:span><text:span text:style-name="T103"><text:s/>straipsnis.<text:s/></text:span><text:span text:style-name="T104">Rūmų veikla</text:span></text:p>
      <text:p text:style-name="P105"><text:span text:style-name="T106">Rūmai atlieka šias pagrindines funkcijas:</text:span></text:p>
      <text:p text:style-name="P107"><text:span text:style-name="T108">1</text:span><text:span text:style-name="T109">) skatina prekybos, pramonės, statybos, transporto, ryšių, amatų ir kitų verslo bei ūki</text:span><text:span text:style-name="T110">o šakų plėtrą;</text:span></text:p>
      <text:p text:style-name="P111"><text:span text:style-name="T112">2</text:span><text:span text:style-name="T113">) tiria bei plėtoja naujas verslo sritis, skatindami kurti regione papildomas darbo vietas;</text:span></text:p>
      <text:p text:style-name="P114"><text:span text:style-name="T115">3</text:span><text:span text:style-name="T116">) skatina užsienio prekybą;</text:span></text:p>
      <text:p text:style-name="P117"><text:span text:style-name="T118">4</text:span><text:span text:style-name="T119">) rengia ir svarsto pasiūlymus ūkio plėtros klausimais, atstovaudami savo nariams rengia pasiūlymus dėl re</text:span><text:span text:style-name="T120">giono ekonominės veiklos plėtojimo;</text:span></text:p>
      <text:p text:style-name="P121"><text:span text:style-name="T122">5</text:span><text:span text:style-name="T123">) atstovauja savo nariams bendradarbiaudami su valstybės, valdžios ir valdymo institucijomis, užsienio šalių ūkio subjektais ir valstybinėmis institucijomis;</text:span></text:p>
      <text:p text:style-name="P124"><text:span text:style-name="T125">6</text:span><text:span text:style-name="T126">) savo iniciatyva arba gavę valstybės institucijų už</text:span><text:span text:style-name="T127">sakymą atlieka ekonominę veiklą reglamentuojančių dokumentų ekspertizę ir teikia pasiūlymus;</text:span></text:p>
      <text:p text:style-name="P128"><text:span text:style-name="T129">7</text:span><text:span text:style-name="T130">) teikia konsultacines, informacines bei kitas paslaugas;</text:span></text:p>
      <text:p text:style-name="P131"><text:span text:style-name="T132">8</text:span><text:span text:style-name="T133">) steigia ir tvarko verslo (prekybos) registrą pagal Lietuvos Respublikos įstatymus;</text:span></text:p>
      <text:p text:style-name="P134">Straipsnio<text:s/>punkto pakeitimai:</text:p>
      <text:p text:style-name="P135"><text:span text:style-name="T136">Nr.<text:s/></text:span><text:a xlink:href="https://www.e-tar.lt/portal/legalAct.html?documentId=TAR.AA355D288294" office:target-frame-name="_top" xlink:show="replace"><text:span text:style-name="T137">VIII-1294</text:span></text:a><text:span text:style-name="T138">, 1999-07-07, Žin., 1999, Nr. 64-2071 (1999-07-23), i. k. 0991010ISTAIII-1294</text:span></text:p>
      <text:p text:style-name="Normal"/>
      <text:p text:style-name="P139"><text:span text:style-name="T140">9</text:span><text:span text:style-name="T141">) vykdo prekių numeravimą ir kodavimą brūkšniniais kodais</text:span><text:span text:style-name="T142"><text:s/>pagal Tarptautinės prekių numeravimo asociacijos EAN sistemos reikalavimus;</text:span><text:s/></text:p>
      <text:p text:style-name="P143">Papildyta straipsnio punktu:</text:p>
      <text:p text:style-name="P144"><text:span text:style-name="T145">Nr.<text:s/></text:span><text:a xlink:href="https://www.e-tar.lt/portal/legalAct.html?documentId=TAR.AA355D288294" office:target-frame-name="_top" xlink:show="replace"><text:span text:style-name="T146">VIII-1294</text:span></text:a><text:span text:style-name="T147">, 1999-07-07, Žin., 1999, Nr. 64-2071 (1999-07-23), i.</text:span><text:span text:style-name="T148"><text:s/>k. 0991010ISTAIII-1294</text:span></text:p>
      <text:p text:style-name="Normal"/>
      <text:p text:style-name="P149"><text:span text:style-name="T150">10</text:span><text:span text:style-name="T151">) Rūmų nustatyta tvarka išduoda įvairių formų prekių kilmės dokumentus;<text:s/></text:span></text:p>
      <text:p text:style-name="P152">Straipsnio punkto pakeitimai:</text:p>
      <text:p text:style-name="P153"><text:span text:style-name="T154">Nr.<text:s/></text:span><text:a xlink:href="https://www.e-tar.lt/portal/legalAct.html?documentId=0ad63ee0a67b11e69ad4c8713b612d0f" office:target-frame-name="_top" xlink:show="replace"><text:span text:style-name="T155">XII-2700</text:span></text:a><text:span text:style-name="T156">, 2016-11-03</text:span><text:span text:style-name="T157">, paskelbta TAR 2016-11-09, i. k. 2016-26478</text:span></text:p>
      <text:p text:style-name="P158">Straipsnio punkto numeracijos pakeitimas:</text:p>
      <text:p text:style-name="P159"><text:span text:style-name="T160">Nr.<text:s/></text:span><text:a xlink:href="https://www.e-tar.lt/portal/legalAct.html?documentId=TAR.AA355D288294" office:target-frame-name="_top" xlink:show="replace"><text:span text:style-name="T161">VIII-1294</text:span></text:a><text:span text:style-name="T162">, 1999-07-07, Žin., 1999, Nr. 64-2071 (1999-07-23), i. k. 0991010ISTAIII-1</text:span><text:span text:style-name="T163">294</text:span></text:p>
      <text:p text:style-name="Normal"/>
      <text:p text:style-name="P164"><text:span text:style-name="T165">11</text:span><text:span text:style-name="T166">) Lietuvos Respublikos Vyriausybės nustatyta tvarka išduoda nenugalimos jėgos (</text:span><text:span text:style-name="T167">force majeure</text:span><text:span text:style-name="T168">) aplinkybes liudijančias pažymas;</text:span><text:s/></text:p>
      <text:p text:style-name="P169">Papildyta straipsnio punktu:</text:p>
      <text:p text:style-name="P170"><text:span text:style-name="T171">Nr.<text:s/></text:span><text:a xlink:href="https://www.e-tar.lt/portal/legalAct.html?documentId=0ad63ee0a67b11e69ad4c8713b612d0f" office:target-frame-name="_top" xlink:show="replace"><text:span text:style-name="T172">XII-2700</text:span></text:a><text:span text:style-name="T173">, 2016-11-03, paskelbta TAR 2016-11-09, i. k. 2016-26478</text:span></text:p>
      <text:p text:style-name="Normal"/>
      <text:p text:style-name="P174"><text:span text:style-name="T175">12</text:span><text:span text:style-name="T176">) tvirtina užsienio prekyboje naudojamų dokumentų autentiškumą;</text:span></text:p>
      <text:p text:style-name="P177">Straipsnio punkto numeracijos pakeitimas:</text:p>
      <text:soft-page-break/>
      <text:p text:style-name="P178"><text:span text:style-name="T179">Nr.<text:s/></text:span><text:a xlink:href="https://www.e-tar.lt/portal/legalAct.html?documentId=TAR.AA355D288294" office:target-frame-name="_top" xlink:show="replace"><text:span text:style-name="T180">VIII-1294</text:span></text:a><text:span text:style-name="T181">, 1999-07-07, Žin., 1999, Nr. 64-2071 (1999-07-23), i. k. 0991010ISTAIII-1294</text:span></text:p>
      <text:p text:style-name="P182"><text:span text:style-name="T183">Nr.<text:s/></text:span><text:a xlink:href="https://www.e-tar.lt/portal/legalAct.html?documentId=0ad63ee0a67b11e69ad4c8713b612d0f" office:target-frame-name="_top" xlink:show="replace"><text:span text:style-name="T184">XII-2700</text:span></text:a><text:span text:style-name="T185">, 2016-11-03, paskelbta TAR<text:s/></text:span><text:span text:style-name="T186">2016-11-09, i. k. 2016-26478</text:span></text:p>
      <text:p text:style-name="Normal"/>
      <text:p text:style-name="P187"><text:span text:style-name="T188">13</text:span><text:span text:style-name="T189">) steigia Rūmų arbitražą;</text:span></text:p>
      <text:p text:style-name="P190">Straipsnio punkto numeracijos pakeitimas:</text:p>
      <text:p text:style-name="P191"><text:span text:style-name="T192">Nr.<text:s/></text:span><text:a xlink:href="https://www.e-tar.lt/portal/legalAct.html?documentId=TAR.AA355D288294" office:target-frame-name="_top" xlink:show="replace"><text:span text:style-name="T193">VIII-1294</text:span></text:a><text:span text:style-name="T194">, 1999-07-07, Žin., 1999, Nr. 64-2071 (1999-07-23), i. k.</text:span><text:span text:style-name="T195"><text:s/>0991010ISTAIII-1294</text:span></text:p>
      <text:p text:style-name="P196"><text:span text:style-name="T197">Nr.<text:s/></text:span><text:a xlink:href="https://www.e-tar.lt/portal/legalAct.html?documentId=0ad63ee0a67b11e69ad4c8713b612d0f" office:target-frame-name="_top" xlink:show="replace"><text:span text:style-name="T198">XII-2700</text:span></text:a><text:span text:style-name="T199">, 2016-11-03, paskelbta TAR 2016-11-09, i. k. 2016-26478</text:span></text:p>
      <text:p text:style-name="Normal"/>
      <text:p text:style-name="P200"><text:span text:style-name="T201">14</text:span><text:span text:style-name="T202">) renka ir platina informaciją apie užsienio prekybą bei<text:s/></text:span><text:span text:style-name="T203">teikia užsienio partneriams informaciją apie Lietuvos įmonių veiklą;</text:span></text:p>
      <text:p text:style-name="P204">Straipsnio punkto numeracijos pakeitimas:</text:p>
      <text:p text:style-name="P205"><text:span text:style-name="T206">Nr.<text:s/></text:span><text:a xlink:href="https://www.e-tar.lt/portal/legalAct.html?documentId=TAR.AA355D288294" office:target-frame-name="_top" xlink:show="replace"><text:span text:style-name="T207">VIII-1294</text:span></text:a><text:span text:style-name="T208">, 1999-07-07, Žin., 1999, Nr. 64-2071 (1999-07-23)</text:span><text:span text:style-name="T209">, i. k. 0991010ISTAIII-1294</text:span></text:p>
      <text:p text:style-name="P210"><text:span text:style-name="T211">Nr.<text:s/></text:span><text:a xlink:href="https://www.e-tar.lt/portal/legalAct.html?documentId=0ad63ee0a67b11e69ad4c8713b612d0f" office:target-frame-name="_top" xlink:show="replace"><text:span text:style-name="T212">XII-2700</text:span></text:a><text:span text:style-name="T213">, 2016-11-03, paskelbta TAR 2016-11-09, i. k. 2016-26478</text:span></text:p>
      <text:p text:style-name="Normal"/>
      <text:p text:style-name="P214"><text:span text:style-name="T215">15</text:span><text:span text:style-name="T216">) Lietuvos Respublikos įstatymų nustatyta tvarka paded</text:span><text:span text:style-name="T217">a organizuoti profesinį mokymą bei suaugusiųjų švietimą;</text:span></text:p>
      <text:p text:style-name="P218">Straipsnio punkto numeracijos pakeitimas:</text:p>
      <text:p text:style-name="P219"><text:span text:style-name="T220">Nr.<text:s/></text:span><text:a xlink:href="https://www.e-tar.lt/portal/legalAct.html?documentId=TAR.AA355D288294" office:target-frame-name="_top" xlink:show="replace"><text:span text:style-name="T221">VIII-1294</text:span></text:a><text:span text:style-name="T222">, 1999-07-07, Žin., 1999, Nr. 64-2071 (1999-07-23), i. k. 0991</text:span><text:span text:style-name="T223">010ISTAIII-1294</text:span></text:p>
      <text:p text:style-name="P224"><text:span text:style-name="T225">Nr.<text:s/></text:span><text:a xlink:href="https://www.e-tar.lt/portal/legalAct.html?documentId=0ad63ee0a67b11e69ad4c8713b612d0f" office:target-frame-name="_top" xlink:show="replace"><text:span text:style-name="T226">XII-2700</text:span></text:a><text:span text:style-name="T227">, 2016-11-03, paskelbta TAR 2016-11-09, i. k. 2016-26478</text:span></text:p>
      <text:p text:style-name="Normal"/>
      <text:p text:style-name="P228"><text:span text:style-name="T229">16</text:span><text:span text:style-name="T230">) organizuoja parodas, muges, konferencijas bei kitus renginius;</text:span></text:p>
      <text:p text:style-name="P231">Straipsnio punkto numeracijos pakeitimas:</text:p>
      <text:p text:style-name="P232"><text:span text:style-name="T233">Nr.<text:s/></text:span><text:a xlink:href="https://www.e-tar.lt/portal/legalAct.html?documentId=TAR.AA355D288294" office:target-frame-name="_top" xlink:show="replace"><text:span text:style-name="T234">VIII-1294</text:span></text:a><text:span text:style-name="T235">, 1999-07-07, Žin., 1999, Nr. 64-2071 (1999-07-23), i. k. 0991010ISTAIII-1294</text:span></text:p>
      <text:p text:style-name="P236"><text:span text:style-name="T237">Nr.<text:s/></text:span><text:a xlink:href="https://www.e-tar.lt/portal/legalAct.html?documentId=0ad63ee0a67b11e69ad4c8713b612d0f" office:target-frame-name="_top" xlink:show="replace"><text:span text:style-name="T238">XII-2700</text:span></text:a><text:span text:style-name="T239">, 2016-11-03, paskelbta TAR 2016-11-09, i. k. 2016-26478</text:span></text:p>
      <text:p text:style-name="Normal"/>
      <text:p text:style-name="P240"><text:span text:style-name="T241">17</text:span><text:span text:style-name="T242">) užsiima leidyba;</text:span></text:p>
      <text:p text:style-name="P243">Straipsnio punkto numeracijos pakeitimas:</text:p>
      <text:p text:style-name="P244"><text:span text:style-name="T245">Nr.<text:s/></text:span><text:a xlink:href="https://www.e-tar.lt/portal/legalAct.html?documentId=TAR.AA355D288294" office:target-frame-name="_top" xlink:show="replace"><text:span text:style-name="T246">VIII-1294</text:span></text:a><text:span text:style-name="T247">, 1999-07-07, Žin., 1999, Nr. 64-2071 (1999-07-23), i. k. 0991010ISTAIII-1294</text:span></text:p>
      <text:p text:style-name="P248"><text:span text:style-name="T249">Nr.<text:s/></text:span><text:a xlink:href="https://www.e-tar.lt/portal/legalAct.html?documentId=0ad63ee0a67b11e69ad4c8713b612d0f" office:target-frame-name="_top" xlink:show="replace"><text:span text:style-name="T250">XII-2700</text:span></text:a><text:span text:style-name="T251">, 2016-11-03, paskelbta TAR 2016-11</text:span><text:span text:style-name="T252">-09, i. k. 2016-26478</text:span></text:p>
      <text:p text:style-name="Normal"/>
      <text:p text:style-name="P253"><text:span text:style-name="T254">18</text:span><text:span text:style-name="T255">) atlieka nevyriausybinių dokumentų oficialius vertimus į lietuvių ir užsienio kalbas;</text:span></text:p>
      <text:p text:style-name="P256">Straipsnio punkto numeracijos pakeitimas:</text:p>
      <text:p text:style-name="P257"><text:span text:style-name="T258">Nr.<text:s/></text:span><text:a xlink:href="https://www.e-tar.lt/portal/legalAct.html?documentId=TAR.AA355D288294" office:target-frame-name="_top" xlink:show="replace"><text:span text:style-name="T259">VIII-1294</text:span></text:a><text:span text:style-name="T260">, 1</text:span><text:span text:style-name="T261">999-07-07, Žin., 1999, Nr. 64-2071 (1999-07-23), i. k. 0991010ISTAIII-1294</text:span></text:p>
      <text:p text:style-name="P262"><text:span text:style-name="T263">Nr.<text:s/></text:span><text:a xlink:href="https://www.e-tar.lt/portal/legalAct.html?documentId=0ad63ee0a67b11e69ad4c8713b612d0f" office:target-frame-name="_top" xlink:show="replace"><text:span text:style-name="T264">XII-2700</text:span></text:a><text:span text:style-name="T265">, 2016-11-03, paskelbta TAR 2016-11-09, i. k. 2016-26478</text:span></text:p>
      <text:p text:style-name="Normal"/>
      <text:p text:style-name="P266"><text:span text:style-name="T267">19</text:span><text:span text:style-name="T268">)<text:s/></text:span><text:span text:style-name="T269">steigia įvairių rūšių įmones, kurios realizuoja Rūmų funkcijas;</text:span></text:p>
      <text:p text:style-name="P270">Straipsnio punkto numeracijos pakeitimas:</text:p>
      <text:p text:style-name="P271"><text:span text:style-name="T272">Nr.<text:s/></text:span><text:a xlink:href="https://www.e-tar.lt/portal/legalAct.html?documentId=TAR.AA355D288294" office:target-frame-name="_top" xlink:show="replace"><text:span text:style-name="T273">VIII-1294</text:span></text:a><text:span text:style-name="T274">, 1999-07-07, Žin., 1999, Nr. 64-2071 (1999-07-23), i.<text:s/></text:span><text:span text:style-name="T275">k. 0991010ISTAIII-1294</text:span></text:p>
      <text:p text:style-name="P276"><text:span text:style-name="T277">Nr.<text:s/></text:span><text:a xlink:href="https://www.e-tar.lt/portal/legalAct.html?documentId=0ad63ee0a67b11e69ad4c8713b612d0f" office:target-frame-name="_top" xlink:show="replace"><text:span text:style-name="T278">XII-2700</text:span></text:a><text:span text:style-name="T279">, 2016-11-03, paskelbta TAR 2016-11-09, i. k. 2016-26478</text:span></text:p>
      <text:p text:style-name="Normal"/>
      <text:p text:style-name="P280"><text:span text:style-name="T281">20</text:span><text:span text:style-name="T282">) steigia Rūmų filialus bei atstovybes savo regione ir užsi</text:span><text:span text:style-name="T283">enyje.</text:span></text:p>
      <text:p text:style-name="P284">Straipsnio punkto numeracijos pakeitimas:</text:p>
      <text:p text:style-name="P285"><text:span text:style-name="T286">Nr.<text:s/></text:span><text:a xlink:href="https://www.e-tar.lt/portal/legalAct.html?documentId=TAR.AA355D288294" office:target-frame-name="_top" xlink:show="replace"><text:span text:style-name="T287">VIII-1294</text:span></text:a><text:span text:style-name="T288">, 1999-07-07, Žin., 1999, Nr. 64-2071 (1999-07-23), i. k. 0991010ISTAIII-1294</text:span></text:p>
      <text:p text:style-name="P289"><text:span text:style-name="T290">Nr.<text:s/></text:span><text:a xlink:href="https://www.e-tar.lt/portal/legalAct.html?documentId=0ad63ee0a67b11e69ad4c8713b612d0f" office:target-frame-name="_top" xlink:show="replace"><text:span text:style-name="T291">XII-2700</text:span></text:a><text:span text:style-name="T292">, 2016-11-03, paskelbta TAR 2016-11-09, i. k. 2016-26478</text:span></text:p>
      <text:p text:style-name="Normal"/>
      <text:p text:style-name="P293"><text:span text:style-name="T294">Rūmai gali atlikti kitas funkcijas, neprieštaraujančias jų veiklos principams ir Lietuvos Respublikos įstatymams.</text:span></text:p>
      <text:p text:style-name="P295"/>
      <text:p text:style-name="P296"><text:span text:style-name="T297">6</text:span><text:span text:style-name="T298"><text:s/>straipsnis.<text:s/></text:span><text:span text:style-name="T299">Rūmų valdymas</text:span></text:p>
      <text:p text:style-name="P300"><text:span text:style-name="T301">Aukščiausiasis Rūmų valdymo organas – generalinė asamblėja, kuri yra visuotinis Rūmų narių atstovų susirinkimas. Kiekvienas Rūmų narys generalinėje asamblėjoje turi po vieną sprendžiamąjį balsą. Rūmų įstatuose yra nustatoma</text:span><text:span text:style-name="T302"><text:s/>generalinės asamblėjos šaukimo ir sprendimų priėmimo bei įsigaliojimo tvarka. Generalinė asamblėja atlieka šias funkcijas:</text:span></text:p>
      <text:p text:style-name="P303"><text:span text:style-name="T304">1</text:span><text:span text:style-name="T305">) nustato Rūmų veiklos kryptis;</text:span></text:p>
      <text:p text:style-name="P306"><text:span text:style-name="T307">2</text:span><text:span text:style-name="T308">) formuoja specializuotus komitetus;</text:span></text:p>
      <text:p text:style-name="P309"><text:span text:style-name="T310">3</text:span><text:span text:style-name="T311">) priima, keičia ir papildo Rūmų įstatus;</text:span></text:p>
      <text:p text:style-name="P312"><text:span text:style-name="T313">4</text:span><text:span text:style-name="T314">)<text:s/></text:span><text:span text:style-name="T315">tvirtina Rūmų biudžetą;</text:span></text:p>
      <text:p text:style-name="P316"><text:span text:style-name="T317">5</text:span><text:span text:style-name="T318">) renka iš savo narių ketveriems metams Rūmų prezidentą, viceprezidentus, revizijos komisiją ir jos pirmininką;</text:span></text:p>
      <text:p text:style-name="P319"><text:span text:style-name="T320">6</text:span><text:span text:style-name="T321">) renka iš savo narių Rūmų tarybą ir nustato jos funkcijas bei įgaliojimus;</text:span></text:p>
      <text:p text:style-name="P322"><text:span text:style-name="T323">7</text:span><text:span text:style-name="T324">) tvirtina Rūmų prezidento be</text:span><text:span text:style-name="T325">i revizijos komisijos pirmininko ataskaitas;</text:span></text:p>
      <text:p text:style-name="P326"><text:span text:style-name="T327">8</text:span><text:span text:style-name="T328">) likviduoja Rūmus;</text:span></text:p>
      <text:p text:style-name="P329"><text:span text:style-name="T330">9</text:span><text:span text:style-name="T331">) atlieka kitas funkcijas, kurios neprieštarauja Lietuvos Respublikos įstatymams.</text:span></text:p>
      <text:p text:style-name="P332"><text:span text:style-name="T333">Rūmų veiklai tarp generalinių asamblėjų vadovauja taryba, kurią iš savo narių renka generalinė<text:s/></text:span><text:span text:style-name="T334">asamblėja. Rūmų įstatuose turi būti nustatyta Rūmų tarybos narių rinkimo bei atšaukimo tvarka, kadencija. Rūmų prezidentas ir viceprezidentai įeina į Rūmų tarybos sudėtį. Tarybos sprendimai yra teisėti, jeigu juos priimant dalyvauja daugiau kaip pusė taryb</text:span><text:span text:style-name="T335">os narių. Tarybos sprendimai priimami paprasta balsų dauguma.</text:span></text:p>
      <text:p text:style-name="P336"><text:span text:style-name="T337">Rūmų prezidentas pirmininkauja Rūmų generalinei asamblėjai ir tarybos posėdžiams.</text:span></text:p>
      <text:p text:style-name="P338"><text:span text:style-name="T339">Rūmų administracijai vadovauja generalinis direktorius. Jį Rūmų prezidento siūlymu ketveriems metams skiria<text:s/></text:span><text:span text:style-name="T340">ir atšaukia Rūmų taryba. Generalinis direktorius atsako už Rūmų administracijos darbą, Rūmų biudžeto vykdymą, tarybos sprendimų įgyvendinimą ir už savo veiklą atsiskaito Rūmų tarybai. Generalinis direktorius privalo dalyvauti Rūmų generalinėje asamblėjoje<text:s/></text:span><text:span text:style-name="T341">ir tarybos posėdžiuose patariamojo balso teise.</text:span></text:p>
      <text:p text:style-name="P342"><text:span text:style-name="T343">Rūmų prezidentas ir generalinis direktorius atstovauja Rūmams įvairiose Lietuvos Respublikos, užsienio šalių bei tarptautinėse institucijose, sudaro tarptautines ir kitas sutartis.</text:span></text:p>
      <text:p text:style-name="P344"/>
      <text:p text:style-name="P345"><text:span text:style-name="T346">7</text:span><text:span text:style-name="T347"><text:s/>straipsnis.<text:s/></text:span><text:span text:style-name="T348">Rūmų</text:span><text:span text:style-name="T349"><text:s/>lėšos</text:span></text:p>
      <text:p text:style-name="P350"><text:span text:style-name="T351">Rūmų lėšas sudaro:</text:span></text:p>
      <text:p text:style-name="P352"><text:span text:style-name="T353">1</text:span><text:span text:style-name="T354">) Rūmų nario mokesčiai;</text:span></text:p>
      <text:p text:style-name="P355"><text:span text:style-name="T356">2</text:span><text:span text:style-name="T357">) pajamos už suteiktas paslaugas;</text:span></text:p>
      <text:p text:style-name="P358"><text:span text:style-name="T359">3</text:span><text:span text:style-name="T360">) valstybės lėšos, skirtos valstybės remiamoms programoms įgyvendinti;</text:span></text:p>
      <text:p text:style-name="P361"><text:span text:style-name="T362">4</text:span><text:span text:style-name="T363">) skolintos lėšos, fizinių ir juridinių asmenų neatlygintinai perduotos labdaring</text:span><text:span text:style-name="T364">os lėšos bei turtas;</text:span></text:p>
      <text:p text:style-name="P365"><text:span text:style-name="T366">5</text:span><text:span text:style-name="T367">) kitos teisėtai gautos lėšos.</text:span></text:p>
      <text:p text:style-name="P368"><text:span text:style-name="T369">Rūmų lėšos naudojamos Rūmų veiklai finansuoti, atitinkamoms programoms ir projektams įgyvendinti, darbuotojų darbo užmokesčiui.</text:span></text:p>
      <text:p text:style-name="P370"><text:span text:style-name="T371">Rūmai moka mokesčius valstybei Lietuvos Respublikos įstatymų nust</text:span><text:span text:style-name="T372">atyta tvarka.</text:span></text:p>
      <text:p text:style-name="P373"/>
      <text:p text:style-name="P374"><text:span text:style-name="T375">8</text:span><text:span text:style-name="T376"><text:s/>straipsnis.<text:s/></text:span><text:span text:style-name="T377">Rūmų steigimas</text:span></text:p>
      <text:p text:style-name="P378"><text:span text:style-name="T379">Rūmų steigėjais gali būti juridiniai ir fiziniai asmenys, nurodyti šio įstatymo 3 straipsnyje. Įsigaliojus šiam įstatymui, ne vėliau kaip po keturių mėnesių turi būti sušaukiami Rūmų steigiamieji<text:s/></text:span><text:span text:style-name="T380">susirinkimai. Juos šaukia pagal Lietuvos Respublikos Vyriausybės 1991 m. spalio 25 d. nutarimą Nr. 440 Vilniuje, Kaune, Klaipėdoje, Šiauliuose ir Panevėžyje įsteigti regioniniai prekybos ir pramonės rūmai. Rūmų steigėjai yra Rūmų nariai. Rūmai registruojam</text:span><text:span text:style-name="T381">i Lietuvos Respublikos Vyriausybės nustatyta tvarka.</text:span></text:p>
      <text:p text:style-name="P382"/>
      <text:p text:style-name="P383"><text:span text:style-name="T384">9</text:span><text:span text:style-name="T385"><text:s/>straipsnis.<text:s/></text:span><text:span text:style-name="T386">Rūmų asociacija</text:span></text:p>
      <text:p text:style-name="P387"><text:span text:style-name="T388">Rūmai turi teisę savanoriškai jungtis į Lietuvos prekybos, pramonės ir amatų rūmų asociaciją, toliau vadinamą Asociacija. Asociacija yra ne pelno organizacija. Asoc</text:span><text:span text:style-name="T389">iaciją turi teisę įsteigti ne mažiau kaip treji regioniniai Rūmai. Asociacijos veikla, valdymo struktūra, lėšų formavimas bei jų naudojimas yra nustatomi Asociacijos įstatuose. Juos priima, keičia ir papildo Asociacijos steigėjų delegatų (įgaliotinių) susi</text:span><text:span text:style-name="T390">rinkimas - aukščiausiasis Asociacijos valdymo organas.</text:span></text:p>
      <text:p text:style-name="P391">Straipsnio dalies pakeitimai:</text:p>
      <text:p text:style-name="P392"><text:span text:style-name="T393">Nr.<text:s/></text:span><text:a xlink:href="https://www.e-tar.lt/portal/legalAct.html?documentId=TAR.AA355D288294" office:target-frame-name="_top" xlink:show="replace"><text:span text:style-name="T394">VIII-1294</text:span></text:a><text:span text:style-name="T395">, 1999-07-07, Žin., 1999, Nr. 64-2071 (1999-07-23), i. k. 0991010ISTAIII-129</text:span><text:span text:style-name="T396">4</text:span></text:p>
      <text:p text:style-name="Normal"/>
      <text:p text:style-name="P397"><text:span text:style-name="T398">Asociacijos prezidiumą sudaro Asociacijos narių-Rūmų prezidentai, generaliniai direktoriai bei Asociacijos prezidentas, kurį ketveriems metams renka ir atšaukia Asociacijos prezidiumas. Asociacijos prezidentu gali būti išrinktas asmuo, atstovaujantis<text:s/></text:span><text:span text:style-name="T399">bet kuriam Rūmų nariui. Asociacijos prezidentas negali eiti Rūmų prezidento, viceprezidento ar generalinio direktoriaus pareigų.</text:span></text:p>
      <text:p text:style-name="P400"/>
      <text:p text:style-name="P401"><text:span text:style-name="T402">10</text:span><text:span text:style-name="T403"><text:s/>straipsnis.<text:s/></text:span><text:span text:style-name="T404">Rūmų bei jų Asociacijos santykiai su valstybe</text:span></text:p>
      <text:p text:style-name="P405"><text:span text:style-name="T406">Rūmai bei jų Asociacija vykdydami savo pareigas bendradar</text:span><text:span text:style-name="T407">biauja su valstybės institucijomis, miestų ir rajonų savivaldos organais remdamiesi šiuo įstatymu bei kitais Lietuvos Respublikos įstatymais ir teisės aktais.</text:span></text:p>
      <text:p text:style-name="P408"><text:span text:style-name="T409">10 straipsnio 2 dalis neteko galios nuo 2019-10-01.</text:span></text:p>
      <text:p text:style-name="P410"><text:span text:style-name="T411">TAR pastaba.</text:span><text:span text:style-name="T412"><text:s/>Iki įstatymo Nr. XIII-2399 įsi</text:span><text:span text:style-name="T413">galiojimo dienos (2019-10-01) sudarytos terminuotos valstybės (savivaldybės) turto panaudos sutartys galioja iki jų pabaigos dienos. Įsigaliojus įstatymui Nr. XIII-2399, valstybės (savivaldybės) turto panaudos davėjai, Lietuvos Respublikos civilinio kodeks</text:span><text:span text:style-name="T414">o nustatyta tvarka įspėję panaudos gavėjus, nutraukia visas neterminuotas valstybės (savivaldybės) turto panaudos sutartis.</text:span></text:p>
      <text:p text:style-name="P415">Straipsnio dalies pakeitimai:</text:p>
      <text:p text:style-name="P416"><text:span text:style-name="T417">Nr.<text:s/></text:span><text:a xlink:href="https://www.e-tar.lt/portal/legalAct.html?documentId=9b3c1af0af9b11e98451fa7b5933515d" office:target-frame-name="_top" xlink:show="replace"><text:span text:style-name="T418">XIII-2399</text:span></text:a><text:span text:style-name="T419">, 2019-07-25, paskelbta TAR 2019-07-26, i. k. 2019-12399</text:span></text:p>
      <text:p text:style-name="Normal"/>
      <text:p text:style-name="P420">Straipsnio pakeitimai:</text:p>
      <text:p text:style-name="P421"><text:span text:style-name="T422">Nr.<text:s/></text:span><text:a xlink:href="https://www.e-tar.lt/portal/legalAct.html?documentId=TAR.AA355D288294" office:target-frame-name="_top" xlink:show="replace"><text:span text:style-name="T423">VIII-1294</text:span></text:a><text:span text:style-name="T424">, 1999-07-07, Žin., 1999, Nr. 64-2071 (1999-07-23), i. k.<text:s/></text:span><text:span text:style-name="T425">0991010ISTAIII-1294</text:span></text:p>
      <text:p text:style-name="Normal"/>
      <text:p text:style-name="P426"><text:span text:style-name="T427">11</text:span><text:span text:style-name="T428"><text:s/>straipsnis.<text:s/></text:span><text:span text:style-name="T429">Rūmų bei jų Asociacijos likvidavimas</text:span></text:p>
      <text:p text:style-name="P430"><text:span text:style-name="T431">Rūmai gali būti likviduojami generalinės asamblėjos sprendimu. Už jų likvidavimą turi balsuoti ne mažiau kaip 2/3 Rūmų narių atstovų. Rūmai gali būti likviduojami teismo sprendi</text:span><text:span text:style-name="T432">mu, jeigu jų veikla prieštarauja šiam įstatymui.</text:span></text:p>
      <text:p text:style-name="P433"><text:span text:style-name="T434">Asociacija gali būti likviduojama Asociacijos prezidiumo sprendimu. Už jos likvidavimą turi balsuoti ne mažiau kaip 2/3 Asociacijos prezidiumo narių. Asociacija gali būti likviduojama teismo sprendimu, jei</text:span><text:span text:style-name="T435">gu jos veikla prieštarauja šiam įstatymui.</text:span></text:p>
      <text:p text:style-name="P436"><text:span text:style-name="T437">Likvidavimo atveju Rūmų bei jų Asociacijos sukauptos lėšos, pastatai ir kitos materialinės vertybės yra paskirstomos Rūmų bei jų Asociacijos įstatuose nustatyta tvarka.</text:span></text:p>
      <text:p text:style-name="P438"/>
      <text:p text:style-name="P439"><text:span text:style-name="T440">12</text:span><text:span text:style-name="T441"><text:s/>straipsnis.<text:s/></text:span><text:span text:style-name="T442">Baigiamosios nuostat</text:span><text:span text:style-name="T443">os</text:span></text:p>
      <text:p text:style-name="P444"><text:span text:style-name="T445">Pasiūlyti Lietuvos Respublikos Vyriausybei ne vėliau kaip per vieną mėnesį nuo šio įstatymo priėmimo dienos nustatyti Rūmų bei jų Asociacijos registravimo tvarką.</text:span></text:p>
      <text:p text:style-name="P446"><text:span text:style-name="T447">Įregistravus Rūmus bei jų Asociaciją Lietuvos Respublikos Vyriausybės nustatyta tvarka</text:span><text:span text:style-name="T448">, pagal Vyriausybės 1991 m. spalio 25 d. nutarimą Nr. 440 Vilniuje, Kaune, Klaipėdoje, Šiauliuose, Panevėžyje, Marijampolėje anksčiau veikusieji regioniniai prekybos ir pramonės rūmai bei jų asociacija yra likviduojami šių rūmų bei jų asociacijos visuotini</text:span><text:span text:style-name="T449">uose narių susirinkimuose nustatyta tvarka.</text:span></text:p>
      <text:p text:style-name="P450"><text:span text:style-name="T451">Įregistruoti Rūmai bei jų Asociacija yra iki šio įstatymo priėmimo pagal Lietuvos Respublikos Vyriausybės 1991 m. spalio 25 d. nutarimą Nr. 440 veikusių regioninių prekybos ir pramonės rūmų bei jų asociacijos t</text:span><text:span text:style-name="T452">urto, teisių ir pareigų perėmėjai.</text:span></text:p>
      <text:p text:style-name="P453"><text:span text:style-name="T454">Pasiūlyti Lietuvos Respublikos Vyriausybei ne vėliau kaip per tris mėnesius nuo šio įstatymo priėmimo dienos nustatyti žodžio „Rūmai“ vartojimo įvairių rūšių įmonių bei organizacijų pavadinimuose tvarką.</text:span></text:p>
      <text:p text:style-name="P455"><text:span text:style-name="T456">Šio įstatymo<text:s/></text:span><text:span text:style-name="T457">5 straipsnio 8 punktas dėl prekybos registro tvarkymo ir 11 punktas dėl Rūmų arbitražo steigimo įsigalioja priėmus atitinkamus Lietuvos Respublikos įstatymus.</text:span></text:p>
      <text:p text:style-name="P458"/>
      <text:p text:style-name="P459"/>
      <text:p text:style-name="P460">Skelbiu šį Lietuvos Respublikos Seimo priimtą įstatymą.</text:p>
      <text:p text:style-name="P461"/>
      <text:p text:style-name="P462"/>
      <text:p text:style-name="P463"/>
      <text:p text:style-name="P464">RESPUBLIKOS PREZIDENTAS<text:tab/>ALGIRDAS<text:s/>BRAZAUSKAS</text:p>
      <text:p text:style-name="P465"/>
      <text:p text:style-name="P466"/>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eimas, Įstatymas</text:span></text:p>
      <text:p text:style-name="P476"><text:span text:style-name="T477">Nr.<text:s/></text:span><text:a xlink:href="https://www.e-tar.lt/portal/legalAct.html?documentId=TAR.AA355D288294" office:target-frame-name="_top" xlink:show="replace"><text:span text:style-name="T478">VIII-1294</text:span></text:a><text:span text:style-name="T479">, 1999-07-07, Žin., 1999, Nr. 64-2071 (1999-07-23), i. k. 0991010ISTAIII-1294</text:span></text:p>
      <text:p text:style-name="P480"><text:span text:style-name="T481">Lietuvos<text:s/></text:span><text:span text:style-name="T482">Respublikos prekybos, pramonės ir amatų rūmų įstatymo 2, 3, 5, 9, 10 straipsnių pakeitimo ir papildymo įstatymas</text:span></text:p>
      <text:p text:style-name="P483"/>
      <text:p text:style-name="P484"><text:span text:style-name="T485">2.</text:span></text:p>
      <text:p text:style-name="P486"><text:span text:style-name="T487">Lietuvos Respublikos Seimas, Įstatymas</text:span></text:p>
      <text:p text:style-name="P488"><text:span text:style-name="T489">Nr.<text:s/></text:span><text:a xlink:href="https://www.e-tar.lt/portal/legalAct.html?documentId=0ad63ee0a67b11e69ad4c8713b612d0f" office:target-frame-name="_top" xlink:show="replace"><text:span text:style-name="T490">XII-2700</text:span></text:a><text:span text:style-name="T491">, 2016-11-03, paskelbta TAR 2016-11-09, i. k. 2016-26478</text:span></text:p>
      <text:p text:style-name="P492"><text:span text:style-name="T493">Lietuvos Respublikos prekybos, pramonės ir amatų rūmų įstatymo Nr. I-1093 5 straipsnio pakeitimo įstatymas</text:span></text:p>
      <text:p text:style-name="P494"/>
      <text:p text:style-name="P495"><text:span text:style-name="T496">3.</text:span></text:p>
      <text:p text:style-name="P497"><text:span text:style-name="T498">Lietuvos Respublikos Seimas, Įstatymas</text:span></text:p>
      <text:p text:style-name="P499"><text:span text:style-name="T500">Nr.<text:s/></text:span><text:a xlink:href="https://www.e-tar.lt/portal/legalAct.html?documentId=9b3c1af0af9b11e98451fa7b5933515d" office:target-frame-name="_top" xlink:show="replace"><text:span text:style-name="T501">XIII-2399</text:span></text:a><text:span text:style-name="T502">, 2019-07-25, paskelbta TAR 2019-07-26, i. k. 2019-12399</text:span></text:p>
      <text:p text:style-name="P503"><text:span text:style-name="T504">Lietuvos Respublikos prekybos, pramonės ir amatų rūmų įstatymo Nr. I-1093 10 straipsnio pakeitimo įstatymas</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31T11:30:00Z</meta:creation-date>
    <dc:date>2019-07-31T11:30:00Z</dc:date>
    <meta:template xlink:href="Normal.dotm" xlink:type="simple"/>
    <meta:editing-cycles>2</meta:editing-cycles>
    <meta:editing-duration>PT0S</meta:editing-duration>
    <meta:document-statistic meta:page-count="6" meta:paragraph-count="185" meta:word-count="2390" meta:character-count="19105" meta:row-count="433" meta:non-whitespace-character-count="16900"/>
  </office:meta>
</office:document-meta>
</file>