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4923in">
        <style:tab-stops>
          <style:tab-stop style:type="left" style:position="4.724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4923in">
        <style:tab-stops>
          <style:tab-stop style:type="left" style:position="4.724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4923in">
        <style:tab-stops>
          <style:tab-stop style:type="left" style:position="4.72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4923in">
        <style:tab-stops>
          <style:tab-stop style:type="left" style:position="4.724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4923in">
        <style:tab-stops>
          <style:tab-stop style:type="left" style:position="4.724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4923in">
        <style:tab-stops>
          <style:tab-stop style:type="left" style:position="4.72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4923in">
        <style:tab-stops>
          <style:tab-stop style:type="left" style:position="4.724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indent="0.4923in">
        <style:tab-stops>
          <style:tab-stop style:type="left" style:position="5.385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385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ab-stops>
          <style:tab-stop style:type="left" style:position="5.385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tab-stops>
          <style:tab-stop style:type="left" style:position="5.3854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tab-stops>
          <style:tab-stop style:type="left" style:position="5.3854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tab-stops>
          <style:tab-stop style:type="left" style:position="5.379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tab-stops>
          <style:tab-stop style:type="left" style:position="5.379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tab-stops>
          <style:tab-stop style:type="left" style:position="5.379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indent="0.4923in">
        <style:tab-stops>
          <style:tab-stop style:type="left" style:position="5.511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5.3791in"/>
    </style:style>
    <style:style style:name="TableColumn192" style:family="table-column">
      <style:table-column-properties style:column-width="1.3145in"/>
    </style:style>
    <style:style style:name="Table190" style:family="table">
      <style:table-properties style:width="6.6937in" fo:margin-left="0in" table:align="lef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75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75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P203" style:parent-style-name="Normal" style:family="paragraph">
      <style:paragraph-properties fo:text-indent="0.4923in">
        <style:tab-stops>
          <style:tab-stop style:type="left" style:position="5.511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tab-stops>
          <style:tab-stop style:type="left" style:position="5.3902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tab-stops>
          <style:tab-stop style:type="left" style:position="5.3902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tab-stops>
          <style:tab-stop style:type="left" style:position="5.3902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tab-stops>
          <style:tab-stop style:type="left" style:position="5.3902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tab-stops>
          <style:tab-stop style:type="left" style:position="5.3902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23in">
        <style:tab-stops>
          <style:tab-stop style:type="left" style:position="5.3902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tab-stops>
          <style:tab-stop style:type="left" style:position="5.3902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tab-stops>
          <style:tab-stop style:type="left" style:position="5.3902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tab-stops>
          <style:tab-stop style:type="left" style:position="5.3902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tab-stops>
          <style:tab-stop style:type="left" style:position="5.3902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tab-stops>
          <style:tab-stop style:type="left" style:position="5.3902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tab-stops>
          <style:tab-stop style:type="left" style:position="5.390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tab-stops>
          <style:tab-stop style:type="left" style:position="5.3902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tab-stops>
          <style:tab-stop style:type="left" style:position="5.3902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tab-stops>
          <style:tab-stop style:type="left" style:position="5.3902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tab-stops>
          <style:tab-stop style:type="left" style:position="5.3902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tab-stops>
          <style:tab-stop style:type="left" style:position="5.3902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ab-stops>
          <style:tab-stop style:type="left" style:position="5.390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tab-stops>
          <style:tab-stop style:type="left" style:position="5.5118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margin-left="0.4923in">
        <style:tab-stops>
          <style:tab-stop style:type="left" style:position="4.89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margin-left="0.4923in">
        <style:tab-stops>
          <style:tab-stop style:type="left" style:position="4.89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left="0.4923in">
        <style:tab-stops>
          <style:tab-stop style:type="left" style:position="4.893in"/>
        </style:tab-stops>
      </style:paragraph-properties>
      <style:text-properties fo:color="#000000"/>
    </style:style>
    <style:style style:name="P293" style:parent-style-name="Normal" style:family="paragraph">
      <style:paragraph-properties fo:margin-left="0.4923in">
        <style:tab-stops>
          <style:tab-stop style:type="left" style:position="4.89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margin-left="0.4923in">
        <style:tab-stops>
          <style:tab-stop style:type="left" style:position="4.89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left="0.4923in">
        <style:tab-stops>
          <style:tab-stop style:type="left" style:position="4.89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margin-left="0.4923in">
        <style:tab-stops>
          <style:tab-stop style:type="left" style:position="4.89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left="0.4923in">
        <style:tab-stops>
          <style:tab-stop style:type="left" style:position="4.89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left="0.4923in">
        <style:tab-stops>
          <style:tab-stop style:type="left" style:position="4.893in"/>
        </style:tab-stops>
      </style:paragraph-properties>
      <style:text-properties fo:color="#000000"/>
    </style:style>
    <style:style style:name="P321" style:parent-style-name="Normal" style:family="paragraph">
      <style:paragraph-properties fo:margin-left="0.4923in">
        <style:tab-stops>
          <style:tab-stop style:type="left" style:position="4.89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margin-left="0.4923in">
        <style:tab-stops>
          <style:tab-stop style:type="left" style:position="4.89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margin-left="0.4923in">
        <style:tab-stops>
          <style:tab-stop style:type="left" style:position="4.8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margin-left="0.4923in">
        <style:tab-stops>
          <style:tab-stop style:type="left" style:position="4.8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margin-left="0.4923in">
        <style:tab-stops>
          <style:tab-stop style:type="left" style:position="4.8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left="0.4923in">
        <style:tab-stops>
          <style:tab-stop style:type="left" style:position="4.89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left="0.4923in">
        <style:tab-stops>
          <style:tab-stop style:type="left" style:position="4.893in"/>
        </style:tab-stops>
      </style:paragraph-properties>
      <style:text-properties fo:color="#000000"/>
    </style:style>
    <style:style style:name="P352" style:parent-style-name="Normal" style:family="paragraph">
      <style:paragraph-properties fo:margin-left="0.4923in">
        <style:tab-stops>
          <style:tab-stop style:type="left" style:position="4.89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margin-left="0.4923in">
        <style:tab-stops>
          <style:tab-stop style:type="left" style:position="4.89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left="0.4923in">
        <style:tab-stops>
          <style:tab-stop style:type="left" style:position="4.89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margin-left="0.4923in">
        <style:tab-stops>
          <style:tab-stop style:type="left" style:position="4.893in"/>
        </style:tab-stops>
      </style:paragraph-properties>
      <style:text-properties fo:color="#000000"/>
    </style:style>
    <style:style style:name="P369" style:parent-style-name="Normal" style:family="paragraph">
      <style:paragraph-properties fo:margin-left="0.4923in">
        <style:tab-stops>
          <style:tab-stop style:type="left" style:position="4.893in"/>
        </style:tab-stops>
      </style:paragraph-properties>
      <style:text-properties fo:color="#000000"/>
    </style:style>
    <style:style style:name="P370" style:parent-style-name="Normal" style:family="paragraph">
      <style:paragraph-properties fo:margin-left="0.4923in">
        <style:tab-stops>
          <style:tab-stop style:type="left" style:position="4.893in"/>
        </style:tab-stops>
      </style:paragraph-properties>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02-07-11 iki 2003-04-04</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MAKSIMALIŲ LEIDŽIAMŲ TRANSPORTO PRIEMONIŲ MATMENŲ, LEIDŽIAMŲ AŠIES (AŠIŲ) APKROVŲ, LEIDŽIAMOS BENDROSIOS MASĖS PATVIRTINIMO</text:p>
      <text:p text:style-name="P24"/>
      <text:p text:style-name="P25">2002 m. vasario 18 d. Nr. 3-66</text:p>
      <text:p text:style-name="P26">Vilnius</text:p>
      <text:p text:style-name="P27"/>
      <text:p text:style-name="P28"><text:span text:style-name="T29">Vadovaudamasis Mokesčio už važiavimą keliais Lietuvos Respublikoje ir užsienio šalyse įregistruotomis transporto priemonėmis (jų junginiais), kurių matmenys su kroviniu ar be jo viršija leidžiamus, kai viršijama leidžiama ašies (ašių) apkrova ir (ar</text:span><text:span text:style-name="T30">) transporto priemonės (jų junginio) leidžiama bendroji masė, dydžių ir mokėjimo tvarkos, patvirtintos Lietuvos Respublikos Vyriausybės 2002 m. sausio 25 d. nutarimu Nr. 108 „Dėl Lietuvos Respublikos kelių priežiūros ir plėtros programos finansavimo įstaty</text:span><text:span text:style-name="T31">mo įgyvendinimo“ (Žin., 2002, Nr.<text:s/></text:span><text:a xlink:href="https://www.e-tar.lt/portal/lt/legalAct/TAR.17FF990A73B6" office:target-frame-name="_blank" xlink:show="new"><text:span text:style-name="T32">10-363</text:span></text:a><text:span text:style-name="T33">) 5 punktu ir Europos Sąjungos Tarybos 96/53/EB direktyva, nustatančia transporto priemonėms maksimalius leidžiamus išmatavimus nac</text:span><text:span text:style-name="T34">ionaliniuose ir tarptautiniuose pervežimuose ir leidžiamus maksimalius svorius tarptautiniuose pervežimuose:</text:span></text:p>
      <text:p text:style-name="P35"><text:span text:style-name="T36">1</text:span><text:span text:style-name="T37">.<text:s/></text:span><text:span text:style-name="T38">Tvirtinu</text:span><text:span text:style-name="T39"><text:s/>maksimalius leidžiamus transporto priemonių matmenis, leidžiamas ašies (ašių) apkrovas, leidžiamą bendrąją masę (pridedama).</text:span></text:p>
      <text:p text:style-name="P40"><text:span text:style-name="T41">2</text:span><text:span text:style-name="T42">.<text:s/></text:span><text:span text:style-name="T43">Laikau</text:span><text:span text:style-name="T44"><text:s/>netekusiu galios Lietuvos Respublikos susisiekimo ministro 1998 m. vasario 26 d. įsakymą Nr. 79 „Dėl Lietuvos Respublikos kelių fondo įstatymo įgyvendinimo“ (Žin., 1998, Nr.<text:s/></text:span><text:a xlink:href="https://www.e-tar.lt/portal/lt/legalAct/TAR.D8A787EDBE43" office:target-frame-name="_blank" xlink:show="new"><text:span text:style-name="T45">22-559</text:span></text:a><text:span text:style-name="T46">).</text:span></text:p>
      <text:p text:style-name="P47"/>
      <text:p text:style-name="P48"/>
      <text:p text:style-name="P49"/>
      <text:p text:style-name="P50"><text:span text:style-name="T51">Susisiekimo Ministras</text:span><text:span text:style-name="T52"><text:tab/>Zigmantas Balčytis</text:span></text:p>
      <text:soft-page-break/>
      <text:p text:style-name="P53"><text:span text:style-name="T54">PATVIRTINTA</text:span></text:p>
      <text:p text:style-name="P55">Lietuvos Respublikos susisiekimo<text:s/></text:p>
      <text:p text:style-name="P56">ministro 2002 m. vasario 18 d.<text:s/></text:p>
      <text:p text:style-name="P57">įsakymu Nr. 3-66</text:p>
      <text:p text:style-name="P58"/>
      <text:p text:style-name="P59"><text:span text:style-name="T60">MAKSIMALūs leidžiami transporto priemonių matmenys, leidžiamos ašies (ašių) apkrovos,<text:s/></text:span><text:span text:style-name="T61">leidžiamos bendrosios masės</text:span></text:p>
      <text:p text:style-name="P62"/>
      <text:p text:style-name="P63"><text:span text:style-name="T64">I</text:span><text:span text:style-name="T65">.<text:s/></text:span><text:span text:style-name="T66">Maksimalūs leidžiami transporto priemonių, išskyrus tas, kurios turi ne daugiau kaip 8 sėdimas vietas keleiviams ir 1 vietą vairuotojui, matmenys (metrais)</text:span></text:p>
      <text:p text:style-name="P67"/>
      <text:p text:style-name="P68"><text:span text:style-name="T69">1</text:span><text:span text:style-name="T70">. Ilgiai:</text:span></text:p>
      <text:p text:style-name="P71"><text:span text:style-name="T72">1.1</text:span><text:span text:style-name="T73">. motorinės transporto priemonės, išskyrus<text:s/></text:span><text:span text:style-name="T74">12,00 m autobusus<text:s/></text:span><text:span text:style-name="T75"><text:tab/>12,00 m</text:span></text:p>
      <text:p text:style-name="P76"><text:span text:style-name="T77">1.2</text:span><text:span text:style-name="T78">. priekabos<text:s/></text:span><text:span text:style-name="T79"><text:tab/></text:span><text:span text:style-name="T80"><text:tab/></text:span><text:span text:style-name="T81"><text:tab/></text:span><text:span text:style-name="T82"><text:tab/></text:span><text:span text:style-name="T83"><text:tab/>12,00 m</text:span></text:p>
      <text:p text:style-name="P84"><text:span text:style-name="T85">1.3</text:span><text:span text:style-name="T86">. sujungtos transporto priemonės (vilkikas su puspriekabe)<text:s/></text:span><text:span text:style-name="T87"><text:tab/></text:span><text:span text:style-name="T88"><text:tab/>16,50 m</text:span></text:p>
      <text:p text:style-name="P89"><text:span text:style-name="T90">1.4</text:span><text:span text:style-name="T91">. autotraukinio (automobilio su priekaba)<text:s/></text:span><text:span text:style-name="T92"><text:tab/></text:span><text:span text:style-name="T93"><text:tab/>18,75 m</text:span></text:p>
      <text:p text:style-name="P94"><text:span text:style-name="T95">1.5</text:span><text:span text:style-name="T96">. sujungto autobuso<text:s/></text:span><text:span text:style-name="T97"><text:tab/></text:span><text:span text:style-name="T98"><text:tab/>18,75 m</text:span></text:p>
      <text:p text:style-name="P99"><text:span text:style-name="T100">1.6</text:span><text:span text:style-name="T101">. dviejų tiltų autobuso<text:s/></text:span><text:span text:style-name="T102"><text:tab/></text:span><text:span text:style-name="T103"><text:tab/>13,50 m</text:span></text:p>
      <text:p text:style-name="P104"><text:span text:style-name="T105">1.7</text:span><text:span text:style-name="T106">. autobuso su daugiau nei dviem tiltais<text:s/></text:span><text:span text:style-name="T107"><text:tab/></text:span><text:span text:style-name="T108"><text:tab/>15,00 m</text:span></text:p>
      <text:p text:style-name="P109"><text:span text:style-name="T110">1.8</text:span><text:span text:style-name="T111">. autobuso su priekaba<text:s/></text:span><text:span text:style-name="T112"><text:tab/></text:span><text:span text:style-name="T113"><text:tab/>18,75 m</text:span></text:p>
      <text:p text:style-name="P114">Punkto pakeitimai:</text:p>
      <text:p text:style-name="P115"><text:span text:style-name="T116">Nr.<text:s/></text:span><text:a xlink:href="https://www.e-tar.lt/portal/legalAct.html?documentId=TAR.0EE8B774A6A9" office:target-frame-name="_top" xlink:show="replace"><text:span text:style-name="T117">3-342</text:span></text:a><text:span text:style-name="T118">, 2002-07-04,</text:span><text:span text:style-name="T119"><text:s/>Žin., 2002, Nr. 70-2948 (2002-07-10), i. k. 1022210ISAK0003-342</text:span></text:p>
      <text:p text:style-name="Normal"/>
      <text:p text:style-name="P120"><text:span text:style-name="T121">2</text:span><text:span text:style-name="T122">. Pločiai:</text:span><text:span text:style-name="T123"><text:tab/></text:span></text:p>
      <text:p text:style-name="P124"><text:span text:style-name="T125">2.1</text:span><text:span text:style-name="T126">. visų kelių transporto priemonių</text:span><text:span text:style-name="T127"><text:tab/>- 2,55 m;</text:span></text:p>
      <text:p text:style-name="P128"><text:span text:style-name="T129">2.2</text:span><text:span text:style-name="T130">. refrižeratoriaus su šilumą izoliuojančiomis sienelėmis</text:span><text:span text:style-name="T131"><text:tab/>- 2,60 m.</text:span></text:p>
      <text:p text:style-name="P132"><text:span text:style-name="T133">3</text:span><text:span text:style-name="T134">. Aukštis:</text:span><text:span text:style-name="T135"><text:tab/></text:span></text:p>
      <text:p text:style-name="P136"><text:span text:style-name="T137">visų kelių transporto priemonių</text:span><text:span text:style-name="T138"><text:tab/>- 4,00 m.</text:span></text:p>
      <text:p text:style-name="P139"><text:span text:style-name="T140">4</text:span><text:span text:style-name="T141">. Nuimami antstatai ir standartinės krovinių gabenimo priemonės, tokios kaip konteineriai, įskaitytos į šio skirsnio 1,2,3,6,7,8 ir IV skirsnio 4 punktus. Jeigu ant autobuso yra pritvirtinami nuimami įtaisai, pvz., slidžių dėžės, jų ilgis,<text:s/></text:span><text:span text:style-name="T142">įskaitant įtaisus, neturi viršyti 1 punkte nustatyto maksimalaus ilgio.</text:span></text:p>
      <text:p text:style-name="P143">Punkto pakeitimai:</text:p>
      <text:p text:style-name="P144"><text:span text:style-name="T145">Nr.<text:s/></text:span><text:a xlink:href="https://www.e-tar.lt/portal/legalAct.html?documentId=TAR.0EE8B774A6A9" office:target-frame-name="_top" xlink:show="replace"><text:span text:style-name="T146">3-342</text:span></text:a><text:span text:style-name="T147">, 2002-07-04, Žin., 2002, Nr. 70-2948 (2002-07-10), i. k.<text:s/></text:span><text:span text:style-name="T148">1022210ISAK0003-342</text:span></text:p>
      <text:p text:style-name="Normal"/>
      <text:p text:style-name="P149"><text:span text:style-name="T150">5</text:span><text:span text:style-name="T151">. Visos keliu judančios transporto priemonės ir kombinuotos transporto priemonės turi važiuoti žiedu, kurio išorinis ir vidinis spindulys yra atitinkamai lygūs 12,5 m ir 5,3 m. Autobusams taikomi papildomi reikalavimai:</text:span></text:p>
      <text:p text:style-name="P152"><text:span text:style-name="T153">5.1</text:span><text:span text:style-name="T154">. Jei</text:span><text:span text:style-name="T155">gu autobusas nejuda ir jo vairuojamieji ratai yra nukreipti taip, kad pajudėjus transporto priemonei jos tolimiausias išorinis taškas gali nubrėžti 12,50 m spindulio žiedą, žiedo išorėje esanti transporto priemonės vertikali liečiamoji plokštuma nustatoma<text:s/></text:span><text:span text:style-name="T156">ant žemės brėžiant liniją. Jeigu tai sujungtas autobusas, jo nejudančios dalys turi būti išdėstytos išilgai tai plokštumai.</text:span></text:p>
      <text:p text:style-name="P157"><text:span text:style-name="T158">5.2</text:span><text:span text:style-name="T159">. Jeigu transporto priemonė iš tiesiosios linijos juda į aukščiau apibūdintą žiedo zoną, ji iš šios vertikalios plokštumos ri</text:span><text:span text:style-name="T160">bų negali išsikišti daugiau nei 0,60 m.</text:span><text:s/></text:p>
      <text:p text:style-name="P161">Punkto pakeitimai:</text:p>
      <text:p text:style-name="P162"><text:span text:style-name="T163">Nr.<text:s/></text:span><text:a xlink:href="https://www.e-tar.lt/portal/legalAct.html?documentId=TAR.0EE8B774A6A9" office:target-frame-name="_top" xlink:show="replace"><text:span text:style-name="T164">3-342</text:span></text:a><text:span text:style-name="T165">, 2002-07-04, Žin., 2002, Nr. 70-2948 (2002-07-10), i. k. 1022210ISAK0003-342</text:span></text:p>
      <text:p text:style-name="Normal"/>
      <text:p text:style-name="P166"><text:span text:style-name="T167">6</text:span><text:span text:style-name="T168">. Didžiausias atstu</text:span><text:span text:style-name="T169">mas nuo puspriekabės sukabinamojo šerdeso iki jos kėbulo galinės sienelės</text:span><text:span text:style-name="T170"><text:tab/>- 12,00 m.</text:span></text:p>
      <text:p text:style-name="P171"><text:span text:style-name="T172">7</text:span><text:span text:style-name="T173">. Didžiausias atstumas nuo automobilio kėbulo priekinės sienelės iki priekabos kėbulo galinės sienelės, atėmus atstumą tarp automobilio kėbulo galinės sienelės ir pri</text:span><text:span text:style-name="T174">ekabos kėbulo priekinės sienelės</text:span><text:span text:style-name="T175"><text:tab/>- 15,65 m.</text:span></text:p>
      <text:p text:style-name="P176"><text:span text:style-name="T177">8</text:span><text:span text:style-name="T178">. Didžiausias atstumas nuo automobilio kėbulo priekinės sienelės iki priekabos kėbulo galinės sienelės</text:span><text:span text:style-name="T179"><text:tab/>- 16,40 m.</text:span></text:p>
      <text:p text:style-name="P180"/>
      <text:p text:style-name="P181"><text:span text:style-name="T182">II</text:span><text:span text:style-name="T183">.<text:s/></text:span><text:span text:style-name="T184">Maksimalios leidžiamos transporto priemonių bendrosios masės (tonomis)</text:span></text:p>
      <text:p text:style-name="P185"/>
      <text:p text:style-name="P186"><text:span text:style-name="T187">1</text:span><text:span text:style-name="T188">. Aut</text:span><text:span text:style-name="T189">otraukinių priekabos:</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dviašės</text:p>
          </table:table-cell>
          <table:table-cell table:style-name="TableCell196">
            <text:p text:style-name="P197">- 18 t;</text:p>
          </table:table-cell>
        </table:table-row>
        <table:table-row table:style-name="TableRow198">
          <table:table-cell table:style-name="TableCell199">
            <text:p text:style-name="P200">triašės</text:p>
          </table:table-cell>
          <table:table-cell table:style-name="TableCell201">
            <text:p text:style-name="P202">- 24 t.</text:p>
          </table:table-cell>
        </table:table-row>
      </table:table>
      <text:p text:style-name="Normal"/>
      <text:p text:style-name="P203"><text:span text:style-name="T204">2</text:span><text:span text:style-name="T205">. Kombinuotos transporto priemonės:</text:span></text:p>
      <text:p text:style-name="P206"><text:span text:style-name="T207">2.1</text:span><text:span text:style-name="T208">. penkiaašis arba šešiaašis autotraukinys, susidedantis iš:</text:span><text:span text:style-name="T209"><text:tab/></text:span></text:p>
      <text:p text:style-name="P210"><text:span text:style-name="T211">a) dviašio automobilio, sukabinto su triaše priekaba</text:span><text:span text:style-name="T212"><text:tab/>- 40 t;</text:span></text:p>
      <text:p text:style-name="P213"><text:span text:style-name="T214">b) triašio automobilio,<text:s/></text:span><text:span text:style-name="T215">sukabinto su dviaše arba triaše priekaba</text:span><text:span text:style-name="T216"><text:tab/>- 40 t;</text:span></text:p>
      <text:p text:style-name="P217"><text:span text:style-name="T218">2.2</text:span><text:span text:style-name="T219">. penkiaašės arba šešiaašės sujungtos transporto priemonės, susidedančios iš:</text:span><text:span text:style-name="T220"><text:tab/></text:span></text:p>
      <text:p text:style-name="P221"><text:span text:style-name="T222">a) dviašio vilkiko su triaše puspriekabe</text:span><text:span text:style-name="T223"><text:tab/>- 40 t;</text:span></text:p>
      <text:p text:style-name="P224"><text:span text:style-name="T225">b) triašio vilkiko su dviaše arba triaše puspriekabe</text:span><text:span text:style-name="T226"><text:tab/>- 40 t;</text:span></text:p>
      <text:p text:style-name="P227"><text:span text:style-name="T228">c) tr</text:span><text:span text:style-name="T229">iašio vilkiko su dviaše ar triaše puspriekabe 40 pėdų konteinerių (pagamintų pagal ISO) kombinuotam vežimui</text:span><text:span text:style-name="T230"><text:tab/>- 44 t;</text:span></text:p>
      <text:p text:style-name="P231"><text:span text:style-name="T232">2.3</text:span><text:span text:style-name="T233">. keturašis autotraukinys, susidedantis iš dviašio automobilio ir dviašės priekabos</text:span><text:span text:style-name="T234"><text:tab/>- 36 t;</text:span></text:p>
      <text:p text:style-name="P235"><text:span text:style-name="T236">2.4</text:span><text:span text:style-name="T237">. keturašės sujungtos transporto</text:span><text:span text:style-name="T238"><text:s/>priemonės, susidedančios iš dviašio vilkiko ir dviašės puspriekabės:</text:span><text:span text:style-name="T239"><text:tab/></text:span></text:p>
      <text:p text:style-name="P240"><text:span text:style-name="T241">2.4.1</text:span><text:span text:style-name="T242">. kai atstumas tarp puspriekabės ašių 1,30...1,80 m</text:span><text:span text:style-name="T243"><text:tab/>- 36 t;</text:span></text:p>
      <text:p text:style-name="P244"><text:span text:style-name="T245">2.4.2</text:span><text:span text:style-name="T246">. kai atstumas tarp puspriekabės ašių didesnis kaip 1,80 m ir puspriekabės su sudvejintomis ašimis didžiausia</text:span><text:span text:style-name="T247"><text:s/>leistina bendroji masė 20 t, o automobilio – 18 t, kurio varančiosios ašies ratai suporinti ir jų pakaba pneumatinė</text:span><text:span text:style-name="T248"><text:tab/>- 38 t.</text:span></text:p>
      <text:p text:style-name="P249"><text:span text:style-name="T250">3</text:span><text:span text:style-name="T251">. Pavieniai automobiliai:</text:span><text:span text:style-name="T252"><text:tab/></text:span></text:p>
      <text:p text:style-name="P253"><text:span text:style-name="T254">3.1</text:span><text:span text:style-name="T255">. dviašiai</text:span><text:span text:style-name="T256"><text:tab/>- 18 t;</text:span></text:p>
      <text:p text:style-name="P257"><text:span text:style-name="T258">3.2</text:span><text:span text:style-name="T259">. triašiai</text:span><text:span text:style-name="T260"><text:tab/>- 25 t;</text:span></text:p>
      <text:p text:style-name="P261"><text:span text:style-name="T262">kai varančiosios ašies ratai suporinti ir jų<text:s/></text:span><text:span text:style-name="T263">pakaba pneumatinė arba kai kiekvieni varančiųjų ašių ratai suporinti ir didžiausia kiekvienos ašies apkrova neviršija 9,5 t</text:span><text:span text:style-name="T264"><text:tab/>- 26 t;</text:span></text:p>
      <text:p text:style-name="P265"><text:span text:style-name="T266">3.3</text:span><text:span text:style-name="T267">. keturašiai su dviem valdomosiomis ašimis<text:s/></text:span><text:span text:style-name="T268"><text:tab/>- 31 t;</text:span></text:p>
      <text:p text:style-name="P269"><text:span text:style-name="T270">kai varančiosios ašies ratai suporinti ir jų pakaba pneumatinė ar</text:span><text:span text:style-name="T271">ba kai kiekvieni varančiųjų ašių ratai suporinti ir didžiausia apkrova ant kiekvienos ašies neviršija 9,5 t</text:span><text:span text:style-name="T272"><text:tab/>- 32 t.</text:span></text:p>
      <text:p text:style-name="P273"><text:span text:style-name="T274">4</text:span><text:span text:style-name="T275">. Triašiai sujungti autobusai</text:span><text:span text:style-name="T276"><text:tab/>- 28 t.</text:span></text:p>
      <text:p text:style-name="P277"/>
      <text:p text:style-name="P278"><text:span text:style-name="T279">III</text:span><text:span text:style-name="T280">.<text:s/></text:span><text:span text:style-name="T281">Maksimalios leidžiamos transporto priemonių ašies (ašių) apkrovos (tonomis), esant<text:s/></text:span><text:span text:style-name="T282">sąlygoms, nurodytoms II skirsnyje</text:span></text:p>
      <text:p text:style-name="P283"/>
      <text:p text:style-name="P284"><text:span text:style-name="T285">1</text:span><text:span text:style-name="T286">. Pavienės ašys / nevarančiosios ašys</text:span><text:span text:style-name="T287"><text:tab/>- 10,0 t.</text:span></text:p>
      <text:p text:style-name="P288"><text:span text:style-name="T289">2</text:span><text:span text:style-name="T290">. Priekabų arba puspriekabių sudvejintos ašys</text:span><text:span text:style-name="T291"><text:tab/></text:span></text:p>
      <text:p text:style-name="P292">Bendroji ašių apkrova, priklausomai nuo atstumo „d“ (metrais) tarp jų, neturi viršyti:<text:tab/></text:p>
      <text:p text:style-name="P293"><text:span text:style-name="T294">2.1</text:span><text:span text:style-name="T295">. d &lt; 1,00<text:s/></text:span><text:span text:style-name="T296"><text:tab/>- 11 t;</text:span></text:p>
      <text:p text:style-name="P297"><text:span text:style-name="T298">2</text:span><text:span text:style-name="T299">.2</text:span><text:span text:style-name="T300">. 1,00<text:s/></text:span><text:span text:style-name="T301">&lt;</text:span><text:span text:style-name="T302"><text:s/>d &lt; 1,30<text:s/></text:span><text:span text:style-name="T303"><text:tab/>- 16 t;</text:span></text:p>
      <text:p text:style-name="P304"><text:span text:style-name="T305">2.3</text:span><text:span text:style-name="T306">. 1,30<text:s/></text:span><text:span text:style-name="T307">&lt;</text:span><text:span text:style-name="T308"><text:s/>d &lt; 1,80<text:s/></text:span><text:span text:style-name="T309"><text:tab/>- 18 t;</text:span></text:p>
      <text:p text:style-name="P310"><text:span text:style-name="T311">2.4</text:span><text:span text:style-name="T312">. 1,80<text:s/></text:span><text:span text:style-name="T313">&lt;</text:span><text:span text:style-name="T314"><text:s/>d<text:s/></text:span><text:span text:style-name="T315"><text:tab/>- 20 t.</text:span></text:p>
      <text:p text:style-name="P316"><text:span text:style-name="T317">3</text:span><text:span text:style-name="T318">. Triašės priekabos arba puspriekabės</text:span><text:span text:style-name="T319"><text:tab/></text:span></text:p>
      <text:p text:style-name="P320">Bendroji ašių apkrova, priklausomai nuo atstumo „d“ (metrais) tarp jų, neturi viršyti:<text:tab/></text:p>
      <text:p text:style-name="P321"><text:span text:style-name="T322">3.1</text:span><text:span text:style-name="T323">. d<text:s/></text:span><text:span text:style-name="T324">&lt;</text:span><text:span text:style-name="T325"><text:s/>1,30...</text:span><text:span text:style-name="T326"><text:tab/>- 21 t;</text:span></text:p>
      <text:p text:style-name="P327"><text:span text:style-name="T328">3</text:span><text:span text:style-name="T329">.2</text:span><text:span text:style-name="T330">. 1,30 &lt; d<text:s/></text:span><text:span text:style-name="T331">&lt;</text:span><text:span text:style-name="T332"><text:s/>1,40<text:s/></text:span><text:span text:style-name="T333"><text:tab/>- 24 t.</text:span></text:p>
      <text:p text:style-name="P334"><text:span text:style-name="T335">4</text:span><text:span text:style-name="T336">. Varančioji ašis:</text:span><text:span text:style-name="T337"><text:tab/></text:span></text:p>
      <text:p text:style-name="P338"><text:span text:style-name="T339">4.1</text:span><text:span text:style-name="T340">. kelių transporto priemonių, nurodytų II skirsnio 2.1 ir 2.2 punktuose, varančiosios ašies apkrova</text:span><text:span text:style-name="T341"><text:tab/>- 11,50 t;</text:span></text:p>
      <text:p text:style-name="P342"><text:span text:style-name="T343">4.2</text:span><text:span text:style-name="T344">. kelių transporto priemonių, nurodytų II skirsnio 2.3, 2.4, 3 ir 4 punktuo</text:span><text:span text:style-name="T345">se, varančiosios ašies apkrovą</text:span><text:span text:style-name="T346"><text:tab/>- 11,50 t.</text:span></text:p>
      <text:p text:style-name="P347"><text:span text:style-name="T348">5</text:span><text:span text:style-name="T349">. Automobiliai su sudvejintomis ašimis</text:span><text:span text:style-name="T350"><text:tab/></text:span></text:p>
      <text:p text:style-name="P351">Bendroji ašių apkrova, priklausomai nuo atstumo „d“ (metrais) tarp jų, neturi viršyti:<text:tab/></text:p>
      <text:p text:style-name="P352"><text:span text:style-name="T353">5.1</text:span><text:span text:style-name="T354">. d &lt; 1,00</text:span><text:span text:style-name="T355"><text:tab/>- 11,50 t;</text:span></text:p>
      <text:p text:style-name="P356"><text:span text:style-name="T357">5.2</text:span><text:span text:style-name="T358">. 1,00<text:s/></text:span><text:span text:style-name="T359">&lt;</text:span><text:span text:style-name="T360"><text:s/>d &lt; 1,30<text:s/></text:span><text:span text:style-name="T361"><text:tab/>- 16,00 t;</text:span></text:p>
      <text:p text:style-name="P362"><text:span text:style-name="T363">5.3</text:span><text:span text:style-name="T364">. 1,30<text:s/></text:span><text:span text:style-name="T365">&lt;</text:span><text:span text:style-name="T366"><text:s/>d &lt; 1,80<text:s/></text:span><text:span text:style-name="T367"><text:tab/>- 18,00 t;</text:span></text:p>
      <text:p text:style-name="P368">kai varančiosios ašies ratai suporinti ir pakaba pneumatinė arba kai<text:tab/></text:p>
      <text:p text:style-name="P369">kiekvieni varančiųjų ašių ratai suporinti ir didžiausia apkrova ant kiekvienos<text:tab/></text:p>
      <text:p text:style-name="P370">ašies neviršija 9,5 t<text:tab/>- 19,00 t.</text:p>
      <text:p text:style-name="P371"/>
      <text:p text:style-name="P372"><text:span text:style-name="T373">IV</text:span><text:span text:style-name="T374">.<text:s/></text:span><text:span text:style-name="T375">Transporto priemonių, tenkinančių II s</text:span><text:span text:style-name="T376">kirsnio sąlygas, tam tikros charakteristikos</text:span></text:p>
      <text:p text:style-name="P377"/>
      <text:p text:style-name="P378"><text:span text:style-name="T379">1</text:span><text:span text:style-name="T380">. Visų kelių transporto priemonių varančiosios ašies apkrova turi būti ne mažesnė kaip 25 % pavienės arba kombinuotos transporto priemonės bendrosios masės.</text:span></text:p>
      <text:p text:style-name="P381"><text:span text:style-name="T382">2</text:span><text:span text:style-name="T383">. Autotraukinių atstumas tarp automobilio g</text:span><text:span text:style-name="T384">alinės ašies ir priekabos priekinės ašies turi būti ne mažesnis kaip 3 m.</text:span></text:p>
      <text:p text:style-name="P385"><text:span text:style-name="T386">3</text:span><text:span text:style-name="T387">. Didžiausia leistina bendroji masė priklausomai nuo transporto priemonės bazės, keturašio automobilio bendroji masė, išreikšta tonomis, daugiau kaip penkis kartus neturi viršyt</text:span><text:span text:style-name="T388">i atstumo, išreikšto metrais, tarp automobilio priekinės ir galinės ašies.</text:span></text:p>
      <text:p text:style-name="P389"><text:span text:style-name="T390">4</text:span><text:span text:style-name="T391">. Puspriekabėms atstumas nuo sukabinamojo šerdeso iki bet kurio puspriekabės priekinio taško, matuojant horizontalioje plokštumoje, neturi viršyti 2,04 m.</text:span></text:p>
      <text:p text:style-name="P392"><text:span text:style-name="T393">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usisiekimo ministerija, Įsakymas</text:span></text:p>
      <text:p text:style-name="P403"><text:span text:style-name="T404">Nr.<text:s/></text:span><text:a xlink:href="https://www.e-tar.lt/portal/legalAct.html?documentId=TAR.0EE8B774A6A9" office:target-frame-name="_top" xlink:show="replace"><text:span text:style-name="T405">3-342</text:span></text:a><text:span text:style-name="T406">, 2002-07-04, Žin., 2002, Nr. 70-2948 (2002-07-10), i. k. 1022210ISAK0003-342</text:span></text:p>
      <text:p text:style-name="P407"><text:span text:style-name="T408">Dėl susisiekimo<text:s/></text:span><text:span text:style-name="T409">ministro 2002 m. vasario 18 d. įsakymo Nr. 3-66 "Dėl maksimalių leidžiamų transporto priemonių matmenų, leidžiamų ašies (ašių) apkrovų, leidžiamos bendrosios masės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06:51:00Z</meta:creation-date>
    <dc:date>2017-04-25T06:51:00Z</dc:date>
    <meta:template xlink:href="Normal.dotm" xlink:type="simple"/>
    <meta:editing-cycles>2</meta:editing-cycles>
    <meta:editing-duration>PT0S</meta:editing-duration>
    <meta:document-statistic meta:page-count="4" meta:paragraph-count="67" meta:word-count="1307" meta:character-count="9216" meta:row-count="249" meta:non-whitespace-character-count="7976"/>
  </office:meta>
</office:document-meta>
</file>