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vertical-align="middle" fo:text-indent="0.6895in">
        <style:tab-stops>
          <style:tab-stop style:type="left" style:position="0.7875in"/>
        </style:tab-stops>
      </style:paragraph-properties>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42" style:parent-style-name="DefaultParagraphFont" style:family="text">
      <style:text-properties style:font-name-asian="Lucida Sans Unicode" fo:letter-spacing="0.0277in"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font-size-complex="12pt"/>
    </style:style>
    <style:style style:name="P65"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71" style:parent-style-name="Normal" style:family="paragraph">
      <style:paragraph-properties fo:text-align="justify" style:vertical-align="middle" fo:text-indent="0.5909in">
        <style:tab-stops>
          <style:tab-stop style:type="left" style:position="0.7875in"/>
        </style:tab-stops>
      </style:paragraph-properties>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b 66.6%"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b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b 66.6%"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5.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0.5909in">
        <style:tab-stops>
          <style:tab-stop style:type="left" style:position="0.7875in"/>
          <style:tab-stop style:type="left" style:position="5.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5909in">
        <style:tab-stops>
          <style:tab-stop style:type="left" style:position="0.7875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indent="0.5909in">
        <style:tab-stops>
          <style:tab-stop style:type="left" style:position="0.7875in"/>
          <style:tab-stop style:type="left" style:position="5.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tab-stops>
          <style:tab-stop style:type="left" style:position="0.7875in"/>
          <style:tab-stop style:type="left" style:position="5.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indent="0.5909in">
        <style:tab-stops>
          <style:tab-stop style:type="left" style:position="0.7875in"/>
          <style:tab-stop style:type="left" style:position="5.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55"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56" style:parent-style-name="Normal" style:family="paragraph">
      <style:paragraph-properties>
        <style:tab-stops>
          <style:tab-stop style:type="left" style:position="0.7875in"/>
          <style:tab-stop style:type="left" style:position="5.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5909in">
        <style:tab-stops>
          <style:tab-stop style:type="left" style:position="0.7875in"/>
          <style:tab-stop style:type="left" style:position="5.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style:tab-stops>
          <style:tab-stop style:type="left" style:position="0.7875in"/>
          <style:tab-stop style:type="left" style:position="5.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5909in">
        <style:tab-stops>
          <style:tab-stop style:type="left" style:position="6.2604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6.2604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6.2604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6.2604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373" style:parent-style-name="Normal" style:family="paragraph">
      <style:paragraph-properties fo:text-align="justify">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393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2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26" style:parent-style-name="Normal" style:family="paragraph">
      <style:paragraph-properties fo:text-align="justify">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3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34" style:parent-style-name="Normal" style:family="paragraph">
      <style:paragraph-properties fo:text-align="justify">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634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6.1034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6.221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393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ab-stops>
          <style:tab-stop style:type="left" style:position="6.221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89" style:parent-style-name="Normal" style:family="paragraph">
      <style:paragraph-properties fo:text-align="justify">
        <style:tab-stops>
          <style:tab-stop style:type="left" style:position="6.221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6.221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6.221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69"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70" style:parent-style-name="Normal" style:family="paragraph">
      <style:paragraph-properties fo:text-align="justify">
        <style:tab-stops>
          <style:tab-stop style:type="left" style:position="6.221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6.221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tab-stops>
          <style:tab-stop style:type="left" style:position="6.221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6.221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6.221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6.221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6.221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6.221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6.221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text-position="super 66.6%"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name-asian="Calibri"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tab-stops>
          <style:tab-stop style:type="left" style:position="6.221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super 66.6%"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tab-stops>
          <style:tab-stop style:type="left" style:position="6.221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6.221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6.6%"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6.221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text-position="super 66.6%"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super 66.6%" style:font-size-complex="12pt"/>
    </style:style>
    <style:style style:name="T767" style:parent-style-name="DefaultParagraphFont" style:family="text">
      <style:text-properties fo:color="#000000"/>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text-position="super 66.6%"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6.221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804"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805" style:parent-style-name="Normal" style:family="paragraph">
      <style:paragraph-properties fo:text-align="justify">
        <style:tab-stops>
          <style:tab-stop style:type="left" style:position="6.221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689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text-position="super 66.6%"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super 66.6%"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tab-stops>
          <style:tab-stop style:type="left" style:position="6.221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text-position="super 66.6%"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6.221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text-position="super 66.6%"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tab-stops>
          <style:tab-stop style:type="left" style:position="6.221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text-position="super 66.6%"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6.221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style:text-properties style:font-name-asian="Calibri" style:font-size-complex="12pt"/>
    </style:style>
    <style:style style:name="P1019" style:parent-style-name="Normal" style:family="paragraph">
      <style:paragraph-properties fo:text-indent="0.5909in">
        <style:tab-stops>
          <style:tab-stop style:type="left" style:position="6.221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indent="0.5909in">
        <style:tab-stops>
          <style:tab-stop style:type="left" style:position="6.2215in"/>
          <style:tab-stop style:type="left" style:position="6.33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indent="0.5909in">
        <style:tab-stops>
          <style:tab-stop style:type="left" style:position="6.2604in"/>
          <style:tab-stop style:type="left" style:position="6.33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indent="0.5909in">
        <style:tab-stops>
          <style:tab-stop style:type="left" style:position="6.2604in"/>
          <style:tab-stop style:type="left" style:position="6.33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indent="0.5909in">
        <style:tab-stops>
          <style:tab-stop style:type="left" style:position="6.2604in"/>
          <style:tab-stop style:type="left" style:position="6.339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indent="0.5909in">
        <style:tab-stops>
          <style:tab-stop style:type="left" style:position="6.2604in"/>
          <style:tab-stop style:type="left" style:position="6.33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indent="0.5909in">
        <style:tab-stops>
          <style:tab-stop style:type="left" style:position="6.2604in"/>
          <style:tab-stop style:type="left" style:position="6.33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indent="0.5909in">
        <style:tab-stops>
          <style:tab-stop style:type="left" style:position="6.2604in"/>
          <style:tab-stop style:type="left" style:position="6.339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indent="0.5909in">
        <style:tab-stops>
          <style:tab-stop style:type="left" style:position="6.2604in"/>
          <style:tab-stop style:type="left" style:position="6.339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indent="0.5909in">
        <style:tab-stops>
          <style:tab-stop style:type="left" style:position="6.142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indent="0.5909in">
        <style:tab-stops>
          <style:tab-stop style:type="left" style:position="6.1034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indent="0.5909in">
        <style:tab-stops>
          <style:tab-stop style:type="left" style:position="6.221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indent="0.5909in">
        <style:tab-stops>
          <style:tab-stop style:type="left" style:position="6.221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indent="0.5909in">
        <style:tab-stops>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style:tab-stops>
          <style:tab-stop style:type="left" style:position="0.7875in"/>
        </style:tab-stops>
      </style:paragraph-properties>
      <style:text-properties style:font-name-asian="Calibri" style:font-size-complex="12pt"/>
    </style:style>
    <style:style style:name="P1084" style:parent-style-name="Normal" style:family="paragraph">
      <style:paragraph-properties>
        <style:tab-stops>
          <style:tab-stop style:type="left" style:position="0.7875in"/>
        </style:tab-stops>
      </style:paragraph-properties>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indent="0.5909in">
        <style:tab-stops>
          <style:tab-stop style:type="left" style:position="0.787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7875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Suvestinė redakcija nuo 2024-01-30</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Nauja redakcija nuo 2017-05-07:</text:p>
      <text:p text:style-name="Normal"><text:span text:style-name="T17">Nr.<text:s/></text:span><text:a xlink:href="https://www.e-tar.lt/portal/legalAct.html?documentId=ff10d21028ba11e78397ae072f58c508" office:target-frame-name="_top" xlink:show="replace"><text:span text:style-name="T18">3-185</text:span></text:a><text:span text:style-name="T19">, 2017-04-24, paskelbta TAR 2017-04-24, i. k. 2017-06833</text:span></text:p>
      <text:p text:style-name="P20"/>
      <text:p text:style-name="P21">LIETUVOS RESPUBLIKOS SUSISIEKIMO MINISTRAS<text:s/></text:p>
      <text:p text:style-name="P22"/>
      <text:p text:style-name="P23"><text:span text:style-name="T24">ĮSAKYMAS</text:span></text:p>
      <text:p text:style-name="P25">DĖL DIDŽIAUSIŲJŲ LEIDŽIAMŲ NAUDOJANTIS KELIAIS TRANSPORTO PRIEMONIŲ AR JŲ JUNGINIŲ TECHNINIŲ PARAMETRŲ APRAŠO PATVIRTINIMO</text:p>
      <text:p text:style-name="P26"/>
      <text:p text:style-name="P27"><text:span text:style-name="T28">2002 m. vasario 18 d. Nr. 3-66</text:span></text:p>
      <text:p text:style-name="P29">Vilnius</text:p>
      <text:p text:style-name="P30"/>
      <text:p text:style-name="P31"><text:span text:style-name="T32">Vadovaudamasis Lietuvos Respublikos kelių įstatymo 17 straipsnio 3 dalimi ir įgyvendindamas 1996 m. liepos 25 d. Tarybos direktyvą 96/5</text:span><text:span text:style-name="T33">3/EB, nustatančią tam tikrų Bendrijoje nacionaliniam ir tarptautiniam vežimui naudojamų kelių transporto priemonių didžiausius leistinus matmenis ir tarptautiniam vežimui naudojamų kelių transporto priemonių didžiausią leistiną masę, su paskutiniais pakeit</text:span><text:span text:style-name="T34">imais, padarytais 2015 m. balandžio 29 d. Europos Parlamento ir Tarybos direktyva (ES) 2015/719,</text:span><text:s/></text:p>
      <text:p text:style-name="P35">Preambulės pakeitimai:</text:p>
      <text:p text:style-name="P36"><text:span text:style-name="T37">Nr.<text:s/></text:span><text:a xlink:href="https://www.e-tar.lt/portal/legalAct.html?documentId=bcb6d5e0c6b211ec8d9390588bf2de65" office:target-frame-name="_top" xlink:show="replace"><text:span text:style-name="T38">3-214</text:span></text:a><text:span text:style-name="T39">, 2022-04-28, paskelbta TAR<text:s/></text:span><text:span text:style-name="T40">2022-04-28, i. k. 2022-08672</text:span></text:p>
      <text:p text:style-name="Normal"/>
      <text:p text:style-name="P41"><text:span text:style-name="T42">tvirtin</text:span><text:span text:style-name="T43">u Didžiausiųjų leidžiamų naudojantis keliais transporto priemonių ar jų junginių<text:s/></text:span><text:soft-page-break/><text:span text:style-name="T44">techninių parametrų aprašą (pridedama).</text:span><text:s/></text:p>
      <text:p text:style-name="P45"/>
      <text:p text:style-name="P46"/>
      <text:p text:style-name="P47"/>
      <text:p text:style-name="P48"><text:span text:style-name="T49">Susisiekimo Ministras</text:span><text:span text:style-name="T50"><text:tab/>Zigmantas Balčytis</text:span></text:p>
      <text:p text:style-name="Normal"/>
      <text:p text:style-name="P51"/>
      <text:p text:style-name="P52"/>
      <text:soft-page-break/>
      <text:p text:style-name="P53">PATVIRTINTA</text:p>
      <text:p text:style-name="P54">Lietuvos Respublikos susisiekimo ministro<text:s/></text:p>
      <text:p text:style-name="P55">2002 m. vasario 18 d. įsakymu Nr. 3-66</text:p>
      <text:p text:style-name="P56">(Lietuvos Respublikos susisiekimo ministro<text:s/></text:p>
      <text:p text:style-name="P57">2017 m. balandžio 24 d. įsakymo<text:s/></text:p>
      <text:p text:style-name="P58">Nr. 3-185 redakcija)</text:p>
      <text:p text:style-name="P59"/>
      <text:p text:style-name="P60"/>
      <text:p text:style-name="P61"><text:span text:style-name="T62">DIDŽIAUSIŲJŲ LEIDŽIAMŲ NAUDOJANTIS KELIAIS TRANSPORTO PRIEMONIŲ AR JŲ JUNG</text:span><text:span text:style-name="T63">INIŲ TECHNINIŲ PARAMETR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idžiausiųjų</text:span><text:span text:style-name="T74"><text:s/>leidžiamų naudojantis keliais transporto priemonių ar jų junginių techninių parametrų aprašas (toliau – Aprašas) nustato M</text:span><text:span text:style-name="T75">2</text:span><text:span text:style-name="T76">, M</text:span><text:span text:style-name="T77">3</text:span><text:span text:style-name="T78"><text:s/>kategorijų motorinių transporto priemonių (toliau – autobusai) ir jų O kategorijos priekabų, N</text:span><text:span text:style-name="T79">2</text:span><text:span text:style-name="T80">, N</text:span><text:span text:style-name="T81">3</text:span><text:span text:style-name="T82"><text:s/>kategorijų motorinių transporto priemonių (toliau – krovininiai automobiliai) ir jų O, O3 ir O4 kategorijos priekabų ar puspriekabių ir jų junginių, taip p</text:span><text:span text:style-name="T83">at traktorių, savaeigių mašinų ir jų junginių didžiausiąjį ilgį, plotį, aukštį, masę, ašies (ašių) apkrovą ir kitus techninius parametrus, leidžiamus transporto priemonei ar jų junginiui važiuojant keliais</text:span><text:span text:style-name="T84">.</text:span><text:s/></text:p>
      <text:p text:style-name="P85">Punkto pakeitimai:</text:p>
      <text:p text:style-name="P86"><text:span text:style-name="T87">Nr.<text:s/></text:span><text:a xlink:href="https://www.e-tar.lt/portal/legalAct.html?documentId=bcb6d5e0c6b211ec8d9390588bf2de65" office:target-frame-name="_top" xlink:show="replace"><text:span text:style-name="T88">3-214</text:span></text:a><text:span text:style-name="T89">, 2022-04-28, paskelbta TAR 2022-04-28, i. k. 2022-08672</text:span></text:p>
      <text:p text:style-name="Normal"/>
      <text:p text:style-name="P90"><text:span text:style-name="T91">2</text:span><text:span text:style-name="T92">. Apraše vartojamos sąvokos suprantamos taip, kaip jos apibrėžtos Lietuvos Respublikos saugaus eismo automobilių ke</text:span><text:span text:style-name="T93">liais įstatyme, Lietuvos Respublikos alternatyviųjų degalų įstatyme ir Lietuvos Respublikos kelių transporto kodekse.</text:span><text:s/></text:p>
      <text:p text:style-name="P94">Punkto pakeitimai:</text:p>
      <text:p text:style-name="P95"><text:span text:style-name="T96">Nr.<text:s/></text:span><text:a xlink:href="https://www.e-tar.lt/portal/legalAct.html?documentId=bcb6d5e0c6b211ec8d9390588bf2de65" office:target-frame-name="_top" xlink:show="replace"><text:span text:style-name="T97">3-214</text:span></text:a><text:span text:style-name="T98">, 2022-04-2</text:span><text:span text:style-name="T99">8, paskelbta TAR 2022-04-28, i. k. 2022-08672</text:span></text:p>
      <text:p text:style-name="Normal"/>
      <text:p text:style-name="P100"><text:span text:style-name="T101">3</text:span><text:span text:style-name="T102">. Motorinių transporto priemonių ir jų priekabų (puspriekabių) kategorijos ir klasės atitinka Motorinių transporto priemonių ir jų priekabų kategorijų ir klasių pagal konstrukciją reikalavimus, patvirtint</text:span><text:span text:style-name="T103">us Lietuvos transporto saugos administracijos direktoriaus įsakymu.</text:span><text:s/></text:p>
      <text:p text:style-name="P104">Punkto pakeitimai:</text:p>
      <text:p text:style-name="P105"><text:span text:style-name="T106">Nr.<text:s/></text:span><text:a xlink:href="https://www.e-tar.lt/portal/legalAct.html?documentId=bcb6d5e0c6b211ec8d9390588bf2de65" office:target-frame-name="_top" xlink:show="replace"><text:span text:style-name="T107">3-214</text:span></text:a><text:span text:style-name="T108">, 2022-04-28, paskelbta TAR 2022-04-28, i. k. 2022-08672</text:span></text:p>
      <text:p text:style-name="Normal"/>
      <text:p text:style-name="P109"><text:span text:style-name="T110">II</text:span><text:span text:style-name="T111"><text:s/>SKYRIUS</text:span></text:p>
      <text:p text:style-name="P112"><text:span text:style-name="T113">DIDŽIAUSIEJI LEIDŽIAMI NAUDOJANTIS KELIAIS KROVININIŲ AUTOMOBILIŲ, AUTOBUSŲ</text:span><text:span text:style-name="T114"><text:s/></text:span><text:span text:style-name="T115">IR</text:span><text:span text:style-name="T116"><text:s/></text:span><text:span text:style-name="T117">JŲ JUNGINIŲ MATMENYS</text:span></text:p>
      <text:p text:style-name="P118"/>
      <text:p text:style-name="P119"><text:span text:style-name="T120">4</text:span><text:span text:style-name="T121">. Ilgiai:</text:span></text:p>
      <text:p text:style-name="P122"><text:span text:style-name="T123">4.1</text:span><text:span text:style-name="T124">. krovininio automobilio</text:span><text:span text:style-name="T125"><text:tab/>12,00 m;</text:span></text:p>
      <text:p text:style-name="P126"><text:span text:style-name="T127">4.2</text:span><text:span text:style-name="T128">. priekabos</text:span><text:span text:style-name="T129"><text:tab/>12,00 m;</text:span></text:p>
      <text:p text:style-name="P130"><text:span text:style-name="T131">4.3</text:span><text:span text:style-name="T132">. krovininio automobilio, sukabinto su puspriekabe</text:span><text:span text:style-name="T133"><text:tab/></text:span><text:span text:style-name="T134">16,50 m;</text:span></text:p>
      <text:p text:style-name="P135"><text:span text:style-name="T136">4.4</text:span><text:span text:style-name="T137">. krovininio automobilio, sujungto su priekaba</text:span><text:span text:style-name="T138"><text:tab/>18,75 m;</text:span></text:p>
      <text:p text:style-name="P139"><text:span text:style-name="T140">4.5</text:span><text:span text:style-name="T141">. viena jungiamąja dalimi sujungto autobuso</text:span><text:span text:style-name="T142"><text:tab/>18,75 m;</text:span></text:p>
      <text:p text:style-name="P143"><text:span text:style-name="T144">4.6</text:span><text:span text:style-name="T145">. daugiau kaip viena jungiamąja dalimi sujungto autobuso</text:span><text:span text:style-name="T146"><text:tab/>25,00 m;</text:span></text:p>
      <text:p text:style-name="P147"><text:span text:style-name="T148">4.7</text:span><text:span text:style-name="T149">. dviejų ašių autobuso</text:span><text:span text:style-name="T150"><text:tab/>13,50 m;</text:span></text:p>
      <text:p text:style-name="P151"><text:span text:style-name="T152">4.8</text:span><text:span text:style-name="T153">.<text:s/></text:span><text:span text:style-name="T154">autobuso su daugiau kaip dviem ašimis</text:span><text:span text:style-name="T155"><text:tab/>15,00 m;</text:span></text:p>
      <text:p text:style-name="P156"><text:span text:style-name="T157">4.9</text:span><text:span text:style-name="T158">. autobuso su priekaba</text:span><text:span text:style-name="T159"><text:tab/>18,75 m;</text:span></text:p>
      <text:p text:style-name="P160"><text:span text:style-name="T161">4.10</text:span><text:span text:style-name="T162">. pakrauto krovininio automobilio (kėbulo tipas BAF), kuris sujungtas su priekaba ir specialiai suprojektuotas vienam ar keliems automobiliams vežti (kėbulo tipas</text:span><text:span text:style-name="T163"><text:s/>DBF arba DCF) 20,75 m;</text:span><text:s/></text:p>
      <text:p text:style-name="P164">Papunkčio pakeitimai:</text:p>
      <text:p text:style-name="P165"><text:span text:style-name="T166">Nr.<text:s/></text:span><text:a xlink:href="https://www.e-tar.lt/portal/legalAct.html?documentId=bcb6d5e0c6b211ec8d9390588bf2de65" office:target-frame-name="_top" xlink:show="replace"><text:span text:style-name="T167">3-214</text:span></text:a><text:span text:style-name="T168">, 2022-04-28, paskelbta TAR 2022-04-28, i. k. 2022-08672</text:span></text:p>
      <text:p text:style-name="Normal"/>
      <text:p text:style-name="P169"><text:span text:style-name="T170">4.11</text:span><text:span text:style-name="T171">. motorinių transporto priemonių, iš</text:span><text:span text:style-name="T172">skyrus autobusus, priekabų ir motorinių transporto priemonių, išskyrus autobusus, junginių su priekabomis didžiausiasis ilgis gali būti viršijamas 15 cm, kai jais vykdomos įvairiarūšio vežimo operacijos.</text:span><text:s/></text:p>
      <text:p text:style-name="P173">Papunkčio pakeitimai:</text:p>
      <text:p text:style-name="P174"><text:span text:style-name="T175">Nr.<text:s/></text:span><text:a xlink:href="https://www.e-tar.lt/portal/legalAct.html?documentId=5c4b9590666911edbc04912defe897d1" office:target-frame-name="_top" xlink:show="replace"><text:span text:style-name="T176">3-513</text:span></text:a><text:span text:style-name="T177">, 2022-11-17, paskelbta TAR 2022-11-17, i. k. 2022-23155</text:span></text:p>
      <text:p text:style-name="P178"><text:span text:style-name="T179">Nr.<text:s/></text:span><text:a xlink:href="https://www.e-tar.lt/portal/legalAct.html?documentId=d9ef40b0418711ee9de9e7e0fd363afc" office:target-frame-name="_top" xlink:show="replace"><text:span text:style-name="T180">3-366</text:span></text:a><text:span text:style-name="T181">, 2023-08-23,<text:s/></text:span><text:span text:style-name="T182">paskelbta TAR 2023-08-23, i. k. 2023-16514</text:span></text:p>
      <text:p text:style-name="P183"><text:span text:style-name="T184">Nr.<text:s/></text:span><text:a xlink:href="https://www.e-tar.lt/portal/legalAct.html?documentId=95cd5be0beac11eea5a28c81c82193a8" office:target-frame-name="_top" xlink:show="replace"><text:span text:style-name="T185">3-38</text:span></text:a><text:span text:style-name="T186">, 2024-01-29, paskelbta TAR 2024-01-29, i. k. 2024-01574</text:span></text:p>
      <text:p text:style-name="Normal"/>
      <text:p text:style-name="P187"><text:span text:style-name="T188">5</text:span><text:span text:style-name="T189">. Pločiai:</text:span></text:p>
      <text:p text:style-name="P190"><text:span text:style-name="T191">5.1</text:span><text:span text:style-name="T192">. krovininių automobilių<text:s/></text:span><text:span text:style-name="T193">ir autobusų</text:span><text:span text:style-name="T194"><text:tab/>2,55 m;</text:span></text:p>
      <text:p text:style-name="P195"><text:span text:style-name="T196">5.2</text:span><text:span text:style-name="T197">. priekabų ir puspriekabių</text:span><text:span text:style-name="T198"><text:tab/>2,55 m;</text:span></text:p>
      <text:p text:style-name="P199"><text:span text:style-name="T200">5.3</text:span><text:span text:style-name="T201">. izoliuotų krovininių automobilių</text:span><text:span text:style-name="T202"><text:tab/>2,60 m;</text:span></text:p>
      <text:p text:style-name="P203"><text:span text:style-name="T204">5.4</text:span><text:span text:style-name="T205">. izoliuotų priekabų ir puspriekabių</text:span><text:span text:style-name="T206"><text:tab/>2,60 m.</text:span></text:p>
      <text:p text:style-name="P207"><text:span text:style-name="T208">6</text:span><text:span text:style-name="T209">. Aukštis:</text:span></text:p>
      <text:p text:style-name="P210"><text:span text:style-name="T211">6.1</text:span><text:span text:style-name="T212">. krovininių automobilių ir autobusų</text:span><text:span text:style-name="T213"><text:tab/>4,00 m;</text:span></text:p>
      <text:p text:style-name="P214"><text:span text:style-name="T215">6.2</text:span><text:span text:style-name="T216">. priekabų ir<text:s/></text:span><text:span text:style-name="T217">puspriekabių</text:span><text:span text:style-name="T218"><text:tab/>4,00 m.</text:span></text:p>
      <text:p text:style-name="P219"><text:span text:style-name="T220">7</text:span><text:span text:style-name="T221">. Nuimamųjų antstatų ir standartinių krovinių vežimo priemonių, pvz., konteinerių, nuimamųjų kėbulų, parametrai įskaičiuoti į Aprašo 4, 5, 6, 9, 11, 12 ir 14 punktuose nurodytus parametrus. Jeigu ant autobuso yra pritvirtinami n</text:span><text:span text:style-name="T222">uimami įtaisai (pvz., slidžių dėžės), autobuso ilgis, įskaitant įtaisus, neturi viršyti Aprašo 4 punkte nustatyto ilgio.</text:span></text:p>
      <text:p text:style-name="P223"><text:span text:style-name="T224">8</text:span><text:span text:style-name="T225">. Krovininių automobilių, autobusų ir jų junginių techniniai parametrai turi būti tokie, kad šios transporto priemonės galėtų važi</text:span><text:span text:style-name="T226">uoti žiedu, kurio išorinis spindulys yra 12,50 m, vidinis spindulys – 5,30 m. Autobusams taikomi papildomi reikalavimai:</text:span></text:p>
      <text:p text:style-name="P227"><text:span text:style-name="T228">8.1</text:span><text:span text:style-name="T229">. jeigu autobusas nejuda ir jo vairuojamieji ratai yra nukreipti taip, kad pajudėjus autobusui jo tolimiausias išorinis taškas gal</text:span><text:span text:style-name="T230">i nubrėžti 12,50 m spindulio žiedą, žiedo išorėje esanti autobuso vertikali liečiamoji plokštuma nustatoma ant žemės brėžiant liniją; jeigu tai sujungtas autobusas, jo nejudančios dalys turi būti išdėstytos išilgai tos plokštumos;</text:span></text:p>
      <text:p text:style-name="P231"><text:span text:style-name="T232">8.2</text:span><text:span text:style-name="T233">. jeigu autobusas<text:s/></text:span><text:span text:style-name="T234">iš tiesiosios linijos juda į Aprašo 8.1 papunktyje apibūdintą žiedo zoną, ji iš šios vertikalios plokštumos ribų negali išsikišti daugiau kaip 0,60 m.</text:span></text:p>
      <text:p text:style-name="P235"><text:span text:style-name="T236">9</text:span><text:span text:style-name="T237">. Didžiausias atstumas nuo puspriekabės sukabinamojo šerdeso iki</text:span></text:p>
      <text:p text:style-name="P238"><text:span text:style-name="T239">puspriekabės galinio išorinio taš</text:span><text:span text:style-name="T240">ko</text:span><text:span text:style-name="T241"><text:tab/>12,00 m.</text:span></text:p>
      <text:p text:style-name="P242"><text:span text:style-name="T243">10</text:span><text:span text:style-name="T244">. Didžiausias atstumas nuo puspriekabės, kuri naudojama vykdant įvairiarūšio vežimo operaciją, sukabinamojo šerdeso iki puspriekabės galinio išorinio taško</text:span><text:span text:style-name="T245"><text:tab/><text:s text:c="13"/>12,15 m.</text:span><text:s/></text:p>
      <text:p text:style-name="P246">Punkto pakeitimai:</text:p>
      <text:p text:style-name="P247"><text:span text:style-name="T248">Nr.<text:s/></text:span><text:a xlink:href="https://www.e-tar.lt/portal/legalAct.html?documentId=5c4b9590666911edbc04912defe897d1" office:target-frame-name="_top" xlink:show="replace"><text:span text:style-name="T249">3-513</text:span></text:a><text:span text:style-name="T250">, 2022-11-17, paskelbta TAR 2022-11-17, i. k. 2022-23155</text:span></text:p>
      <text:p text:style-name="Normal"/>
      <text:p text:style-name="P251"><text:span text:style-name="T252">11</text:span><text:span text:style-name="T253">. Didžiausias atstumas nuo krovininio automobilio, sujungto su priekaba,<text:s/></text:span></text:p>
      <text:p text:style-name="P254">krovinio skyriaus priekinio išorinio taško iki<text:s/>priekabos galinio išorinio taško, atėmus</text:p>
      <text:p text:style-name="P255">atstumą tarp krovininio automobilio krovinio skyriaus galinio išorinio</text:p>
      <text:p text:style-name="P256"><text:span text:style-name="T257">taško ir priekabos priekinio išorinio taško</text:span><text:span text:style-name="T258"><text:tab/>15,65 m.</text:span></text:p>
      <text:p text:style-name="P259"><text:span text:style-name="T260">12</text:span><text:span text:style-name="T261">. Didžiausias atstumas nuo krovininio automobilio, sujungto su priekaba,</text:span></text:p>
      <text:p text:style-name="P262"><text:span text:style-name="T263">krovinio sky</text:span><text:span text:style-name="T264">riaus priekinio išorinio taško iki priekabos galinio išorinio taško</text:span><text:span text:style-name="T265"><text:tab/>16,40 m.</text:span></text:p>
      <text:p text:style-name="P266"><text:span text:style-name="T267">13</text:span><text:span text:style-name="T268">. Atstumas tarp krovininio automobilio, sujungto su priekaba, galinės ašies ir priekabos priekinės ašies turi būti ne mažesnis kaip 3 m.</text:span></text:p>
      <text:p text:style-name="P269"><text:span text:style-name="T270">14</text:span><text:span text:style-name="T271">. Atstumas nuo sukabinamojo pu</text:span><text:span text:style-name="T272">spriekabės šerdeso iki bet kurio puspriekabės priekinio taško, matuojant horizontalioje plokštumoje, neturi viršyti 2,04 m.</text:span></text:p>
      <text:p text:style-name="P273"/>
      <text:p text:style-name="P274"><text:span text:style-name="T275">III</text:span><text:span text:style-name="T276"><text:s/>SKYRIUS</text:span></text:p>
      <text:p text:style-name="P277"><text:span text:style-name="T278">DIDŽIAUSIOJI LEIDŽIAMA NAUDOJANTIS KELIAIS KROVININIŲ AUTOMOBILIŲ, AUTOBUSŲ IR JŲ JUNGINIŲ MASĖ</text:span></text:p>
      <text:p text:style-name="P279"/>
      <text:p text:style-name="P280"><text:span text:style-name="T281">15</text:span><text:span text:style-name="T282">. Krovinin</text:span><text:span text:style-name="T283">iai automobiliai:</text:span></text:p>
      <text:p text:style-name="P284"><text:span text:style-name="T285">15.1</text:span><text:span text:style-name="T286">. dviašiai</text:span><text:span text:style-name="T287"><text:tab/>18 t;</text:span></text:p>
      <text:p text:style-name="P288"><text:span text:style-name="T289">15.1</text:span><text:span text:style-name="T290">1</text:span><text:span text:style-name="T291">. dviašiai, kai naudojama netarši technologija</text:span><text:span text:style-name="T292"><text:tab/></text:span><text:span text:style-name="T293"><text:tab/></text:span><text:span text:style-name="T294"><text:tab/></text:span><text:span text:style-name="T295">18 t plius papildomai tiek, kiek sveria netaršios technologijos įranga, bet ne daugiau kaip 2 t;</text:span><text:s/></text:p>
      <text:p text:style-name="P296">Papildyta papunkčiu:</text:p>
      <text:p text:style-name="P297"><text:span text:style-name="T298">Nr.<text:s/></text:span><text:a xlink:href="https://www.e-tar.lt/portal/legalAct.html?documentId=bcb6d5e0c6b211ec8d9390588bf2de65" office:target-frame-name="_top" xlink:show="replace"><text:span text:style-name="T299">3-214</text:span></text:a><text:span text:style-name="T300">, 2022-04-28, paskelbta TAR 2022-04-28, i. k. 2022-08672</text:span></text:p>
      <text:p text:style-name="P301">Papunkčio pakeitimai:</text:p>
      <text:p text:style-name="P302"><text:span text:style-name="T303">Nr.<text:s/></text:span><text:a xlink:href="https://www.e-tar.lt/portal/legalAct.html?documentId=95cd5be0beac11eea5a28c81c82193a8" office:target-frame-name="_top" xlink:show="replace"><text:span text:style-name="T304">3-38</text:span></text:a><text:span text:style-name="T305">,<text:s/></text:span><text:span text:style-name="T306">2024-01-29, paskelbta TAR 2024-01-29, i. k. 2024-01574</text:span></text:p>
      <text:p text:style-name="Normal"/>
      <text:p text:style-name="P307"><text:span text:style-name="T308">15.2</text:span><text:span text:style-name="T309">. dviašiai, kurių varikliai varomi<text:s/></text:span>alternatyviaisiais degalais ir<text:s/><text:span text:style-name="T310">kai naudojama alternatyviųjų degalų technologija<text:s/></text:span><text:span text:style-name="T311"><text:tab/></text:span><text:span text:style-name="T312"><text:tab/></text:span><text:span text:style-name="T313"><text:tab/></text:span><text:span text:style-name="T314"><text:tab/></text:span><text:span text:style-name="T315"><text:tab/>18 t plius papildomai tiek, kiek sveria alternatyviųjų degalų įranga, be</text:span><text:span text:style-name="T316">t ne daugiau kaip 1 t;</text:span><text:s/></text:p>
      <text:p text:style-name="P317">Papunkčio pakeitimai:</text:p>
      <text:p text:style-name="P318"><text:span text:style-name="T319">Nr.<text:s/></text:span><text:a xlink:href="https://www.e-tar.lt/portal/legalAct.html?documentId=bcb6d5e0c6b211ec8d9390588bf2de65" office:target-frame-name="_top" xlink:show="replace"><text:span text:style-name="T320">3-214</text:span></text:a><text:span text:style-name="T321">, 2022-04-28, paskelbta TAR 2022-04-28, i. k. 2022-08672</text:span></text:p>
      <text:p text:style-name="P322"><text:span text:style-name="T323">Nr.<text:s/></text:span><text:a xlink:href="https://www.e-tar.lt/portal/legalAct.html?documentId=95cd5be0beac11eea5a28c81c82193a8" office:target-frame-name="_top" xlink:show="replace"><text:span text:style-name="T324">3-38</text:span></text:a><text:span text:style-name="T325">, 2024-01-29, paskelbta TAR 2024-01-29, i. k. 2024-01574</text:span></text:p>
      <text:p text:style-name="Normal"/>
      <text:p text:style-name="P326"><text:span text:style-name="T327">15.3</text:span><text:span text:style-name="T328">. turintys tris ir daugiau ašių</text:span><text:span text:style-name="T329"><text:tab/>25 t;</text:span></text:p>
      <text:p text:style-name="P330"><text:span text:style-name="T331">15.4</text:span><text:span text:style-name="T332">. turintys tris ir daugiau ašių, kai naudoja</text:span><text:span text:style-name="T333">mi alternatyvieji degalai<text:s/></text:span>ir<text:s/><text:span text:style-name="T334">alternatyviųjų degalų technologija<text:s/></text:span><text:span text:style-name="T335"><text:tab/></text:span><text:span text:style-name="T336"><text:tab/></text:span><text:span text:style-name="T337"><text:tab/></text:span><text:span text:style-name="T338"><text:tab/></text:span><text:span text:style-name="T339"><text:tab/></text:span><text:span text:style-name="T340"><text:tab/>25 t plius papildomai tiek, kiek sveria alternatyviųjų degalų įranga, bet ne daugiau kaip 1 t;</text:span><text:s/></text:p>
      <text:p text:style-name="P341">Papunkčio pakeitimai:</text:p>
      <text:p text:style-name="P342"><text:span text:style-name="T343">Nr.<text:s/></text:span><text:a xlink:href="https://www.e-tar.lt/portal/legalAct.html?documentId=bcb6d5e0c6b211ec8d9390588bf2de65" office:target-frame-name="_top" xlink:show="replace"><text:span text:style-name="T344">3-214</text:span></text:a><text:span text:style-name="T345">, 2022-04-28, paskelbta TAR 2022-04-28, i. k. 2022-08672</text:span></text:p>
      <text:p text:style-name="P346"><text:span text:style-name="T347">Nr.<text:s/></text:span><text:a xlink:href="https://www.e-tar.lt/portal/legalAct.html?documentId=95cd5be0beac11eea5a28c81c82193a8" office:target-frame-name="_top" xlink:show="replace"><text:span text:style-name="T348">3-38</text:span></text:a><text:span text:style-name="T349">, 2024-01-29, paskelbta TAR 2024-01-29, i. k. 2024-015</text:span><text:span text:style-name="T350">74</text:span></text:p>
      <text:p text:style-name="Normal"/>
      <text:p text:style-name="P351"><text:span text:style-name="T352">15.4</text:span><text:span text:style-name="T353">1</text:span><text:span text:style-name="T354">. turintys tris ir daugiau ašių, kai naudojama netarši technologija</text:span><text:span text:style-name="T355"><text:tab/></text:span><text:span text:style-name="T356"><text:tab/>25 t<text:s/></text:span><text:span text:style-name="T357">plius papildomai tiek, kiek sveria netaršios technologijos įranga, bet ne daugiau kaip 2 t;</text:span><text:s/></text:p>
      <text:p text:style-name="P358">Papildyta papunkčiu:</text:p>
      <text:p text:style-name="P359"><text:span text:style-name="T360">Nr.<text:s/></text:span><text:a xlink:href="https://www.e-tar.lt/portal/legalAct.html?documentId=bcb6d5e0c6b211ec8d9390588bf2de65" office:target-frame-name="_top" xlink:show="replace"><text:span text:style-name="T361">3-214</text:span></text:a><text:span text:style-name="T362">, 2022-04-28, paskelbta TAR 2022-04-28, i. k. 2022-08672</text:span></text:p>
      <text:p text:style-name="P363">Papunkčio pakeitimai:</text:p>
      <text:p text:style-name="P364"><text:span text:style-name="T365">Nr.<text:s/></text:span><text:a xlink:href="https://www.e-tar.lt/portal/legalAct.html?documentId=95cd5be0beac11eea5a28c81c82193a8" office:target-frame-name="_top" xlink:show="replace"><text:span text:style-name="T366">3-38</text:span></text:a><text:span text:style-name="T367">, 2024-01-29, paskelbta TAR 2024-01-29, i. k. 2024-01574</text:span></text:p>
      <text:p text:style-name="Normal"/>
      <text:p text:style-name="P368"><text:span text:style-name="T369">15.5</text:span><text:span text:style-name="T370">. turintys tris ir daugiau ašių, kai varančiosios ašies ratai suporinti</text:span><text:span text:style-name="T371"><text:tab/></text:span></text:p>
      <text:p text:style-name="P372">ir jų pakaba pneumatinė ar jai lygiavertė arba kai kiekvienos varančiosios ašies</text:p>
      <text:p text:style-name="P373"><text:span text:style-name="T374">ratai<text:s/></text:span><text:span text:style-name="T375">suporinti ir didžiausioji kiekvienos varančiosios ašies apkrova neviršija 9,5 t <text:s text:c="19"/>26 t;</text:span></text:p>
      <text:p text:style-name="P376"><text:span text:style-name="T377">15.6</text:span><text:span text:style-name="T378">. turintys tris ir daugiau ašių, kai naudojami alternatyvieji degalai ir kai varančiosios ašies ratai suporinti ir jų pakaba pneumatinė ar jai<text:s/></text:span><text:span text:style-name="T379">lygiavertė arba kai kiekvienos varančiosios ašies ratai suporinti ir didžiausioji kiekvienos varančiosios ašies apkrova neviršija 9,5 t ir kai naudojama alternatyviųjų degalų technologija<text:s/></text:span><text:span text:style-name="T380"><text:tab/></text:span><text:span text:style-name="T381"><text:tab/></text:span><text:span text:style-name="T382"><text:tab/></text:span><text:span text:style-name="T383"><text:tab/></text:span><text:span text:style-name="T384"><text:tab/>26 t plius papildomai tiek, kiek sveria alternatyviųjų degalų į</text:span><text:span text:style-name="T385">ranga, bet ne daugiau kaip 1 t;</text:span><text:s/></text:p>
      <text:p text:style-name="P386">Papunkčio pakeitimai:</text:p>
      <text:p text:style-name="P387"><text:span text:style-name="T388">Nr.<text:s/></text:span><text:a xlink:href="https://www.e-tar.lt/portal/legalAct.html?documentId=bcb6d5e0c6b211ec8d9390588bf2de65" office:target-frame-name="_top" xlink:show="replace"><text:span text:style-name="T389">3-214</text:span></text:a><text:span text:style-name="T390">, 2022-04-28, paskelbta TAR 2022-04-28, i. k. 2022-08672</text:span></text:p>
      <text:p text:style-name="P391"><text:span text:style-name="T392">Nr.<text:s/></text:span><text:a xlink:href="https://www.e-tar.lt/portal/legalAct.html?documentId=95cd5be0beac11eea5a28c81c82193a8" office:target-frame-name="_top" xlink:show="replace"><text:span text:style-name="T393">3-38</text:span></text:a><text:span text:style-name="T394">, 2024-01-29, paskelbta TAR 2024-01-29, i. k. 2024-01574</text:span></text:p>
      <text:p text:style-name="Normal"/>
      <text:p text:style-name="P395"><text:span text:style-name="T396">15.6</text:span><text:span text:style-name="T397">1</text:span><text:span text:style-name="T398">.<text:s/></text:span><text:span text:style-name="T399">turintys tris ir daugiau ašių, kai varančiosios ašies ratai suporinti ir jų pakaba pneu</text:span><text:span text:style-name="T400">matinė ar jai lygiavertė arba kai kiekvienos varančiosios ašies ratai suporinti ir didžiausioji kiekvienos varančiosios ašies apkrova neviršija 9,5 t ir kai naudojama netarši technologija</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26 t plius<text:s/></text:span><text:span text:style-name="T409">papildomai tiek, kiek sveria netaršios technologij</text:span><text:span text:style-name="T410">os įranga, bet ne daugiau kaip 2 t;</text:span><text:s/></text:p>
      <text:p text:style-name="P411">Papildyta papunkčiu:</text:p>
      <text:p text:style-name="P412"><text:span text:style-name="T413">Nr.<text:s/></text:span><text:a xlink:href="https://www.e-tar.lt/portal/legalAct.html?documentId=bcb6d5e0c6b211ec8d9390588bf2de65" office:target-frame-name="_top" xlink:show="replace"><text:span text:style-name="T414">3-214</text:span></text:a><text:span text:style-name="T415">, 2022-04-28, paskelbta TAR 2022-04-28, i. k. 2022-08672</text:span></text:p>
      <text:p text:style-name="P416">Papunkčio pakeitimai:</text:p>
      <text:p text:style-name="P417"><text:span text:style-name="T418">Nr.<text:s/></text:span><text:a xlink:href="https://www.e-tar.lt/portal/legalAct.html?documentId=95cd5be0beac11eea5a28c81c82193a8" office:target-frame-name="_top" xlink:show="replace"><text:span text:style-name="T419">3-38</text:span></text:a><text:span text:style-name="T420">, 2024-01-29, paskelbta TAR 2024-01-29, i. k. 2024-01574</text:span></text:p>
      <text:p text:style-name="Normal"/>
      <text:p text:style-name="P421"><text:span text:style-name="T422">15.7</text:span><text:span text:style-name="T423">. turintys keturias ašis, kurių bent dvi ašys yra vairuojamosios, kai<text:s/></text:span></text:p>
      <text:p text:style-name="P424">varančiosios ašies<text:s/>ratai suporinti ir jų pakaba pneumatinė ar jai lygiavertė arba</text:p>
      <text:p text:style-name="P425">kai kiekvienos varančiosios ašies ratai suporinti ir didžiausioji kiekvienos varančiosios<text:s/></text:p>
      <text:p text:style-name="P426"><text:span text:style-name="T427">ašies apkrova neviršija 9,5 t <text:s text:c="72"/></text:span><text:span text:style-name="T428"><text:s text:c="33"/>32 t;</text:span></text:p>
      <text:p text:style-name="P429"><text:span text:style-name="T430">15.8</text:span><text:span text:style-name="T431">. turintys penkias ir daugiau ašių, kurių bent dvi ašys yra vairuojamosios,</text:span></text:p>
      <text:p text:style-name="P432">kai varančiosios ašies ratai suporinti ir jų pakaba pneumatinė ar jai lygiavertė arba kai</text:p>
      <text:p text:style-name="P433">kiekvienos varančiosios ašies ratai suporinti ir didžiausioji kiekvienos varančiosios ašies</text:p>
      <text:p text:style-name="P434"><text:span text:style-name="T435">apkrova neviršija 9,5 t <text:s text:c="114"/>40 t.</text:span></text:p>
      <text:p text:style-name="P436"><text:span text:style-name="T437">16</text:span><text:span text:style-name="T438">. Didžiausioji krovininio automobilio, turinčio keturia</text:span><text:span text:style-name="T439">s ir daugiau ašių, leidžiamoji masė, išreikšta tonomis, daugiau kaip penkis kartus neturi viršyti atstumo, išreikšto metrais, tarp pačiame priekyje ir pačiame gale esančių atskirų krovininio automobilio ašių (ne ašių grupių).</text:span></text:p>
      <text:p text:style-name="P440"><text:span text:style-name="T441">17</text:span><text:span text:style-name="T442">. Autobusai:</text:span></text:p>
      <text:p text:style-name="P443"><text:span text:style-name="T444">17.1</text:span><text:span text:style-name="T445">. dvi</text:span><text:span text:style-name="T446">ašiai</text:span><text:span text:style-name="T447"><text:tab/>19,5 t;</text:span></text:p>
      <text:p text:style-name="P448"><text:span text:style-name="T449">17.2</text:span><text:span text:style-name="T450">. turintys tris ir daugiau ašių</text:span><text:span text:style-name="T451"><text:tab/>25 t;</text:span></text:p>
      <text:p text:style-name="P452"><text:span text:style-name="T453">17.2</text:span><text:span text:style-name="T454">1</text:span><text:span text:style-name="T455">.<text:s/></text:span><text:span text:style-name="T456">turintys tris ir daugiau ašių,<text:s/></text:span><text:span text:style-name="T457">kai naudojami alternatyvieji degalai<text:s/></text:span>ir<text:s/><text:span text:style-name="T458">alternatyviųjų degalų technologija<text:s/></text:span><text:span text:style-name="T459"><text:tab/></text:span><text:span text:style-name="T460"><text:tab/></text:span><text:span text:style-name="T461"><text:tab/></text:span><text:span text:style-name="T462"><text:tab/></text:span><text:span text:style-name="T463"><text:tab/></text:span><text:span text:style-name="T464"><text:tab/>25 t plius papildomai tiek, kiek sveria alternatyviųjų degalų įranga, bet</text:span><text:span text:style-name="T465"><text:s/>ne daugiau kaip 1 t;</text:span><text:s/></text:p>
      <text:p text:style-name="P466">Papildyta papunkčiu:</text:p>
      <text:p text:style-name="P467"><text:span text:style-name="T468">Nr.<text:s/></text:span><text:a xlink:href="https://www.e-tar.lt/portal/legalAct.html?documentId=95cd5be0beac11eea5a28c81c82193a8" office:target-frame-name="_top" xlink:show="replace"><text:span text:style-name="T469">3-38</text:span></text:a><text:span text:style-name="T470">, 2024-01-29, paskelbta TAR 2024-01-29, i. k. 2024-01574</text:span></text:p>
      <text:p text:style-name="Normal"/>
      <text:p text:style-name="P471"><text:span text:style-name="T472">17.2</text:span><text:span text:style-name="T473">2</text:span><text:span text:style-name="T474">.<text:s/></text:span><text:span text:style-name="T475">turintys tris ir daugiau ašių,<text:s/></text:span><text:span text:style-name="T476">kai na</text:span><text:span text:style-name="T477">udojama netarši technologija<text:s/></text:span><text:span text:style-name="T478"><text:tab/></text:span><text:span text:style-name="T479"><text:tab/>25 t plius papildomai tiek, kiek sveria netaršios technologijos įranga, bet ne daugiau kaip 2 t;</text:span><text:s/></text:p>
      <text:p text:style-name="P480">Papildyta papunkčiu:</text:p>
      <text:p text:style-name="P481"><text:span text:style-name="T482">Nr.<text:s/></text:span><text:a xlink:href="https://www.e-tar.lt/portal/legalAct.html?documentId=95cd5be0beac11eea5a28c81c82193a8" office:target-frame-name="_top" xlink:show="replace"><text:span text:style-name="T483">3-38</text:span></text:a><text:span text:style-name="T484">, 2024-01-29, paskelbta TAR 2024-01-29, i. k. 2024-01574</text:span></text:p>
      <text:p text:style-name="Normal"/>
      <text:p text:style-name="P485"><text:span text:style-name="T486">17.3</text:span><text:span text:style-name="T487">. turintys tris ir daugiau ašių, kai varančiosios ašies ratai suporinti ir jų</text:span></text:p>
      <text:p text:style-name="P488">pakaba pneumatinė ar jai lygiavertė arba kai kiekvienos varančiosios ašies ratai<text:s/></text:p>
      <text:p text:style-name="P489"><text:span text:style-name="T490">suporinti ir didžiausioji kiek</text:span><text:span text:style-name="T491">vienos varančiosios ašies apkrova neviršija 9,5 t</text:span><text:span text:style-name="T492"><text:tab/>26 t;</text:span></text:p>
      <text:p text:style-name="P493"><text:span text:style-name="T494">17.4</text:span><text:span text:style-name="T495">. turintys tris ir daugiau ašių, kai naudojami alternatyvieji degalai ir alternatyviųjų degalų technologija ir kai varančiosios ašies ratai suporinti ir jų pakaba pneumatinė ar jai lygiavertė<text:s/></text:span><text:span text:style-name="T496">arba kai kiekvienos varančiosios ašies ratai suporinti ir didžiausioji kiekvienos varančiosios ašies apkrova neviršija 9,5 t<text:s/></text:span><text:span text:style-name="T497"><text:tab/></text:span><text:span text:style-name="T498"><text:tab/></text:span><text:span text:style-name="T499"><text:tab/></text:span><text:span text:style-name="T500"><text:tab/></text:span><text:span text:style-name="T501"><text:tab/></text:span><text:span text:style-name="T502"><text:tab/>26 t plius<text:s/></text:span><text:span text:style-name="T503">papildomai tiek, kiek sveria alternatyviųjų degalų įranga, bet ne daugiau kaip 1 t</text:span><text:span text:style-name="T504">;</text:span><text:s/></text:p>
      <text:p text:style-name="P505">Papunkčio pakeitimai:</text:p>
      <text:p text:style-name="P506"><text:span text:style-name="T507">Nr.<text:s/></text:span><text:a xlink:href="https://www.e-tar.lt/portal/legalAct.html?documentId=5c4b9590666911edbc04912defe897d1" office:target-frame-name="_top" xlink:show="replace"><text:span text:style-name="T508">3-513</text:span></text:a><text:span text:style-name="T509">, 2022-11-17, paskelbta TAR 2022-11-17, i. k. 2022-23155</text:span></text:p>
      <text:p text:style-name="P510"><text:span text:style-name="T511">Nr.<text:s/></text:span><text:a xlink:href="https://www.e-tar.lt/portal/legalAct.html?documentId=95cd5be0beac11eea5a28c81c82193a8" office:target-frame-name="_top" xlink:show="replace"><text:span text:style-name="T512">3-38</text:span></text:a><text:span text:style-name="T513">, 2024-01-29, paskelbta TAR 2024-01-29, i. k. 2024-01574</text:span></text:p>
      <text:p text:style-name="Normal"/>
      <text:p text:style-name="P514"><text:span text:style-name="T515">17.4</text:span><text:span text:style-name="T516">1</text:span><text:span text:style-name="T517">. turintys tris ir daugiau ašių, kai naudojama netarši technologija ir kai varančiosios ašies ratai suporinti ir jų pakaba pneumatinė ar jai lygiavertė arba kai kiekvienos<text:s/></text:span><text:span text:style-name="T518">varančiosios ašies ratai suporinti ir didžiausioji kiekvienos varančiosios ašies apkrova neviršija 9,5 t</text:span><text:span text:style-name="T519"><text:tab/>26 t<text:s/></text:span><text:span text:style-name="T520">plius papildomai tiek, kiek sveria netaršios technologijos įranga, bet ne daugiau kaip 2 t;</text:span><text:s/></text:p>
      <text:p text:style-name="P521">Papildyta papunkčiu:</text:p>
      <text:p text:style-name="P522"><text:span text:style-name="T523">Nr.<text:s/></text:span><text:a xlink:href="https://www.e-tar.lt/portal/legalAct.html?documentId=5c4b9590666911edbc04912defe897d1" office:target-frame-name="_top" xlink:show="replace"><text:span text:style-name="T524">3-513</text:span></text:a><text:span text:style-name="T525">, 2022-11-17, paskelbta TAR 2022-11-17, i. k. 2022-23155</text:span></text:p>
      <text:p text:style-name="P526">Papunkčio pakeitimai:</text:p>
      <text:p text:style-name="P527"><text:span text:style-name="T528">Nr.<text:s/></text:span><text:a xlink:href="https://www.e-tar.lt/portal/legalAct.html?documentId=95cd5be0beac11eea5a28c81c82193a8" office:target-frame-name="_top" xlink:show="replace"><text:span text:style-name="T529">3-38</text:span></text:a><text:span text:style-name="T530">, 2024-01-29, paskelbta TAR 2024-01-29, i. k. 2024-01574</text:span></text:p>
      <text:p text:style-name="Normal"/>
      <text:p text:style-name="P531"><text:span text:style-name="T532">17.5</text:span><text:span text:style-name="T533">. sujungtieji, turintys tris ir daugiau ašių</text:span><text:span text:style-name="T534"><text:tab/>28 t;</text:span></text:p>
      <text:p text:style-name="P535">17.6. sujungtieji, turintys tris ir daugiau ašių, kai naudojami alternatyvieji degalai ir alternatyviųjų degalų technologija<text:tab/><text:tab/><text:tab/><text:tab/><text:tab/>28 t plius papildomai tiek, kiek sveria alternatyviųjų degalų įranga, bet ne daugiau kaip 1 t;<text:s/></text:p>
      <text:p text:style-name="P536">Papunkčio pakeitimai:</text:p>
      <text:p text:style-name="P537"><text:span text:style-name="T538">Nr.<text:s/></text:span><text:a xlink:href="https://www.e-tar.lt/portal/legalAct.html?documentId=bcb6d5e0c6b211ec8d9390588bf2de65" office:target-frame-name="_top" xlink:show="replace"><text:span text:style-name="T539">3-214</text:span></text:a><text:span text:style-name="T540">, 2022-04-28, paskelbta TAR 202</text:span><text:span text:style-name="T541">2-04-28, i. k. 2022-08672</text:span></text:p>
      <text:p text:style-name="P542"><text:span text:style-name="T543">Nr.<text:s/></text:span><text:a xlink:href="https://www.e-tar.lt/portal/legalAct.html?documentId=95cd5be0beac11eea5a28c81c82193a8" office:target-frame-name="_top" xlink:show="replace"><text:span text:style-name="T544">3-38</text:span></text:a><text:span text:style-name="T545">, 2024-01-29, paskelbta TAR 2024-01-29, i. k. 2024-01574</text:span></text:p>
      <text:p text:style-name="Normal"/>
      <text:p text:style-name="P546"><text:span text:style-name="T547">17.6</text:span><text:span text:style-name="T548">1</text:span><text:span text:style-name="T549">. sujungtieji, turintys tris ir daugiau ašių, kai naudoja</text:span><text:span text:style-name="T550">ma netarši technologija<text:s/></text:span><text:span text:style-name="T551"><text:tab/>28 t<text:s/></text:span><text:span text:style-name="T552">plius papildomai tiek, kiek sveria netaršios technologijos įranga, bet ne daugiau kaip 2 t;</text:span><text:s/></text:p>
      <text:p text:style-name="P553">Papildyta papunkčiu:</text:p>
      <text:p text:style-name="P554"><text:span text:style-name="T555">Nr.<text:s/></text:span><text:a xlink:href="https://www.e-tar.lt/portal/legalAct.html?documentId=bcb6d5e0c6b211ec8d9390588bf2de65" office:target-frame-name="_top" xlink:show="replace"><text:span text:style-name="T556">3-214</text:span></text:a><text:span text:style-name="T557">,<text:s/></text:span><text:span text:style-name="T558">2022-04-28, paskelbta TAR 2022-04-28, i. k. 2022-08672</text:span></text:p>
      <text:p text:style-name="P559">Papunkčio pakeitimai:</text:p>
      <text:p text:style-name="P560"><text:span text:style-name="T561">Nr.<text:s/></text:span><text:a xlink:href="https://www.e-tar.lt/portal/legalAct.html?documentId=95cd5be0beac11eea5a28c81c82193a8" office:target-frame-name="_top" xlink:show="replace"><text:span text:style-name="T562">3-38</text:span></text:a><text:span text:style-name="T563">, 2024-01-29, paskelbta TAR 2024-01-29, i. k. 2024-01574</text:span></text:p>
      <text:p text:style-name="Normal"/>
      <text:p text:style-name="P564"><text:span text:style-name="T565">17.7</text:span><text:span text:style-name="T566">. turin</text:span><text:span text:style-name="T567">tys keturias ašis, kurių bent dvi ašys yra vairuojamosios, kai<text:s/></text:span></text:p>
      <text:p text:style-name="P568">varančiosios ašies ratai suporinti ir jų pakaba pneumatinė ar jai lygiavertė arba</text:p>
      <text:p text:style-name="P569">kai kiekvienos varančiosios ašies ratai suporinti ir didžiausioji kiekvienos varančiosios</text:p>
      <text:p text:style-name="P570"><text:span text:style-name="T571">ašies apkrova nevirš</text:span><text:span text:style-name="T572">ija 9,5 t</text:span><text:span text:style-name="T573"><text:tab/>32 t;</text:span></text:p>
      <text:p text:style-name="P574"><text:span text:style-name="T575">17.8</text:span><text:span text:style-name="T576">. keturias ir daugiau ašių turintys ir sujungti daugiau kaip viena jungiamąja<text:s/></text:span></text:p>
      <text:p text:style-name="P577"><text:span text:style-name="T578">dalimi</text:span><text:span text:style-name="T579"><text:tab/>40 t.</text:span></text:p>
      <text:p text:style-name="P580"><text:span text:style-name="T581">18</text:span><text:span text:style-name="T582">. Priekabos: <text:s/></text:span></text:p>
      <text:p text:style-name="P583"><text:span text:style-name="T584">18.1</text:span><text:span text:style-name="T585">. dviašės</text:span><text:span text:style-name="T586"><text:tab/>18 t;</text:span></text:p>
      <text:p text:style-name="P587"><text:span text:style-name="T588">18.2</text:span><text:span text:style-name="T589">. triašės</text:span><text:span text:style-name="T590"><text:tab/>24 t;<text:s/></text:span></text:p>
      <text:p text:style-name="P591"><text:span text:style-name="T592">18.3</text:span><text:span text:style-name="T593">. daugiau kaip trijų ašių</text:span><text:span text:style-name="T594"><text:tab/>30 t.</text:span></text:p>
      <text:p text:style-name="P595"><text:span text:style-name="T596">19</text:span><text:span text:style-name="T597">. Transporto priemonių</text:span><text:span text:style-name="T598"><text:s/>junginiai, susidedantys iš:</text:span></text:p>
      <text:p text:style-name="P599"><text:span text:style-name="T600">19.1</text:span><text:span text:style-name="T601">. dviašio krovininio automobilio, sujungto su dviaše priekaba,</text:span><text:span text:style-name="T602"><text:tab/>36 t;</text:span></text:p>
      <text:p text:style-name="P603"><text:span text:style-name="T604">19.1</text:span><text:span text:style-name="T605">1</text:span><text:span text:style-name="T606">. dviašio krovininio automobilio, sujungto su dviaše priekaba, kai naudojami alternatyvieji degalai ir alternatyviųjų degalų technologija<text:s/></text:span><text:span text:style-name="T607"><text:tab/></text:span><text:span text:style-name="T608"><text:tab/></text:span><text:span text:style-name="T609"><text:tab/>36</text:span><text:span text:style-name="T610"><text:s/>t plius papildomai tiek, kiek sveria alternatyviųjų degalų įranga, bet ne daugiau kaip 1 t;</text:span><text:s/></text:p>
      <text:p text:style-name="P611">Papildyta papunkčiu:</text:p>
      <text:p text:style-name="P612"><text:span text:style-name="T613">Nr.<text:s/></text:span><text:a xlink:href="https://www.e-tar.lt/portal/legalAct.html?documentId=bcb6d5e0c6b211ec8d9390588bf2de65" office:target-frame-name="_top" xlink:show="replace"><text:span text:style-name="T614">3-214</text:span></text:a><text:span text:style-name="T615">, 2022-04-28, paskelbta TAR<text:s/></text:span><text:span text:style-name="T616">2022-04-28, i. k. 2022-08672</text:span></text:p>
      <text:p text:style-name="P617">Papunkčio pakeitimai:</text:p>
      <text:p text:style-name="P618"><text:span text:style-name="T619">Nr.<text:s/></text:span><text:a xlink:href="https://www.e-tar.lt/portal/legalAct.html?documentId=95cd5be0beac11eea5a28c81c82193a8" office:target-frame-name="_top" xlink:show="replace"><text:span text:style-name="T620">3-38</text:span></text:a><text:span text:style-name="T621">, 2024-01-29, paskelbta TAR 2024-01-29, i. k. 2024-01574</text:span></text:p>
      <text:p text:style-name="Normal"/>
      <text:p text:style-name="P622"><text:span text:style-name="T623">19.1</text:span><text:span text:style-name="T624">2</text:span><text:span text:style-name="T625">. dviašio krovininio automobilio</text:span><text:span text:style-name="T626">, sujungto su dviaše priekaba, kai naudojama netarši technologija</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36 t<text:s/></text:span><text:span text:style-name="T634">plius papildomai tiek, kiek sveria netaršios technologijos įranga, bet ne daugiau kaip 2 t;</text:span><text:s/></text:p>
      <text:p text:style-name="P635">Papildyta papunkčiu:</text:p>
      <text:p text:style-name="P636"><text:span text:style-name="T637">Nr.<text:s/></text:span><text:a xlink:href="https://www.e-tar.lt/portal/legalAct.html?documentId=bcb6d5e0c6b211ec8d9390588bf2de65" office:target-frame-name="_top" xlink:show="replace"><text:span text:style-name="T638">3-214</text:span></text:a><text:span text:style-name="T639">, 2022-04-28, paskelbta TAR 2022-04-28, i. k. 2022-08672</text:span></text:p>
      <text:p text:style-name="P640">Papunkčio pakeitimai:</text:p>
      <text:p text:style-name="P641"><text:span text:style-name="T642">Nr.<text:s/></text:span><text:a xlink:href="https://www.e-tar.lt/portal/legalAct.html?documentId=95cd5be0beac11eea5a28c81c82193a8" office:target-frame-name="_top" xlink:show="replace"><text:span text:style-name="T643">3-38</text:span></text:a><text:span text:style-name="T644">, 2024-01-29, paskelbta TAR 2</text:span><text:span text:style-name="T645">024-01-29, i. k. 2024-01574</text:span></text:p>
      <text:p text:style-name="Normal"/>
      <text:p text:style-name="P646"><text:span text:style-name="T647">19.2</text:span><text:span text:style-name="T648">. dviašio krovininio automobilio, sujungto su triaše priekaba,</text:span><text:span text:style-name="T649"><text:tab/>40 t;</text:span></text:p>
      <text:p text:style-name="P650"><text:span text:style-name="T651">19.2</text:span><text:span text:style-name="T652">1</text:span><text:span text:style-name="T653">. dviašio krovininio automobilio, sujungto su triaše priekaba, kai naudojami alternatyvieji degalai ir alternatyviųjų degalų technologija<text:s/></text:span><text:span text:style-name="T654"><text:tab/></text:span><text:span text:style-name="T655"><text:tab/></text:span><text:span text:style-name="T656"><text:tab/></text:span><text:span text:style-name="T657">40 t plius papildomai tiek, kiek sveria alternatyviųjų degalų įranga, bet ne daugiau kaip 1 t;</text:span><text:s/></text:p>
      <text:p text:style-name="P658">Papildyta papunkčiu:</text:p>
      <text:p text:style-name="P659"><text:span text:style-name="T660">Nr.<text:s/></text:span><text:a xlink:href="https://www.e-tar.lt/portal/legalAct.html?documentId=bcb6d5e0c6b211ec8d9390588bf2de65" office:target-frame-name="_top" xlink:show="replace"><text:span text:style-name="T661">3-214</text:span></text:a><text:span text:style-name="T662">, 2022-04-28, paskelbta TAR<text:s/></text:span><text:span text:style-name="T663">2022-04-28, i. k. 2022-08672</text:span></text:p>
      <text:p text:style-name="P664">Papunkčio pakeitimai:</text:p>
      <text:p text:style-name="P665"><text:span text:style-name="T666">Nr.<text:s/></text:span><text:a xlink:href="https://www.e-tar.lt/portal/legalAct.html?documentId=95cd5be0beac11eea5a28c81c82193a8" office:target-frame-name="_top" xlink:show="replace"><text:span text:style-name="T667">3-38</text:span></text:a><text:span text:style-name="T668">, 2024-01-29, paskelbta TAR 2024-01-29, i. k. 2024-01574</text:span></text:p>
      <text:p text:style-name="Normal"/>
      <text:p text:style-name="P669"><text:span text:style-name="T670">19.2</text:span><text:span text:style-name="T671">2</text:span><text:span text:style-name="T672">. dviašio krovininio automobilio</text:span><text:span text:style-name="T673">, sujungto su triaše priekaba, kai naudojama netarši technologija</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40 t<text:s/></text:span><text:span text:style-name="T681">plius papildomai tiek, kiek sveria netaršios technologijos įranga, bet ne daugiau kaip 2 t;</text:span><text:s/></text:p>
      <text:p text:style-name="P682">Papildyta papunkčiu:</text:p>
      <text:p text:style-name="P683"><text:span text:style-name="T684">Nr.<text:s/></text:span><text:a xlink:href="https://www.e-tar.lt/portal/legalAct.html?documentId=bcb6d5e0c6b211ec8d9390588bf2de65" office:target-frame-name="_top" xlink:show="replace"><text:span text:style-name="T685">3-214</text:span></text:a><text:span text:style-name="T686">, 2022-04-28, paskelbta TAR 2022-04-28, i. k. 2022-08672</text:span></text:p>
      <text:p text:style-name="P687">Papunkčio pakeitimai:</text:p>
      <text:p text:style-name="P688"><text:span text:style-name="T689">Nr.<text:s/></text:span><text:a xlink:href="https://www.e-tar.lt/portal/legalAct.html?documentId=95cd5be0beac11eea5a28c81c82193a8" office:target-frame-name="_top" xlink:show="replace"><text:span text:style-name="T690">3-38</text:span></text:a><text:span text:style-name="T691">, 2024-01-29, paskelbta TAR 2</text:span><text:span text:style-name="T692">024-01-29, i. k. 2024-01574</text:span></text:p>
      <text:p text:style-name="Normal"/>
      <text:p text:style-name="P693"><text:span text:style-name="T694">19.3</text:span><text:span text:style-name="T695">. dviašio krovininio automobilio, sujungto su triaše puspriekabe vykdant įvairiarūšio vežimo operaciją</text:span><text:span text:style-name="T696"><text:tab/></text:span><text:span text:style-name="T697"><text:tab/></text:span><text:span text:style-name="T698"><text:tab/></text:span><text:span text:style-name="T699"><text:tab/></text:span><text:span text:style-name="T700"><text:tab/></text:span><text:span text:style-name="T701"><text:tab/><text:s/>42 t;</text:span><text:s/></text:p>
      <text:p text:style-name="P702">Papunkčio pakeitimai:</text:p>
      <text:p text:style-name="P703"><text:span text:style-name="T704">Nr.<text:s/></text:span><text:a xlink:href="https://www.e-tar.lt/portal/legalAct.html?documentId=5c4b9590666911edbc04912defe897d1" office:target-frame-name="_top" xlink:show="replace"><text:span text:style-name="T705">3-513</text:span></text:a><text:span text:style-name="T706">, 2022-11-17, paskelbta TAR 2022-11-17, i. k. 2022-23155</text:span></text:p>
      <text:p text:style-name="P707"><text:span text:style-name="T708">Nr.<text:s/></text:span><text:a xlink:href="https://www.e-tar.lt/portal/legalAct.html?documentId=d9ef40b0418711ee9de9e7e0fd363afc" office:target-frame-name="_top" xlink:show="replace"><text:span text:style-name="T709">3-366</text:span></text:a><text:span text:style-name="T710">, 2023-08-23, paskelbta TAR 2023-08-23, i. k. 2023-16514</text:span></text:p>
      <text:p text:style-name="Normal"/>
      <text:p text:style-name="P711"><text:span text:style-name="T712">19.4</text:span><text:span text:style-name="T713">. dviašio krovininio automobilio, sukabinto su dviaše puspriekabe, kai atstumas d (metrais) tarp puspriekabės ašių:</text:span></text:p>
      <text:p text:style-name="P714"><text:span text:style-name="T715">19.4.1</text:span><text:span text:style-name="T716">. 1,30 &lt; d &lt; 1,80</text:span><text:span text:style-name="T717"><text:tab/>36 t;</text:span></text:p>
      <text:p text:style-name="P718"><text:span text:style-name="T719">19.4.1</text:span><text:span text:style-name="T720">1</text:span><text:span text:style-name="T721">. 1,30 &lt; d &lt; 1,80, kai naudojami alternatyvieji degalai ir alternatyviųjų degalų technologija<text:s/></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36 t plius papildomai tiek, kiek sveria alternatyviųjų degalų įranga, bet ne daugiau kaip 1 t;</text:span><text:s/></text:p>
      <text:p text:style-name="P729">Papildyta papunkčiu:</text:p>
      <text:p text:style-name="P730"><text:span text:style-name="T731">Nr.<text:s/></text:span><text:a xlink:href="https://www.e-tar.lt/portal/legalAct.html?documentId=bcb6d5e0c6b211ec8d9390588bf2de65" office:target-frame-name="_top" xlink:show="replace"><text:span text:style-name="T732">3-214</text:span></text:a><text:span text:style-name="T733">, 2022-04-28, paskelbta TAR 2022-04-28, i. k. 2022-08672</text:span></text:p>
      <text:p text:style-name="P734">Papunkčio pakeitimai:</text:p>
      <text:p text:style-name="P735"><text:span text:style-name="T736">Nr.<text:s/></text:span><text:a xlink:href="https://www.e-tar.lt/portal/legalAct.html?documentId=95cd5be0beac11eea5a28c81c82193a8" office:target-frame-name="_top" xlink:show="replace"><text:span text:style-name="T737">3-38</text:span></text:a><text:span text:style-name="T738">,<text:s/></text:span><text:span text:style-name="T739">2024-01-29, paskelbta TAR 2024-01-29, i. k. 2024-01574</text:span></text:p>
      <text:p text:style-name="Normal"/>
      <text:p text:style-name="P740"><text:span text:style-name="T741">19.4.1</text:span><text:span text:style-name="T742">2</text:span><text:span text:style-name="T743">. 1,30 &lt; d &lt; 1,80, kai naudojama netarši technologija</text:span><text:span text:style-name="T744"><text:tab/></text:span><text:span text:style-name="T745"><text:tab/></text:span><text:span text:style-name="T746"><text:tab/></text:span><text:span text:style-name="T747">36 t plius papildomai tiek, kiek sveria netaršios technologijos įranga, bet ne daugiau kaip 2 t;</text:span><text:s/></text:p>
      <text:p text:style-name="P748">Papildyta papunkčiu:</text:p>
      <text:p text:style-name="P749"><text:span text:style-name="T750">Nr.<text:s/></text:span><text:a xlink:href="https://www.e-tar.lt/portal/legalAct.html?documentId=bcb6d5e0c6b211ec8d9390588bf2de65" office:target-frame-name="_top" xlink:show="replace"><text:span text:style-name="T751">3-214</text:span></text:a><text:span text:style-name="T752">, 2022-04-28, paskelbta TAR 2022-04-28, i. k. 2022-08672</text:span></text:p>
      <text:p text:style-name="P753">Papunkčio pakeitimai:</text:p>
      <text:p text:style-name="P754"><text:span text:style-name="T755">Nr.<text:s/></text:span><text:a xlink:href="https://www.e-tar.lt/portal/legalAct.html?documentId=95cd5be0beac11eea5a28c81c82193a8" office:target-frame-name="_top" xlink:show="replace"><text:span text:style-name="T756">3-38</text:span></text:a><text:span text:style-name="T757">, 2024-01-29, paskelbta TAR 2024-01-29, i. k. 2024-01574</text:span></text:p>
      <text:p text:style-name="Normal"/>
      <text:p text:style-name="P758"><text:span text:style-name="T759">19.4.2</text:span><text:span text:style-name="T760">. 1,80 ≤ d</text:span><text:span text:style-name="T761"><text:tab/>36 t;</text:span></text:p>
      <text:p text:style-name="P762"><text:span text:style-name="T763">19.4.2</text:span><text:span text:style-name="T764">1</text:span><text:span text:style-name="T765">.</text:span><text:span text:style-name="T766"><text:s/></text:span><text:span text:style-name="T767">1,80 ≤ d,<text:s/></text:span><text:span text:style-name="T768">kai naudojami alternatyvieji degalai ir alternatyviųjų degalų technologija</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36 t<text:s/></text:span><text:span text:style-name="T776">plius papildomai tiek, kiek sveria<text:s/></text:span><text:span text:style-name="T777">alternatyviųjų degalų įranga, bet ne daugiau kaip 1 t;</text:span><text:s/></text:p>
      <text:p text:style-name="P778">Papildyta papunkčiu:</text:p>
      <text:p text:style-name="P779"><text:span text:style-name="T780">Nr.<text:s/></text:span><text:a xlink:href="https://www.e-tar.lt/portal/legalAct.html?documentId=95cd5be0beac11eea5a28c81c82193a8" office:target-frame-name="_top" xlink:show="replace"><text:span text:style-name="T781">3-38</text:span></text:a><text:span text:style-name="T782">, 2024-01-29, paskelbta TAR 2024-01-29, i. k. 2024-01574</text:span></text:p>
      <text:p text:style-name="Normal"/>
      <text:p text:style-name="P783"><text:span text:style-name="T784">19.4.2</text:span><text:span text:style-name="T785">2</text:span><text:span text:style-name="T786">.<text:s/></text:span><text:span text:style-name="T787">1,</text:span><text:span text:style-name="T788">80 ≤ d,<text:s/></text:span><text:span text:style-name="T789">kai naudojama<text:s/></text:span><text:span text:style-name="T790">netarši technologija</text:span><text:span text:style-name="T791"><text:tab/></text:span><text:span text:style-name="T792"><text:tab/></text:span><text:span text:style-name="T793"><text:tab/></text:span><text:span text:style-name="T794">36 t plius papildomai tiek, kiek sveria netaršios technologijos įranga, bet ne daugiau kaip 2 t;</text:span><text:s/></text:p>
      <text:p text:style-name="P795">Papildyta papunkčiu:</text:p>
      <text:p text:style-name="P796"><text:span text:style-name="T797">Nr.<text:s/></text:span><text:a xlink:href="https://www.e-tar.lt/portal/legalAct.html?documentId=95cd5be0beac11eea5a28c81c82193a8" office:target-frame-name="_top" xlink:show="replace"><text:span text:style-name="T798">3-38</text:span></text:a><text:span text:style-name="T799">, 2024-01-29, paskelbta TAR 2024-01-29, i. k. 2024-01574</text:span></text:p>
      <text:p text:style-name="Normal"/>
      <text:p text:style-name="P800"><text:span text:style-name="T801">19.4.3</text:span><text:span text:style-name="T802">. 1,80 ≤ d ir kai didžiausioji leidžiamoji puspriekabės su sudvejintomis</text:span></text:p>
      <text:p text:style-name="P803">ašimis dvigubųjų ašių bendroji apkrovos masė – 20 t, o krovininio automobilio didžiausioji</text:p>
      <text:p text:style-name="P804">leidžiamoji masė – 18 t, ir jo varančiosios ašies ratai suporinti ir jų pakaba pneumatinė ar jai<text:s/></text:p>
      <text:p text:style-name="P805"><text:span text:style-name="T806">lygiavertė</text:span><text:span text:style-name="T807"><text:tab/>38 t;</text:span></text:p>
      <text:p text:style-name="P808"><text:span text:style-name="T809">19.4.3</text:span><text:span text:style-name="T810">1</text:span><text:span text:style-name="T811">. 1,80 ≤ d ir kai didžiausioji leidžiamoji puspriekabė</text:span><text:span text:style-name="T812">s su sudvejintomis ašimis dvigubųjų ašių bendroji apkrovos masė – 20 t, o krovininio automobilio didžiausioji leidžiamoji masė – 18 t ir jo varančiosios ašies ratai suporinti, jų pakaba pneumatinė ar jai lygiavertė, kai naudojami alternatyvieji degalai ir<text:s/></text:span><text:span text:style-name="T813">alternatyviųjų degalų technologija</text:span><text:span text:style-name="T814"><text:tab/></text:span><text:span text:style-name="T815"><text:tab/>38 t plius papildomai tiek, kiek sveria alternatyviųjų degalų įranga, bet ne daugiau kaip 1 t;</text:span><text:s/></text:p>
      <text:p text:style-name="P816">Papildyta papunkčiu:</text:p>
      <text:p text:style-name="P817"><text:span text:style-name="T818">Nr.<text:s/></text:span><text:a xlink:href="https://www.e-tar.lt/portal/legalAct.html?documentId=bcb6d5e0c6b211ec8d9390588bf2de65" office:target-frame-name="_top" xlink:show="replace"><text:span text:style-name="T819">3-214</text:span></text:a><text:span text:style-name="T820">, 2022-04-28, paskelbta TAR 2022-04-28, i. k. 2022-08672</text:span></text:p>
      <text:p text:style-name="P821">Papunkčio pakeitimai:</text:p>
      <text:p text:style-name="P822"><text:span text:style-name="T823">Nr.<text:s/></text:span><text:a xlink:href="https://www.e-tar.lt/portal/legalAct.html?documentId=5c4b9590666911edbc04912defe897d1" office:target-frame-name="_top" xlink:show="replace"><text:span text:style-name="T824">3-513</text:span></text:a><text:span text:style-name="T825">, 2022-11-17, paskelbta TAR 2022-11-17, i. k. 2022-23155</text:span></text:p>
      <text:p text:style-name="P826"><text:span text:style-name="T827">Nr.<text:s/></text:span><text:a xlink:href="https://www.e-tar.lt/portal/legalAct.html?documentId=95cd5be0beac11eea5a28c81c82193a8" office:target-frame-name="_top" xlink:show="replace"><text:span text:style-name="T828">3-38</text:span></text:a><text:span text:style-name="T829">, 2024-01-29, paskelbta TAR 2024-01-29, i. k. 2024-01574</text:span></text:p>
      <text:p text:style-name="Normal"/>
      <text:p text:style-name="P830"><text:span text:style-name="T831">19.4.3</text:span><text:span text:style-name="T832">2</text:span><text:span text:style-name="T833">.<text:s/></text:span><text:span text:style-name="T834">1,80 ≤ d ir kai didžiausioji leidžiamoji puspriekabės su sudvejintomis ašimis dvigubųjų</text:span><text:span text:style-name="T835"><text:s/>ašių bendroji apkrovos masė – 20 t, o krovininio automobilio didžiausioji leidžiamoji masė – 18 t ir jo varančiosios ašies ratai suporinti ir jų pakaba pneumatinė ar jai lygiavertė, kai naudojama netarši technologija</text:span><text:span text:style-name="T836"><text:tab/></text:span><text:span text:style-name="T837"><text:tab/></text:span><text:span text:style-name="T838"><text:tab/></text:span><text:span text:style-name="T839"><text:tab/></text:span><text:span text:style-name="T840"><text:tab/></text:span><text:span text:style-name="T841">38 t plius papildomai tiek, kiek s</text:span><text:span text:style-name="T842">veria netaršios technologijos įranga, bet ne daugiau kaip 2 t;</text:span><text:s/></text:p>
      <text:p text:style-name="P843">Papildyta papunkčiu:</text:p>
      <text:p text:style-name="P844"><text:span text:style-name="T845">Nr.<text:s/></text:span><text:a xlink:href="https://www.e-tar.lt/portal/legalAct.html?documentId=5c4b9590666911edbc04912defe897d1" office:target-frame-name="_top" xlink:show="replace"><text:span text:style-name="T846">3-513</text:span></text:a><text:span text:style-name="T847">, 2022-11-17, paskelbta TAR 2022-11-17, i. k. 2022-23155</text:span></text:p>
      <text:p text:style-name="P848">Papunkčio pakeitimai:</text:p>
      <text:p text:style-name="P849"><text:span text:style-name="T850">Nr.<text:s/></text:span><text:a xlink:href="https://www.e-tar.lt/portal/legalAct.html?documentId=95cd5be0beac11eea5a28c81c82193a8" office:target-frame-name="_top" xlink:show="replace"><text:span text:style-name="T851">3-38</text:span></text:a><text:span text:style-name="T852">, 2024-01-29, paskelbta TAR 2024-01-29, i. k. 2024-01574</text:span></text:p>
      <text:p text:style-name="Normal"/>
      <text:p text:style-name="P853"><text:span text:style-name="T854">19.5</text:span><text:span text:style-name="T855">. dviašio krovininio automobilio, sukabinto su triaše puspriekabe</text:span><text:span text:style-name="T856"><text:tab/>4</text:span><text:span text:style-name="T857">0 t;</text:span></text:p>
      <text:p text:style-name="P858"><text:span text:style-name="T859">19.5</text:span><text:span text:style-name="T860">1</text:span><text:span text:style-name="T861">. dviašio krovininio automobilio, sukabinto su triaše puspriekabe, kai naudojami alternatyvieji degalai ir alternatyviųjų degalų technologija</text:span><text:span text:style-name="T862"><text:tab/></text:span><text:span text:style-name="T863"><text:tab/></text:span><text:span text:style-name="T864"><text:tab/>40 t plius papildomai tiek, kiek sveria alternatyviųjų degalų įranga, bet ne daugiau kaip 1 t;</text:span><text:s/></text:p>
      <text:p text:style-name="P865">Papildyta papunkčiu:</text:p>
      <text:p text:style-name="P866"><text:span text:style-name="T867">Nr.<text:s/></text:span><text:a xlink:href="https://www.e-tar.lt/portal/legalAct.html?documentId=bcb6d5e0c6b211ec8d9390588bf2de65" office:target-frame-name="_top" xlink:show="replace"><text:span text:style-name="T868">3-214</text:span></text:a><text:span text:style-name="T869">, 2022-04-28, paskelbta TAR 2022-04-28, i. k. 2022-08672</text:span></text:p>
      <text:p text:style-name="P870">Papunkčio pakeitimai:</text:p>
      <text:p text:style-name="P871"><text:span text:style-name="T872">Nr.<text:s/></text:span><text:a xlink:href="https://www.e-tar.lt/portal/legalAct.html?documentId=95cd5be0beac11eea5a28c81c82193a8" office:target-frame-name="_top" xlink:show="replace"><text:span text:style-name="T873">3-38</text:span></text:a><text:span text:style-name="T874">, 2024-01-29, paskelbta TAR 2024-01-29, i. k. 2024-01574</text:span></text:p>
      <text:p text:style-name="Normal"/>
      <text:p text:style-name="P875"><text:span text:style-name="T876">19.5</text:span><text:span text:style-name="T877">2</text:span><text:span text:style-name="T878">. dviašio krovininio automobilio, sukabinto su triaše puspriekabe, kai naudojama netarši<text:s/></text:span><text:span text:style-name="T879">technologija</text:span><text:span text:style-name="T880"><text:tab/></text:span><text:span text:style-name="T881"><text:tab/></text:span><text:span text:style-name="T882"><text:tab/></text:span><text:span text:style-name="T883"><text:tab/></text:span><text:span text:style-name="T884"><text:tab/></text:span><text:span text:style-name="T885"><text:tab/>40 t<text:s/></text:span><text:span text:style-name="T886">plius papildomai tiek, kiek sveria netaršios technologijos įranga, bet ne daugiau kaip 2 t;</text:span><text:s/></text:p>
      <text:p text:style-name="P887">Papildyta papunkčiu:</text:p>
      <text:p text:style-name="P888"><text:span text:style-name="T889">Nr.<text:s/></text:span><text:a xlink:href="https://www.e-tar.lt/portal/legalAct.html?documentId=bcb6d5e0c6b211ec8d9390588bf2de65" office:target-frame-name="_top" xlink:show="replace"><text:span text:style-name="T890">3-214</text:span></text:a><text:span text:style-name="T891">, 2022-04-28</text:span><text:span text:style-name="T892">, paskelbta TAR 2022-04-28, i. k. 2022-08672</text:span></text:p>
      <text:p text:style-name="P893">Papunkčio pakeitimai:</text:p>
      <text:p text:style-name="P894"><text:span text:style-name="T895">Nr.<text:s/></text:span><text:a xlink:href="https://www.e-tar.lt/portal/legalAct.html?documentId=95cd5be0beac11eea5a28c81c82193a8" office:target-frame-name="_top" xlink:show="replace"><text:span text:style-name="T896">3-38</text:span></text:a><text:span text:style-name="T897">, 2024-01-29, paskelbta TAR 2024-01-29, i. k. 2024-01574</text:span></text:p>
      <text:p text:style-name="Normal"/>
      <text:p text:style-name="P898"><text:span text:style-name="T899">19.6</text:span><text:span text:style-name="T900">. triašio krovini</text:span><text:span text:style-name="T901">nio automobilio, sujungto su dviaše arba triaše priekaba</text:span><text:span text:style-name="T902"><text:tab/>40 t;</text:span></text:p>
      <text:p text:style-name="P903"><text:span text:style-name="T904">19.6</text:span><text:span text:style-name="T905">1</text:span><text:span text:style-name="T906">. triašio krovininio automobilio, sujungto su dviaše arba triaše priekaba, kai naudojami alternatyvieji degalai ir alternatyviųjų degalų technologija<text:s/></text:span><text:span text:style-name="T907"><text:tab/></text:span><text:span text:style-name="T908"><text:tab/>40 t plius papildomai tiek, kiek</text:span><text:span text:style-name="T909"><text:s/>sveria alternatyviųjų degalų įranga, bet ne daugiau kaip 1 t;</text:span><text:s/></text:p>
      <text:p text:style-name="P910">Papildyta papunkčiu:</text:p>
      <text:p text:style-name="P911"><text:span text:style-name="T912">Nr.<text:s/></text:span><text:a xlink:href="https://www.e-tar.lt/portal/legalAct.html?documentId=bcb6d5e0c6b211ec8d9390588bf2de65" office:target-frame-name="_top" xlink:show="replace"><text:span text:style-name="T913">3-214</text:span></text:a><text:span text:style-name="T914">, 2022-04-28, paskelbta TAR 2022-04-28, i. k. 2022-08672</text:span></text:p>
      <text:p text:style-name="P915">Papunkčio pakeitimai:</text:p>
      <text:p text:style-name="P916"><text:span text:style-name="T917">Nr.<text:s/></text:span><text:a xlink:href="https://www.e-tar.lt/portal/legalAct.html?documentId=95cd5be0beac11eea5a28c81c82193a8" office:target-frame-name="_top" xlink:show="replace"><text:span text:style-name="T918">3-38</text:span></text:a><text:span text:style-name="T919">, 2024-01-29, paskelbta TAR 2024-01-29, i. k. 2024-01574</text:span></text:p>
      <text:p text:style-name="Normal"/>
      <text:p text:style-name="P920"><text:span text:style-name="T921">19.6</text:span><text:span text:style-name="T922">2</text:span><text:span text:style-name="T923">. triašio krovininio automobilio, sujungto su dviaše arba triaše<text:s/></text:span><text:span text:style-name="T924">priekaba, kai naudojama netarši technologija</text:span><text:span text:style-name="T925"><text:tab/></text:span><text:span text:style-name="T926"><text:tab/></text:span><text:span text:style-name="T927"><text:tab/></text:span><text:span text:style-name="T928"><text:tab/></text:span><text:span text:style-name="T929"><text:tab/>40 t<text:s/></text:span><text:span text:style-name="T930">plius papildomai tiek, kiek sveria netaršios technologijos įranga, bet ne daugiau kaip 2 t;</text:span><text:s/></text:p>
      <text:p text:style-name="P931">Papildyta papunkčiu:</text:p>
      <text:p text:style-name="P932"><text:span text:style-name="T933">Nr.<text:s/></text:span><text:a xlink:href="https://www.e-tar.lt/portal/legalAct.html?documentId=bcb6d5e0c6b211ec8d9390588bf2de65" office:target-frame-name="_top" xlink:show="replace"><text:span text:style-name="T934">3-214</text:span></text:a><text:span text:style-name="T935">, 2022-04-28, paskelbta TAR 2022-04-28, i. k. 2022-08672</text:span></text:p>
      <text:p text:style-name="P936">Papunkčio pakeitimai:</text:p>
      <text:p text:style-name="P937"><text:span text:style-name="T938">Nr.<text:s/></text:span><text:a xlink:href="https://www.e-tar.lt/portal/legalAct.html?documentId=95cd5be0beac11eea5a28c81c82193a8" office:target-frame-name="_top" xlink:show="replace"><text:span text:style-name="T939">3-38</text:span></text:a><text:span text:style-name="T940">, 2024-01-29, paskelbta TAR 2024-01-29, i. k. 2024-0</text:span><text:span text:style-name="T941">1574</text:span></text:p>
      <text:p text:style-name="Normal"/>
      <text:p text:style-name="P942"><text:span text:style-name="T943">19.7</text:span><text:span text:style-name="T944">. triašio krovininio automobilio, sujungto su dviaše ar triaše puspriekabe vykdant įvairiarūšio vežimo operaciją</text:span><text:span text:style-name="T945"><text:tab/></text:span><text:span text:style-name="T946"><text:tab/></text:span><text:span text:style-name="T947"><text:tab/></text:span><text:span text:style-name="T948"><text:tab/></text:span><text:span text:style-name="T949"><text:tab/><text:s/>44 t;</text:span><text:s/></text:p>
      <text:p text:style-name="P950">Papunkčio pakeitimai:</text:p>
      <text:p text:style-name="P951"><text:span text:style-name="T952">Nr.<text:s/></text:span><text:a xlink:href="https://www.e-tar.lt/portal/legalAct.html?documentId=5c4b9590666911edbc04912defe897d1" office:target-frame-name="_top" xlink:show="replace"><text:span text:style-name="T953">3-513</text:span></text:a><text:span text:style-name="T954">, 2022-11-17, paskelbta TAR 2022-11-17, i. k. 2022-23155</text:span></text:p>
      <text:p text:style-name="P955"><text:span text:style-name="T956">Nr.<text:s/></text:span><text:a xlink:href="https://www.e-tar.lt/portal/legalAct.html?documentId=d9ef40b0418711ee9de9e7e0fd363afc" office:target-frame-name="_top" xlink:show="replace"><text:span text:style-name="T957">3-366</text:span></text:a><text:span text:style-name="T958">, 2023-08-23, paskelbta TAR 2023-08-23, i. k. 2023-16514</text:span></text:p>
      <text:p text:style-name="Normal"/>
      <text:p text:style-name="P959"><text:span text:style-name="T960">19.8</text:span><text:span text:style-name="T961">. triašio<text:s/></text:span><text:span text:style-name="T962">krovininio automobilio, sukabinto su dviaše arba triaše puspriekabe</text:span><text:span text:style-name="T963"><text:tab/>40 t;</text:span></text:p>
      <text:p text:style-name="P964"><text:span text:style-name="T965">19.8</text:span><text:span text:style-name="T966">1</text:span><text:span text:style-name="T967">. triašio krovininio automobilio, sukabinto su dviaše arba triaše puspriekabe, kai naudojami alternatyvieji degalai ir alternatyviųjų degalų technologija<text:s/></text:span><text:span text:style-name="T968"><text:tab/></text:span><text:span text:style-name="T969"><text:tab/>40 t plius papild</text:span><text:span text:style-name="T970">omai tiek, kiek sveria alternatyviųjų degalų įranga, bet ne daugiau kaip 1 t;</text:span><text:s/></text:p>
      <text:p text:style-name="P971">Papildyta papunkčiu:</text:p>
      <text:p text:style-name="P972"><text:span text:style-name="T973">Nr.<text:s/></text:span><text:a xlink:href="https://www.e-tar.lt/portal/legalAct.html?documentId=bcb6d5e0c6b211ec8d9390588bf2de65" office:target-frame-name="_top" xlink:show="replace"><text:span text:style-name="T974">3-214</text:span></text:a><text:span text:style-name="T975">, 2022-04-28, paskelbta TAR 2022-04-28, i. k. 202</text:span><text:span text:style-name="T976">2-08672</text:span></text:p>
      <text:p text:style-name="P977">Papunkčio pakeitimai:</text:p>
      <text:p text:style-name="P978"><text:span text:style-name="T979">Nr.<text:s/></text:span><text:a xlink:href="https://www.e-tar.lt/portal/legalAct.html?documentId=95cd5be0beac11eea5a28c81c82193a8" office:target-frame-name="_top" xlink:show="replace"><text:span text:style-name="T980">3-38</text:span></text:a><text:span text:style-name="T981">, 2024-01-29, paskelbta TAR 2024-01-29, i. k. 2024-01574</text:span></text:p>
      <text:p text:style-name="Normal"/>
      <text:p text:style-name="P982"><text:span text:style-name="T983">19.8</text:span><text:span text:style-name="T984">2</text:span><text:span text:style-name="T985">. triašio krovininio automobilio, sukabinto su dviaše</text:span><text:span text:style-name="T986"><text:s/>arba triaše puspriekabe, kai naudojama netarši technologija</text:span><text:span text:style-name="T987"><text:tab/></text:span><text:span text:style-name="T988"><text:tab/></text:span><text:span text:style-name="T989"><text:tab/></text:span><text:span text:style-name="T990"><text:tab/></text:span><text:span text:style-name="T991"><text:tab/>40 t<text:s/></text:span><text:span text:style-name="T992">plius papildomai tiek, kiek sveria netaršios technologijos įranga, bet ne daugiau kaip 2 t;</text:span></text:p>
      <text:p text:style-name="P993">Papildyta papunkčiu:</text:p>
      <text:p text:style-name="P994"><text:span text:style-name="T995">Nr.<text:s/></text:span><text:a xlink:href="https://www.e-tar.lt/portal/legalAct.html?documentId=bcb6d5e0c6b211ec8d9390588bf2de65" office:target-frame-name="_top" xlink:show="replace"><text:span text:style-name="T996">3-214</text:span></text:a><text:span text:style-name="T997">, 2022-04-28, paskelbta TAR 2022-04-28, i. k. 2022-08672</text:span></text:p>
      <text:p text:style-name="P998">Papunkčio pakeitimai:</text:p>
      <text:p text:style-name="P999"><text:span text:style-name="T1000">Nr.<text:s/></text:span><text:a xlink:href="https://www.e-tar.lt/portal/legalAct.html?documentId=95cd5be0beac11eea5a28c81c82193a8" office:target-frame-name="_top" xlink:show="replace"><text:span text:style-name="T1001">3-38</text:span></text:a><text:span text:style-name="T1002">, 2024-01-29, paskelbta TAR 2024-01-2</text:span><text:span text:style-name="T1003">9, i. k. 2024-01574</text:span></text:p>
      <text:p text:style-name="Normal"/>
      <text:p text:style-name="P1004"><text:span text:style-name="T1005">19.9</text:span><text:span text:style-name="T1006">. junginių, turinčių daugiau kaip penkias ašis</text:span><text:span text:style-name="T1007"><text:tab/>40 t.</text:span></text:p>
      <text:p text:style-name="P1008"><text:span text:style-name="T1009">20</text:span><text:span text:style-name="T1010">. Aprašo 15.5–15.8, 17.3–17.4, 17.7 ir 19.4.3 papunkčiuose nurodytas reikalavimas dėl krovininių automobilių ir autobusų varančiosios ašies suporintų ratų netaikomas<text:s/></text:span><text:span text:style-name="T1011">krovininių automobilių ir autobusų vairuojamajai (-osioms) ašiai (-ims).</text:span></text:p>
      <text:p text:style-name="P1012"/>
      <text:p text:style-name="P1013"><text:span text:style-name="T1014">IV</text:span><text:span text:style-name="T1015"><text:s/>SKYRIUS</text:span></text:p>
      <text:p text:style-name="P1016"><text:span text:style-name="T1017">DIDŽIAUSIOSIOS LEIDŽIAMOS NAUDOJANTIS KELIAIS KROVININIŲ AUTOMOBILIŲ, AUTOBUSŲ IR JŲ JUNGINIŲ AŠIES (AŠIŲ) APKROVOS</text:span></text:p>
      <text:p text:style-name="P1018"/>
      <text:p text:style-name="P1019"><text:span text:style-name="T1020">21</text:span><text:span text:style-name="T1021">. Pavienės nevarančiosios ašys</text:span><text:span text:style-name="T1022"><text:tab/>10 t.</text:span></text:p>
      <text:p text:style-name="P1023"><text:span text:style-name="T1024">22</text:span><text:span text:style-name="T1025">. Bendroji priekabų ir puspriekabių dvigubųjų ašių apkrova, priklausomai nuo atstumo d (metrais) tarp ašių, neturi viršyti:</text:span></text:p>
      <text:p text:style-name="P1026"><text:span text:style-name="T1027">22.1</text:span><text:span text:style-name="T1028">. d &lt; 1,00</text:span><text:span text:style-name="T1029"><text:tab/>11 t;</text:span></text:p>
      <text:p text:style-name="P1030"><text:span text:style-name="T1031">22.2</text:span><text:span text:style-name="T1032">. 1,00 ≤ d &lt; 1,30</text:span><text:span text:style-name="T1033"><text:tab/>16 t;</text:span></text:p>
      <text:p text:style-name="P1034"><text:span text:style-name="T1035">22.3</text:span><text:span text:style-name="T1036">. 1,30 ≤ d &lt; 1,80</text:span><text:span text:style-name="T1037"><text:tab/>18 t;</text:span></text:p>
      <text:p text:style-name="P1038"><text:span text:style-name="T1039">22.4</text:span><text:span text:style-name="T1040">. 1,80 ≤ d</text:span><text:span text:style-name="T1041"><text:tab/>20 t.</text:span></text:p>
      <text:p text:style-name="P1042"><text:span text:style-name="T1043">23</text:span><text:span text:style-name="T1044">. Bendroji<text:s/></text:span><text:span text:style-name="T1045">priekabų ir puspriekabių trigubųjų ašių apkrova, priklausomai nuo atstumo d (metrais) tarp ašių, neturi viršyti:</text:span></text:p>
      <text:p text:style-name="P1046"><text:span text:style-name="T1047">23.1</text:span><text:span text:style-name="T1048">. d ≤ 1,30</text:span><text:span text:style-name="T1049"><text:tab/>21 t;</text:span></text:p>
      <text:p text:style-name="P1050"><text:span text:style-name="T1051">23.2</text:span><text:span text:style-name="T1052">. 1,30 &lt; d ≤ 1,40</text:span><text:span text:style-name="T1053"><text:tab/>24 t.</text:span></text:p>
      <text:p text:style-name="P1054"><text:span text:style-name="T1055">24</text:span><text:span text:style-name="T1056">. Jeigu atstumas d (metrais) tarp priekabų ir puspriekabių trigubąją ašį sudaran</text:span><text:span text:style-name="T1057">čių atskirų ašių yra nevienodas, t. y. nepatenka į tą pačią Aprašo 23.1 arba 23.2 papunktyje nustatytą ribą, bendroji trigubosios ašies apkrova nustatoma pagal mažesnį atstumą d (metrais) tarp ašių. Didesniu, negu nurodyta Aprašo 23.2 papunktyje, atstumu d</text:span><text:span text:style-name="T1058"><text:s/>(metrais) esanti ašis nepriskiriama trigubajai ašiai. Tokia ašis priskiriama dvigubajai ašiai pagal Aprašo 22.1, 22.2 arba 22.3 papunktyje nurodytą atstumą d (metrais), kuris yra mažesnis, arba laikoma paviene ašimi, kai atstumas iki artimiausios ašies yr</text:span><text:span text:style-name="T1059">a didesnis, negu nurodytas Aprašo 22.4 papunktyje.</text:span></text:p>
      <text:p text:style-name="P1060"><text:span text:style-name="T1061">25</text:span><text:span text:style-name="T1062">. Pavienės varančiosios krovininio automobilio ir autobuso ašies apkrova</text:span><text:span text:style-name="T1063"><text:tab/>11,5 t.</text:span></text:p>
      <text:p text:style-name="P1064"><text:span text:style-name="T1065">26</text:span><text:span text:style-name="T1066">. Bendroji krovininio automobilio dvigubosios ašies apkrova, priklausomai nuo atstumo d (metrais) tarp ašių, net</text:span><text:span text:style-name="T1067">uri viršyti:</text:span></text:p>
      <text:p text:style-name="P1068"><text:span text:style-name="T1069">26.1</text:span><text:span text:style-name="T1070">. d &lt; 1,00</text:span><text:span text:style-name="T1071"><text:tab/>11,5 t;</text:span></text:p>
      <text:p text:style-name="P1072"><text:span text:style-name="T1073">26.2</text:span><text:span text:style-name="T1074">. 1,00 ≤ d &lt; 1,30</text:span><text:span text:style-name="T1075"><text:tab/>16 t;</text:span></text:p>
      <text:p text:style-name="P1076"><text:span text:style-name="T1077">26.3</text:span><text:span text:style-name="T1078">. 1,30 ≤ d &lt; 1,80</text:span><text:span text:style-name="T1079"><text:tab/>18 t;</text:span></text:p>
      <text:p text:style-name="P1080"><text:span text:style-name="T1081">26.4</text:span><text:span text:style-name="T1082">. 1,30 ≤ d &lt; 1,80 ir kai krovininio automobilio varančiosios ašies ratai<text:s/></text:span></text:p>
      <text:p text:style-name="P1083">suporinti ir pakaba pneumatinė ar jai lygiavertė arba kai kiekvienos varančiosios ašies</text:p>
      <text:p text:style-name="P1084"><text:span text:style-name="T1085">ratai suporinti ir didžiausioji kiekvienos ašies apkrova neviršija 9,5 t <text:s text:c="40"/>19 t.</text:span></text:p>
      <text:p text:style-name="P1086"><text:span text:style-name="T1087">27</text:span><text:span text:style-name="T1088">. Krovininių automobilių, autobusų ir jų junginių varančiosios ašies (ašių) apkrova turi būti ne mažesnė kaip 25 proc. krovininio automobilio, autobuso arba jų junginio masės.<text:s/></text:span></text:p>
      <text:p text:style-name="P1089"/>
      <text:p text:style-name="P1090"><text:span text:style-name="T1091">V</text:span><text:span text:style-name="T1092"><text:s/>SKYRIUS</text:span></text:p>
      <text:p text:style-name="P1093"><text:span text:style-name="T1094">DIDŽIAUSIEJI LEIDŽIAMI NAUDOJANTIS KELIAIS TRAKTORIŲ IR<text:s/></text:span><text:span text:style-name="T1095">SAVAEIGIŲ MAŠINŲ IR JŲ JUNGINIŲ TECHNINIAI</text:span><text:span text:style-name="T1096"><text:s/></text:span><text:span text:style-name="T1097">PARAMETRAI</text:span></text:p>
      <text:p text:style-name="P1098"/>
      <text:p text:style-name="P1099"><text:span text:style-name="T1100">28</text:span><text:span text:style-name="T1101">. Didžiausieji leidžiami naudojantis keliais traktorių ir savaeigių mašinų ar jų junginių techniniai parametrai atitinka Traktorių ir savaeigių mašinų maksimalius leidžiamus transporto priemonių<text:s/></text:span><text:span text:style-name="T1102">matmenis, ašių apkrovas ir bendrąją masę, patvirtintus Lietuvos Respublikos žemės ūkio ministro.</text:span></text:p>
      <text:p text:style-name="P1103"><text:span text:style-name="T1104">29</text:span><text:span text:style-name="T1105">. Transporto priemonės arba transporto priemonių junginiai gali viršyti Aprašo II skyriuje nurodytą didžiausiąjį leidžiamą ilgį, jei dėl kabinos konstruk</text:span><text:span text:style-name="T1106">cijos pagerėja aerodinaminės savybės ir energijos vartojimo efektyvumas, taip pat saugos savybės. Jei viršijamas transporto priemonių arba transporto priemonių junginių, kuriuose įrengtos tokios kabinos, ilgis, dėl to neturi padidėti Aprašo IV skyriuje nur</text:span><text:span text:style-name="T1107">odytos transporto priemonių didžiausiosios leidžiamos ašies (ašių) apkrovos.</text:span><text:s/></text:p>
      <text:p text:style-name="P1108">Papildyta punktu:</text:p>
      <text:p text:style-name="P1109"><text:span text:style-name="T1110">Nr.<text:s/></text:span><text:a xlink:href="https://www.e-tar.lt/portal/legalAct.html?documentId=bcb6d5e0c6b211ec8d9390588bf2de65" office:target-frame-name="_top" xlink:show="replace"><text:span text:style-name="T1111">3-214</text:span></text:a><text:span text:style-name="T1112">, 2022-04-28, paskelbta TAR 2022-04-28, i. k. 2022-08</text:span><text:span text:style-name="T1113">672</text:span></text:p>
      <text:p text:style-name="Normal"/>
      <text:p text:style-name="P1114"><text:span text:style-name="T1115">––––––––––––––––––––</text:span></text:p>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usisiekimo ministerija, Įsakymas</text:span></text:p>
      <text:p text:style-name="P1125"><text:span text:style-name="T1126">Nr.<text:s/></text:span><text:a xlink:href="https://www.e-tar.lt/portal/legalAct.html?documentId=TAR.0EE8B774A6A9" office:target-frame-name="_top" xlink:show="replace"><text:span text:style-name="T1127">3-342</text:span></text:a><text:span text:style-name="T1128">, 2002-07-04, Žin., 2002, Nr. 70-2948 (2002-07-10), i. k.<text:s/></text:span><text:span text:style-name="T1129">1022210ISAK0003-342</text:span></text:p>
      <text:p text:style-name="P1130"><text:span text:style-name="T1131">Dėl susisiekimo ministro 2002 m. vasario 18 d. įsakymo Nr. 3-66 "Dėl maksimalių leidžiamų transporto priemonių matmenų, leidžiamų ašies (ašių) apkrovų, leidžiamos bendrosios masės patvirtinimo" pakeitimo</text:span></text:p>
      <text:p text:style-name="P1132"/>
      <text:p text:style-name="P1133"><text:span text:style-name="T1134">2.</text:span></text:p>
      <text:p text:style-name="P1135"><text:span text:style-name="T1136">Lietuvos Respublikos susisie</text:span><text:span text:style-name="T1137">kimo ministerija, Įsakymas</text:span></text:p>
      <text:p text:style-name="P1138"><text:span text:style-name="T1139">Nr.<text:s/></text:span><text:a xlink:href="https://www.e-tar.lt/portal/legalAct.html?documentId=TAR.78CA16AB77D5" office:target-frame-name="_top" xlink:show="replace"><text:span text:style-name="T1140">3-232</text:span></text:a><text:span text:style-name="T1141">, 2003-03-28, Žin., 2003, Nr. 33-1396 (2003-04-04), i. k. 1032210ISAK0003-232</text:span></text:p>
      <text:p text:style-name="P1142"><text:span text:style-name="T1143">Dėl susisiekimo ministro 2002 m. vasario 18 d. įsakymo Nr. 3</text:span><text:span text:style-name="T1144">-66 "Dėl maksimalių leidžiamų transporto priemonių matmenų, leidžiamų ašies (ašių) apkrovų, leidžiamos bendrosios masės patvirtinimo" pakeitimo</text:span></text:p>
      <text:p text:style-name="P1145"/>
      <text:p text:style-name="P1146"><text:span text:style-name="T1147">3.</text:span></text:p>
      <text:p text:style-name="P1148"><text:span text:style-name="T1149">Lietuvos Respublikos susisiekimo ministerija, Įsakymas</text:span></text:p>
      <text:p text:style-name="P1150"><text:span text:style-name="T1151">Nr.<text:s/></text:span><text:a xlink:href="https://www.e-tar.lt/portal/legalAct.html?documentId=TAR.A62937FDA208" office:target-frame-name="_top" xlink:show="replace"><text:span text:style-name="T1152">3-404</text:span></text:a><text:span text:style-name="T1153">, 2005-09-26, Žin., 2005, Nr. 117-4240 (2005-10-01), i. k. 1052210ISAK0003-404</text:span></text:p>
      <text:p text:style-name="P1154"><text:span text:style-name="T1155">Dėl susisiekimo ministro 2002 m. vasario 18 d. įsakymo Nr. 3-66 "Dėl Maksimalių leidžiamų tr</text:span><text:span text:style-name="T1156">ansporto priemonių matmenų, leidžiamų ašies (ašių) apkrovų, leidžiamos bendrosios masės patvirtinimo" pakeitimo</text:span></text:p>
      <text:p text:style-name="P1157"/>
      <text:p text:style-name="P1158"><text:span text:style-name="T1159">4.</text:span></text:p>
      <text:p text:style-name="P1160"><text:span text:style-name="T1161">Lietuvos Respublikos susisiekimo ministerija, Įsakymas</text:span></text:p>
      <text:p text:style-name="P1162"><text:span text:style-name="T1163">Nr.<text:s/></text:span><text:a xlink:href="https://www.e-tar.lt/portal/legalAct.html?documentId=TAR.6B6F04E3C217" office:target-frame-name="_top" xlink:show="replace"><text:span text:style-name="T1164">3-239</text:span></text:a><text:span text:style-name="T1165">, 2007-07-05, Žin., 2007, Nr. 76-3027 (2007-07-10), i. k. 1072210ISAK0003-239</text:span></text:p>
      <text:p text:style-name="P1166"><text:span text:style-name="T1167">Dėl Lietuvos Respublikos susisiekimo ministro 2002 m. vasario 18 d. įsakymo Nr. 3-66 "Dėl maksimalių leidžiamų transporto priemonių matmenų, leidžiamų ašies (ašių) apkrovų,</text:span><text:span text:style-name="T1168"><text:s/>leidžiamos bendrosios masės patvirtinimo" pakeitimo</text:span></text:p>
      <text:p text:style-name="P1169"/>
      <text:p text:style-name="P1170"><text:span text:style-name="T1171">5.</text:span></text:p>
      <text:p text:style-name="P1172"><text:span text:style-name="T1173">Lietuvos Respublikos susisiekimo ministerija, Įsakymas</text:span></text:p>
      <text:p text:style-name="P1174"><text:span text:style-name="T1175">Nr.<text:s/></text:span><text:a xlink:href="https://www.e-tar.lt/portal/legalAct.html?documentId=4835a2007a3411e48167c6ffb928f88d" office:target-frame-name="_top" xlink:show="replace"><text:span text:style-name="T1176">3-468-(E)</text:span></text:a><text:span text:style-name="T1177">, 2014-12-02, paskelbta TAR 2014-</text:span><text:span text:style-name="T1178">12-03, i. k. 2014-18590</text:span></text:p>
      <text:p text:style-name="P1179"><text:span text:style-name="T1180">Dėl Lietuvos Respublikos susisiekimo ministro 2002 m. vasario 18 d. įsakymo Nr. 3-66 „Dėl maksimalių leidžiamų transporto priemonių matmenų, leidžiamų ašies (ašių) apkrovų, leidžiamos bendrosios masės patvirtinimo“ pakeitimo</text:span></text:p>
      <text:p text:style-name="P1181"/>
      <text:p text:style-name="P1182"><text:span text:style-name="T1183">6.</text:span></text:p>
      <text:p text:style-name="P1184"><text:span text:style-name="T1185">Lie</text:span><text:span text:style-name="T1186">tuvos Respublikos susisiekimo ministerija, Įsakymas</text:span></text:p>
      <text:p text:style-name="P1187"><text:span text:style-name="T1188">Nr.<text:s/></text:span><text:a xlink:href="https://www.e-tar.lt/portal/legalAct.html?documentId=e322ae409f5b11e69ad4c8713b612d0f" office:target-frame-name="_top" xlink:show="replace"><text:span text:style-name="T1189">3-364(1.5 E)</text:span></text:a><text:span text:style-name="T1190">, 2016-10-31, paskelbta TAR 2016-10-31, i. k. 2016-25970</text:span></text:p>
      <text:p text:style-name="P1191"><text:span text:style-name="T1192">Dėl Lietuvos Respublikos susisiek</text:span><text:span text:style-name="T1193">imo ministro 2002 m. vasario 18 d. įsakymo Nr. 3-66 „Dėl Didžiausiųjų leidžiamų naudojantis keliais transporto priemonių ar jų junginių techninių parametrų patvirtinimo“ pakeitimo</text:span></text:p>
      <text:p text:style-name="P1194"/>
      <text:p text:style-name="P1195"><text:span text:style-name="T1196">7.</text:span></text:p>
      <text:p text:style-name="P1197"><text:span text:style-name="T1198">Lietuvos Respublikos susisiekimo ministerija, Įsakymas</text:span></text:p>
      <text:p text:style-name="P1199"><text:span text:style-name="T1200">Nr.<text:s/></text:span><text:a xlink:href="https://www.e-tar.lt/portal/legalAct.html?documentId=ff10d21028ba11e78397ae072f58c508" office:target-frame-name="_top" xlink:show="replace"><text:span text:style-name="T1201">3-185</text:span></text:a><text:span text:style-name="T1202">, 2017-04-24, paskelbta TAR 2017-04-24, i. k. 2017-06833</text:span></text:p>
      <text:p text:style-name="P1203"><text:span text:style-name="T1204">Dėl Lietuvos Respublikos susisiekimo ministro 2002 m. vasario 18 d. įsakymo Nr. 3-66 „Dėl Didžiaus</text:span><text:span text:style-name="T1205">iųjų leidžiamų naudojantis keliais transporto priemonių ar jų junginių techninių parametrų patvirtinimo“ pakeitimo</text:span></text:p>
      <text:p text:style-name="P1206"/>
      <text:p text:style-name="P1207"><text:span text:style-name="T1208">8.</text:span></text:p>
      <text:p text:style-name="P1209"><text:span text:style-name="T1210">Lietuvos Respublikos susisiekimo ministerija, Įsakymas</text:span></text:p>
      <text:p text:style-name="P1211"><text:span text:style-name="T1212">Nr.<text:s/></text:span><text:a xlink:href="https://www.e-tar.lt/portal/legalAct.html?documentId=bcb6d5e0c6b211ec8d9390588bf2de65" office:target-frame-name="_top" xlink:show="replace"><text:span text:style-name="T1213">3-214</text:span></text:a><text:span text:style-name="T1214">, 2022-04-28, paskelbta TAR 2022-04-28, i. k. 2022-08672</text:span></text:p>
      <text:p text:style-name="P1215"><text:span text:style-name="T1216">Dėl Lietuvos Respublikos susisiekimo ministro 2002 m. vasario 18 d. įsakymo Nr. 3-66 „Dėl Didžiausiųjų leidžiamų naudojantis keliais transporto priemonių ar jų junginių techn</text:span><text:span text:style-name="T1217">inių parametrų aprašo patvirtinimo“ pakeitimo</text:span></text:p>
      <text:p text:style-name="P1218"/>
      <text:p text:style-name="P1219"><text:span text:style-name="T1220">9.</text:span></text:p>
      <text:p text:style-name="P1221"><text:span text:style-name="T1222">Lietuvos Respublikos susisiekimo ministerija, Įsakymas</text:span></text:p>
      <text:p text:style-name="P1223"><text:span text:style-name="T1224">Nr.<text:s/></text:span><text:a xlink:href="https://www.e-tar.lt/portal/legalAct.html?documentId=5c4b9590666911edbc04912defe897d1" office:target-frame-name="_top" xlink:show="replace"><text:span text:style-name="T1225">3-513</text:span></text:a><text:span text:style-name="T1226">, 2022-11-17, paskelbta TAR 2022-11-17, i.<text:s/></text:span><text:span text:style-name="T1227">k. 2022-23155</text:span></text:p>
      <text:p text:style-name="P1228"><text:span text:style-name="T1229">Dėl Lietuvos Respublikos susisiekimo ministro 2002 m. vasario 18 d. įsakymo Nr. 3-66 „Dėl Didžiausiųjų leidžiamų naudojantis keliais transporto priemonių ar jų junginių techninių parametrų aprašo patvirtinimo“ pakeitimo</text:span></text:p>
      <text:p text:style-name="P1230"/>
      <text:p text:style-name="P1231"><text:span text:style-name="T1232">10.</text:span></text:p>
      <text:p text:style-name="P1233"><text:span text:style-name="T1234">Lietuvos Respubli</text:span><text:span text:style-name="T1235">kos susisiekimo ministerija, Įsakymas</text:span></text:p>
      <text:p text:style-name="P1236"><text:span text:style-name="T1237">Nr.<text:s/></text:span><text:a xlink:href="https://www.e-tar.lt/portal/legalAct.html?documentId=d9ef40b0418711ee9de9e7e0fd363afc" office:target-frame-name="_top" xlink:show="replace"><text:span text:style-name="T1238">3-366</text:span></text:a><text:span text:style-name="T1239">, 2023-08-23, paskelbta TAR 2023-08-23, i. k. 2023-16514</text:span></text:p>
      <text:p text:style-name="P1240"><text:span text:style-name="T1241">Dėl Lietuvos Respublikos susisiekimo ministro 2002 m.<text:s/></text:span><text:span text:style-name="T1242">vasario 18 d. įsakymo Nr. 3-66 „Dėl Didžiausiųjų leidžiamų naudojantis keliais transporto priemonių ar jų junginių techninių parametrų aprašo patvirtinimo“ pakeitimo</text:span></text:p>
      <text:p text:style-name="P1243"/>
      <text:p text:style-name="P1244"><text:span text:style-name="T1245">11.</text:span></text:p>
      <text:p text:style-name="P1246"><text:span text:style-name="T1247">Lietuvos Respublikos susisiekimo ministerija, Įsakymas</text:span></text:p>
      <text:p text:style-name="P1248"><text:span text:style-name="T1249">Nr.<text:s/></text:span><text:a xlink:href="https://www.e-tar.lt/portal/legalAct.html?documentId=95cd5be0beac11eea5a28c81c82193a8" office:target-frame-name="_top" xlink:show="replace"><text:span text:style-name="T1250">3-38</text:span></text:a><text:span text:style-name="T1251">, 2024-01-29, paskelbta TAR 2024-01-29, i. k. 2024-01574</text:span></text:p>
      <text:p text:style-name="P1252"><text:span text:style-name="T1253">Dėl Lietuvos Respublikos susisiekimo ministro 2002 m. vasario 18 d. įsakymo Nr. 3-66 „Dėl Didžiausiųjų leidžiamų naudojanti</text:span><text:span text:style-name="T1254">s keliais transporto priemonių ar jų junginių techninių parametrų aprašo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6:52:00Z</meta:creation-date>
    <dc:date>2024-02-01T06:52:00Z</dc:date>
    <meta:template xlink:href="Normal.dotm" xlink:type="simple"/>
    <meta:editing-cycles>2</meta:editing-cycles>
    <meta:editing-duration>PT0S</meta:editing-duration>
    <meta:document-statistic meta:page-count="3" meta:paragraph-count="191" meta:word-count="4536" meta:character-count="37373" meta:row-count="869" meta:non-whitespace-character-count="33028"/>
  </office:meta>
</office:document-meta>
</file>