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snap-to-layout-grid="false" fo:text-align="justify" fo:text-indent="0.4923in">
        <style:tab-stops>
          <style:tab-stop style:type="left" style:position="4.724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indent="0.4923in">
        <style:tab-stops>
          <style:tab-stop style:type="left" style:position="5.3854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>
        <style:tab-stops>
          <style:tab-stop style:type="left" style:position="5.3854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>
        <style:tab-stops>
          <style:tab-stop style:type="left" style:position="5.3854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style:snap-to-layout-grid="false" fo:text-indent="0.492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indent="5.158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P168" style:parent-style-name="Normal" style:family="paragraph">
      <style:paragraph-properties style:snap-to-layout-grid="false" fo:text-indent="0.492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margin-left="5.1583in" fo:text-indent="-4.3708in">
        <style:tab-stops>
          <style:tab-stop style:type="left" style:position="-4.4166in"/>
          <style:tab-stop style:type="left" style:position="-0.5in"/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indent="0.4923in">
        <style:tab-stops>
          <style:tab-stop style:type="left" style:position="5.3791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left" style:position="5.3791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>
        <style:tab-stops>
          <style:tab-stop style:type="left" style:position="5.3791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ableColumn240" style:family="table-column">
      <style:table-column-properties style:column-width="5.3791in"/>
    </style:style>
    <style:style style:name="TableColumn241" style:family="table-column">
      <style:table-column-properties style:column-width="1.3145in"/>
    </style:style>
    <style:style style:name="Table239" style:family="table">
      <style:table-properties style:width="6.6937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75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75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0.4923in">
        <style:tab-stops>
          <style:tab-stop style:type="left" style:position="5.3902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center"/>
      <style:text-properties fo:color="#000000"/>
    </style:style>
    <style:style style:name="P333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342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370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01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18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19" style:parent-style-name="Normal" style:family="paragraph">
      <style:paragraph-properties fo:margin-left="0.4923in">
        <style:tab-stops>
          <style:tab-stop style:type="left" style:position="4.893in"/>
        </style:tab-stops>
      </style:paragraph-properties>
      <style:text-properties fo:color="#000000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align="center"/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02 iki 2007-07-10</text:span></text:p>
      <text:p text:style-name="P10"/>
      <text:p text:style-name="P11"><text:span text:style-name="T12">Įsakymas paskelbtas: Žin. 2002, Nr.<text:s/></text:span><text:a xlink:href="https://www.e-tar.lt/portal/legalAct.html?documentId=TAR.B3618189BEF5" office:target-frame-name="_top" xlink:show="replace"><text:span text:style-name="T13">23-870</text:span></text:a><text:span text:style-name="T14">, i. k. 1022210ISAK00003-66</text:span></text:p>
      <text:p text:style-name="P15"/>
      <text:p text:style-name="P16"><text:s/></text:p>
      <text:p text:style-name="P17"/>
      <text:p text:style-name="P18"><text:span text:style-name="T19"/><text:span text:style-name="T20">LIETUVOS RESPUBLIKOS SUSISIEKIMO MINISTRO</text:span></text:p>
      <text:p text:style-name="P21"/>
      <text:p text:style-name="P22">Į S A K Y M A S</text:p>
      <text:p text:style-name="P23">DĖL MAKSIMALIŲ LEIDŽIAMŲ TRANSPORTO PRIEMONIŲ MATMENŲ, LEIDŽIAMŲ AŠIES (AŠIŲ) APKROVŲ, LEIDŽIAMOS BENDROSIOS MASĖS PATVIRTINIMO</text:p>
      <text:p text:style-name="P24"/>
      <text:p text:style-name="P25">2002 m. vasario 18 d. Nr. 3-66</text:p>
      <text:p text:style-name="P26">Vilnius</text:p>
      <text:p text:style-name="P27"/>
      <text:p text:style-name="P28"><text:span text:style-name="T29">Vadovaudamasis Kelių eismo taisyklių, patvirtintų Lietuvos Respublikos Vyriausybės 2002 m. gruodžio 11 d. nutarimu Nr. 1950 „Dėl Kelių eismo taisyklių patvirtinimo“ (Žin., 2003, Nr.<text:s/></text:span><text:a xlink:href="https://www.e-tar.lt/portal/lt/legalAct/TAR.BBE7D61A0416" office:target-frame-name="_blank" xlink:show="new"><text:span text:style-name="T30">7-263</text:span></text:a><text:span text:style-name="T31">), 250 punktu ir įgyvendindamas 1996 m. liepos 25 d. Tarybos direktyvą 96/53/EB, nustatančią tam tikrų Bendrijoje naudojamų kelių transporto priemonių maksimalius leistinus matmenis vidaus ir tarptautinio vežimo sąlygomis bei maksima</text:span><text:span text:style-name="T32">lią leistiną masę tarptautinio vežimo sąlygomis, ir 2002 m. vasario 18 d. Europos Parlamento ir Tarybos direktyvą 2002/7/EB, iš dalies keičiančią Tarybos direktyvą 96/53/EB, nustatančią tam tikrų Bendrijoje naudojamų kelių transporto priemonių maksimalius<text:s/></text:span><text:span text:style-name="T33">leistinus matmenis vidaus ir tarptautinio vežimo sąlygomis bei maksimalią leistiną masę tarptautinio vežimo sąlygomis:</text:span><text:s/></text:p>
      <text:p text:style-name="P34">Preambulės pakeitimai:</text:p>
      <text:p text:style-name="P35"><text:span text:style-name="T36">Nr.<text:s/></text:span><text:a xlink:href="https://www.e-tar.lt/portal/legalAct.html?documentId=TAR.A62937FDA208" office:target-frame-name="_top" xlink:show="replace"><text:span text:style-name="T37">3-404</text:span></text:a><text:span text:style-name="T38">, 2005-09-26, Žin.,<text:s/></text:span><text:span text:style-name="T39">2005, Nr. 117-4240 (2005-10-01), i. k. 1052210ISAK0003-404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maksimalius leidžiamus transporto priemonių matmenis, leidžiamas ašies (ašių) apkrovas, leidžiamą bendrąją masę (pridedama).</text:span></text:p>
      <text:p text:style-name="P45"><text:span text:style-name="T46">2</text:span><text:span text:style-name="T47">.<text:s/></text:span><text:span text:style-name="T48">Laikau</text:span><text:span text:style-name="T49"><text:s/>netekusiu galios Lietuvos Respublikos sus</text:span><text:span text:style-name="T50">isiekimo ministro 1998 m. vasario 26 d. įsakymą Nr. 79 „Dėl Lietuvos Respublikos kelių fondo įstatymo įgyvendinimo“ (Žin., 1998, Nr.<text:s/></text:span><text:a xlink:href="https://www.e-tar.lt/portal/lt/legalAct/TAR.D8A787EDBE43" office:target-frame-name="_blank" xlink:show="new"><text:span text:style-name="T51">22-559</text:span></text:a><text:span text:style-name="T52">).</text:span></text:p>
      <text:p text:style-name="P53"/>
      <text:p text:style-name="P54"/>
      <text:p text:style-name="P55"/>
      <text:p text:style-name="P56"><text:span text:style-name="T57">Susisiekimo Ministras</text:span><text:span text:style-name="T58"><text:tab/></text:span><text:span text:style-name="T59">Zigmantas Balčytis</text:span></text:p>
      <text:soft-page-break/>
      <text:p text:style-name="P60"><text:span text:style-name="T61">PATVIRTINTA</text:span></text:p>
      <text:p text:style-name="P62">Lietuvos Respublikos susisiekimo<text:s/></text:p>
      <text:p text:style-name="P63">ministro 2002 m. vasario 18 d.<text:s/></text:p>
      <text:p text:style-name="P64">įsakymu Nr. 3-66</text:p>
      <text:p text:style-name="P65"/>
      <text:p text:style-name="P66"><text:span text:style-name="T67">MAKSIMALūs leidžiami transporto priemonių matmenys, leidžiamos ašies (ašių) apkrovos, leidžiamos bendrosios masės</text:span></text:p>
      <text:p text:style-name="P68"/>
      <text:p text:style-name="P69"><text:span text:style-name="T70">I</text:span><text:span text:style-name="T71">.<text:s/></text:span><text:span text:style-name="T72">Maksimalūs<text:s/></text:span><text:span text:style-name="T73">leidžiami transporto priemonių, išskyrus tas, kurios turi ne daugiau kaip 8 sėdimas vietas keleiviams ir 1 vietą vairuotojui, matmenys (metrais)</text:span></text:p>
      <text:p text:style-name="P74"/>
      <text:p text:style-name="P75"><text:span text:style-name="T76">1</text:span><text:span text:style-name="T77">. Ilgiai:</text:span></text:p>
      <text:p text:style-name="P78"><text:span text:style-name="T79">1.1</text:span><text:span text:style-name="T80">. motorinės transporto priemonės, išskyrus 12,00 m autobusus<text:s/></text:span><text:span text:style-name="T81"><text:tab/>12,00 m</text:span></text:p>
      <text:p text:style-name="P82"><text:span text:style-name="T83">1.2</text:span><text:span text:style-name="T84">. priekabos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12,00 m</text:span></text:p>
      <text:p text:style-name="P90"><text:span text:style-name="T91">1.3</text:span><text:span text:style-name="T92">. sujungtos transporto priemonės (vilkikas su puspriekabe)<text:s/></text:span><text:span text:style-name="T93"><text:tab/></text:span><text:span text:style-name="T94"><text:tab/>16,50 m</text:span></text:p>
      <text:p text:style-name="P95"><text:span text:style-name="T96">1.4</text:span><text:span text:style-name="T97">. autotraukinio (automobilio su priekaba)<text:s/></text:span><text:span text:style-name="T98"><text:tab/></text:span><text:span text:style-name="T99"><text:tab/>18,75 m</text:span></text:p>
      <text:p text:style-name="P100"><text:span text:style-name="T101">1.5</text:span><text:span text:style-name="T102">. sujungto autobuso<text:s/></text:span><text:span text:style-name="T103"><text:tab/></text:span><text:span text:style-name="T104"><text:tab/>18,75 m</text:span></text:p>
      <text:p text:style-name="P105"><text:span text:style-name="T106">1.6</text:span><text:span text:style-name="T107">. dviejų tiltų autobuso<text:s/></text:span><text:span text:style-name="T108"><text:tab/></text:span><text:span text:style-name="T109"><text:tab/>13,50 m</text:span></text:p>
      <text:p text:style-name="P110"><text:span text:style-name="T111">1.7</text:span><text:span text:style-name="T112">. autobuso su daugiau ne</text:span><text:span text:style-name="T113">i dviem tiltais<text:s/></text:span><text:span text:style-name="T114"><text:tab/></text:span><text:span text:style-name="T115"><text:tab/>15,00 m</text:span></text:p>
      <text:p text:style-name="P116"><text:span text:style-name="T117">1.8</text:span><text:span text:style-name="T118">. autobuso su priekaba<text:s/></text:span><text:span text:style-name="T119"><text:tab/></text:span><text:span text:style-name="T120"><text:tab/>18,75 m</text:span></text:p>
      <text:p text:style-name="P121"><text:span text:style-name="T122">1.9</text:span><text:span text:style-name="T123">. pakrauto autovežio (automobilio su priekaba)</text:span><text:span text:style-name="T124"><text:tab/></text:span><text:span text:style-name="T125"><text:tab/>20,75 m.</text:span><text:s/></text:p>
      <text:p text:style-name="P126">Papildyta punktu:</text:p>
      <text:p text:style-name="P127"><text:span text:style-name="T128">Nr.<text:s/></text:span><text:a xlink:href="https://www.e-tar.lt/portal/legalAct.html?documentId=TAR.A62937FDA208" office:target-frame-name="_top" xlink:show="replace"><text:span text:style-name="T129">3-404</text:span></text:a><text:span text:style-name="T130">, 2005-09-26,<text:s/></text:span><text:span text:style-name="T131">Žin., 2005, Nr. 117-4240 (2005-10-01), i. k. 1052210ISAK0003-404</text:span></text:p>
      <text:p text:style-name="Normal"/>
      <text:p text:style-name="P132">Punkto pakeitimai:</text:p>
      <text:p text:style-name="P133"><text:span text:style-name="T134">Nr.<text:s/></text:span><text:a xlink:href="https://www.e-tar.lt/portal/legalAct.html?documentId=TAR.0EE8B774A6A9" office:target-frame-name="_top" xlink:show="replace"><text:span text:style-name="T135">3-342</text:span></text:a><text:span text:style-name="T136">, 2002-07-04, Žin., 2002, Nr. 70-2948 (2002-07-10), i. k. 1022210ISAK0003-342</text:span></text:p>
      <text:p text:style-name="Normal"/>
      <text:p text:style-name="P137"><text:span text:style-name="T138">2</text:span><text:span text:style-name="T139">. Pločiai:</text:span><text:span text:style-name="T140"><text:tab/></text:span></text:p>
      <text:p text:style-name="P141"><text:span text:style-name="T142">2.1</text:span><text:span text:style-name="T143">. visų kelių transporto priemonių</text:span><text:span text:style-name="T144"><text:tab/>- 2,55 m;</text:span></text:p>
      <text:p text:style-name="P145"><text:span text:style-name="T146">2.2</text:span><text:span text:style-name="T147">. refrižeratoriaus su šilumą izoliuojančiomis sienelėmis</text:span><text:span text:style-name="T148"><text:tab/>- 2,60 m.</text:span></text:p>
      <text:p text:style-name="P149"><text:span text:style-name="T150">3</text:span><text:span text:style-name="T151">. Aukštis:</text:span></text:p>
      <text:p text:style-name="P152"><text:span text:style-name="T153">3.1</text:span><text:span text:style-name="T154">. visų kelių transporto priemonių, išskyrus transporto</text:span><text:span text:style-name="T155"><text:tab/></text:span><text:span text:style-name="T156"><text:tab/></text:span></text:p>
      <text:p text:style-name="P157"><text:span text:style-name="T158">priemones, vežančias konteinerius,<text:s/></text:span><text:span text:style-name="T159">aukštesnius kaip</text:span><text:span text:style-name="T160"><text:tab/></text:span><text:span text:style-name="T161"><text:tab/></text:span></text:p>
      <text:p text:style-name="P162"><text:span text:style-name="T163">2,6 m (9 pėdos ir 6 coliai) pagal ISO standartus<text:s/></text:span><text:span text:style-name="T164"><text:tab/>–<text:s/></text:span><text:span text:style-name="T165"><text:tab/></text:span><text:span text:style-name="T166"><text:tab/>4,00 m;</text:span></text:p>
      <text:p text:style-name="P167"/>
      <text:p text:style-name="P168"><text:span text:style-name="T169">3.2</text:span><text:span text:style-name="T170">. transporto priemonių, vežančių konteinerius, aukštesnius</text:span><text:span text:style-name="T171"><text:tab/></text:span><text:span text:style-name="T172"><text:tab/></text:span></text:p>
      <text:p text:style-name="P173"><text:span text:style-name="T174">kaip 2,6 m (9 pėdos ir 6 coliai) pagal ISO standartus</text:span><text:span text:style-name="T175"><text:tab/>–<text:s/></text:span><text:span text:style-name="T176"><text:tab/>ne daugiau kaip 4,15 m.</text:span></text:p>
      <text:p text:style-name="P177"><text:span text:style-name="T178">TAR pastaba.</text:span><text:span text:style-name="T179"><text:s/>Pakeitimas</text:span><text:span text:style-name="T180"><text:s/>galioja iki Lietuvos Respublikos įstojimo į Europos Sąjungą (2004-05-01)</text:span></text:p>
      <text:p text:style-name="P181">Punkto pakeitimai:</text:p>
      <text:p text:style-name="P182"><text:span text:style-name="T183">Nr.<text:s/></text:span><text:a xlink:href="https://www.e-tar.lt/portal/legalAct.html?documentId=TAR.78CA16AB77D5" office:target-frame-name="_top" xlink:show="replace"><text:span text:style-name="T184">3-232</text:span></text:a><text:span text:style-name="T185">, 2003-03-28, Žin., 2003, Nr. 33-1396 (2003-04-04), i. k.<text:s/></text:span><text:span text:style-name="T186">1032210ISAK0003-232</text:span></text:p>
      <text:p text:style-name="Normal"/>
      <text:p text:style-name="P187"><text:span text:style-name="T188">4</text:span><text:span text:style-name="T189">. Nuimami antstatai ir standartinės krovinių gabenimo priemonės, tokios kaip konteineriai, įskaitytos į šio skirsnio 1,2,3,6,7,8 ir IV skirsnio 4 punktus. Jeigu ant autobuso yra pritvirtinami nuimami įtaisai, pvz., slidžių dėžės,<text:s/></text:span><text:span text:style-name="T190">jų ilgis, įskaitant įtaisus, neturi viršyti 1 punkte nustatyto maksimalaus ilgio.</text:span></text:p>
      <text:p text:style-name="P191">Punkto pakeitimai:</text:p>
      <text:p text:style-name="P192"><text:span text:style-name="T193">Nr.<text:s/></text:span><text:a xlink:href="https://www.e-tar.lt/portal/legalAct.html?documentId=TAR.0EE8B774A6A9" office:target-frame-name="_top" xlink:show="replace"><text:span text:style-name="T194">3-342</text:span></text:a><text:span text:style-name="T195">, 2002-07-04, Žin., 2002, Nr. 70-2948 (2002-07-10), i. k. 102221</text:span><text:span text:style-name="T196">0ISAK0003-342</text:span></text:p>
      <text:p text:style-name="Normal"/>
      <text:p text:style-name="P197"><text:span text:style-name="T198">5</text:span><text:span text:style-name="T199">. Visos keliu judančios transporto priemonės ir kombinuotos transporto priemonės turi važiuoti žiedu, kurio išorinis ir vidinis spindulys yra atitinkamai lygūs 12,5 m ir 5,3 m. Autobusams taikomi papildomi reikalavimai:</text:span></text:p>
      <text:p text:style-name="P200"><text:span text:style-name="T201">5.1</text:span><text:span text:style-name="T202">. Jeigu aut</text:span><text:span text:style-name="T203">obusas nejuda ir jo vairuojamieji ratai yra nukreipti taip, kad pajudėjus transporto priemonei jos tolimiausias išorinis taškas gali nubrėžti 12,50 m spindulio žiedą, žiedo<text:s/></text:span><text:soft-page-break/><text:span text:style-name="T204">išorėje esanti transporto priemonės vertikali liečiamoji plokštuma nustatoma ant že</text:span><text:span text:style-name="T205">mės brėžiant liniją. Jeigu tai sujungtas autobusas, jo nejudančios dalys turi būti išdėstytos išilgai tai plokštumai.</text:span></text:p>
      <text:p text:style-name="P206"><text:span text:style-name="T207">5.2</text:span><text:span text:style-name="T208">. Jeigu transporto priemonė iš tiesiosios linijos juda į aukščiau apibūdintą žiedo zoną, ji iš šios vertikalios plokštumos ribų neg</text:span><text:span text:style-name="T209">ali išsikišti daugiau nei 0,60 m.</text:span><text:s/></text:p>
      <text:p text:style-name="P210">Punkto pakeitimai:</text:p>
      <text:p text:style-name="P211"><text:span text:style-name="T212">Nr.<text:s/></text:span><text:a xlink:href="https://www.e-tar.lt/portal/legalAct.html?documentId=TAR.0EE8B774A6A9" office:target-frame-name="_top" xlink:show="replace"><text:span text:style-name="T213">3-342</text:span></text:a><text:span text:style-name="T214">, 2002-07-04, Žin., 2002, Nr. 70-2948 (2002-07-10), i. k. 1022210ISAK0003-342</text:span></text:p>
      <text:p text:style-name="Normal"/>
      <text:p text:style-name="P215"><text:span text:style-name="T216">6</text:span><text:span text:style-name="T217">. Didžiausias atstumas nu</text:span><text:span text:style-name="T218">o puspriekabės sukabinamojo šerdeso iki jos kėbulo galinės sienelės</text:span><text:span text:style-name="T219"><text:tab/>- 12,00 m.</text:span></text:p>
      <text:p text:style-name="P220"><text:span text:style-name="T221">7</text:span><text:span text:style-name="T222">. Didžiausias atstumas nuo automobilio kėbulo priekinės sienelės iki priekabos kėbulo galinės sienelės, atėmus atstumą tarp automobilio kėbulo galinės sienelės ir priekabos</text:span><text:span text:style-name="T223"><text:s/>kėbulo priekinės sienelės</text:span><text:span text:style-name="T224"><text:tab/>- 15,65 m.</text:span></text:p>
      <text:p text:style-name="P225"><text:span text:style-name="T226">8</text:span><text:span text:style-name="T227">. Didžiausias atstumas nuo automobilio kėbulo priekinės sienelės iki priekabos kėbulo galinės sienelės</text:span><text:span text:style-name="T228"><text:tab/>- 16,40 m.</text:span></text:p>
      <text:p text:style-name="P229"/>
      <text:p text:style-name="P230"><text:span text:style-name="T231">II</text:span><text:span text:style-name="T232">.<text:s/></text:span><text:span text:style-name="T233">Maksimalios leidžiamos transporto priemonių bendrosios masės (tonomis)</text:span></text:p>
      <text:p text:style-name="P234"/>
      <text:p text:style-name="P235"><text:span text:style-name="T236">1</text:span><text:span text:style-name="T237">.<text:s/></text:span><text:span text:style-name="T238">Autotraukinių priekabos: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dviašės</text:p>
          </table:table-cell>
          <table:table-cell table:style-name="TableCell245">
            <text:p text:style-name="P246">- 18 t;</text:p>
          </table:table-cell>
        </table:table-row>
        <table:table-row table:style-name="TableRow247">
          <table:table-cell table:style-name="TableCell248">
            <text:p text:style-name="P249">triašės</text:p>
          </table:table-cell>
          <table:table-cell table:style-name="TableCell250">
            <text:p text:style-name="P251">- 24 t.</text:p>
          </table:table-cell>
        </table:table-row>
      </table:table>
      <text:p text:style-name="Normal"/>
      <text:p text:style-name="P252"><text:span text:style-name="T253">2</text:span><text:span text:style-name="T254">. Kombinuotos transporto priemonės:</text:span></text:p>
      <text:p text:style-name="P255"><text:span text:style-name="T256">2.1</text:span><text:span text:style-name="T257">. penkiaašis arba šešiaašis autotraukinys, susidedantis iš:</text:span><text:span text:style-name="T258"><text:tab/></text:span></text:p>
      <text:p text:style-name="P259"><text:span text:style-name="T260">a) dviašio automobilio, sukabinto su triaše priekaba</text:span><text:span text:style-name="T261"><text:tab/>- 40 t;</text:span></text:p>
      <text:p text:style-name="P262"><text:span text:style-name="T263">b) triašio automobilio,<text:s/></text:span><text:span text:style-name="T264">sukabinto su dviaše arba triaše priekaba</text:span><text:span text:style-name="T265"><text:tab/>- 40 t;</text:span></text:p>
      <text:p text:style-name="P266"><text:span text:style-name="T267">2.2</text:span><text:span text:style-name="T268">. penkiaašės arba šešiaašės sujungtos transporto priemonės, susidedančios iš:</text:span><text:span text:style-name="T269"><text:tab/></text:span></text:p>
      <text:p text:style-name="P270"><text:span text:style-name="T271">a) dviašio vilkiko su triaše puspriekabe</text:span><text:span text:style-name="T272"><text:tab/>- 40 t;</text:span></text:p>
      <text:p text:style-name="P273"><text:span text:style-name="T274">b) triašio vilkiko su dviaše arba triaše puspriekabe</text:span><text:span text:style-name="T275"><text:tab/>- 40 t;</text:span></text:p>
      <text:p text:style-name="P276"><text:span text:style-name="T277">c) tr</text:span><text:span text:style-name="T278">iašio vilkiko su dviaše ar triaše puspriekabe 40 pėdų konteinerių (pagamintų pagal ISO) kombinuotam vežimui</text:span><text:span text:style-name="T279"><text:tab/>- 44 t;</text:span></text:p>
      <text:p text:style-name="P280"><text:span text:style-name="T281">2.3</text:span><text:span text:style-name="T282">. keturašis autotraukinys, susidedantis iš dviašio automobilio ir dviašės priekabos</text:span><text:span text:style-name="T283"><text:tab/>- 36 t;</text:span></text:p>
      <text:p text:style-name="P284"><text:span text:style-name="T285">2.4</text:span><text:span text:style-name="T286">. keturašės sujungtos transporto</text:span><text:span text:style-name="T287"><text:s/>priemonės, susidedančios iš dviašio vilkiko ir dviašės puspriekabės:</text:span><text:span text:style-name="T288"><text:tab/></text:span></text:p>
      <text:p text:style-name="P289"><text:span text:style-name="T290">2.4.1</text:span><text:span text:style-name="T291">. kai atstumas tarp puspriekabės ašių 1,30...1,80 m</text:span><text:span text:style-name="T292"><text:tab/>- 36 t;</text:span></text:p>
      <text:p text:style-name="P293"><text:span text:style-name="T294">2.4.2</text:span><text:span text:style-name="T295">. kai atstumas tarp puspriekabės ašių didesnis kaip 1,80 m ir puspriekabės su sudvejintomis ašimis didžiausia</text:span><text:span text:style-name="T296"><text:s/>leistina bendroji masė 20 t, o automobilio – 18 t, kurio varančiosios ašies ratai suporinti ir jų pakaba pneumatinė</text:span><text:span text:style-name="T297"><text:tab/>- 38 t.</text:span></text:p>
      <text:p text:style-name="P298"><text:span text:style-name="T299">3</text:span><text:span text:style-name="T300">. Pavieniai automobiliai:</text:span><text:span text:style-name="T301"><text:tab/></text:span></text:p>
      <text:p text:style-name="P302"><text:span text:style-name="T303">3.1</text:span><text:span text:style-name="T304">. dviašiai</text:span><text:span text:style-name="T305"><text:tab/>- 18 t;</text:span></text:p>
      <text:p text:style-name="P306"><text:span text:style-name="T307">3.2</text:span><text:span text:style-name="T308">. triašiai</text:span><text:span text:style-name="T309"><text:tab/>- 25 t;</text:span></text:p>
      <text:p text:style-name="P310"><text:span text:style-name="T311">kai varančiosios ašies ratai suporinti ir jų<text:s/></text:span><text:span text:style-name="T312">pakaba pneumatinė arba kai kiekvieni varančiųjų ašių ratai suporinti ir didžiausia kiekvienos ašies apkrova neviršija 9,5 t</text:span><text:span text:style-name="T313"><text:tab/>- 26 t;</text:span></text:p>
      <text:p text:style-name="P314"><text:span text:style-name="T315">3.3</text:span><text:span text:style-name="T316">. keturašiai su dviem valdomosiomis ašimis<text:s/></text:span><text:span text:style-name="T317"><text:tab/>- 31 t;</text:span></text:p>
      <text:p text:style-name="P318"><text:span text:style-name="T319">kai varančiosios ašies ratai suporinti ir jų pakaba pneumatinė ar</text:span><text:span text:style-name="T320">ba kai kiekvieni varančiųjų ašių ratai suporinti ir didžiausia apkrova ant kiekvienos ašies neviršija 9,5 t</text:span><text:span text:style-name="T321"><text:tab/>- 32 t.</text:span></text:p>
      <text:p text:style-name="P322"><text:span text:style-name="T323">4</text:span><text:span text:style-name="T324">. Triašiai sujungti autobusai</text:span><text:span text:style-name="T325"><text:tab/>- 28 t.</text:span></text:p>
      <text:p text:style-name="P326"/>
      <text:p text:style-name="P327"><text:span text:style-name="T328">III</text:span><text:span text:style-name="T329">.<text:s/></text:span><text:span text:style-name="T330">Maksimalios leidžiamos transporto priemonių ašies (ašių) apkrovos (tonomis), esant<text:s/></text:span><text:span text:style-name="T331">sąlygoms, nurodytoms II skirsnyje</text:span></text:p>
      <text:p text:style-name="P332"/>
      <text:p text:style-name="P333"><text:span text:style-name="T334">1</text:span><text:span text:style-name="T335">. Pavienės ašys / nevarančiosios ašys</text:span><text:span text:style-name="T336"><text:tab/>- 10,0 t.</text:span></text:p>
      <text:p text:style-name="P337"><text:span text:style-name="T338">2</text:span><text:span text:style-name="T339">. Priekabų arba puspriekabių sudvejintos ašys</text:span><text:span text:style-name="T340"><text:tab/></text:span></text:p>
      <text:soft-page-break/>
      <text:p text:style-name="P341">Bendroji ašių apkrova, priklausomai nuo atstumo „d“ (metrais) tarp jų, neturi viršyti:<text:tab/></text:p>
      <text:p text:style-name="P342"><text:span text:style-name="T343">2.1</text:span><text:span text:style-name="T344">. d &lt; 1,00<text:s/></text:span><text:span text:style-name="T345"><text:tab/>- 11 t;</text:span></text:p>
      <text:p text:style-name="P346"><text:span text:style-name="T347">2</text:span><text:span text:style-name="T348">.2</text:span><text:span text:style-name="T349">. 1,00<text:s/></text:span><text:span text:style-name="T350">&lt;</text:span><text:span text:style-name="T351"><text:s/>d &lt; 1,30<text:s/></text:span><text:span text:style-name="T352"><text:tab/>- 16 t;</text:span></text:p>
      <text:p text:style-name="P353"><text:span text:style-name="T354">2.3</text:span><text:span text:style-name="T355">. 1,30<text:s/></text:span><text:span text:style-name="T356">&lt;</text:span><text:span text:style-name="T357"><text:s/>d &lt; 1,80<text:s/></text:span><text:span text:style-name="T358"><text:tab/>- 18 t;</text:span></text:p>
      <text:p text:style-name="P359"><text:span text:style-name="T360">2.4</text:span><text:span text:style-name="T361">. 1,80<text:s/></text:span><text:span text:style-name="T362">&lt;</text:span><text:span text:style-name="T363"><text:s/>d<text:s/></text:span><text:span text:style-name="T364"><text:tab/>- 20 t.</text:span></text:p>
      <text:p text:style-name="P365"><text:span text:style-name="T366">3</text:span><text:span text:style-name="T367">. Triašės priekabos arba puspriekabės</text:span><text:span text:style-name="T368"><text:tab/></text:span></text:p>
      <text:p text:style-name="P369">Bendroji ašių apkrova, priklausomai nuo atstumo „d“ (metrais) tarp jų, neturi viršyti:<text:tab/></text:p>
      <text:p text:style-name="P370"><text:span text:style-name="T371">3.1</text:span><text:span text:style-name="T372">. d<text:s/></text:span><text:span text:style-name="T373">&lt;</text:span><text:span text:style-name="T374"><text:s/>1,30...</text:span><text:span text:style-name="T375"><text:tab/>- 21 t;</text:span></text:p>
      <text:p text:style-name="P376"><text:span text:style-name="T377">3</text:span><text:span text:style-name="T378">.2</text:span><text:span text:style-name="T379">. 1,30 &lt; d<text:s/></text:span><text:span text:style-name="T380">&lt;</text:span><text:span text:style-name="T381"><text:s/>1,40<text:s/></text:span><text:span text:style-name="T382"><text:tab/>- 24 t.</text:span></text:p>
      <text:p text:style-name="P383"><text:span text:style-name="T384">4</text:span><text:span text:style-name="T385">. Varančioji ašis:</text:span><text:span text:style-name="T386"><text:tab/></text:span></text:p>
      <text:p text:style-name="P387"><text:span text:style-name="T388">4.1</text:span><text:span text:style-name="T389">. kelių transporto priemonių, nurodytų II skirsnio 2.1 ir 2.2 punktuose, varančiosios ašies apkrova</text:span><text:span text:style-name="T390"><text:tab/>- 11,50 t;</text:span></text:p>
      <text:p text:style-name="P391"><text:span text:style-name="T392">4.2</text:span><text:span text:style-name="T393">. kelių transporto priemonių, nurodytų II skirsnio 2.3, 2.4, 3 ir 4<text:s/></text:span><text:span text:style-name="T394">punktuose, varančiosios ašies apkrovą</text:span><text:span text:style-name="T395"><text:tab/>- 11,50 t.</text:span></text:p>
      <text:p text:style-name="P396"><text:span text:style-name="T397">5</text:span><text:span text:style-name="T398">. Automobiliai su sudvejintomis ašimis</text:span><text:span text:style-name="T399"><text:tab/></text:span></text:p>
      <text:p text:style-name="P400">Bendroji ašių apkrova, priklausomai nuo atstumo „d“ (metrais) tarp jų, neturi viršyti:<text:tab/></text:p>
      <text:p text:style-name="P401"><text:span text:style-name="T402">5.1</text:span><text:span text:style-name="T403">. d &lt; 1,00</text:span><text:span text:style-name="T404"><text:tab/>- 11,50 t;</text:span></text:p>
      <text:p text:style-name="P405"><text:span text:style-name="T406">5.2</text:span><text:span text:style-name="T407">. 1,00<text:s/></text:span><text:span text:style-name="T408">&lt;</text:span><text:span text:style-name="T409"><text:s/>d &lt; 1,30<text:s/></text:span><text:span text:style-name="T410"><text:tab/>- 16,00 t;</text:span></text:p>
      <text:p text:style-name="P411"><text:span text:style-name="T412">5.3</text:span><text:span text:style-name="T413">. 1,30<text:s/></text:span><text:span text:style-name="T414">&lt;</text:span><text:span text:style-name="T415"><text:s/>d &lt; 1,80<text:s/></text:span><text:span text:style-name="T416"><text:tab/>- 18,00 t;</text:span></text:p>
      <text:p text:style-name="P417">kai varančiosios ašies ratai suporinti ir pakaba pneumatinė arba kai<text:tab/></text:p>
      <text:p text:style-name="P418">kiekvieni varančiųjų ašių ratai suporinti ir didžiausia apkrova ant kiekvienos<text:tab/></text:p>
      <text:p text:style-name="P419">ašies neviršija 9,5 t<text:tab/>- 19,00 t.</text:p>
      <text:p text:style-name="P420"/>
      <text:p text:style-name="P421"><text:span text:style-name="T422">IV</text:span><text:span text:style-name="T423">.<text:s/></text:span><text:span text:style-name="T424">Transporto priemonių, tenkinan</text:span><text:span text:style-name="T425">čių II skirsnio sąlygas, tam tikros charakteristikos</text:span></text:p>
      <text:p text:style-name="P426"/>
      <text:p text:style-name="P427"><text:span text:style-name="T428">1</text:span><text:span text:style-name="T429">. Visų kelių transporto priemonių varančiosios ašies apkrova turi būti ne mažesnė kaip 25 % pavienės arba kombinuotos transporto priemonės bendrosios masės.</text:span></text:p>
      <text:p text:style-name="P430"><text:span text:style-name="T431">2</text:span><text:span text:style-name="T432">. Autotraukinių atstumas tarp autom</text:span><text:span text:style-name="T433">obilio galinės ašies ir priekabos priekinės ašies turi būti ne mažesnis kaip 3 m.</text:span></text:p>
      <text:p text:style-name="P434"><text:span text:style-name="T435">3</text:span><text:span text:style-name="T436">. Didžiausia leistina bendroji masė priklausomai nuo transporto priemonės bazės, keturašio automobilio bendroji masė, išreikšta tonomis, daugiau kaip penkis kartus netur</text:span><text:span text:style-name="T437">i viršyti atstumo, išreikšto metrais, tarp automobilio priekinės ir galinės ašies.</text:span></text:p>
      <text:p text:style-name="P438"><text:span text:style-name="T439">4</text:span><text:span text:style-name="T440">. Puspriekabėms atstumas nuo sukabinamojo šerdeso iki bet kurio puspriekabės priekinio taško, matuojant horizontalioje plokštumoje, neturi viršyti 2,04 m.</text:span></text:p>
      <text:p text:style-name="P441"><text:span text:style-name="T442">_____________</text:span><text:span text:style-name="T443">_</text:span></text:p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Lietuvos Respublikos susisiekimo ministerija, Įsakymas</text:span></text:p>
      <text:p text:style-name="P453"><text:span text:style-name="T454">Nr.<text:s/></text:span><text:a xlink:href="https://www.e-tar.lt/portal/legalAct.html?documentId=TAR.0EE8B774A6A9" office:target-frame-name="_top" xlink:show="replace"><text:span text:style-name="T455">3-342</text:span></text:a><text:span text:style-name="T456">, 2002-07-04, Žin., 2002, Nr. 70-2948 (2002-07-10), i. k. 1022210ISAK0003-342</text:span></text:p>
      <text:p text:style-name="P457"><text:span text:style-name="T458">Dėl<text:s/></text:span><text:span text:style-name="T459">susisiekimo ministro 2002 m. vasario 18 d. įsakymo Nr. 3-66 "Dėl maksimalių leidžiamų transporto priemonių matmenų, leidžiamų ašies (ašių) apkrovų, leidžiamos bendrosios masės patvirtinimo" pakeitimo</text:span></text:p>
      <text:p text:style-name="P460"/>
      <text:p text:style-name="P461"><text:span text:style-name="T462">2.</text:span></text:p>
      <text:p text:style-name="P463"><text:span text:style-name="T464">Lietuvos Respublikos susisiekimo ministerija, Įsakym</text:span><text:span text:style-name="T465">as</text:span></text:p>
      <text:p text:style-name="P466"><text:span text:style-name="T467">Nr.<text:s/></text:span><text:a xlink:href="https://www.e-tar.lt/portal/legalAct.html?documentId=TAR.78CA16AB77D5" office:target-frame-name="_top" xlink:show="replace"><text:span text:style-name="T468">3-232</text:span></text:a><text:span text:style-name="T469">, 2003-03-28, Žin., 2003, Nr. 33-1396 (2003-04-04), i. k. 1032210ISAK0003-232</text:span></text:p>
      <text:p text:style-name="P470"><text:span text:style-name="T471">Dėl susisiekimo ministro 2002 m. vasario 18 d. įsakymo Nr. 3-66 "Dėl maksimalių leid</text:span><text:span text:style-name="T472">žiamų transporto priemonių matmenų, leidžiamų ašies (ašių) apkrovų, leidžiamos bendrosios masės patvirtinimo" pakeitimo</text:span></text:p>
      <text:p text:style-name="P473"/>
      <text:p text:style-name="P474"><text:span text:style-name="T475">3.</text:span></text:p>
      <text:p text:style-name="P476"><text:span text:style-name="T477">Lietuvos Respublikos susisiekimo ministerija, Įsakymas</text:span></text:p>
      <text:p text:style-name="P478"><text:span text:style-name="T479">Nr.<text:s/></text:span><text:a xlink:href="https://www.e-tar.lt/portal/legalAct.html?documentId=TAR.A62937FDA208" office:target-frame-name="_top" xlink:show="replace"><text:span text:style-name="T480">3-404</text:span></text:a><text:span text:style-name="T481">, 2005-09-26, Žin., 2005, Nr. 117-4240 (2005-10-01), i. k. 1052210ISAK0003-404</text:span></text:p>
      <text:p text:style-name="P482"><text:span text:style-name="T483">Dėl susisiekimo ministro 2002 m. vasario 18 d. įsakymo Nr. 3-66 "Dėl Maksimalių leidžiamų tr</text:span><text:span text:style-name="T484">ansporto priemonių matmenų, leidžiamų ašies (ašių) apkrovų, leidžiamos bendrosios masės patvirtinimo"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5T06:51:00Z</meta:creation-date>
    <dc:date>2017-04-25T06:51:00Z</dc:date>
    <meta:template xlink:href="Normal.dotm" xlink:type="simple"/>
    <meta:editing-cycles>2</meta:editing-cycles>
    <meta:editing-duration>PT0S</meta:editing-duration>
    <meta:document-statistic meta:page-count="5" meta:paragraph-count="120" meta:word-count="1467" meta:character-count="11060" meta:row-count="388" meta:non-whitespace-character-count="9713"/>
  </office:meta>
</office:document-meta>
</file>