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name="TimesLT" fo:font-weight="bold" style:font-weight-asian="bold" style:font-weight-complex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 fo:text-indent="0.8861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 fo:text-indent="0.8861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tyle-complex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fo:font-style="italic" style:font-style-asian="italic" style:font-style-complex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tyle="italic" style:font-style-asian="italic" style:font-style-complex="italic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fo:letter-spacing="0.0291in" style:font-size-complex="12pt" fo:language="en" fo:country="GB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margin-left="3.6423in">
        <style:tab-stops/>
      </style:paragraph-properties>
    </style:style>
    <style:style style:name="P56" style:parent-style-name="Normal" style:family="paragraph">
      <style:paragraph-properties fo:break-before="page"/>
    </style:style>
    <style:style style:name="P57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5" style:parent-style-name="Normal" style:family="paragraph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4923in">
        <style:tab-stops>
          <style:tab-stop style:type="left" style:position="0.2958in"/>
          <style:tab-stop style:type="left" style:position="0.6895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P3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4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5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3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8" style:parent-style-name="Normal" style:family="paragraph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4923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0416in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4" style:parent-style-name="Normal" style:family="paragraph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15" style:parent-style-name="Normal" style:family="paragraph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P426" style:parent-style-name="Normal" style:family="paragraph">
      <style:paragraph-properties fo:text-align="justify" fo:text-indent="0.4923in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weight="bold" style:font-weight-asian="bold" fo:font-size="10pt" style:font-size-asian="10pt"/>
    </style:style>
    <style:style style:name="P441" style:parent-style-name="Normal" style:family="paragraph">
      <style:paragraph-properties fo:text-align="justify"/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style:font-style-complex="italic" fo:font-size="10pt" style:font-size-asian="10pt"/>
    </style:style>
    <style:style style:name="T450" style:parent-style-name="DefaultParagraphFont" style:family="text">
      <style:text-properties style:font-name-asian="MS Mincho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11-01 iki 2017-05-06</text:span></text:p>
      <text:p text:style-name="P10"/>
      <text:p text:style-name="P11"><text:span text:style-name="T12">Įsakymas paskelbtas: Žin. 2002, Nr.<text:s/></text:span><text:a xlink:href="https://www.e-tar.lt/portal/legalAct.html?documentId=TAR.B3618189BEF5" office:target-frame-name="_top" xlink:show="replace"><text:span text:style-name="T13">23-870</text:span></text:a><text:span text:style-name="T14">, i. k. 1022210ISAK00003-66</text:span></text:p>
      <text:p text:style-name="P15"/>
      <text:p text:style-name="P16">Nauja redakcija nuo 2014-12-04:</text:p>
      <text:p text:style-name="Normal"><text:span text:style-name="T17">Nr.<text:s/></text:span><text:a xlink:href="https://www.e-tar.lt/portal/legalAct.html?documentId=4835a2007a3411e48167c6ffb928f88d" office:target-frame-name="_top" xlink:show="replace"><text:span text:style-name="T18">3-468-(E)</text:span></text:a><text:span text:style-name="T19">, 2014-12-02, paskelbta TAR 2014-12-03, i. k. 2014-18590</text:span></text:p>
      <text:p text:style-name="P20"/>
      <text:p text:style-name="P21">Lietuvos Respublikos Susisiekimo ministras</text:p>
      <text:p text:style-name="P22"/>
      <text:p text:style-name="P23">įsakymas</text:p>
      <text:p text:style-name="P24"><text:span text:style-name="T25">DĖL DIDŽIAUSIŲJŲ LEIDŽIAMŲ NAUDOJANTIS K</text:span><text:span text:style-name="T26">ELIAIS TRANSPORTO PRIEMONIŲ AR JŲ JUNGINIŲ TECHNINIŲ PARAMETRŲ PATVIRTINIMO</text:span></text:p>
      <text:p text:style-name="P27"/>
      <text:p text:style-name="P28"><text:span text:style-name="T29">2002 m. vasario 18 d. Nr. 3-66</text:span></text:p>
      <text:p text:style-name="P30">Vilnius</text:p>
      <text:p text:style-name="P31"/>
      <text:p text:style-name="P32"><text:span text:style-name="T33">Vadovaudamasis Lietuvos Respublikos kelių įstatymo 17 straipsnio 3 dalimi, Kelių eismo taisyklių, patvirtintų Lietuvos Respublikos Vyriausy</text:span><text:span text:style-name="T34">bės 2002 m. gruodžio 11 d. nutarimu <text:s/>Nr. 1950 „Dėl Kelių eismo taisyklių patvirtinimo“, 211 punktu ir įgyvendindamas<text:s/></text:span><text:span text:style-name="T35">1996 m. liepos 25 d. Tarybos direktyvą 96/53/EB, nustatančią tam tikrų Bendrijoje nacionaliniam ir tarptautiniam vežimui naudojamų kelių tr</text:span><text:span text:style-name="T36">ansporto priemonių didžiausius leistinus matmenis ir tarptautiniam vežimui naudojamų kelių transporto priemonių didžiausią leistiną masę (OL<text:s/></text:span><text:span text:style-name="T37">2004 m.</text:span><text:span text:style-name="T38"><text:s/>specialusis leidimas</text:span><text:span text:style-name="T39">, 7 skyrius, 2 tomas, p. 478), su paskutiniais pakeitimais, padarytais 2002 m. vasario 18 d. Europos Parlamento ir Tarybos direktyva 2002/7/EB (OL<text:s/></text:span><text:span text:style-name="T40">2004 m.</text:span><text:span text:style-name="T41"><text:s/>specialusis leidimas</text:span><text:span text:style-name="T42">, 7</text:span><text:span text:style-name="T43"><text:s/></text:span><text:span text:style-name="T44">skyrius, <text:s text:c="2"/>6 tomas, p. 85),</text:span></text:p>
      <text:p text:style-name="P45"><text:span text:style-name="T46">tvirtinu</text:span><text:span text:style-name="T47"><text:s/>didžiausiuosius leidžiamus naudojantis</text:span><text:span text:style-name="T48"><text:s/>keliais transporto priemonių ar jų junginių techninius parametrus (pridedama).</text:span><text:s/></text:p>
      <text:p text:style-name="P49"/>
      <text:p text:style-name="P50"/>
      <text:p text:style-name="P51"/>
      <text:p text:style-name="P52"><text:span text:style-name="T53">Susisiekimo Ministras</text:span><text:span text:style-name="T54"><text:tab/>Zigmantas Balčytis</text:span></text:p>
      <text:p text:style-name="Normal"/>
      <text:p text:style-name="P55"/>
      <text:p text:style-name="P56"/>
      <text:soft-page-break/>
      <text:p text:style-name="P57">PATVIRTINTA</text:p>
      <text:p text:style-name="P58">Lietuvos Respublikos susisiekimo ministro</text:p>
      <text:p text:style-name="P59">2002 m. vasario 18 d. įsakymu Nr. 3-66</text:p>
      <text:p text:style-name="P60">(Lietuvos Respublikos<text:s/>susisiekimo</text:p>
      <text:p text:style-name="P61">ministro 2014 m. gruodžio 2 d.</text:p>
      <text:p text:style-name="P62">įsakymo Nr. 3-468-(E) redakcija)</text:p>
      <text:p text:style-name="P63"/>
      <text:p text:style-name="P64"/>
      <text:p text:style-name="P65"><text:span text:style-name="T66">DIDŽIAUSIEJI LEIDŽIAMI NAUDOJANTIS KELIAIS TRANSPORTO PRIEMONIŲ AR JŲ JUNGINIŲ TECHNINIAI PARAMETR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Didžiausieji leidžiami naudojanti</text:span><text:span text:style-name="T78">s keliais transporto priemonių ar jų junginių techniniai parametrai nustato M2, M3, N2, N3 kategorijų motorinių transporto priemonių (toliau – automobiliai), O kategorijos priekabų ar puspriekabių (toliau – junginiai), taip pat traktorių, savaeigių mašinų<text:s/></text:span><text:span text:style-name="T79">ar jų junginių techninius parametrus.</text:span></text:p>
      <text:p text:style-name="P80"><text:span text:style-name="T81">2</text:span><text:span text:style-name="T82">.</text:span><text:span text:style-name="T83"><text:tab/>Didžiausiųjų leidžiamų naudojantis keliais transporto priemonių ar jų junginių techniniuose parametruose vartojamos sąvokos suprantamos taip, kaip jos apibrėžtos Lietuvos Respublikos saugaus eismo automobilių ke</text:span><text:span text:style-name="T84">liais įstatyme ir Lietuvos Respublikos kelių įstatyme.</text:span></text:p>
      <text:p text:style-name="P85"><text:span text:style-name="T86">3</text:span><text:span text:style-name="T87">.</text:span><text:span text:style-name="T88"><text:tab/>Motorinių transporto priemonių ir jų priekabų kategorijos ir klasės atitinka Motorinių transporto priemonių ir jų priekabų kategorijų ir klasių pagal konstrukciją reikalavimus, patvirtintus Vals</text:span><text:span text:style-name="T89">tybinės kelių transporto inspekcijos prie Susisiekimo ministerijos viršininko įsakymu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DIDŽIAUSIEJI LEIDŽIAMI NAUDOJANTIS KELIAIS AUTOMOBILIŲ IR JŲ JUNGINIŲ PARAMETRAI</text:span></text:p>
      <text:p text:style-name="P96"/>
      <text:p text:style-name="P97"><text:span text:style-name="T98">4</text:span><text:span text:style-name="T99">. Ilgiai:</text:span></text:p>
      <text:p text:style-name="P100"><text:span text:style-name="T101">4.1</text:span><text:span text:style-name="T102">. automobilio, išskyrus autobusus, <text:s text:c="71"/>– 12,00 m;</text:span></text:p>
      <text:p text:style-name="P103"><text:span text:style-name="T104">4.2</text:span><text:span text:style-name="T105">. priekabos <text:s text:c="108"/>– 12,00 m;</text:span></text:p>
      <text:p text:style-name="P106"><text:span text:style-name="T107">4.3</text:span><text:span text:style-name="T108">. automobilio, sukabinto su puspriekabe, <text:s text:c="60"/>– 16,50 m;</text:span></text:p>
      <text:p text:style-name="P109"><text:span text:style-name="T110">4.4</text:span><text:span text:style-name="T111">. automobilio, sujungto su priekaba, <text:s text:c="68"/>– 18,75 m;</text:span></text:p>
      <text:p text:style-name="P112"><text:span text:style-name="T113">4.5</text:span><text:span text:style-name="T114">. viena jungiamąja dalimi sujungto autobuso <text:s text:c="54"/>– 18,75 m;</text:span></text:p>
      <text:p text:style-name="P115"><text:span text:style-name="T116">4.6</text:span><text:span text:style-name="T117">. daugiau nei viena jungiamąja dalimi sujungto autobuso <text:s text:c="35"/>– 25,00 m;</text:span></text:p>
      <text:p text:style-name="P118"><text:span text:style-name="T119">4.7</text:span><text:span text:style-name="T120">. dviejų tiltų autobuso <text:s text:c="7"/></text:span><text:span text:style-name="T121"><text:s text:c="83"/>– 13,50 m;</text:span></text:p>
      <text:p text:style-name="P122"><text:span text:style-name="T123">4.8</text:span><text:span text:style-name="T124">. autobuso su daugiau nei dviem tiltais <text:s text:c="64"/>– 15,00 m;</text:span></text:p>
      <text:p text:style-name="P125"><text:span text:style-name="T126">4.9</text:span><text:span text:style-name="T127">. autobuso su priekaba <text:s text:c="10"/></text:span><text:span text:style-name="T128"><text:s text:c="79"/>– 18,75 m;</text:span></text:p>
      <text:p text:style-name="P129"><text:span text:style-name="T130">4.10</text:span><text:span text:style-name="T131">. pakrauto automobilio (kėbulo tipas – BAF), kuris sujungtas su priekaba<text:s/></text:span></text:p>
      <text:p text:style-name="P132"><text:span text:style-name="T133">ir specialiai suprojektuotas vienam ar keliems automobiliams vežti, <text:s text:c="16"/></text:span><text:span text:style-name="T134"><text:s text:c="18"/>– 20,75 m.</text:span></text:p>
      <text:p text:style-name="P135"><text:span text:style-name="T136">5</text:span><text:span text:style-name="T137">. Pločiai:</text:span></text:p>
      <text:p text:style-name="P138"><text:span text:style-name="T139">5.1</text:span><text:span text:style-name="T140">. automobilių</text:span><text:span text:style-name="T141"><text:tab/><text:s text:c="100"/>– 2,55 m;</text:span></text:p>
      <text:p text:style-name="P142"><text:span text:style-name="T143">5.2</text:span><text:span text:style-name="T144">. priekabų ir puspriekabių <text:s text:c="46"/></text:span><text:span text:style-name="T145"><text:s text:c="40"/>– 2,55 m;</text:span></text:p>
      <text:p text:style-name="P146"><text:span text:style-name="T147">5.3</text:span><text:span text:style-name="T148">. izoliuotų automobilių <text:s text:c="91"/>– 2,60 m;</text:span></text:p>
      <text:p text:style-name="P149"><text:span text:style-name="T150">5.4</text:span><text:span text:style-name="T151">. izoliuotų priekabų ir puspriekabių <text:s text:c="30"/></text:span><text:span text:style-name="T152"><text:s text:c="41"/>– 2,60 m.</text:span></text:p>
      <text:p text:style-name="P153"/>
      <text:p text:style-name="P154"><text:span text:style-name="T155">6</text:span><text:span text:style-name="T156">. Aukštis:</text:span></text:p>
      <text:p text:style-name="P157"><text:span text:style-name="T158">6.1</text:span><text:span text:style-name="T159">. automobilių <text:s text:c="106"/>– 4,00 m;</text:span></text:p>
      <text:p text:style-name="P160"><text:span text:style-name="T161">6.2</text:span><text:span text:style-name="T162">. priekabų ir puspriekabių <text:s text:c="17"/></text:span><text:span text:style-name="T163"><text:s text:c="69"/>– 4,00 m.</text:span></text:p>
      <text:p text:style-name="P164"><text:span text:style-name="T165">7</text:span><text:span text:style-name="T166">. Nuimami antstatai ir standartinės krovinių vežimo priemonės, pvz., konteineriai, įskaičiuotos į šio skyriaus 4, 5, 6, 9, 10, 11 ir VI skyriaus 26 punktuose nurodytus<text:s/></text:span><text:span text:style-name="T167">parametrus. Jeigu<text:s/></text:span><text:soft-page-break/><text:span text:style-name="T168">ant autobuso yra pritvirtinami nuimami įtaisai, pvz., slidžių dėžės, jų ilgis, įskaitant įtaisus, neturi viršyti 4 punkte nustatyto didžiausio ilgio.</text:span></text:p>
      <text:p text:style-name="P169"><text:span text:style-name="T170">8</text:span><text:span text:style-name="T171">. Automobiliai ir jų junginiai turi važiuoti žiedu, kurio išorinis spindulys yra 12</text:span><text:span text:style-name="T172">,5 m, vidinis spindulys – 5,3 m. Autobusams taikomi papildomi reikalavimai:</text:span></text:p>
      <text:p text:style-name="P173"><text:span text:style-name="T174">8.1</text:span><text:span text:style-name="T175">. jeigu autobusas nejuda ir jo vairuojamieji ratai yra nukreipti taip, kad pajudėjus autobusui jo tolimiausias išorinis taškas gali nubrėžti 12,50 m spindulio žiedą, žiedo išo</text:span><text:span text:style-name="T176">rėje esanti autobuso vertikali liečiamoji plokštuma nustatoma ant žemės brėžiant liniją; jeigu tai sujungtas autobusas, jo nejudančios dalys turi būti išdėstytos išilgai tos plokštumos;</text:span></text:p>
      <text:p text:style-name="P177"><text:span text:style-name="T178">8.2</text:span><text:span text:style-name="T179">. jeigu autobusas iš tiesiosios linijos juda į šio skyriaus 8.1</text:span><text:span text:style-name="T180"><text:s/>punkte apibūdintą</text:span></text:p>
      <text:p text:style-name="P181"><text:span text:style-name="T182">žiedo zoną, ji iš šios vertikalios plokštumos ribų negali išsikišti daugiau nei <text:s text:c="23"/>– 0,60 m.</text:span></text:p>
      <text:p text:style-name="P183"><text:span text:style-name="T184">9</text:span><text:span text:style-name="T185">. Didžiausias atstumas nuo puspriekabės sukabinamojo šerdeso iki jos<text:s/></text:span></text:p>
      <text:p text:style-name="P186"><text:span text:style-name="T187">kėbulo galinės sienelės <text:s text:c="23"/></text:span><text:span text:style-name="T188"><text:s text:c="82"/>– 12,00 m.</text:span></text:p>
      <text:p text:style-name="P189"><text:span text:style-name="T190">10</text:span><text:span text:style-name="T191">. Didžiausias atstumas nuo automobilio kėbulo priekinės sienelės iki<text:s/></text:span></text:p>
      <text:p text:style-name="P192">priekabos kėbulo galinės sienelės, atėmus atstumą tarp automobilio kėbulo<text:s/></text:p>
      <text:p text:style-name="P193"><text:span text:style-name="T194">galinės sien</text:span><text:span text:style-name="T195">elės ir priekabos kėbulo priekinės sienelės <text:s text:c="56"/>– 15,65 m.</text:span></text:p>
      <text:p text:style-name="P196"><text:span text:style-name="T197">11</text:span><text:span text:style-name="T198">. Didžiausias atstumas nuo automobilio kėbulo priekinės sienelės iki<text:s/></text:span></text:p>
      <text:p text:style-name="P199">priekabos kėbulo galinės sienelės <text:s text:c="89"/>– 16,40 m.</text:p>
      <text:p text:style-name="Normal"/>
      <text:p text:style-name="P200"><text:span text:style-name="T201">III</text:span><text:span text:style-name="T202"><text:s/>SKYRIUS</text:span></text:p>
      <text:p text:style-name="P203"><text:span text:style-name="T204">DIDŽIAUSIOJI LEIDŽIAMA NAUDOJANTIS KELIAIS AUTOMOBILIŲ IR JŲ JUNGINIŲ BENDROJI MASĖ</text:span></text:p>
      <text:p text:style-name="P205"/>
      <text:p text:style-name="P206"><text:span text:style-name="T207">12</text:span><text:span text:style-name="T208">. Pavieniai<text:s/></text:span><text:span text:style-name="T209">automobiliai:</text:span></text:p>
      <text:p text:style-name="P210"><text:span text:style-name="T211">12.1</text:span><text:span text:style-name="T212">. dviašiai</text:span><text:span text:style-name="T213"><text:tab/><text:s text:c="114"/>– 18 t;</text:span></text:p>
      <text:p text:style-name="P214"><text:span text:style-name="T215">12.2</text:span><text:span text:style-name="T216">. triašiai</text:span><text:span text:style-name="T217"><text:tab/><text:s text:c="84"/></text:span><text:span text:style-name="T218"><text:s text:c="30"/>– 25 t;</text:span></text:p>
      <text:p text:style-name="P219"><text:span text:style-name="T220">12.3</text:span><text:span text:style-name="T221">. triašiai, kai varančiosios ašies ratai suporinti ir jų pakaba pneumatinė arba<text:s/></text:span></text:p>
      <text:p text:style-name="P222">kai kiekvienos varančiosios ašies ratai suporinti ir didžiausia kiekvienos ašies apkrova</text:p>
      <text:p text:style-name="P223"><text:span text:style-name="T224">neviršija 9,5 t, <text:s text:c="23"/></text:span><text:span text:style-name="T225"><text:s text:c="103"/>– 26 t;</text:span></text:p>
      <text:p text:style-name="P226"><text:span text:style-name="T227">12.4</text:span><text:span text:style-name="T228">. keturašiai su dviem valdomosiomis ašimis, kai varančiosios ašies ratai</text:span></text:p>
      <text:p text:style-name="P229">suporinti ir jų pakaba pneumatinė arba kai kiekvienos varančiosios ašies ratai suporinti</text:p>
      <text:p text:style-name="P230"><text:span text:style-name="T231">ir didžiausia apkrova ant kiekvienos ašies neviršija 9,5 t, <text:s text:c="59"/>– 32 t.<text:s/></text:span></text:p>
      <text:p text:style-name="P232"><text:span text:style-name="T233">13</text:span><text:span text:style-name="T234">. Triašiai viena jungiamąja dalimi sujungti autobusai</text:span><text:span text:style-name="T235"><text:tab/><text:s text:c="41"/></text:span><text:span text:style-name="T236"><text:s/>– 28 t.</text:span></text:p>
      <text:p text:style-name="P237"><text:span text:style-name="T238">14</text:span><text:span text:style-name="T239">. Daugiau nei tris ašis turintys ir daugiau nei viena jungiamąja dalimi<text:s/></text:span></text:p>
      <text:p text:style-name="P240"><text:span text:style-name="T241">sujungti autobusai <text:s text:c="120"/>– 40 t.</text:span></text:p>
      <text:p text:style-name="P242"><text:span text:style-name="T243">15</text:span><text:span text:style-name="T244">. Priekabos: <text:s/></text:span></text:p>
      <text:p text:style-name="P245"><text:span text:style-name="T246">15.1</text:span><text:span text:style-name="T247">. dviašės <text:s text:c="116"/>– 18 t;</text:span></text:p>
      <text:p text:style-name="P248"><text:span text:style-name="T249">15.2</text:span><text:span text:style-name="T250">. triašės <text:s text:c="98"/></text:span><text:span text:style-name="T251"><text:s text:c="20"/>– 24 t;</text:span></text:p>
      <text:p text:style-name="P252"><text:span text:style-name="T253">15.3</text:span><text:span text:style-name="T254">. daugiau kaip trys ašys <text:s text:c="93"/>– 30 t.</text:span></text:p>
      <text:p text:style-name="P255"><text:span text:style-name="T256">16</text:span><text:span text:style-name="T257">. Automobilių ir jų junginių, susidedančių iš:</text:span></text:p>
      <text:p text:style-name="P258"><text:span text:style-name="T259">16.1</text:span><text:span text:style-name="T260">. dviašio automobilio, sujungto s</text:span><text:span text:style-name="T261">u dviaše priekaba, <text:s text:c="49"/>– 36 t;</text:span></text:p>
      <text:p text:style-name="P262"><text:span text:style-name="T263">16.2</text:span><text:span text:style-name="T264">. dviašio automobilio, sujungto su triaše priekaba,</text:span><text:span text:style-name="T265"><text:tab/><text:s text:c="42"/>– 40 t;</text:span></text:p>
      <text:p text:style-name="P266"/>
      <text:p text:style-name="P267"><text:span text:style-name="T268">16.3</text:span><text:span text:style-name="T269">. dviašio automobilio, sukabinto su dviaše puspriekabe, kai:</text:span></text:p>
      <text:p text:style-name="P270"><text:span text:style-name="T271">16.3.1</text:span><text:span text:style-name="T272">. atstumas tarp puspriekabės ašių nuo 1,30 iki 1,80 m <text:s text:c="42"/>– 36 t;</text:span></text:p>
      <text:p text:style-name="P273"><text:span text:style-name="T274">16.3.2</text:span><text:span text:style-name="T275">. atstumas tarp puspriekabės ašių didesnis kaip 1,80 m ir didžiausioji</text:span></text:p>
      <text:p text:style-name="P276">leidžiamoji puspriekabės su sudvejintomis ašimis masė – 20 t, o automobilio didžiausioji<text:s/></text:p>
      <text:p text:style-name="P277"><text:span text:style-name="T278">leidžiamoji masė – 18 t, ir jo varančiosios ašies ratai suporinti ir jų pakaba pneumatinė, <text:s text:c="9"/>– 38 t;</text:span></text:p>
      <text:p text:style-name="P279"><text:span text:style-name="T280">16.4</text:span><text:span text:style-name="T281">. triašio automobilio, sujungto su dviaše arba t</text:span><text:span text:style-name="T282">riaše priekaba,</text:span><text:span text:style-name="T283"><text:tab/><text:s text:c="30"/>– 40 t;</text:span></text:p>
      <text:p text:style-name="P284"><text:span text:style-name="T285">16.5</text:span><text:span text:style-name="T286">. dviašio automobilio, sukabinto su triaše puspriekabe,</text:span><text:span text:style-name="T287"><text:tab/><text:s text:c="42"/>– 40 t;</text:span></text:p>
      <text:p text:style-name="P288"><text:span text:style-name="T289">16.6</text:span><text:span text:style-name="T290">. triašio automobilio, sukabinto su dviaše arba triaše puspriekabe, <text:s text:c="12"/></text:span><text:span text:style-name="T291"><text:s text:c="14"/>– 40 t;</text:span></text:p>
      <text:p text:style-name="P292"><text:span text:style-name="T293">16.7</text:span><text:span text:style-name="T294">. triašio automobilio, sujungto su dviaše ar triaše puspriekabe, kuriuo,</text:span></text:p>
      <text:p text:style-name="P295">vykdant kombinuotą vežimą, magistraliniais keliais ir kitais keliais 50 km spinduliu<text:s/></text:p>
      <text:p text:style-name="P296">nuo Klaipėdos valstybinio jūros uosto, oro uostų, geležinkelio ir vidaus vandenų<text:s/></text:p>
      <text:p text:style-name="P297">stočių teritorijų, kuriose iškraunami ir (arba) pakraunami kombinuoto vežimo<text:s/></text:p>
      <text:p text:style-name="P298">vienetai, vežami vienas arba keli kombinuoto vežimo vienetai (puspriekabės,<text:s/></text:p>
      <text:p text:style-name="P299">nuimamieji kėbulai ir konteineriai, kurių bendras maksimalus ilgis ne didesnis</text:p>
      <text:p text:style-name="P300">kaip 45<text:s/>pėdos),<text:s/><text:tab/><text:tab/><text:tab/><text:tab/><text:tab/><text:s text:c="20"/>– 44 t;</text:p>
      <text:p text:style-name="P301">Punkto pakeitimai:</text:p>
      <text:p text:style-name="P302"><text:span text:style-name="T303">Nr.<text:s/></text:span><text:a xlink:href="https://www.e-tar.lt/portal/legalAct.html?documentId=e322ae409f5b11e69ad4c8713b612d0f" office:target-frame-name="_top" xlink:show="replace"><text:span text:style-name="T304">3-364(1.5 E)</text:span></text:a><text:span text:style-name="T305">, 2016-10-31, paskelbta TAR 2016-10-31, i. k. 2016-25970</text:span></text:p>
      <text:p text:style-name="Normal"/>
      <text:p text:style-name="P306"><text:span text:style-name="T307">16.8</text:span><text:span text:style-name="T308">. automobilių ir jų junginių, turinčių daugiau kaip penkias ašis, <text:s text:c="30"/>– 40 t;</text:span></text:p>
      <text:p text:style-name="P309"><text:span text:style-name="T310">16.9</text:span><text:span text:style-name="T311">. dviašio automobilio, sujungto su triaše puspriekabe, kuriuo, vykdant</text:span></text:p>
      <text:p text:style-name="P312">kombinuotą vežimą, magistraliniais keliais ir kitais keliais 50 km spinduliu nuo<text:s/></text:p>
      <text:p text:style-name="P313">Klaipėdos valstybinio jūros uosto, oro uostų, geležinkelio ir vidaus vandenų<text:s/></text:p>
      <text:p text:style-name="P314">stočių teritorijų, kuriose iškraunami ir (arba) pakraunami kombinuoto vežimo<text:s/></text:p>
      <text:p text:style-name="P315">vienetai, vežami vienas arba keli kombinuoto vežimo vienetai (puspriekabės, nuimamieji<text:s/></text:p>
      <text:p text:style-name="P316">kėbulai ir konteineriai, kurių bendras maksimalus ilgis ne didesnis kaip 45 pėdos), <text:s text:c="17"/>– 42 t.</text:p>
      <text:p text:style-name="P317">Papildyta papunkčiu:</text:p>
      <text:p text:style-name="P318"><text:span text:style-name="T319">Nr.<text:s/></text:span><text:a xlink:href="https://www.e-tar.lt/portal/legalAct.html?documentId=e322ae409f5b11e69ad4c8713b612d0f" office:target-frame-name="_top" xlink:show="replace"><text:span text:style-name="T320">3-364(1.5 E)</text:span></text:a><text:span text:style-name="T321">, 2016-10-31, p</text:span><text:span text:style-name="T322">askelbta TAR 2016-10-31, i. k. 2016-25970</text:span></text:p>
      <text:p text:style-name="Normal"/>
      <text:p text:style-name="P323"><text:span text:style-name="T324">IV</text:span><text:span text:style-name="T325"><text:s/>SKYRIUS</text:span></text:p>
      <text:p text:style-name="P326"><text:span text:style-name="T327">DIDŽIAUSIOS LEIDŽIAMOS NAUDOJANTIS KELIAIS AUTOMOBILIŲ IR JŲ JUNGINIŲ AŠIES (AŠIŲ) APKROVOS (TONOMIS), ESANT SĄLYGOMS, NURODYTOMS III SKYRIUJE</text:span></text:p>
      <text:p text:style-name="P328"/>
      <text:p text:style-name="P329"><text:span text:style-name="T330">17</text:span><text:span text:style-name="T331">. Pavienės nevarančiosios ašys</text:span><text:span text:style-name="T332"><text:tab/></text:span><text:span text:style-name="T333"><text:s text:c="75"/>– 10,0 t.</text:span></text:p>
      <text:p text:style-name="P334"><text:span text:style-name="T335">18</text:span><text:span text:style-name="T336">. Priekabų arba puspriekabių dvigubosios ašys, kai bendroji ašių apkrova,<text:s/></text:span></text:p>
      <text:p text:style-name="P337">priklausomai nuo atstumo „d“ (metrais) tarp jų, neturi viršyti:</text:p>
      <text:p text:style-name="P338"><text:span text:style-name="T339">18.1</text:span><text:span text:style-name="T340">. d &lt; 1,00<text:s/></text:span><text:span text:style-name="T341"><text:tab/><text:s text:c="8"/></text:span><text:span text:style-name="T342"><text:s text:c="90"/>– 11 t;</text:span></text:p>
      <text:p text:style-name="P343"><text:span text:style-name="T344">18.2</text:span><text:span text:style-name="T345">. 1,00 ≤ d &lt; 1,30<text:s/></text:span><text:span text:style-name="T346"><text:tab/><text:s text:c="76"/>– 16 t;</text:span></text:p>
      <text:p text:style-name="P347"><text:span text:style-name="T348">18.3</text:span><text:span text:style-name="T349">. 1,30 ≤ d &lt; 1,80<text:s/></text:span><text:span text:style-name="T350"><text:tab/></text:span><text:span text:style-name="T351"><text:s text:c="76"/>– 18 t;</text:span></text:p>
      <text:p text:style-name="P352"><text:span text:style-name="T353">18.4</text:span><text:span text:style-name="T354">. 1,80 ≤ d<text:s/></text:span><text:span text:style-name="T355"><text:tab/><text:s text:c="98"/>– 20 t.</text:span></text:p>
      <text:p text:style-name="P356"><text:span text:style-name="T357">19</text:span><text:span text:style-name="T358">. Priekabų ir puspriekabių trigubosios</text:span><text:span text:style-name="T359"><text:s/>ašys, kai bendroji ašių apkrova,<text:s/></text:span></text:p>
      <text:p text:style-name="P360">priklausomai nuo atstumo „d“ (metrais) tarp jų, neturi viršyti:</text:p>
      <text:p text:style-name="P361"><text:span text:style-name="T362">19.1</text:span><text:span text:style-name="T363">. d <text:s/>≤ 1,30<text:s/></text:span><text:span text:style-name="T364"><text:tab/><text:s text:c="99"/>– 21 t;</text:span></text:p>
      <text:p text:style-name="P365"><text:span text:style-name="T366">19.2</text:span><text:span text:style-name="T367">. 1,30 &lt; d <text:s/>≤ 1,40<text:s/></text:span><text:span text:style-name="T368"><text:tab/><text:s text:c="3"/></text:span><text:span text:style-name="T369"><text:s text:c="75"/>– 24 t.</text:span></text:p>
      <text:p text:style-name="P370"><text:span text:style-name="T371">20</text:span><text:span text:style-name="T372">. Varančiosios ašies apkrova automobilių, nurodytų III skyriaus 12–14</text:span></text:p>
      <text:p text:style-name="P373"><text:span text:style-name="T374">ir 16 punktuose, <text:s text:c="78"/></text:span><text:span text:style-name="T375"><text:s text:c="37"/>– 11,50 t.</text:span></text:p>
      <text:p text:style-name="P376"><text:span text:style-name="T377">21</text:span><text:span text:style-name="T378">. Automobilių <text:s/>dvigubosios ašys, kai bendroji ašių apkrova, priklausomai<text:s/></text:span></text:p>
      <text:p text:style-name="P379">nuo atstumo „d“ (metrais) tarp jų, neturi viršyti:</text:p>
      <text:p text:style-name="P380"><text:span text:style-name="T381">21.1</text:span><text:span text:style-name="T382">. d &lt; 1,00</text:span><text:span text:style-name="T383"><text:tab/><text:s text:c="60"/></text:span><text:span text:style-name="T384"><text:s text:c="38"/>– 11,50 t;</text:span></text:p>
      <text:p text:style-name="P385"><text:span text:style-name="T386">21.2</text:span><text:span text:style-name="T387">. 1,00 ≤ <text:s/>d &lt; 1,30<text:s/></text:span><text:span text:style-name="T388"><text:tab/><text:s text:c="76"/>– 16,00 t;</text:span></text:p>
      <text:p text:style-name="P389"><text:span text:style-name="T390">21.3</text:span><text:span text:style-name="T391">. 1,30 ≤ <text:s/>d &lt; 1,80<text:s/></text:span><text:span text:style-name="T392"><text:tab/><text:s text:c="64"/></text:span><text:span text:style-name="T393"><text:s text:c="12"/>– 18,00 t;</text:span></text:p>
      <text:p text:style-name="P394"><text:span text:style-name="T395">21.4</text:span><text:span text:style-name="T396">. kai automobilio varančiosios ašies ratai suporinti ir pakaba pneumatinė</text:span></text:p>
      <text:p text:style-name="P397">arba kai kiekvienos varančiosios ašies ratai suporinti ir didžiausia apkrova</text:p>
      <text:p text:style-name="P398">ant kiekvienos ašies neviršija 9,5 t, <text:s text:c="36"/><text:s text:c="48"/>– 19,00 t.</text:p>
      <text:p text:style-name="Normal"/>
      <text:p text:style-name="P399"><text:span text:style-name="T400">V</text:span><text:span text:style-name="T401"><text:s/>SKYRIUS</text:span></text:p>
      <text:p text:style-name="P402"><text:span text:style-name="T403">DIDŽIAUSIEJI LEIDŽIAMI NAUDOJANTIS KELIAIS TRAKTORIŲ IR SAVAEIGIŲ MAŠINŲ AR JŲ JUNGINIŲ TECHNINIAI PARAMETRAI</text:span></text:p>
      <text:p text:style-name="P404"/>
      <text:p text:style-name="P405"><text:span text:style-name="T406">22</text:span><text:span text:style-name="T407">. Didžiausieji leidžiami naudojantis keliais traktorių ir<text:s/></text:span><text:span text:style-name="T408">savaeigių mašinų ar jų junginių techniniai parametrai atitinka Traktorių ir savaeigių mašinų maksimalius leidžiamus transporto priemonių matmenis, ašių apkrovas ir bendrąją masę, patvirtintus Lietuvos Respublikos žemės ūkio ministro.</text:span></text:p>
      <text:p text:style-name="P409"><text:span text:style-name="T410">VI</text:span><text:span text:style-name="T411"><text:s/>SKYRIUS</text:span></text:p>
      <text:p text:style-name="P412"><text:span text:style-name="T413">BAIGI</text:span><text:span text:style-name="T414">AMOSIOS NUOSTATOS</text:span></text:p>
      <text:p text:style-name="P415"/>
      <text:p text:style-name="P416"><text:span text:style-name="T417">23</text:span><text:span text:style-name="T418">. Automobilių varančiosios ašies apkrova turi būti ne mažesnė kaip 25 % automobilio arba jų junginio masės.</text:span></text:p>
      <text:p text:style-name="P419"><text:span text:style-name="T420">24</text:span><text:span text:style-name="T421">. Automobilių, sujungtų su priekaba, atstumas tarp automobilio galinės ašies ir priekabos priekinės ašies turi būti<text:s/></text:span><text:span text:style-name="T422">ne mažesnis kaip 3 m.</text:span></text:p>
      <text:p text:style-name="P423"><text:span text:style-name="T424">25</text:span><text:span text:style-name="T425">. Keturašio automobilio didžiausioji leidžiamoji masė, išreikšta tonomis, daugiau kaip penkis kartus neturi viršyti atstumo, išreikšto metrais, tarp automobilio priekinės ir galinės ašies.</text:span></text:p>
      <text:p text:style-name="P426"><text:span text:style-name="T427">26</text:span><text:span text:style-name="T428">. Puspriekabėms atstumas nuo suka</text:span><text:span text:style-name="T429">binamojo šerdeso iki bet kurio puspriekabės priekinio taško, matuojant horizontalioje plokštumoje, neturi viršyti 2,04 m.</text:span></text:p>
      <text:p text:style-name="P430"><text:span text:style-name="T431">________</text:span></text:p>
      <text:p text:style-name="P432">Priedo pakeitimai:</text:p>
      <text:p text:style-name="P433"><text:span text:style-name="T434">Nr.<text:s/></text:span><text:a xlink:href="https://www.e-tar.lt/portal/legalAct.html?documentId=4835a2007a3411e48167c6ffb928f88d" office:target-frame-name="_top" xlink:show="replace"><text:span text:style-name="T435">3-468-(E)</text:span></text:a><text:span text:style-name="T436">, 2014-12-02, paskelbta TAR 2014-12-03, i. k. 2014-18590</text:span></text:p>
      <text:p text:style-name="Normal"/>
      <text:p text:style-name="P437"/>
      <text:p text:style-name="P438"/>
      <text:p text:style-name="P439"><text:span text:style-name="T440">Pakeitimai:</text:span></text:p>
      <text:p text:style-name="P441"/>
      <text:p text:style-name="P442"><text:span text:style-name="T443">1.</text:span></text:p>
      <text:p text:style-name="P444"><text:span text:style-name="T445">Lietuvos Respublikos susisiekimo ministerija, Įsakymas</text:span></text:p>
      <text:p text:style-name="P446"><text:span text:style-name="T447">Nr.<text:s/></text:span><text:a xlink:href="https://www.e-tar.lt/portal/legalAct.html?documentId=TAR.0EE8B774A6A9" office:target-frame-name="_top" xlink:show="replace"><text:span text:style-name="T448">3-342</text:span></text:a><text:span text:style-name="T449">, 2002-07-04, Žin.,<text:s/></text:span><text:span text:style-name="T450">2002, Nr. 70-2948 (2002-07-10), i. k. 1022210ISAK0003-342</text:span></text:p>
      <text:p text:style-name="P451"><text:span text:style-name="T452">Dėl susisiekimo ministro 2002 m. vasario 18 d. įsakymo Nr. 3-66 "Dėl maksimalių leidžiamų transporto priemonių matmenų, leidžiamų ašies (ašių) apkrovų, leidžiamos bendrosios masės patvirtinimo" pake</text:span><text:span text:style-name="T453">itimo</text:span></text:p>
      <text:p text:style-name="P454"/>
      <text:p text:style-name="P455"><text:span text:style-name="T456">2.</text:span></text:p>
      <text:p text:style-name="P457"><text:span text:style-name="T458">Lietuvos Respublikos susisiekimo ministerija, Įsakymas</text:span></text:p>
      <text:p text:style-name="P459"><text:span text:style-name="T460">Nr.<text:s/></text:span><text:a xlink:href="https://www.e-tar.lt/portal/legalAct.html?documentId=TAR.78CA16AB77D5" office:target-frame-name="_top" xlink:show="replace"><text:span text:style-name="T461">3-232</text:span></text:a><text:span text:style-name="T462">, 2003-03-28, Žin., 2003, Nr. 33-1396 (2003-04-04), i. k. 1032210ISAK0003-232</text:span></text:p>
      <text:p text:style-name="P463"><text:span text:style-name="T464">Dėl susisiekimo<text:s/></text:span><text:span text:style-name="T465">ministro 2002 m. vasario 18 d. įsakymo Nr. 3-66 "Dėl maksimalių leidžiamų transporto priemonių matmenų, leidžiamų ašies (ašių) apkrovų, leidžiamos bendrosios masės patvirtinimo" pakeitimo</text:span></text:p>
      <text:p text:style-name="P466"/>
      <text:p text:style-name="P467"><text:span text:style-name="T468">3.</text:span></text:p>
      <text:p text:style-name="P469"><text:span text:style-name="T470">Lietuvos Respublikos susisiekimo ministerija, Įsakymas</text:span></text:p>
      <text:p text:style-name="P471"><text:span text:style-name="T472">Nr.<text:s/></text:span><text:a xlink:href="https://www.e-tar.lt/portal/legalAct.html?documentId=TAR.A62937FDA208" office:target-frame-name="_top" xlink:show="replace"><text:span text:style-name="T473">3-404</text:span></text:a><text:span text:style-name="T474">, 2005-09-26, Žin., 2005, Nr. 117-4240 (2005-10-01), i. k. 1052210ISAK0003-404</text:span></text:p>
      <text:p text:style-name="P475"><text:span text:style-name="T476">Dėl susisiekimo ministro 2002 m. vasario 18 d. įsakymo Nr. 3-66 "Dėl Maksimalių leidžiamų trans</text:span><text:span text:style-name="T477">porto priemonių matmenų, leidžiamų ašies (ašių) apkrovų, leidžiamos bendrosios masės patvirtinimo" pakeitimo</text:span></text:p>
      <text:p text:style-name="P478"/>
      <text:p text:style-name="P479"><text:span text:style-name="T480">4.</text:span></text:p>
      <text:p text:style-name="P481"><text:span text:style-name="T482">Lietuvos Respublikos susisiekimo ministerija, Įsakymas</text:span></text:p>
      <text:p text:style-name="P483"><text:span text:style-name="T484">Nr.<text:s/></text:span><text:a xlink:href="https://www.e-tar.lt/portal/legalAct.html?documentId=TAR.6B6F04E3C217" office:target-frame-name="_top" xlink:show="replace"><text:span text:style-name="T485">3-</text:span><text:span text:style-name="T486">239</text:span></text:a><text:span text:style-name="T487">, 2007-07-05, Žin., 2007, Nr. 76-3027 (2007-07-10), i. k. 1072210ISAK0003-239</text:span></text:p>
      <text:p text:style-name="P488"><text:span text:style-name="T489">Dėl Lietuvos Respublikos susisiekimo ministro 2002 m. vasario 18 d. įsakymo Nr. 3-66 "Dėl maksimalių leidžiamų transporto priemonių matmenų, leidžiamų ašies (ašių) apkrovų, le</text:span><text:span text:style-name="T490">idžiamos bendrosios masės patvirtinimo" pakeitimo</text:span></text:p>
      <text:p text:style-name="P491"/>
      <text:p text:style-name="P492"><text:span text:style-name="T493">5.</text:span></text:p>
      <text:p text:style-name="P494"><text:span text:style-name="T495">Lietuvos Respublikos susisiekimo ministerija, Įsakymas</text:span></text:p>
      <text:p text:style-name="P496"><text:span text:style-name="T497">Nr.<text:s/></text:span><text:a xlink:href="https://www.e-tar.lt/portal/legalAct.html?documentId=4835a2007a3411e48167c6ffb928f88d" office:target-frame-name="_top" xlink:show="replace"><text:span text:style-name="T498">3-468-(E)</text:span></text:a><text:span text:style-name="T499">, 2014-12-02, paskelbta TAR 2014-12-</text:span><text:span text:style-name="T500">03, i. k. 2014-18590</text:span></text:p>
      <text:p text:style-name="P501"><text:span text:style-name="T502">Dėl Lietuvos Respublikos susisiekimo ministro 2002 m. vasario 18 d. įsakymo Nr. 3-66 „Dėl maksimalių leidžiamų transporto priemonių matmenų, leidžiamų ašies (ašių) apkrovų, leidžiamos bendrosios masės patvirtinimo“ pakeitimo</text:span></text:p>
      <text:p text:style-name="P503"/>
      <text:p text:style-name="P504"><text:span text:style-name="T505">6.</text:span></text:p>
      <text:p text:style-name="P506"><text:span text:style-name="T507">Lietuv</text:span><text:span text:style-name="T508">os Respublikos susisiekimo ministerija, Įsakymas</text:span></text:p>
      <text:p text:style-name="P509"><text:span text:style-name="T510">Nr.<text:s/></text:span><text:a xlink:href="https://www.e-tar.lt/portal/legalAct.html?documentId=e322ae409f5b11e69ad4c8713b612d0f" office:target-frame-name="_top" xlink:show="replace"><text:span text:style-name="T511">3-364(1.5 E)</text:span></text:a><text:span text:style-name="T512">, 2016-10-31, paskelbta TAR 2016-10-31, i. k. 2016-25970</text:span></text:p>
      <text:p text:style-name="P513"><text:span text:style-name="T514">Dėl Lietuvos Respublikos susisiekimo</text:span><text:span text:style-name="T515"><text:s/>ministro 2002 m. vasario 18 d. įsakymo Nr. 3-66 „Dėl Didžiausiųjų leidžiamų naudojantis keliais transporto priemonių ar jų junginių techninių parametrų 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5T06:51:00Z</meta:creation-date>
    <dc:date>2017-04-25T06:51:00Z</dc:date>
    <meta:template xlink:href="Normal.dotm" xlink:type="simple"/>
    <meta:editing-cycles>2</meta:editing-cycles>
    <meta:editing-duration>PT0S</meta:editing-duration>
    <meta:document-statistic meta:page-count="6" meta:paragraph-count="94" meta:word-count="2256" meta:character-count="17392" meta:row-count="371" meta:non-whitespace-character-count="15230"/>
  </office:meta>
</office:document-meta>
</file>