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P38" style:parent-style-name="Normal" style:family="paragraph">
      <style:paragraph-properties fo:break-before="page"/>
    </style:style>
    <style:style style:name="P3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0"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2"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4"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5"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text-align="justify" style:vertical-align="middle" fo:line-height="150%" fo:text-indent="0.2166in"/>
      <style:text-properties fo:font-weight="bold" style:font-weight-asian="bold" style:font-weight-complex="bold" fo:color="#000000" style:font-size-complex="12pt" fo:hyphenate="false"/>
    </style:style>
    <style:style style:name="P49" style:parent-style-name="Normal" style:family="paragraph">
      <style:paragraph-properties fo:text-align="center" style:vertical-align="middle" fo:line-height="150%" fo:text-indent="0.2166in"/>
      <style:text-properties fo:hyphenate="false"/>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53"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54"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55" style:parent-style-name="Normal" style:family="paragraph">
      <style:paragraph-properties fo:text-align="center" style:vertical-align="middle" fo:line-height="150%"/>
      <style:text-properties fo:font-weight="bold" style:font-weight-asian="bold" style:font-weight-complex="bold" fo:color="#000000" style:font-size-complex="12pt" fo:hyphenate="false"/>
    </style:style>
    <style:style style:name="P56" style:parent-style-name="Normal" style:family="paragraph">
      <style:paragraph-properties fo:text-align="center" style:vertical-align="middle" fo:line-height="150%"/>
      <style:text-properties fo:color="#000000" style:font-size-complex="12pt" fo:hyphenate="false"/>
    </style:style>
    <style:style style:name="P57" style:parent-style-name="Normal" style:family="paragraph">
      <style:paragraph-properties fo:text-align="center" style:vertical-align="middle" fo:line-height="150%"/>
      <style:text-properties fo:color="#000000" style:font-size-complex="12pt" fo:hyphenate="false"/>
    </style:style>
    <style:style style:name="P58" style:parent-style-name="Normal" style:family="paragraph">
      <style:paragraph-properties fo:text-align="justify" style:vertical-align="middle" fo:line-height="130%" fo:text-indent="0.2166in"/>
      <style:text-properties fo:color="#000000" style:font-size-complex="12pt" fo:hyphenate="false"/>
    </style:style>
    <style:style style:name="P59" style:parent-style-name="Normal" style:family="paragraph">
      <style:paragraph-properties fo:text-align="justify" style:vertical-align="middle" fo:line-height="130%" fo:text-indent="2.4861in"/>
      <style:text-properties fo:color="#000000" fo:font-size="8pt" style:font-size-asian="8pt" style:font-size-complex="8pt" fo:hyphenate="false"/>
    </style:style>
    <style:style style:name="P60" style:parent-style-name="Normal" style:family="paragraph">
      <style:paragraph-properties fo:text-align="justify" style:vertical-align="middle" fo:line-height="130%"/>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line-height="130%" fo:text-indent="1.325in"/>
      <style:text-properties fo:color="#000000" fo:font-size="8pt" style:font-size-asian="8pt" style:font-size-complex="8pt" fo:hyphenate="false"/>
    </style:style>
    <style:style style:name="P63" style:parent-style-name="Normal" style:family="paragraph">
      <style:paragraph-properties fo:text-align="justify" style:vertical-align="middle" fo:line-height="130%"/>
      <style:text-properties fo:color="#000000" style:font-size-complex="12pt" fo:hyphenate="false"/>
    </style:style>
    <style:style style:name="P64" style:parent-style-name="Normal" style:family="paragraph">
      <style:paragraph-properties fo:text-align="justify" style:vertical-align="middle" fo:line-height="130%"/>
      <style:text-properties fo:color="#000000" style:font-size-complex="12pt" fo:hyphenate="false"/>
    </style:style>
    <style:style style:name="P65" style:parent-style-name="Normal" style:family="paragraph">
      <style:paragraph-properties fo:text-align="justify" style:vertical-align="middle" fo:line-height="130%" fo:text-indent="0.7708in"/>
      <style:text-properties fo:color="#000000" fo:font-size="8pt" style:font-size-asian="8pt" style:font-size-complex="8pt" fo:hyphenate="false"/>
    </style:style>
    <style:style style:name="P66" style:parent-style-name="Normal" style:family="paragraph">
      <style:paragraph-properties fo:text-align="justify" style:vertical-align="middle" fo:line-height="130%"/>
      <style:text-properties fo:color="#000000" style:font-size-complex="12pt" fo:hyphenate="false"/>
    </style:style>
    <style:style style:name="P67" style:parent-style-name="Normal" style:family="paragraph">
      <style:paragraph-properties fo:text-align="justify" style:vertical-align="middle" fo:line-height="150%" fo:margin-left="-0.3937in" fo:text-indent="0.4131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50%" fo:text-indent="0.3152in"/>
      <style:text-properties fo:hyphenate="false"/>
    </style:style>
    <style:style style:name="T6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0" style:parent-style-name="Normal" style:family="paragraph">
      <style:paragraph-properties fo:text-align="justify" style:vertical-align="middle" fo:line-height="150%" fo:text-indent="0.3152in"/>
      <style:text-properties fo:color="#000000" style:font-size-complex="12pt" fo:hyphenate="false"/>
    </style:style>
    <style:style style:name="P71" style:parent-style-name="Normal" style:family="paragraph">
      <style:paragraph-properties fo:text-align="justify" style:vertical-align="middle" fo:line-height="150%" fo:text-indent="0.2958in"/>
      <style:text-properties fo:color="#000000" style:font-size-complex="12pt" fo:hyphenate="false"/>
    </style:style>
    <style:style style:name="P72" style:parent-style-name="Normal" style:family="paragraph">
      <style:paragraph-properties fo:text-align="justify" style:vertical-align="middle" fo:line-height="150%" fo:margin-left="-0.2958in" fo:text-indent="0.3152in">
        <style:tab-stops/>
      </style:paragraph-properties>
      <style:text-properties fo:color="#000000" style:font-size-complex="12pt" fo:hyphenate="false"/>
    </style:style>
    <style:style style:name="P73" style:parent-style-name="Normal" style:family="paragraph">
      <style:paragraph-properties fo:text-align="justify" style:vertical-align="middle" fo:line-height="150%" fo:text-indent="0.3152in"/>
      <style:text-properties fo:hyphenate="false"/>
    </style:style>
    <style:style style:name="T7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75" style:parent-style-name="Normal" style:family="paragraph">
      <style:paragraph-properties fo:text-align="justify" style:vertical-align="middle" fo:line-height="150%" fo:text-indent="0.3152in"/>
      <style:text-properties fo:color="#000000" style:font-size-complex="12pt" fo:hyphenate="false"/>
    </style:style>
    <style:style style:name="P76" style:parent-style-name="Normal" style:family="paragraph">
      <style:paragraph-properties fo:text-align="justify" style:vertical-align="middle" fo:line-height="150%" fo:text-indent="0.3152in"/>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style:vertical-align="middle" fo:line-height="150%" fo:text-indent="0.3152in"/>
      <style:text-properties fo:color="#000000" style:font-size-complex="12pt" fo:hyphenate="false"/>
    </style:style>
    <style:style style:name="P81" style:parent-style-name="Normal" style:family="paragraph">
      <style:paragraph-properties fo:text-align="justify" style:vertical-align="middle" fo:line-height="150%" fo:text-indent="0.3152in"/>
      <style:text-properties style:font-size-complex="12pt" fo:hyphenate="false"/>
    </style:style>
    <style:style style:name="P82" style:parent-style-name="Normal" style:family="paragraph">
      <style:paragraph-properties fo:text-align="justify" style:vertical-align="middle" fo:line-height="150%" fo:text-indent="0.3152in"/>
      <style:text-properties style:font-size-complex="12pt" fo:hyphenate="false"/>
    </style:style>
    <style:style style:name="P83" style:parent-style-name="Normal" style:family="paragraph">
      <style:paragraph-properties fo:text-align="justify" style:vertical-align="middle" fo:line-height="150%" fo:text-indent="0.3152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3152in"/>
      <style:text-properties fo:color="#000000" style:font-size-complex="12pt" fo:hyphenate="false"/>
    </style:style>
    <style:style style:name="P88" style:parent-style-name="Normal" style:family="paragraph">
      <style:paragraph-properties fo:text-align="justify" style:vertical-align="middle" fo:line-height="150%" fo:text-indent="0.3152in"/>
      <style:text-properties style:font-size-complex="12pt" fo:hyphenate="false"/>
    </style:style>
    <style:style style:name="P89" style:parent-style-name="Normal" style:family="paragraph">
      <style:paragraph-properties fo:text-align="justify" style:vertical-align="middle" fo:line-height="150%" fo:text-indent="0.3152in"/>
      <style:text-properties fo:color="#000000" style:font-size-complex="12pt" fo:hyphenate="false"/>
    </style:style>
    <style:style style:name="P90" style:parent-style-name="Normal" style:family="paragraph">
      <style:paragraph-properties fo:text-align="justify" style:vertical-align="middle" fo:line-height="150%" fo:text-indent="0.3152in"/>
      <style:text-properties fo:font-weight="bold" style:font-weight-asian="bold" style:font-weight-complex="bold" fo:font-style="italic" style:font-style-asian="italic" style:font-style-complex="italic" fo:color="#000000" style:font-size-complex="12pt" fo:hyphenate="false"/>
    </style:style>
    <style:style style:name="P91" style:parent-style-name="Normal" style:family="paragraph">
      <style:paragraph-properties fo:text-align="justify" style:vertical-align="middle" fo:line-height="150%" fo:text-indent="0.3152in"/>
      <style:text-properties style:font-weight-complex="bold" fo:color="#000000" style:font-size-complex="12pt" fo:hyphenate="false"/>
    </style:style>
    <style:style style:name="P92" style:parent-style-name="Normal" style:family="paragraph">
      <style:paragraph-properties fo:text-align="justify" style:vertical-align="middle" fo:line-height="150%" fo:text-indent="0.3152in"/>
      <style:text-properties fo:color="#000000" style:font-size-complex="12pt" fo:hyphenate="false"/>
    </style:style>
    <style:style style:name="P93" style:parent-style-name="Normal" style:family="paragraph">
      <style:paragraph-properties fo:text-align="justify" style:vertical-align="middle" fo:line-height="150%" fo:text-indent="0.3152in"/>
      <style:text-properties fo:color="#000000" style:font-size-complex="12pt" fo:hyphenate="false"/>
    </style:style>
    <style:style style:name="P94" style:parent-style-name="Normal" style:family="paragraph">
      <style:paragraph-properties fo:text-align="justify" style:vertical-align="middle" fo:line-height="150%" fo:text-indent="0.3152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3152in"/>
      <style:text-properties fo:color="#000000" style:font-size-complex="12pt" fo:hyphenate="false"/>
    </style:style>
    <style:style style:name="P100" style:parent-style-name="Normal" style:family="paragraph">
      <style:paragraph-properties fo:text-align="justify" style:vertical-align="middle" fo:line-height="150%" fo:text-indent="0.3152in"/>
      <style:text-properties fo:hyphenate="false"/>
    </style:style>
    <style:style style:name="T1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02" style:parent-style-name="Normal" style:family="paragraph">
      <style:paragraph-properties fo:text-align="justify" style:vertical-align="middle" fo:line-height="150%" fo:text-indent="0.3152in"/>
      <style:text-properties fo:color="#000000" style:font-size-complex="12pt" fo:hyphenate="false"/>
    </style:style>
    <style:style style:name="P103" style:parent-style-name="Normal" style:family="paragraph">
      <style:paragraph-properties fo:text-align="justify" style:vertical-align="middle" fo:line-height="150%" fo:text-indent="0.3152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3152in"/>
      <style:text-properties fo:color="#000000" style:font-size-complex="12pt" fo:hyphenate="false"/>
    </style:style>
    <style:style style:name="P107" style:parent-style-name="Normal" style:family="paragraph">
      <style:paragraph-properties fo:text-align="justify" style:vertical-align="middle" fo:line-height="150%" fo:text-indent="0.3152in"/>
      <style:text-properties fo:color="#000000" style:font-size-complex="12pt" fo:hyphenate="false"/>
    </style:style>
    <style:style style:name="P108" style:parent-style-name="Normal" style:family="paragraph">
      <style:paragraph-properties fo:text-align="justify" style:vertical-align="middle" fo:line-height="150%" fo:text-indent="0.3152in"/>
      <style:text-properties fo:color="#000000" style:font-size-complex="12pt" fo:hyphenate="false"/>
    </style:style>
    <style:style style:name="P109" style:parent-style-name="Normal" style:family="paragraph">
      <style:paragraph-properties fo:text-align="justify" style:vertical-align="middle" fo:line-height="150%" fo:text-indent="0.3152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3152in"/>
      <style:text-properties fo:color="#000000" style:font-size-complex="12pt" fo:hyphenate="false"/>
    </style:style>
    <style:style style:name="P115" style:parent-style-name="Normal" style:family="paragraph">
      <style:paragraph-properties fo:text-align="justify" style:vertical-align="middle" fo:line-height="150%" fo:text-indent="0.3152in"/>
      <style:text-properties fo:color="#000000" style:font-size-complex="12pt" fo:hyphenate="false"/>
    </style:style>
    <style:style style:name="P116" style:parent-style-name="Normal" style:family="paragraph">
      <style:paragraph-properties fo:text-align="justify" style:vertical-align="middle" fo:line-height="150%" fo:text-indent="0.3152in"/>
      <style:text-properties fo:hyphenate="false"/>
    </style:style>
    <style:style style:name="T11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18" style:parent-style-name="Normal" style:family="paragraph">
      <style:paragraph-properties fo:text-align="justify" style:vertical-align="middle" fo:line-height="150%" fo:text-indent="0.3152in"/>
      <style:text-properties fo:color="#000000" style:font-size-complex="12pt" fo:hyphenate="false"/>
    </style:style>
    <style:style style:name="P119" style:parent-style-name="Normal" style:family="paragraph">
      <style:paragraph-properties fo:text-align="justify" style:vertical-align="middle" fo:line-height="150%" fo:text-indent="0.3152in"/>
      <style:text-properties fo:color="#000000" style:font-size-complex="12pt" fo:hyphenate="false"/>
    </style:style>
    <style:style style:name="P120" style:parent-style-name="Normal" style:family="paragraph">
      <style:paragraph-properties fo:text-align="justify" style:vertical-align="middle" fo:line-height="150%" fo:text-indent="0.3152in"/>
      <style:text-properties fo:color="#000000" style:font-size-complex="12pt" fo:hyphenate="false"/>
    </style:style>
    <style:style style:name="P121" style:parent-style-name="Normal" style:family="paragraph">
      <style:paragraph-properties fo:text-align="justify" style:vertical-align="middle" fo:line-height="150%" fo:text-indent="0.3152in"/>
      <style:text-properties fo:color="#000000" style:font-size-complex="12pt" fo:hyphenate="false"/>
    </style:style>
    <style:style style:name="P122" style:parent-style-name="Normal" style:family="paragraph">
      <style:paragraph-properties fo:text-align="justify" style:vertical-align="middle" fo:line-height="150%" fo:text-indent="0.3152in"/>
      <style:text-properties fo:color="#000000" style:font-size-complex="12pt" fo:hyphenate="false"/>
    </style:style>
    <style:style style:name="P123" style:parent-style-name="Normal" style:family="paragraph">
      <style:paragraph-properties fo:text-align="justify" style:vertical-align="middle" fo:line-height="150%" fo:text-indent="0.3152in"/>
      <style:text-properties fo:hyphenate="false"/>
    </style:style>
    <style:style style:name="T1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25" style:parent-style-name="Normal" style:family="paragraph">
      <style:paragraph-properties fo:text-align="justify" style:vertical-align="middle" fo:line-height="150%" fo:text-indent="0.3152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06in"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3152in"/>
      <style:text-properties fo:color="#000000" style:font-size-complex="12pt" fo:hyphenate="false"/>
    </style:style>
    <style:style style:name="P131" style:parent-style-name="Normal" style:family="paragraph">
      <style:paragraph-properties fo:text-align="justify" style:vertical-align="middle" fo:line-height="150%" fo:text-indent="0.3152in"/>
      <style:text-properties fo:color="#000000" style:font-size-complex="12pt" fo:hyphenate="false"/>
    </style:style>
    <style:style style:name="P132" style:parent-style-name="Normal" style:family="paragraph">
      <style:paragraph-properties fo:text-align="justify" style:vertical-align="middle" fo:line-height="150%" fo:text-indent="0.3152in"/>
      <style:text-properties fo:color="#000000" style:font-size-complex="12pt" fo:hyphenate="false"/>
    </style:style>
    <style:style style:name="P133" style:parent-style-name="Normal" style:family="paragraph">
      <style:paragraph-properties fo:text-align="justify" style:vertical-align="middle" fo:line-height="150%" fo:text-indent="0.3152in"/>
      <style:text-properties fo:color="#000000" style:font-size-complex="12pt" fo:hyphenate="false"/>
    </style:style>
    <style:style style:name="P134" style:parent-style-name="Normal" style:family="paragraph">
      <style:paragraph-properties fo:text-align="justify" style:vertical-align="middle" fo:line-height="150%" fo:margin-left="-0.2958in" fo:text-indent="0.3152in">
        <style:tab-stops/>
      </style:paragraph-properties>
      <style:text-properties fo:color="#000000" style:font-size-complex="12pt" fo:hyphenate="false"/>
    </style:style>
    <style:style style:name="P135" style:parent-style-name="Normal" style:family="paragraph">
      <style:paragraph-properties fo:text-align="justify" style:vertical-align="middle" fo:line-height="150%" fo:text-indent="0.3152in"/>
      <style:text-properties fo:hyphenate="false"/>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ableColumn138" style:family="table-column">
      <style:table-column-properties style:column-width="3.4215in" style:use-optimal-column-width="false"/>
    </style:style>
    <style:style style:name="TableColumn139" style:family="table-column">
      <style:table-column-properties style:column-width="3.3826in" style:use-optimal-column-width="false"/>
    </style:style>
    <style:style style:name="Table137" style:family="table">
      <style:table-properties style:width="6.8041in" fo:margin-left="0.0395in" table:align="left"/>
    </style:style>
    <style:style style:name="TableRow140" style:family="table-row">
      <style:table-row-properties style:min-row-height="0.0416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43"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44"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45"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46"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47"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48" style:parent-style-name="Normal" style:family="paragraph">
      <style:paragraph-properties fo:text-align="justify" style:vertical-align="middle" fo:line-height="130%"/>
      <style:text-properties fo:color="#000000" style:font-size-complex="12pt" fo:hyphenate="false"/>
    </style:style>
    <style:style style:name="P149"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50"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P151" style:parent-style-name="Normal" style:family="paragraph">
      <style:paragraph-properties fo:line-height="150%" fo:margin-right="0.0666in">
        <style:tab-stops>
          <style:tab-stop style:type="left" style:position="0in"/>
        </style:tab-stops>
      </style:paragraph-properties>
      <style:text-properties style:font-size-complex="12p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justify" style:vertical-align="middle" fo:line-height="130%"/>
      <style:text-properties fo:color="#000000" style:font-size-complex="12pt" fo:hyphenate="false"/>
    </style:style>
    <style:style style:name="P154" style:parent-style-name="Normal" style:family="paragraph">
      <style:paragraph-properties fo:text-align="justify" style:vertical-align="middle" fo:line-height="130%"/>
      <style:text-properties fo:color="#000000" style:font-size-complex="12pt" fo:hyphenate="false"/>
    </style:style>
    <style:style style:name="P155" style:parent-style-name="Normal" style:family="paragraph">
      <style:paragraph-properties fo:text-align="justify" style:vertical-align="middle" fo:line-height="130%"/>
      <style:text-properties fo:color="#000000" style:font-size-complex="12pt" fo:hyphenate="false"/>
    </style:style>
    <style:style style:name="P156" style:parent-style-name="Normal" style:family="paragraph">
      <style:paragraph-properties fo:text-align="justify" style:vertical-align="middle" fo:line-height="130%"/>
      <style:text-properties fo:color="#000000" style:font-size-complex="12pt" fo:hyphenate="false"/>
    </style:style>
    <style:style style:name="P157" style:parent-style-name="Normal" style:family="paragraph">
      <style:paragraph-properties fo:text-align="justify" style:vertical-align="middle" fo:line-height="130%"/>
      <style:text-properties fo:color="#000000" style:font-size-complex="12pt" fo:hyphenate="false"/>
    </style:style>
    <style:style style:name="P158" style:parent-style-name="Normal" style:family="paragraph">
      <style:paragraph-properties fo:text-align="justify" style:vertical-align="middle" fo:line-height="130%"/>
      <style:text-properties fo:color="#000000" style:font-size-complex="12pt" fo:hyphenate="false"/>
    </style:style>
    <style:style style:name="P159" style:parent-style-name="Normal" style:family="paragraph">
      <style:paragraph-properties fo:text-align="justify" style:vertical-align="middle" fo:line-height="130%"/>
      <style:text-properties fo:color="#000000" style:font-size-complex="12pt" fo:hyphenate="false"/>
    </style:style>
    <style:style style:name="P160" style:parent-style-name="Normal" style:family="paragraph">
      <style:paragraph-properties fo:text-align="justify" style:vertical-align="middle" fo:line-height="130%"/>
      <style:text-properties fo:color="#000000" style:font-size-complex="12pt" fo:hyphenate="false"/>
    </style:style>
    <style:style style:name="P161" style:parent-style-name="Normal" style:family="paragraph">
      <style:paragraph-properties fo:text-align="justify" style:vertical-align="middle" fo:line-height="130%" fo:text-indent="0.2166in"/>
      <style:text-properties fo:color="#000000" style:font-size-complex="12pt" fo:hyphenate="false"/>
    </style:style>
    <style:style style:name="P162" style:parent-style-name="Normal" style:family="paragraph">
      <style:paragraph-properties fo:text-align="justify" style:vertical-align="middle" fo:line-height="130%" fo:text-indent="0.2166in"/>
      <style:text-properties fo:color="#000000" style:font-size-complex="12pt" fo:hyphenate="false"/>
    </style:style>
    <style:style style:name="P163" style:parent-style-name="Normal" style:family="paragraph">
      <style:paragraph-properties fo:text-align="justify" style:vertical-align="middle" fo:line-height="130%" fo:text-indent="0.343in"/>
      <style:text-properties fo:hyphenate="false"/>
    </style:style>
    <style:style style:name="T164" style:parent-style-name="DefaultParagraphFont" style:family="text">
      <style:text-properties fo:color="#000000" fo:font-size="8pt" style:font-size-asian="8pt" style:font-size-complex="8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30%" fo:text-indent="0.3444in"/>
      <style:text-properties fo:color="#000000" style:font-size-complex="12pt" fo:hyphenate="false"/>
    </style:style>
    <style:style style:name="P167" style:parent-style-name="Normal" style:family="paragraph">
      <style:paragraph-properties fo:line-height="150%" fo:margin-right="0.068in" fo:text-indent="0.2152in">
        <style:tab-stops>
          <style:tab-stop style:type="left" style:position="0in"/>
        </style:tab-stops>
      </style:paragraph-properties>
    </style:style>
    <style:style style:name="T168" style:parent-style-name="DefaultParagraphFont" style:family="text">
      <style:text-properties fo:font-size="8pt" style:font-size-asian="8pt" style:font-size-complex="8pt" fo:language="en" fo:country="US"/>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center" style:vertical-align="middle" fo:line-height="150%" fo:margin-left="-0.1972in">
        <style:tab-stops/>
      </style:paragraph-properties>
      <style:text-properties fo:hyphenate="false"/>
    </style:style>
    <style:style style:name="T171" style:parent-style-name="DefaultParagraphFont" style:family="text">
      <style:text-properties fo:color="#000000"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4">Suvestinė redakcija nuo 2017-01-26</text:span></text:p>
      <text:p text:style-name="P5"/>
      <text:p text:style-name="P6"><text:span text:style-name="T7">Įsakymas paskelbtas: Žin. 2011, Nr.<text:s/></text:span><text:a xlink:href="https://www.e-tar.lt/portal/legalAct.html?documentId=TAR.B3671220CF59" office:target-frame-name="_top" xlink:show="replace"><text:span text:style-name="T8">23-1142</text:span></text:a><text:span text:style-name="T9">, i. k. 1114090ISAK0000V-43</text:span></text:p>
      <text:p text:style-name="P10"/>
      <text:p text:style-name="P11"><text:span text:style-name="T12"/><text:span text:style-name="T13">KŪNO KULTŪROS IR SPORTO DEPARTAMENTO</text:span></text:p>
      <text:p text:style-name="P14">PRIE LIETUVOS RESPUBLIKOS VYRIAUSYBĖS GENERALINIO DIREKTORIAUS</text:p>
      <text:p text:style-name="P15"/>
      <text:p text:style-name="P16">ĮSAKYMAS</text:p>
      <text:p text:style-name="P17">DĖL VALSTYBĖS STIPENDIJŲ MOKĖJIMO OLIMPINĖS SPORTO ŠAKOS DIDELIO MEISTRIŠKUMO SPORTININKAMS SUTARTIES FORMOS PATVIRTINIMO</text:p>
      <text:p text:style-name="P18"/>
      <text:p text:style-name="P19">2011 m. vasario 21 d. Nr. V-43</text:p>
      <text:p text:style-name="P20">Vilnius</text:p>
      <text:p text:style-name="P21"/>
      <text:p text:style-name="P22"/>
      <text:p text:style-name="P23"><text:span text:style-name="T24">Vadovaudamasis Valstybės stipendijų, mokamų olimpinių sporto šakų didelio meistriškumo sportininkams, kurie rengiasi tarptautinėms varžyboms ir atstovauja jose Lietuvai, mokėjimo tvarkos aprašu, patvirti</text:span><text:span text:style-name="T25">ntu Kūno kultūros ir sporto departamento prie Lietuvos Respublikos Vyriausybės generalinio direktoriaus 2010 m. rugsėjo 30 d. įsakymu Nr. V-312 (Žin., 2010, Nr.<text:s/></text:span><text:a xlink:href="https://www.e-tar.lt/portal/lt/legalAct/TAR.9CC474DA94F6" office:target-frame-name="_blank" xlink:show="new"><text:span text:style-name="T26">120-6162</text:span></text:a><text:span text:style-name="T27">),</text:span></text:p>
      <text:p text:style-name="P28"><text:span text:style-name="T29">tvirtinu</text:span><text:span text:style-name="T30"><text:s/>Valstybės stipendijų mokėjimo olimpinės sporto šakos didelio meistriškumo sportininkams sutarties formą (pridedama).</text:span></text:p>
      <text:p text:style-name="P31"/>
      <text:p text:style-name="P32"/>
      <text:p text:style-name="P33"/>
      <text:p text:style-name="P34"><text:span text:style-name="T35">Generalinis direktorius<text:s/></text:span><text:span text:style-name="T36"><text:tab/>Klemensas Rimšelis</text:span></text:p>
      <text:p text:style-name="P37"/>
      <text:p text:style-name="P38"/>
      <text:soft-page-break/>
      <text:p text:style-name="P39">Forma patvirtinta</text:p>
      <text:p text:style-name="P40">Kūno kultūros ir sporto departamento</text:p>
      <text:p text:style-name="P41">prie Lietuvos<text:s/>Respublikos Vyriausybės</text:p>
      <text:p text:style-name="P42">generalinio direktoriaus 2011 m. vasario 21 d.</text:p>
      <text:p text:style-name="P43">įsakymu Nr. V-43</text:p>
      <text:p text:style-name="P44">(Kūno kultūros ir sporto departamento</text:p>
      <text:p text:style-name="P45">prie Lietuvos Respublikos Vyriausybės</text:p>
      <text:p text:style-name="P46">generalinio direktoriaus 2017 m. sausio 24 d.</text:p>
      <text:p text:style-name="P47">įsakymo Nr. V-59 redakcija)</text:p>
      <text:p text:style-name="P48"/>
      <text:p text:style-name="P49"><text:span text:style-name="T50">(Valstybės stipen</text:span><text:span text:style-name="T51">dijų mokėjimo olimpinės sporto šakos didelio meistriškumo sportininkams sutarties forma)</text:span></text:p>
      <text:p text:style-name="P52"/>
      <text:p text:style-name="P53">VALSTYBĖS STIPENDIJŲ MOKĖJIMO OLIMPINĖS SPORTO ŠAKOS<text:s/></text:p>
      <text:p text:style-name="P54">DIDELIO MEISTRIŠKUMO SPORTININKAMS</text:p>
      <text:p text:style-name="P55">SUTARTIS</text:p>
      <text:p text:style-name="P56">20 <text:s text:c="3"/>m. <text:s text:c="30"/>d. Nr.</text:p>
      <text:p text:style-name="P57">Vilnius</text:p>
      <text:p text:style-name="P58">Mes, Kūno kultūros ir sporto departamentas prie Lietuvos Respublikos Vyriausybės (toliau – departamentas), juridinio asmens kodas _______________, buveinės adresas _________________,</text:p>
      <text:p text:style-name="P59">(nurodomas juridinio asmens kodas) <text:s text:c="47"/>(nurodomas buveinės adresas)</text:p>
      <text:p text:style-name="P60"><text:span text:style-name="T61">atstovaujamas __________________________________, veikiančio pagal departamento nuostatus,</text:span></text:p>
      <text:p text:style-name="P62">(nurodomos atstovo pareigos, vardas ir pavardė)</text:p>
      <text:p text:style-name="P63">ir<text:s/></text:p>
      <text:p text:style-name="P64">________________________________________________, gimimo data ____________________,<text:s/></text:p>
      <text:p text:style-name="P65">(nurodomas sportininko vardas ir pavardė) <text:s text:c="83"/>(nurodoma sportininko gimimo data)</text:p>
      <text:p text:style-name="P66">adresas _________________________, kartu toliau sutartyje vadinami „šalimis“, sudarėme šią sutartį:</text:p>
      <text:p text:style-name="P67"/>
      <text:p text:style-name="P68"><text:span text:style-name="T69">1 straipsnis. Sutarties objektas</text:span></text:p>
      <text:p text:style-name="P70">1. Šia sutartimi šalys nustato teises ir įsipareigojimus departamento, mokančio valstybės stipendiją (toliau sutartyje – stipendija)<text:s/>sportininkui, ir stipendiją gaunančio olimpinės sporto šakos didelio meistriškumo sportininko, besirengiančio tarptautinėms varžyboms ir atstovaujančio jose Lietuvai (toliau – sportininkas).</text:p>
      <text:p text:style-name="P71">2. Stipendija pagal šią sutartį mokama nuo 20___ m.____________d.<text:s/>iki 20___m. ___________ d.</text:p>
      <text:p text:style-name="P72"/>
      <text:p text:style-name="P73"><text:span text:style-name="T74">2 straipsnis. Sportininko teisės ir įsipareigojimai</text:span></text:p>
      <text:soft-page-break/>
      <text:p text:style-name="P75">1. Sportininkas turi teisę gauti valstybės stipendiją pagal šioje sutartyje nustatytas sąlygas ir tvarką.</text:p>
      <text:p text:style-name="P76"><text:span text:style-name="T77">2.</text:span><text:span text:style-name="T78"><text:s/></text:span><text:span text:style-name="T79">Sportininkas įsipareigoja:</text:span></text:p>
      <text:p text:style-name="P80">2.1. rengtis tarptautinėms varžyboms ir<text:s/>atstovauti jose Lietuvai;</text:p>
      <text:p text:style-name="P81">2.2. laikytis Lietuvos Respublikos kūno kultūros ir sporto įstatyme įtvirtintų kūno kultūros ir sporto principų bei vykdyti šiame įstatyme nustatytas sportininko pareigas;</text:p>
      <text:p text:style-name="P82">2.3. raštu, ne vėliau kaip per 5 darbo dienas nuo sutarties pasirašymo pateikti informaciją departamentui, ar jis yra apdraustas / apsidraudęs privalomuoju sveikatos draudimu. Jei sutarties galiojimo metu šios aplinkybės pasikeičia, ne vėliau kaip per 5 darbo dienas apie tai informuoti departamentą;</text:p>
      <text:p text:style-name="P83"><text:span text:style-name="T84">2.4. stipend</text:span><text:span text:style-name="T85">ijos mokėjimo laikotarpiu ir dvejus kalendorinius metus nuo stipendijos pagal</text:span><text:span text:style-name="T86"><text:s/>šią sutartį mokėjimo nutraukimo / pasibaigimo dienos neatstovauti kaip sportininkui tarptautinėse sporto varžybose kitai valstybei;</text:span></text:p>
      <text:p text:style-name="P87">2.5. atlyginti departamentui šios sutarties pagrindu jo sumokėtą stipendijos sumą, neviršijančią dviejų kalendorinių metų stipendijos sumos, jeigu šios sutarties galiojimo metu ar per dvejus kalendorinius metus nuo stipendijos mokėjimo nutraukimo / pasibaigimo dienos atstovavo kaip sportininkas kitai<text:s/>valstybei tarptautinėse sporto varžybose;</text:p>
      <text:p text:style-name="P88">2.6. laikytis treniruočių ir varžybų režimo, sporto etikos, dopingo kontrolės taisyklių.</text:p>
      <text:p text:style-name="P89"/>
      <text:p text:style-name="P90">3 straipsnis. Departamento teisės ir įsipareigojimai</text:p>
      <text:p text:style-name="P91">1. Departamentas turi teisę:</text:p>
      <text:p text:style-name="P92">1.1. vienašališkai laikinai sustabdyti stipendijos mokėjimą, jei sportininkas per nurodytą terminą departamentui nepateikia prašomos su šios sutarties vykdymu susijusios informacijos, ne vėliau kaip prieš 10 darbo dienų apie tai raštu pranešus sportininkui;</text:p>
      <text:p text:style-name="P93">1.2. reikalauti iš sportininko grąžinti<text:s/>šios sutarties pagrindu jam sumokėtą stipendijos sumą, neviršijančią dviejų kalendorinių metų stipendijos sumos, jeigu sportininkas šios sutarties galiojimo metu ar per dvejus kalendorinius metus nuo stipendijos mokėjimo nutraukimo / pasibaigimo dienos atstovavo kaip sportininkas kitai valstybei tarptautinėse sporto varžybose.</text:p>
      <text:p text:style-name="P94"><text:span text:style-name="T95">2. Departamentas įsipareigoja<text:s/></text:span><text:span text:style-name="T96">kas mėnesį, bet ne vėliau kaip iki kito mėnesio 10 dienos, į nurodytą sportininko sąskaitą pervesti ________ bazinės socialinės išmokos dydžio stipendiją</text:span><text:span text:style-name="T97">. Jeigu šios sutarties 2 straipsnio 2 dalies 2.3 punkte nustatyta tvarka sportininkas pateikia informaciją, kad jis nėra apdraustas / apsidraudęs privalomuoju sveikatos draudimu, ir prašymą sumokėti privalomojo sveikatos draudimo įmoką, departamentas, prie</text:span><text:span text:style-name="T98">š pervesdamas stipendiją, išskaičiuoja privalomojo sveikatos draudimo dydžio sumą ir ją sumoka teisės aktų nustatyta tvarka.</text:span></text:p>
      <text:p text:style-name="P99"/>
      <text:soft-page-break/>
      <text:p text:style-name="P100"><text:span text:style-name="T101">4 straipsnis. Sutarties nutraukimo, keitimo ir galiojimo sąlygos</text:span></text:p>
      <text:p text:style-name="P102">1. Departamentas turi teisę vienašališkai nutraukti šią sutartį,<text:s/>ne vėliau kaip prieš 10 (dešimt) darbo dienų apie tai įspėjęs sportininką, jeigu šis nevykdo šioje sutartyje nustatytų įsipareigojimų.</text:p>
      <text:p text:style-name="P103"><text:span text:style-name="T104">2. Jeigu sutartis nutraukiama departamento iniciatyva nesant sportininko kaltės, šalys sutaria nekelti reikalavimų, kylan</text:span><text:span text:style-name="T105">čių iš šios sutarties 2 straipsnio 2 dalies 2.4 ir 2.5 punktų ir 3 straipsnio 1 dalies 1.2 punkto.</text:span></text:p>
      <text:p text:style-name="P106">3. Šalys susitaria ir sutinka, kad nutraukus šią sutartį bet kuriuo iš šioje sutartyje numatytų ar kitų teisinių pagrindų, išskyrus šio straipsnio 2 ir 4 dalyse numatytus atvejus, departamento teisės pagal šios sutarties 3 straipsnio 1 dalies 1.2 punktą ir sportininko pareigos pagal šios sutarties 2 straipsnio 2 dalies 2.5 punktą nustoja galioti praėjus dvejiems kalendoriniams metams nuo sutarties nutraukimo dienos.</text:p>
      <text:p text:style-name="P107">4. Jeigu sutartis nutraukiama abipusiu šalių susitarimu, šalys gali sutarti dėl kitokių sutarties nutraukimo sąlygų, negu nurodytos šios sutarties 2 straipsnio 2 dalies 2.4 ir 2.5 punktuose ir 3 straipsnio 1 dalies 1.2 punkte.</text:p>
      <text:p text:style-name="P108">5. Sutartis gali būti<text:s/>keičiama ar papildoma atskiru rašytiniu šalių susitarimu. Sutarties pakeitimai ar papildymai įsigalioja nuo jų pasirašymo momento, jeigu juose pačiuose nenumatyta kitaip.</text:p>
      <text:p text:style-name="P109"><text:span text:style-name="T110">6. Visi</text:span><text:span text:style-name="T111"><text:s/></text:span><text:span text:style-name="T112">sutarties priedai ir pakeitimai, sudaryti rašytine forma, laikomi neatskiriam</text:span><text:span text:style-name="T113">a šios sutarties dalimi.</text:span></text:p>
      <text:p text:style-name="P114">7. Sutartis galioja iki visiško įsipareigojimų pagal šią sutartį įvykdymo.</text:p>
      <text:p text:style-name="P115"/>
      <text:p text:style-name="P116"><text:span text:style-name="T117">5 straipsnis. Nenugalimos jėgos aplinkybės</text:span></text:p>
      <text:p text:style-name="P118">1. Šalis atleidžiama nuo atsakomybės už sutarties neįvykdymą, jeigu ji įrodo, kad sutartis neįvykdyta dėl<text:s/>aplinkybių, kurių ji negalėjo kontroliuoti bei protingai numatyti sutarties sudarymo metu, ir kad ji negalėjo užkirsti kelio šių aplinkybių ar jų pasekmių atsiradimui.</text:p>
      <text:p text:style-name="P119">2. Jeigu aplinkybė, dėl kurios neįmanoma sutarties įvykdyti, laikina, tai šalis atleidžiama nuo atsakomybės tik tokiam laikotarpiui, kuris yra protingas atsižvelgiant į tos aplinkybės įtaką sutarties įvykdymui.</text:p>
      <text:p text:style-name="P120">3. Sutarties neįvykdžiusi šalis privalo pranešti kitai šaliai apie šio straipsnio 1 dalyje nurodytos aplinkybės atsiradimą ir jos įtaką sutarties įvykdymui. Jeigu šio pranešimo kita šalis negauna per protingą laiką po to, kai sutarties neįvykdžiusi šalis sužinojo ar turėjo sužinoti apie tą aplinkybę, tai pastaroji šalis privalo atlyginti dėl pranešimo negavimo atsiradusius nuostolius.</text:p>
      <text:p text:style-name="P121">4. Šio straipsnio nuostatos neatima iš kitos šalies teisės nutraukti sutartį arba sustabdyti jos įvykdymą.</text:p>
      <text:p text:style-name="P122"/>
      <text:soft-page-break/>
      <text:p text:style-name="P123"><text:span text:style-name="T124">6 straipsnis. Baigiamosios nuostatos</text:span></text:p>
      <text:p text:style-name="P125"><text:span text:style-name="T126">1.</text:span><text:span text:style-name="T127"><text:s/></text:span><text:span text:style-name="T128">Visi ginčai, kylantys iš šios sutarties ar kitaip su ja susiję, sprendžiami derybų būdu, o šalims nesutarus<text:s/></text:span><text:span text:style-name="T129">dėl ginčo sprendimo formos per 30 dienų, ginčai sprendžiami taikant Lietuvos Respublikos teisės aktus Lietuvos Respublikos teritorijoje esančiame teisme.</text:span></text:p>
      <text:p text:style-name="P130">2. Šalys privalo informuoti viena kitą apie buveinės adreso, telefono numerių, organizacijos pavadinimo pasikeitimus ir kitas aplinkybes, turinčias įtakos tinkamam šios sutarties vykdymui, ne vėliau kaip per 3 (tris) darbo dienas po aplinkybių pasikeitimo ar atsiradimo dienos.</text:p>
      <text:p text:style-name="P131">3. Departamentas pareiškia, kad jis yra pagal Lietuvos Respublikos teisės aktus<text:s/>įkurta ir teisėtai veikianti įstaiga, jos vidiniuose dokumentuose nėra prieštaravimų dėl šia sutartimi priimtų įsipareigojimų vykdymo, jos atstovas turi įgaliojimus ir teisę pasirašyti šią sutartį, o sportininkas pareiškia, kad jis yra veiksnus ir niekieno<text:s/>neverčiamas pasirašo šią sutartį. Jei stipendija skiriama nepilnamečiui, už jį sutartį pasirašo jo tėvai arba teisėti globėjai.</text:p>
      <text:p text:style-name="P132">4. Ši sutartis sudaryta lietuvių kalba dviem vienodą juridinę galią turinčiais egzemplioriais, po vieną kiekvienai sutarties šaliai.</text:p>
      <text:p text:style-name="P133">5. Pasirašydamos šią sutartį šalys patvirtina, kad perskaitė sutarties sąlygas, suprato prisiimtų įsipareigojimų ir įgytų teisių turinį ir su juo be išlygų sutinka.</text:p>
      <text:p text:style-name="P134"/>
      <text:p text:style-name="P135"><text:span text:style-name="T136">7 straipsnis. Šalių rekvizitai ir parašai</text:span></text:p>
      <table:table table:style-name="Table137">
        <table:table-columns>
          <table:table-column table:style-name="TableColumn138"/>
          <table:table-column table:style-name="TableColumn139"/>
        </table:table-columns>
        <table:table-row table:style-name="TableRow140">
          <table:table-cell table:style-name="TableCell141">
            <text:p text:style-name="P142">Sportininko vardas: ______________________</text:p>
            <text:p text:style-name="P143">Sportininko pavardė: _____________________</text:p>
            <text:p text:style-name="P144">Gimimo data: <text:s text:c="2"/>__________________________</text:p>
            <text:p text:style-name="P145">Banko pavadinimas: ______________________</text:p>
            <text:p text:style-name="P146">Asm. sąsk. Nr.: __________________________</text:p>
            <text:p text:style-name="P147">Tel.:___________________________________</text:p>
            <text:p text:style-name="P148">El. paštas: _____________________________<text:s/></text:p>
            <text:p text:style-name="P149"/>
            <text:p text:style-name="P150"/>
            <text:p text:style-name="P151">Sportininko parašas______________________</text:p>
          </table:table-cell>
          <table:table-cell table:style-name="TableCell152">
            <text:p text:style-name="P153">Kūno kultūros ir sporto departamentas prie Lietuvos Respublikos Vyriausybės</text:p>
            <text:p text:style-name="P154">Juridinio asmens kodas: __________________</text:p>
            <text:p text:style-name="P155">Adresas: ______________________________</text:p>
            <text:p text:style-name="P156">Telefono numeris: ______________________</text:p>
            <text:p text:style-name="P157">El. paštas: _____________________________<text:s/></text:p>
            <text:p text:style-name="P158">Interneto tinklalapio adresas: ______________<text:s/></text:p>
            <text:p text:style-name="P159">Finansų skyriaus tel.: ____________________<text:s/></text:p>
            <text:p text:style-name="P160">Sąsk. Nr.______________________________ <text:s/></text:p>
            <text:p text:style-name="P161"/>
            <text:p text:style-name="P162">_______________________________</text:p>
            <text:p text:style-name="P163"><text:span text:style-name="T164">(departamento atstovo pareigų pavadinimas)</text:span><text:span text:style-name="T165"><text:s/></text:span></text:p>
            <text:p text:style-name="P166">________________________________</text:p>
            <text:p text:style-name="P167"><text:span text:style-name="T168">(departamento atstovo vardas, pavardė, parašas)</text:span><text:span text:style-name="T169"><text:s/>A. V.</text:span></text:p>
          </table:table-cell>
        </table:table-row>
      </table:table>
      <text:p text:style-name="Normal"/>
      <text:p text:style-name="P170"><text:span text:style-name="T171">___________________</text:span></text:p>
      <text:p text:style-name="P172">Formos pakeitimai:</text:p>
      <text:p text:style-name="P173"><text:span text:style-name="T174">Nr.<text:s/></text:span><text:a xlink:href="https://www.e-tar.lt/portal/legalAct.html?documentId=05b95b00e2cf11e68503b67e3b82e8bd" office:target-frame-name="_top" xlink:show="replace"><text:span text:style-name="T175">V-59</text:span></text:a><text:span text:style-name="T176">, 2017-01-24, paskelbta<text:s/></text:span><text:span text:style-name="T177">TAR 2017-01-25, i. k. 2017-01392</text:span></text:p>
      <text:p text:style-name="Normal"/>
      <text:p text:style-name="P178"/>
      <text:p text:style-name="P179"/>
      <text:soft-page-break/>
      <text:p text:style-name="P180"><text:span text:style-name="T181">Pakeitimai:</text:span></text:p>
      <text:p text:style-name="P182"/>
      <text:p text:style-name="P183"><text:span text:style-name="T184">1.</text:span></text:p>
      <text:p text:style-name="P185"><text:span text:style-name="T186">Kūno kultūros ir sporto departamentas prie Lietuvos Respublikos Vyriausybės, Įsakymas</text:span></text:p>
      <text:p text:style-name="P187"><text:span text:style-name="T188">Nr.<text:s/></text:span><text:a xlink:href="https://www.e-tar.lt/portal/legalAct.html?documentId=05b95b00e2cf11e68503b67e3b82e8bd" office:target-frame-name="_top" xlink:show="replace"><text:span text:style-name="T189">V-59</text:span></text:a><text:span text:style-name="T190">, 2017-01-24</text:span><text:span text:style-name="T191">, paskelbta TAR 2017-01-25, i. k. 2017-01392</text:span></text:p>
      <text:p text:style-name="P192"><text:span text:style-name="T193">Dėl Kūno kultūros ir sporto departamento prie Lietuvos Respublikos Vyriausybės generalinio direktoriaus 2011 m. vasario 21 d. įsakymo Nr. V-43 „Dėl Valstybės stipendijų mokėjimo olimpinės sporto šakos didelio me</text:span><text:span text:style-name="T194">istriškumo sportininkams sutarties formos patvirtinimo“ pakeitimo</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7-01-26T06:32:00Z</meta:creation-date>
    <dc:date>2017-01-26T06:32:00Z</dc:date>
    <meta:template xlink:href="Normal.dotm" xlink:type="simple"/>
    <meta:editing-cycles>2</meta:editing-cycles>
    <meta:editing-duration>PT0S</meta:editing-duration>
    <meta:document-statistic meta:page-count="6" meta:paragraph-count="101" meta:word-count="1123" meta:character-count="11024" meta:row-count="227" meta:non-whitespace-character-count="10002"/>
  </office:meta>
</office:document-meta>
</file>