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ableColumn94" style:family="table-column">
      <style:table-column-properties style:column-width="3.0875in" style:use-optimal-column-width="false"/>
    </style:style>
    <style:style style:name="TableColumn95" style:family="table-column">
      <style:table-column-properties style:column-width="2.2902in" style:use-optimal-column-width="false"/>
    </style:style>
    <style:style style:name="TableColumn96" style:family="table-column">
      <style:table-column-properties style:column-width="1.3145in" style:use-optimal-column-width="false"/>
    </style:style>
    <style:style style:name="Table93" style:family="table">
      <style:table-properties style:width="6.6923in" fo:margin-left="0in" table:align="left"/>
    </style:style>
    <style:style style:name="TableRow97" style:family="table-row">
      <style:table-row-properties style:min-row-height="0.375in"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break-before="page" fo:text-indent="3.543in"/>
    </style:style>
    <style:style style:name="P131" style:parent-style-name="Normal" style:family="paragraph">
      <style:paragraph-properties fo:text-indent="3.543in"/>
    </style:style>
    <style:style style:name="P132" style:parent-style-name="Normal" style:family="paragraph">
      <style:paragraph-properties fo:text-indent="3.543in"/>
    </style:style>
    <style:style style:name="P133" style:parent-style-name="Normal" style:family="paragraph">
      <style:paragraph-properties fo:text-indent="3.543in"/>
    </style:style>
    <style:style style:name="P134" style:parent-style-name="Normal" style:family="paragraph">
      <style:paragraph-properties fo:text-indent="3.543in"/>
    </style:style>
    <style:style style:name="P135" style:parent-style-name="Normal" style:family="paragraph">
      <style:paragraph-properties fo:text-indent="3.54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style:font-size-complex="12pt"/>
    </style:style>
    <style:style style:name="TableColumn139" style:family="table-column">
      <style:table-column-properties style:column-width="2.45in"/>
    </style:style>
    <style:style style:name="TableColumn140" style:family="table-column">
      <style:table-column-properties style:column-width="4.3937in"/>
    </style:style>
    <style:style style:name="Table138" style:family="table">
      <style:table-properties style:width="6.8437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250" style:parent-style-name="DefaultParagraphFont" style:family="text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6" style:parent-style-name="Normal" style:family="paragraph">
      <style:paragraph-properties fo:widows="0" fo:orphans="0"/>
      <style:text-properties fo:hyphenate="false"/>
    </style:style>
    <style:style style:name="T517" style:parent-style-name="DefaultParagraphFont" style:family="text">
      <style:text-properties fo:color="#000000" fo:font-size="10pt" style:font-size-asian="10pt"/>
    </style:style>
    <style:style style:name="T5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9" style:parent-style-name="DefaultParagraphFont" style:family="text">
      <style:text-properties fo:color="#000000" fo:font-size="10pt" style:font-size-asian="10pt"/>
    </style:style>
    <style:style style:name="P5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fo:color="#000000" fo:font-size="10pt" style:font-size-asian="10pt"/>
    </style:style>
    <style:style style:name="T5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24" style:parent-style-name="DefaultParagraphFont" style:family="text">
      <style:text-properties fo:color="#000000" fo:font-size="10pt" style:font-size-asian="10pt"/>
    </style:style>
    <style:style style:name="P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text-transform="uppercase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8-18 iki 2015-05-31</text:span></text:p>
      <text:p text:style-name="P10"/>
      <text:p text:style-name="P11"><text:span text:style-name="T12">Įsakymas paskelbtas: Žin. 1999, Nr.<text:s/></text:span><text:a xlink:href="https://www.e-tar.lt/portal/legalAct.html?documentId=TAR.B3785FEB57B5" office:target-frame-name="_top" xlink:show="replace"><text:span text:style-name="T13">42-1348</text:span></text:a><text:span text:style-name="T14">, i. k. 0992250ISAK000002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LIGŲ IR PARODYMŲ, KURIEMS TAIKOMOS IŠ PRIVALOMOJO SVEIKATOS DRAUDIMO FONDO BIUDŽETO APMOKAMOS INTERVENCINĖS RADIOLOGIJOS PROCEDŪROS BEI KOMPIUTERINĖS T</text:span><text:span text:style-name="T24">OMOGRAFIJOS IR MAGNETINIO REZONANSO TOMOGRAFIJOS TYRIMAI, PATVIRTINIMO<text:s/></text:span></text:p>
      <text:p text:style-name="P25"/>
      <text:p text:style-name="P26">1999 m. gegužės 10 d. Nr. 229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071D561D6263" office:target-frame-name="_top" xlink:show="replace"><text:span text:style-name="T32">V-355</text:span></text:a><text:span text:style-name="T33">, 2004-05-11, Ži</text:span><text:span text:style-name="T34">n., 2004, Nr. 80-2849 (2004-05-14), i. k. 1042250ISAK000V-355</text:span></text:p>
      <text:p text:style-name="Normal"/>
      <text:p text:style-name="P35"><text:span text:style-name="T36">Vykdydamas Lietuvos Respublikos sveikatos draudimo įstatymo (Žin., 1997, Nr.<text:s/></text:span><text:a xlink:href="https://www.e-tar.lt/portal/lt/legalAct/TAR.2CD0E4DDB288" office:target-frame-name="_blank" xlink:show="new"><text:span text:style-name="T37">61-1441</text:span></text:a><text:span text:style-name="T38">) 24 str. 1 d. ir<text:s/></text:span><text:span text:style-name="T39">suderinęs su Privalomojo sveikatos draudimo taryba (1999 04 29) bei Valstybine ligonių kasa,</text:span></text:p>
      <text:p text:style-name="P40"><text:span text:style-name="T41">1</text:span><text:span text:style-name="T42">.<text:s/></text:span><text:span text:style-name="T43">Tvirtin</text:span><text:span text:style-name="T44">u:</text:span></text:p>
      <text:p text:style-name="P45"><text:span text:style-name="T46">1.1.</text:span><text:span text:style-name="T47"><text:s/>Neteko galios nuo 2004-05-15</text:span></text:p>
      <text:p text:style-name="P48">Punkto naikinimas:</text:p>
      <text:p text:style-name="P49"><text:span text:style-name="T50">Nr.<text:s/></text:span><text:a xlink:href="https://www.e-tar.lt/portal/legalAct.html?documentId=TAR.071D561D6263" office:target-frame-name="_top" xlink:show="replace"><text:span text:style-name="T51">V-355</text:span></text:a><text:span text:style-name="T52">,<text:s/></text:span><text:span text:style-name="T53">2004-05-11, Žin. 2004, Nr. 80-2849 (2004-05-14), i. k. 1042250ISAK000V-355</text:span></text:p>
      <text:p text:style-name="Normal"/>
      <text:p text:style-name="P54"><text:span text:style-name="T55">1.2.</text:span><text:span text:style-name="T56"><text:s/>Neteko galios nuo 2004-05-15</text:span></text:p>
      <text:p text:style-name="P57">Punkto naikinimas:</text:p>
      <text:p text:style-name="P58"><text:span text:style-name="T59">Nr.<text:s/></text:span><text:a xlink:href="https://www.e-tar.lt/portal/legalAct.html?documentId=TAR.071D561D6263" office:target-frame-name="_top" xlink:show="replace"><text:span text:style-name="T60">V-355</text:span></text:a><text:span text:style-name="T61">, 2004-05-11, Žin. 2004, Nr.<text:s/></text:span><text:span text:style-name="T62">80-2849 (2004-05-14), i. k. 1042250ISAK000V-355</text:span></text:p>
      <text:p text:style-name="Normal"/>
      <text:p text:style-name="P63"><text:span text:style-name="T64">1.3.</text:span><text:span text:style-name="T65"><text:s/>Neteko galios nuo 2007-07-01</text:span></text:p>
      <text:p text:style-name="P66">Punkto naikinimas:</text:p>
      <text:p text:style-name="P67"><text:span text:style-name="T68">Nr.<text:s/></text:span><text:a xlink:href="https://www.e-tar.lt/portal/legalAct.html?documentId=TAR.057789D3DC8B" office:target-frame-name="_top" xlink:show="replace"><text:span text:style-name="T69">V-540</text:span></text:a><text:span text:style-name="T70">, 2007-06-22, Žin. 2007, Nr. 73-2907 (2007-07-03), i. k. 1072</text:span><text:span text:style-name="T71">250ISAK000V-540</text:span></text:p>
      <text:p text:style-name="Normal"/>
      <text:p text:style-name="P72"><text:span text:style-name="T73">1.4</text:span><text:span text:style-name="T74">. ligas ir parodymus, kuriems taikomi iš Privalomojo sveikatos draudimo fondo biudžeto apmokami kompiuterinės tomografijos bei magnetinio rezonanso tomografijos tyrimai (2 priedas).</text:span></text:p>
      <text:p text:style-name="P75"><text:span text:style-name="T76">2</text:span><text:span text:style-name="T77">. Laikau netekusiais galios:</text:span></text:p>
      <text:p text:style-name="P78"><text:span text:style-name="T79">2.1</text:span><text:span text:style-name="T80">. Lietuvos Respublikos sveikatos apsaugos ministro 1998 12 18 įsakymą Nr. 753 „Dėl SAM 1997 12 31 įsakymo Nr. 721 papildymo“ (Žin., 1998, Nr.<text:s/></text:span><text:a xlink:href="https://www.e-tar.lt/portal/lt/legalAct/TAR.1A6BCF74072A" office:target-frame-name="_blank" xlink:show="new"><text:span text:style-name="T81">112-3119</text:span></text:a><text:span text:style-name="T82">);</text:span></text:p>
      <text:p text:style-name="P83"><text:span text:style-name="T84">2.2</text:span><text:span text:style-name="T85">. Lietuvos<text:s/></text:span><text:span text:style-name="T86">Respublikos sveikatos apsaugos ministerijos 1997 12 31 įsakymo Nr. 721 (Žin., 1998, Nr.<text:s/></text:span><text:a xlink:href="https://www.e-tar.lt/portal/lt/legalAct/TAR.09F1A0DFBD78" office:target-frame-name="_blank" xlink:show="new"><text:span text:style-name="T87">25-652</text:span></text:a><text:span text:style-name="T88">) 1 priedo „Brangiųjų tyrimų, apmokamų iš Privalomojo sveikatos draudimo fond</text:span><text:span text:style-name="T89">o biudžeto, bazinės kainos, ligų ir indikacijų sąrašai bei bazinių kainų taikymo tvarka“:</text:span></text:p>
      <text:p text:style-name="P90"><text:span text:style-name="T91">2.2.1</text:span><text:span text:style-name="T92">. 1 punkto „Bazinės kainos“ eilutę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Boliusinė angiografija</text:p>
          </table:table-cell>
          <table:table-cell table:style-name="TableCell100">
            <text:p text:style-name="P101">vienas tyrimas</text:p>
          </table:table-cell>
          <table:table-cell table:style-name="TableCell102">
            <text:p text:style-name="P103">187</text:p>
          </table:table-cell>
        </table:table-row>
      </table:table>
      <text:p text:style-name="Normal"/>
      <text:p text:style-name="P104"><text:span text:style-name="T105">2.2.2</text:span><text:span text:style-name="T106">. 2 punktą „Ligos ir indikacijos, kurių atveju taikoma iš Privalomojo<text:s/></text:span><text:span text:style-name="T107">sveikatos draudimo fondo biudžeto apmokama kompiuterinės tomografijos bei boliusinė angiografija“;</text:span></text:p>
      <text:p text:style-name="P108"><text:span text:style-name="T109">2.2.3</text:span><text:span text:style-name="T110">. 3 punktą „Ligos ir indikacijos, kurių atveju taikoma iš Privalomojo sveikatos draudimo fondo biudžeto apmokama magnetinio rezonanso tomografija“.</text:span></text:p>
      <text:p text:style-name="P111"><text:span text:style-name="T112">3</text:span><text:span text:style-name="T113">. Iš dalies pakeičiu Lietuvos Respublikos sveikatos apsaugos ministerijos 1997 12 31 įsakymo Nr. 721 (Žin., 1998, Nr.<text:s/></text:span><text:a xlink:href="https://www.e-tar.lt/portal/lt/legalAct/TAR.09F1A0DFBD78" office:target-frame-name="_blank" xlink:show="new"><text:span text:style-name="T114">25-652</text:span></text:a><text:span text:style-name="T115">) 4 punktą „Bazinių kainų taikymo tvar</text:span><text:span text:style-name="T116">ka“, 4 ir 5<text:s/></text:span><text:soft-page-break/><text:span text:style-name="T117">papunkčiuose išbraukdamas žodžius „boliusinė angiografija“, ir 4 punktą pavadinu „2. Bazinių kainų taikymo tvarka“.</text:span></text:p>
      <text:p text:style-name="P118"><text:span text:style-name="T119">4</text:span><text:span text:style-name="T120">. Apmokėti sveikatos priežiūros įstaigoms, kuriose buvo naudojamos centralizuotai pirktos vienkartinės medicinos pagalbos p</text:span><text:span text:style-name="T121">riemonės, už suteiktas intervencinės radiologijos procedūras nuo 1999 m. sausio 1 d.</text:span></text:p>
      <text:p text:style-name="P122"><text:span text:style-name="T123">5</text:span><text:span text:style-name="T124">. Įsakymo vykdymo kontrolę pavedu viceministrei D. Jankauskienei.</text:span></text:p>
      <text:p text:style-name="P125"/>
      <text:p text:style-name="P126"/>
      <text:p text:style-name="P127"/>
      <text:p text:style-name="P128">L. E. SVEIKATOS APSAUGOS MINISTRO PAREIGAS<text:tab/>MINDAUGAS STANKEVIČIUS</text:p>
      <text:p text:style-name="P129"/>
      <text:p text:style-name="P130"/>
      <text:soft-page-break/>
      <text:p text:style-name="P131">PATVIRTINTA</text:p>
      <text:p text:style-name="P132">l. e. sveikatos apsaugos<text:s/></text:p>
      <text:p text:style-name="P133">ministro pareigas</text:p>
      <text:p text:style-name="P134">1999 m. gegužės 10 d. įsakymu Nr.229</text:p>
      <text:p text:style-name="P135">2<text:s/>priedas</text:p>
      <text:p text:style-name="Normal"/>
      <text:p text:style-name="P136"><text:span text:style-name="T137">Ligos ir parodymai, kuriems taikomi iš Privalomojo sveikatos draudimo fondo biudžeto apmokami kompiuterinės tomografijos ir magnetinio rezonanso tomografijos tyrimai</text:span></text:p>
      <text:p text:style-name="Normal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igų grupių pavadinimai</text:p>
          </table:table-cell>
          <table:table-cell table:style-name="TableCell144">
            <text:p text:style-name="P145">Ligos ir parodymai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Neurologinės</text:p>
          </table:table-cell>
          <table:table-cell table:style-name="TableCell154">
            <text:p text:style-name="P155">Ūmūs galvos bei nugaros smegenų kraujotakos išeminiai ir hemoraginiai sutrikimai (atliekama ekstra tvarka)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Galvos ir nugaros smegenų augliai (pirminiai ir metastaziniai)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Galvos smegenų<text:s/>abscesai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Galvos smegenų parazitinės ligos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Galvos ir nugaros smegenų traumos (ekstra tvarka)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Degeneracinės galvos smegenų ligo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Siringomielija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Demielinizuojančios centrinės nervų sistemos ligos (tik magnetinio rezonanso tomografija)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Epilepsija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Intrakranijinė hipertenzija ir hidrocefalija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Tarpslankstelinių diskų išvaržos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LOR</text:p>
          </table:table-cell>
          <table:table-cell table:style-name="TableCell214">
            <text:p text:style-name="P215">Klausos nervo neurinomos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Lėtiniai hiperplastiniai sinusitai (prienosinių ertmių tomografija)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Ūminiai ir lėtiniai prienosinių ertmių uždegimai su (arba įtariamomis)<text:s/>intaorbitinėmis ar intrakranijinėmis komplikacijomis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Ausų, nosies, ryklės, gerklų augliai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Nazolikvorėja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Nosies, prienosių ančių, akiduobių traumos ir svetimkūniai (kai galutinės diagnozės ir išvados negalima padaryti iš<text:s/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rentgenogramų)</text:p>
            <text:p text:style-name="P246">Lėtinis epitimpanitas (smilkinkaulio tomografija)</text:p>
            <text:p text:style-name="P247">Lėtiniai otitai ir intrakranijinės komplikacijos (smilkinkaulio ir smegenų tomografija)</text:p>
            <text:p text:style-name="P248">Ūminiai pūlingi otitai, kai neefektyvus gydymas (užsitęsus intensyviam gydymui)</text:p>
            <text:p text:style-name="P249">(smilkinkaulio tomografija)</text:p>
            <text:p text:style-name="Normal"><text:span text:style-name="T250">Ūminių otitų<text:s/></text:span><text:span text:style-name="T251">komplikacijos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Kardiochirurginės ir kardiologinės</text:p>
          </table:table-cell>
          <table:table-cell table:style-name="TableCell260">
            <text:p text:style-name="P261">Aortos aneurizmos ir koarktacijos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Aortos disekacija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Širdies augliai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Perikardo ligos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Kylančios aortos ligos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Vidaus</text:p>
          </table:table-cell>
          <table:table-cell table:style-name="TableCell290">
            <text:p text:style-name="P291">Tūriniai dariniai vidaus organuose, mediastinume ir paraarterinėje zonoje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Limfogramuliomatozė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Neaiškios kilmės limfmazgių padidėjimas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Paratracheitas, paraezofagitas, fibrozuojantis mediastinitas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Endokrinologinės</text:p>
          </table:table-cell>
          <table:table-cell table:style-name="TableCell315">
            <text:p text:style-name="P316">Hipofizės ir hipotaliamo augliai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Paraskydinių liaukų adenomos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Užkrūčio liaukos patologija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Kasos ląstelių<text:s/>augliai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Antinksčių hiperplazija (žievės ir smegeninės dalies)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Gastroenterologinės</text:p>
          </table:table-cell>
          <table:table-cell table:style-name="TableCell345">
            <text:p text:style-name="P346">Kasos ir kepenų augliai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Neaiškios lokalizacijos augliai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Ūmus ir lėtinis pankreatitas (jei neinformatyvus tyrimas ultragarsu)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ulmonologinės</text:p>
          </table:table-cell>
          <table:table-cell table:style-name="TableCell365">
            <text:p text:style-name="P366">Plaučių arterijų<text:s/>tombembolija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Plaučių ir mediastinumo navikai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Bronchektazinė liga (jei numatomas chirurginis gydymas)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Lėtinės obstrukcinės plaučių ligos diagnostika, įtariant bulas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Pleuros navikai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Plaučių ir mediastinumo cistos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Įgimtos plaučių ligos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Pleuros<text:s/>empiema (jei neinformatyvus rentgenologinis tyrimas)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Pilvo organų</text:p>
          </table:table-cell>
          <table:table-cell table:style-name="TableCell410">
            <text:p text:style-name="P411">Kai kitais tyrimais neįmanoma ar negalima įvertinti parenchiminių organų pakitimų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Pūlingų procesų pilvo ertmėje įtarimas, diagnozės patikslinimas, drenavimas KT kontrolės metu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Pilvo<text:s/>vėžio išplitimo laipsnio, penetracijos į gretimus organus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Kraujagyslių struktūros nustatymas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Akių</text:p>
          </table:table-cell>
          <table:table-cell table:style-name="TableCell435">
            <text:p text:style-name="P436">Gerybiniai ir piktybiniai akiduobės ir akių obuolio augliai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Potrauminiai ar kitos kilmės celiulitai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Kraujagyslių malformacijos (tik megnetinio<text:s/>rezonanso tomografija)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Skeleto ir dubens srities</text:p>
          </table:table-cell>
          <table:table-cell table:style-name="TableCell455">
            <text:p text:style-name="P456">Skeleto patologija (kai rentgenologinis tyrimas neinformatyvus)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Navikai, metastazės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Osteoporozė (su specialia osteologine programa), kai neinformatyvus osteodensitometrinis tyrimas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Smulkūs<text:s/>daugybiniai lūžiai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Dubens srities organų pakitimai, kai tyrimas ultragarsu neinformatyvus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Angiochirurginės</text:p>
          </table:table-cell>
          <table:table-cell table:style-name="TableCell485">
            <text:p text:style-name="P486">Abdominalinės aortos aneurizmos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Torakalinės nusileidžiančios aortos aneurizmos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Kitos intraabdominalinės aneurizmos ir arterioveninės<text:s/>fistulės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Intraabdominaliniai kraujagyslių augliai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Viršutinės ir apatinės tuščiųjų venų sindromai</text:p>
          </table:table-cell>
        </table:table-row>
        <table:table-row table:style-name="TableRow507">
          <table:table-cell table:style-name="TableCell508">
            <text:p text:style-name="P509">Krūtų ligos</text:p>
          </table:table-cell>
          <table:table-cell table:style-name="TableCell510">
            <text:p text:style-name="P511">Vietinio krūties naviko išplitimui įvertinti prieš gydymą</text:p>
            <text:p text:style-name="P512">Ligos atkryčiui nustatyti, kai atlikus mamogramas ir ultragarsinį tyrimą negalima paneigti ligos vietinio atkryčio galimybės</text:p>
            <text:p text:style-name="P513">Atsakui į gydymą vertinti taikant neoadjuvantinę chemoterapiją (pirminis krūties naviko gydymas vaistais iki numatomo operacinio gydymo)</text:p>
            <text:p text:style-name="P514">Esant metastazėms (vėžio ląstelių plitimo židiniai organizme) pažasties limfmazgiuose ir nenustačius pirminio naviko židinio krūtyje, atlikus mamogramas ir ultragarsinį tyrimą</text:p>
            <text:p text:style-name="P515">Asmenims, turintiems padidėjusią riziką susirgti krūties vėžiu:</text:p>
            <text:p text:style-name="P516"><text:span text:style-name="T517">a) turintiems krūties vėžio (</text:span><text:span text:style-name="T518">Brest Cancer</text:span><text:span text:style-name="T519">, toliau – BRCA) 1 arba BRCA2 geno mutacijų</text:span></text:p>
            <text:p text:style-name="P520">b)<text:s/>asmenims, kurių pirmos eilės giminaitis turi BRCA1 ar BRCA2 geno mutacijų</text:p>
            <text:p text:style-name="P521"><text:span text:style-name="T522">c) asmenims, kurių pirmos eilės giminaitis turi naviko baltymo (</text:span><text:span text:style-name="T523">Tumor protein </text:span><text:span text:style-name="T524">– TP53), atsakingo už naviko slopinimą, geno mutacijų</text:span></text:p>
            <text:p text:style-name="P525">d) asmenims, kurių pirmos eilės giminaitis turi fosfatazės ir tenzino baltymo (PTEN), atsakingo už naviko slopinimą, geno mutacijų</text:p>
          </table:table-cell>
        </table:table-row>
      </table:table>
      <text:p text:style-name="P526"><text:span text:style-name="T527">Pastaba</text:span><text:span text:style-name="T528">. Magnetinio rezonanso tyrimai atliekami, kai visi kiti tyrimo metodai yra nepakankamai informatyvūs ir būtina patikslinti diagnozę.</text:span></text:p>
      <text:p text:style-name="P529"><text:span text:style-name="T530">______________</text:span></text:p>
      <text:p text:style-name="P531">Priedo pakeitimai:</text:p>
      <text:p text:style-name="P532"><text:span text:style-name="T533">Nr.<text:s/></text:span><text:a xlink:href="https://www.e-tar.lt/portal/legalAct.html?documentId=TAR.2C0EFB04244D" office:target-frame-name="_top" xlink:show="replace"><text:span text:style-name="T534">340</text:span></text:a><text:span text:style-name="T535">, 1999-07-22, Žin., 1999, Nr. 65-2104 (1999-07-28), i. k. 0992250ISAK00000340</text:span></text:p>
      <text:p text:style-name="P536"><text:span text:style-name="T537">Nr.<text:s/></text:span><text:a xlink:href="https://www.e-tar.lt/portal/legalAct.html?documentId=TAR.855799B1A9A9" office:target-frame-name="_top" xlink:show="replace"><text:span text:style-name="T538">V-7</text:span><text:span text:style-name="T539">63</text:span></text:a><text:span text:style-name="T540">, 2012-08-08, Žin., 2012, Nr. 96-4918 (2012-08-17), i. k. 1122250ISAK000V-763</text:span></text:p>
      <text:p text:style-name="Normal"/>
      <text:p text:style-name="P541"/>
      <text:p text:style-name="P542"/>
      <text:p text:style-name="P543"><text:span text:style-name="T544">Pakeitimai:</text:span></text:p>
      <text:p text:style-name="P545"/>
      <text:p text:style-name="P546"><text:span text:style-name="T547">1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TAR.2C0EFB04244D" office:target-frame-name="_top" xlink:show="replace"><text:span text:style-name="T552">340</text:span></text:a><text:span text:style-name="T553">,<text:s/></text:span><text:span text:style-name="T554">1999-07-22, Žin., 1999, Nr. 65-2104 (1999-07-28), i. k. 0992250ISAK00000340</text:span></text:p>
      <text:p text:style-name="P555"><text:span text:style-name="T556">Dėl LR sveikatos apsaugos ministro 1999 05 10 įsakymo Nr. 229 2 priedo papildymo</text:span></text:p>
      <text:p text:style-name="P557"/>
      <text:p text:style-name="P558"><text:span text:style-name="T559">2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TAR.DDCE93EFE6DC" office:target-frame-name="_top" xlink:show="replace"><text:span text:style-name="T564">468</text:span></text:a><text:span text:style-name="T565">, 1999-10-28, Žin., 1999, Nr. 93-2718 (1999-11-04), i. k. 0992250ISAK00000468</text:span></text:p>
      <text:p text:style-name="P566"><text:span text:style-name="T567">Dėl SAM įsakymų 1998 06 18 Nr.329, 1999 01 11 Nr.17, 1999 01 22 Nr.45, 1999 02 25 Nr.92, 1999 03 09 Nr.110, 1999 03 15 Nr.</text:span><text:span text:style-name="T568">116, 1999 03 16 Nr.120, 1999 05 10 Nr.229, 1999 05 27 Nr.256 dalinio pakeitimo ir papildymo</text:span></text:p>
      <text:p text:style-name="P569"/>
      <text:p text:style-name="P570"><text:span text:style-name="T571">3.</text:span></text:p>
      <text:p text:style-name="P572"><text:span text:style-name="T573">Lietuvos Respublikos sveikatos apsaugos ministerija, Įsakymas</text:span></text:p>
      <text:p text:style-name="P574"><text:span text:style-name="T575">Nr.<text:s/></text:span><text:a xlink:href="https://www.e-tar.lt/portal/legalAct.html?documentId=TAR.071D561D6263" office:target-frame-name="_top" xlink:show="replace"><text:span text:style-name="T576">V-355</text:span></text:a><text:span text:style-name="T577">,<text:s/></text:span><text:span text:style-name="T578">2004-05-11, Žin., 2004, Nr. 80-2849 (2004-05-14), i. k. 1042250ISAK000V-355</text:span></text:p>
      <text:p text:style-name="P579"><text:span text:style-name="T580">Dėl iš Privalomojo sveikatos draudimo fondo biudžeto lėšų apmokamų brangiųjų tyrimų ir procedūrų sąrašo ir bazinių kainų patvirtinimo</text:span></text:p>
      <text:p text:style-name="P581"/>
      <text:p text:style-name="P582"><text:span text:style-name="T583">4.</text:span></text:p>
      <text:p text:style-name="P584"><text:span text:style-name="T585">Lietuvos Respublikos sveikatos apsaugos mi</text:span><text:span text:style-name="T586">nisterija, Įsakymas</text:span></text:p>
      <text:p text:style-name="P587"><text:span text:style-name="T588">Nr.<text:s/></text:span><text:a xlink:href="https://www.e-tar.lt/portal/legalAct.html?documentId=TAR.057789D3DC8B" office:target-frame-name="_top" xlink:show="replace"><text:span text:style-name="T589">V-540</text:span></text:a><text:span text:style-name="T590">, 2007-06-22, Žin., 2007, Nr. 73-2907 (2007-07-03), i. k. 1072250ISAK000V-540</text:span></text:p>
      <text:p text:style-name="P591"><text:span text:style-name="T592">Dėl Intervencinės radiologijos paslaugų teikimo asmens sveikatos pr</text:span><text:span text:style-name="T593">iežiūros įstaigose reikalavimų aprašo ir Ligų ir buklių, kurioms esant taikomos intervencinės radiologijos procedūros, ir šių procedūrų taikymo indikacijų sąrašo bei Intervencinės radiologuos paslaugų, apmokamų Privalomojo sveikatos draudimo fondo biudžeto</text:span><text:span text:style-name="T594"><text:s/>lėšomis, ir jų bazinių kainų sąrašo patvirtinimo</text:span></text:p>
      <text:p text:style-name="P595"/>
      <text:p text:style-name="P596"><text:span text:style-name="T597">5.</text:span></text:p>
      <text:p text:style-name="P598"><text:span text:style-name="T599">Lietuvos Respublikos sveikatos apsaugos ministerija, Įsakymas</text:span></text:p>
      <text:p text:style-name="P600"><text:span text:style-name="T601">Nr.<text:s/></text:span><text:a xlink:href="https://www.e-tar.lt/portal/legalAct.html?documentId=TAR.855799B1A9A9" office:target-frame-name="_top" xlink:show="replace"><text:span text:style-name="T602">V-763</text:span></text:a><text:span text:style-name="T603">, 2012-08-08, Žin., 2012, Nr. 96-4918 (2012-08-17</text:span><text:span text:style-name="T604">), i. k. 1122250ISAK000V-763</text:span></text:p>
      <text:p text:style-name="P605"><text:span text:style-name="T606">Dėl Lietuvos Respublikos sveikatos apsaugos ministro 1999 m. gegužės 10 d. įsakymo Nr. 229 "Dėl Ligų ir parodymų, kuriems taikomos iš privalomojo sveikatos draudimo fondo biudžeto apmokamos intervencinės radiologijos procedūros</text:span><text:span text:style-name="T607"><text:s/>bei kompiuterinės tomografijos ir magnetinio rezonanso tomografijos tyrimai, patvirtinimo" pakeitimo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9-15T10:07:00Z</meta:creation-date>
    <dc:date>2021-09-15T10:07:00Z</dc:date>
    <meta:template xlink:href="Normal.dotm" xlink:type="simple"/>
    <meta:editing-cycles>2</meta:editing-cycles>
    <meta:editing-duration>PT0S</meta:editing-duration>
    <meta:document-statistic meta:page-count="5" meta:paragraph-count="77" meta:word-count="1431" meta:character-count="11134" meta:row-count="217" meta:non-whitespace-character-count="9780"/>
  </office:meta>
</office:document-meta>
</file>