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ableColumn70" style:family="table-column">
      <style:table-column-properties style:column-width="3.0875in" style:use-optimal-column-width="false"/>
    </style:style>
    <style:style style:name="TableColumn71" style:family="table-column">
      <style:table-column-properties style:column-width="2.2902in" style:use-optimal-column-width="false"/>
    </style:style>
    <style:style style:name="TableColumn72" style:family="table-column">
      <style:table-column-properties style:column-width="1.3145in" style:use-optimal-column-width="false"/>
    </style:style>
    <style:style style:name="Table69" style:family="table">
      <style:table-properties style:width="6.6923in" fo:margin-left="0in" table:align="left"/>
    </style:style>
    <style:style style:name="TableRow73" style:family="table-row">
      <style:table-row-properties style:min-row-height="0.375in"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align="center"/>
    </style:style>
    <style:style style:name="P10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indent="0.4923in">
        <style:tab-stops>
          <style:tab-stop style:type="left" style:position="0.4055in"/>
          <style:tab-stop style:type="left" style:position="1.5354in"/>
          <style:tab-stop style:type="left" style:position="2.3625in"/>
          <style:tab-stop style:type="left" style:position="5.118in"/>
        </style:tab-stops>
      </style:paragraph-properties>
      <style:text-properties fo:color="#000000"/>
    </style:style>
    <style:style style:name="TableColumn123" style:family="table-column">
      <style:table-column-properties style:column-width="0.8902in"/>
    </style:style>
    <style:style style:name="TableColumn124" style:family="table-column">
      <style:table-column-properties style:column-width="1.4576in"/>
    </style:style>
    <style:style style:name="TableColumn125" style:family="table-column">
      <style:table-column-properties style:column-width="0.8159in"/>
    </style:style>
    <style:style style:name="TableColumn126" style:family="table-column">
      <style:table-column-properties style:column-width="2.1465in"/>
    </style:style>
    <style:style style:name="TableColumn127" style:family="table-column">
      <style:table-column-properties style:column-width="1.5333in"/>
    </style:style>
    <style:style style:name="Table122" style:family="table">
      <style:table-properties style:width="6.8437in" fo:margin-left="0in" table:align="left"/>
    </style:style>
    <style:style style:name="TableRow128" style:family="table-row">
      <style:table-row-properties/>
    </style:style>
    <style:style style:name="TableCell129" style:family="table-cell">
      <style:table-cell-properties fo:border-top="0.0034in solid #000000" fo:border-left="none" fo:border-bottom="none" fo:border-right="0.0034in solid #000000" fo:padding-top="0in" fo:padding-left="0.075in" fo:padding-bottom="0in" fo:padding-right="0.075in"/>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TableCell132" style:family="table-cell">
      <style:table-cell-properties fo:border-top="0.0034in solid #000000" fo:border-left="0.0034in solid #000000" fo:border-bottom="none" fo:border-right="0.0034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0.0034in solid #000000" fo:border-left="0.0034in solid #000000" fo:border-bottom="none" fo:border-right="0.0034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0.0034in solid #000000" fo:border-left="0.0034in solid #000000" fo:border-bottom="none" fo:border-right="0.0034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0.0034in solid #000000" fo:border-left="0.0034in solid #000000" fo:border-bottom="none" fo:border-right="none"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P141" style:parent-style-name="Normal" style:family="paragraph">
      <style:text-properties fo:font-size="10pt" style:font-size-asian="10pt"/>
    </style:style>
    <style:style style:name="TableCell142" style:family="table-cell">
      <style:table-cell-properties fo:border-top="none" fo:border-left="0.0034in solid #000000" fo:border-bottom="none" fo:border-right="0.0034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none" fo:border-left="0.0034in solid #000000" fo:border-bottom="none" fo:border-right="0.0034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none" fo:border-left="0.0034in solid #000000" fo:border-bottom="none" fo:border-right="0.003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top="none" fo:border-left="0.0034in solid #000000" fo:border-bottom="none" fo:border-right="none"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style>
    <style:style style:name="TableCell151" style:family="table-cell">
      <style:table-cell-properties fo:border-top="none" fo:border-left="none" fo:border-bottom="0.0034in solid #000000" fo:border-right="0.0034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top="none" fo:border-left="0.0034in solid #000000" fo:border-bottom="0.0034in solid #000000" fo:border-right="0.0034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none" fo:border-left="0.0034in solid #000000" fo:border-bottom="0.0034in solid #000000" fo:border-right="0.0034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top="none" fo:border-left="0.0034in solid #000000" fo:border-bottom="0.0034in solid #000000" fo:border-right="0.0034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none" fo:border-left="0.0034in solid #000000" fo:border-bottom="0.0034in solid #000000" fo:border-right="none"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top="0.0034in solid #000000" fo:border-left="none" fo:border-bottom="none" fo:border-right="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034in solid #000000" fo:border-left="none" fo:border-bottom="none" fo:border-right="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0.0034in solid #000000" fo:border-left="none" fo:border-bottom="none" fo:border-right="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0.0034in solid #000000" fo:border-left="none" fo:border-bottom="none" fo:border-right="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0.0034in solid #000000" fo:border-left="none" fo:border-bottom="none" fo:border-right="none"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top="none" fo:border-left="none" fo:border-bottom="0.0034in solid #000000" fo:border-right="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none" fo:border-left="none" fo:border-bottom="0.0034in solid #000000" fo:border-right="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none" fo:border-left="none" fo:border-bottom="0.0034in solid #000000" fo:border-right="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034in solid #000000" fo:border-right="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none" fo:border-left="none" fo:border-bottom="0.0034in solid #000000" fo:border-right="none"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top="0.0034in solid #000000" fo:border-left="none" fo:border-bottom="none" fo:border-right="none"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TableCell1407" style:family="table-cell">
      <style:table-cell-properties fo:border-top="0.0034in solid #000000" fo:border-left="none" fo:border-bottom="none" fo:border-right="none" fo:padding-top="0in" fo:padding-left="0.075in" fo:padding-bottom="0in" fo:padding-right="0.075in"/>
    </style:style>
    <style:style style:name="P1408" style:parent-style-name="Normal" style:family="paragraph">
      <style:text-properties fo:font-weight="bold" style:font-weight-asian="bold" fo:font-size="10pt" style:font-size-asian="10pt"/>
    </style:style>
    <style:style style:name="TableCell1409" style:family="table-cell">
      <style:table-cell-properties fo:border-top="0.0034in solid #000000" fo:border-left="none" fo:border-bottom="none" fo:border-right="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034in solid #000000" fo:border-left="none" fo:border-bottom="none" fo:border-right="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0.0034in solid #000000" fo:border-left="none" fo:border-bottom="none" fo:border-right="none"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style>
    <style:style style:name="TableCell2699" style:family="table-cell">
      <style:table-cell-properties fo:border-top="none" fo:border-left="none" fo:border-bottom="0.0034in solid #000000" fo:border-right="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none" fo:border-left="none" fo:border-bottom="0.0034in solid #000000" fo:border-right="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none" fo:border-left="none" fo:border-bottom="0.0034in solid #000000" fo:border-right="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top="none" fo:border-left="none" fo:border-bottom="0.0034in solid #000000" fo:border-right="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none" fo:border-left="none" fo:border-bottom="0.0034in solid #000000" fo:border-right="none"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style>
    <style:style style:name="TableCell2710" style:family="table-cell">
      <style:table-cell-properties fo:border-top="0.0034in solid #000000" fo:border-left="none" fo:border-bottom="none" fo:border-right="none" fo:padding-top="0in" fo:padding-left="0.075in" fo:padding-bottom="0in" fo:padding-right="0.075in"/>
    </style:style>
    <style:style style:name="P2711" style:parent-style-name="Normal" style:family="paragraph">
      <style:text-properties fo:font-weight="bold" style:font-weight-asian="bold" fo:font-size="10pt" style:font-size-asian="10pt"/>
    </style:style>
    <style:style style:name="TableCell2712" style:family="table-cell">
      <style:table-cell-properties fo:border-top="0.0034in solid #000000" fo:border-left="none" fo:border-bottom="none" fo:border-right="none" fo:padding-top="0in" fo:padding-left="0.075in" fo:padding-bottom="0in" fo:padding-right="0.075in"/>
    </style:style>
    <style:style style:name="P2713" style:parent-style-name="Normal" style:family="paragraph">
      <style:text-properties fo:font-weight="bold" style:font-weight-asian="bold" fo:font-size="10pt" style:font-size-asian="10pt"/>
    </style:style>
    <style:style style:name="TableCell2714" style:family="table-cell">
      <style:table-cell-properties fo:border-top="0.0034in solid #000000" fo:border-left="none" fo:border-bottom="none" fo:border-right="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0.0034in solid #000000" fo:border-left="none" fo:border-bottom="none" fo:border-right="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0.0034in solid #000000" fo:border-left="none" fo:border-bottom="none" fo:border-right="none"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Row3433" style:family="table-row">
      <style:table-row-properties/>
    </style:style>
    <style:style style:name="TableCell3434" style:family="table-cell">
      <style:table-cell-properties fo:border-top="none" fo:border-left="none" fo:border-bottom="0.0034in solid #000000" fo:border-right="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top="none" fo:border-left="none" fo:border-bottom="0.0034in solid #000000" fo:border-right="none"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top="none" fo:border-left="none" fo:border-bottom="0.0034in solid #000000" fo:border-right="non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top="none" fo:border-left="none" fo:border-bottom="0.0034in solid #000000" fo:border-right="none"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top="none" fo:border-left="none" fo:border-bottom="0.0034in solid #000000" fo:border-right="none" fo:padding-top="0in" fo:padding-left="0.075in" fo:padding-bottom="0in" fo:padding-right="0.075in"/>
    </style:style>
    <style:style style:name="P3443" style:parent-style-name="Normal" style:family="paragraph">
      <style:text-properties fo:font-size="10pt" style:font-size-asian="10pt"/>
    </style:style>
    <style:style style:name="TableRow3444" style:family="table-row">
      <style:table-row-properties/>
    </style:style>
    <style:style style:name="TableCell3445" style:family="table-cell">
      <style:table-cell-properties fo:border-top="0.0034in solid #000000" fo:border-left="none" fo:border-bottom="none" fo:border-right="none" fo:padding-top="0in" fo:padding-left="0.075in" fo:padding-bottom="0in" fo:padding-right="0.075in"/>
    </style:style>
    <style:style style:name="P3446" style:parent-style-name="Normal" style:family="paragraph">
      <style:text-properties fo:font-weight="bold" style:font-weight-asian="bold" fo:font-size="10pt" style:font-size-asian="10pt"/>
    </style:style>
    <style:style style:name="TableCell3447" style:family="table-cell">
      <style:table-cell-properties fo:border-top="0.0034in solid #000000" fo:border-left="none" fo:border-bottom="none" fo:border-right="none" fo:padding-top="0in" fo:padding-left="0.075in" fo:padding-bottom="0in" fo:padding-right="0.075in"/>
    </style:style>
    <style:style style:name="P3448" style:parent-style-name="Normal" style:family="paragraph">
      <style:text-properties fo:font-weight="bold" style:font-weight-asian="bold" fo:font-size="10pt" style:font-size-asian="10pt"/>
    </style:style>
    <style:style style:name="TableCell3449" style:family="table-cell">
      <style:table-cell-properties fo:border-top="0.0034in solid #000000" fo:border-left="none" fo:border-bottom="none" fo:border-right="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top="0.0034in solid #000000" fo:border-left="none" fo:border-bottom="none" fo:border-right="non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top="0.0034in solid #000000" fo:border-left="none" fo:border-bottom="none" fo:border-right="none" fo:padding-top="0in" fo:padding-left="0.075in" fo:padding-bottom="0in" fo:padding-right="0.075in"/>
    </style:style>
    <style:style style:name="P3454" style:parent-style-name="Normal" style:family="paragraph">
      <style:text-properties fo:font-size="10pt" style:font-size-asian="10p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weight="bold" style:font-weight-asian="bold" fo:font-size="10pt" style:font-size-asian="10pt"/>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0pt" style:font-size-asian="10pt"/>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style>
    <style:style style:name="TableRow4502" style:family="table-row">
      <style:table-row-properties/>
    </style:style>
    <style:style style:name="TableCell4503" style:family="table-cell">
      <style:table-cell-properties fo:border-top="none" fo:border-left="none" fo:border-bottom="0.0034in solid #000000" fo:border-right="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top="none" fo:border-left="none" fo:border-bottom="0.0034in solid #000000" fo:border-right="non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top="none" fo:border-left="none" fo:border-bottom="0.0034in solid #000000" fo:border-right="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top="none" fo:border-left="none" fo:border-bottom="0.0034in solid #000000" fo:border-right="non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top="none" fo:border-left="none" fo:border-bottom="0.0034in solid #000000" fo:border-right="none" fo:padding-top="0in" fo:padding-left="0.075in" fo:padding-bottom="0in" fo:padding-right="0.075in"/>
    </style:style>
    <style:style style:name="P4512" style:parent-style-name="Normal" style:family="paragraph">
      <style:text-properties fo:font-size="10pt" style:font-size-asian="10pt"/>
    </style:style>
    <style:style style:name="P4513" style:parent-style-name="Normal" style:family="paragraph">
      <style:paragraph-properties fo:text-align="center"/>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P4517" style:parent-style-name="Normal" style:family="paragraph">
      <style:text-properties style:font-size-complex="12pt"/>
    </style:style>
    <style:style style:name="TableColumn4519" style:family="table-column">
      <style:table-column-properties style:column-width="0.8902in"/>
    </style:style>
    <style:style style:name="TableColumn4520" style:family="table-column">
      <style:table-column-properties style:column-width="1.4576in"/>
    </style:style>
    <style:style style:name="TableColumn4521" style:family="table-column">
      <style:table-column-properties style:column-width="0.8159in"/>
    </style:style>
    <style:style style:name="TableColumn4522" style:family="table-column">
      <style:table-column-properties style:column-width="2.1465in"/>
    </style:style>
    <style:style style:name="TableColumn4523" style:family="table-column">
      <style:table-column-properties style:column-width="1.5333in"/>
    </style:style>
    <style:style style:name="Table4518" style:family="table">
      <style:table-properties style:width="6.8437in" fo:margin-left="0in" table:align="left"/>
    </style:style>
    <style:style style:name="TableRow4524" style:family="table-row">
      <style:table-row-properties/>
    </style:style>
    <style:style style:name="TableCell4525" style:family="table-cell">
      <style:table-cell-properties fo:border-top="0.0034in solid #000000" fo:border-left="none" fo:border-bottom="none" fo:border-right="0.0034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top="0.0034in solid #000000" fo:border-left="0.0034in solid #000000" fo:border-bottom="none" fo:border-right="0.0034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top="0.0034in solid #000000" fo:border-left="0.0034in solid #000000" fo:border-bottom="none" fo:border-right="0.0034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top="0.0034in solid #000000" fo:border-left="0.0034in solid #000000" fo:border-bottom="none" fo:border-right="0.0034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top="0.0034in solid #000000" fo:border-left="0.0034in solid #000000" fo:border-bottom="none" fo:border-right="none" fo:padding-top="0in" fo:padding-left="0.075in" fo:padding-bottom="0in" fo:padding-right="0.075in"/>
    </style:style>
    <style:style style:name="P4534" style:parent-style-name="Normal" style:family="paragraph">
      <style:text-properties fo:font-size="10pt" style:font-size-asian="10pt"/>
    </style:style>
    <style:style style:name="TableRow4535" style:family="table-row">
      <style:table-row-properties/>
    </style:style>
    <style:style style:name="TableCell4536" style:family="table-cell">
      <style:table-cell-properties fo:border-top="none" fo:border-left="none" fo:border-bottom="none" fo:border-right="0.0034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top="none" fo:border-left="0.0034in solid #000000" fo:border-bottom="none" fo:border-right="0.0034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top="none" fo:border-left="0.0034in solid #000000" fo:border-bottom="none" fo:border-right="0.0034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top="none" fo:border-left="0.0034in solid #000000" fo:border-bottom="none" fo:border-right="0.0034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top="none" fo:border-left="0.0034in solid #000000" fo:border-bottom="none" fo:border-right="none" fo:padding-top="0in" fo:padding-left="0.075in" fo:padding-bottom="0in" fo:padding-right="0.075in"/>
    </style:style>
    <style:style style:name="P4545" style:parent-style-name="Normal" style:family="paragraph">
      <style:text-properties fo:font-size="10pt" style:font-size-asian="10pt"/>
    </style:style>
    <style:style style:name="TableRow4546" style:family="table-row">
      <style:table-row-properties/>
    </style:style>
    <style:style style:name="TableCell4547" style:family="table-cell">
      <style:table-cell-properties fo:border-top="none" fo:border-left="none" fo:border-bottom="0.0034in solid #000000" fo:border-right="0.0034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top="none" fo:border-left="0.0034in solid #000000" fo:border-bottom="0.0034in solid #000000" fo:border-right="0.0034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top="none" fo:border-left="0.0034in solid #000000" fo:border-bottom="0.0034in solid #000000" fo:border-right="0.0034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top="none" fo:border-left="0.0034in solid #000000" fo:border-bottom="0.0034in solid #000000" fo:border-right="0.0034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top="none" fo:border-left="0.0034in solid #000000" fo:border-bottom="0.0034in solid #000000" fo:border-right="none" fo:padding-top="0in" fo:padding-left="0.075in" fo:padding-bottom="0in" fo:padding-right="0.075in"/>
    </style:style>
    <style:style style:name="P4556" style:parent-style-name="Normal" style:family="paragraph">
      <style:text-properties fo:font-size="10pt" style:font-size-asian="10pt"/>
    </style:style>
    <style:style style:name="TableRow4557" style:family="table-row">
      <style:table-row-properties/>
    </style:style>
    <style:style style:name="TableCell4558" style:family="table-cell">
      <style:table-cell-properties fo:border-top="0.0034in solid #000000" fo:border-left="none" fo:border-bottom="none" fo:border-right="none" fo:padding-top="0in" fo:padding-left="0.075in" fo:padding-bottom="0in" fo:padding-right="0.075in"/>
    </style:style>
    <style:style style:name="P4559" style:parent-style-name="Normal" style:family="paragraph">
      <style:text-properties fo:font-weight="bold" style:font-weight-asian="bold" fo:font-size="10pt" style:font-size-asian="10pt"/>
    </style:style>
    <style:style style:name="TableCell4560" style:family="table-cell">
      <style:table-cell-properties fo:border-top="0.0034in solid #000000" fo:border-left="none" fo:border-bottom="none" fo:border-right="none" fo:padding-top="0in" fo:padding-left="0.075in" fo:padding-bottom="0in" fo:padding-right="0.075in"/>
    </style:style>
    <style:style style:name="P4561" style:parent-style-name="Normal" style:family="paragraph">
      <style:text-properties fo:font-weight="bold" style:font-weight-asian="bold" fo:font-size="10pt" style:font-size-asian="10pt"/>
    </style:style>
    <style:style style:name="TableCell4562" style:family="table-cell">
      <style:table-cell-properties fo:border-top="0.0034in solid #000000" fo:border-left="none" fo:border-bottom="none" fo:border-right="non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top="0.0034in solid #000000" fo:border-left="none" fo:border-bottom="none" fo:border-right="none"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top="0.0034in solid #000000" fo:border-left="none" fo:border-bottom="none" fo:border-right="none" fo:padding-top="0in" fo:padding-left="0.075in" fo:padding-bottom="0in" fo:padding-right="0.075in"/>
    </style:style>
    <style:style style:name="P4567" style:parent-style-name="Normal" style:family="paragraph">
      <style:text-properties fo:font-size="10pt" style:font-size-asian="10pt"/>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Row4667" style:family="table-row">
      <style:table-row-properties/>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Row4821" style:family="table-row">
      <style:table-row-properties/>
    </style:style>
    <style:style style:name="TableCell4822" style:family="table-cell">
      <style:table-cell-properties fo:border-top="none" fo:border-left="none" fo:border-bottom="0.0034in solid #000000" fo:border-right="none"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top="none" fo:border-left="none" fo:border-bottom="0.0034in solid #000000" fo:border-right="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top="none" fo:border-left="none" fo:border-bottom="0.0034in solid #000000" fo:border-right="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top="none" fo:border-left="none" fo:border-bottom="0.0034in solid #000000" fo:border-right="non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top="none" fo:border-left="none" fo:border-bottom="0.0034in solid #000000" fo:border-right="none" fo:padding-top="0in" fo:padding-left="0.075in" fo:padding-bottom="0in" fo:padding-right="0.075in"/>
    </style:style>
    <style:style style:name="P4831" style:parent-style-name="Normal" style:family="paragraph">
      <style:text-properties fo:font-size="10pt" style:font-size-asian="10pt"/>
    </style:style>
    <style:style style:name="TableRow4832" style:family="table-row">
      <style:table-row-properties/>
    </style:style>
    <style:style style:name="TableCell4833" style:family="table-cell">
      <style:table-cell-properties fo:border-top="0.0034in solid #000000" fo:border-left="none" fo:border-bottom="none" fo:border-right="none" fo:padding-top="0in" fo:padding-left="0.075in" fo:padding-bottom="0in" fo:padding-right="0.075in"/>
    </style:style>
    <style:style style:name="P4834" style:parent-style-name="Normal" style:family="paragraph">
      <style:text-properties fo:font-weight="bold" style:font-weight-asian="bold" fo:font-size="10pt" style:font-size-asian="10pt"/>
    </style:style>
    <style:style style:name="TableCell4835" style:family="table-cell">
      <style:table-cell-properties fo:border-top="0.0034in solid #000000" fo:border-left="none" fo:border-bottom="none" fo:border-right="none" fo:padding-top="0in" fo:padding-left="0.075in" fo:padding-bottom="0in" fo:padding-right="0.075in"/>
    </style:style>
    <style:style style:name="P4836" style:parent-style-name="Normal" style:family="paragraph">
      <style:text-properties fo:font-weight="bold" style:font-weight-asian="bold" fo:font-size="10pt" style:font-size-asian="10pt"/>
    </style:style>
    <style:style style:name="TableCell4837" style:family="table-cell">
      <style:table-cell-properties fo:border-top="0.0034in solid #000000" fo:border-left="none" fo:border-bottom="none" fo:border-right="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top="0.0034in solid #000000" fo:border-left="none" fo:border-bottom="none" fo:border-right="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top="0.0034in solid #000000" fo:border-left="none" fo:border-bottom="none" fo:border-right="none" fo:padding-top="0in" fo:padding-left="0.075in" fo:padding-bottom="0in" fo:padding-right="0.075in"/>
    </style:style>
    <style:style style:name="P4842" style:parent-style-name="Normal" style:family="paragraph">
      <style:text-properties fo:font-size="10pt" style:font-size-asian="10pt"/>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weight="bold" style:font-weight-asian="bold"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weight="bold" style:font-weight-asian="bold"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style>
    <style:style style:name="TableRow4907" style:family="table-row">
      <style:table-row-properties/>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style>
    <style:style style:name="TableRow4962" style:family="table-row">
      <style:table-row-properties/>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Row5017" style:family="table-row">
      <style:table-row-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style>
    <style:style style:name="TableRow5061" style:family="table-row">
      <style:table-row-properties/>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Row5116" style:family="table-row">
      <style:table-row-properties/>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style>
    <style:style style:name="TableRow5237" style:family="table-row">
      <style:table-row-properties/>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style>
    <style:style style:name="TableRow5270" style:family="table-row">
      <style:table-row-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Row5413" style:family="table-row">
      <style:table-row-properties/>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style>
    <style:style style:name="TableRow5457" style:family="table-row">
      <style:table-row-properties/>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style>
    <style:style style:name="TableRow5479" style:family="table-row">
      <style:table-row-properties/>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style>
    <style:style style:name="TableRow5512" style:family="table-row">
      <style:table-row-properties/>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style>
    <style:style style:name="TableRow5534" style:family="table-row">
      <style:table-row-properties/>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style>
    <style:style style:name="TableRow5545" style:family="table-row">
      <style:table-row-properties/>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style>
    <style:style style:name="TableRow5567" style:family="table-row">
      <style:table-row-properties/>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style>
    <style:style style:name="TableRow5578" style:family="table-row">
      <style:table-row-properties/>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style>
    <style:style style:name="TableRow5633" style:family="table-row">
      <style:table-row-properties/>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style>
    <style:style style:name="TableRow5644" style:family="table-row">
      <style:table-row-properties/>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Row5677" style:family="table-row">
      <style:table-row-properties/>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style>
    <style:style style:name="TableRow5708" style:family="table-row">
      <style:table-row-properties/>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style>
    <style:style style:name="TableRow5719" style:family="table-row">
      <style:table-row-properties/>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style>
    <style:style style:name="TableRow5730" style:family="table-row">
      <style:table-row-properties/>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Row5785" style:family="table-row">
      <style:table-row-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style>
    <style:style style:name="TableRow5796" style:family="table-row">
      <style:table-row-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style>
    <style:style style:name="TableRow5807" style:family="table-row">
      <style:table-row-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Row5829" style:family="table-row">
      <style:table-row-properties/>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Row5840" style:family="table-row">
      <style:table-row-properties/>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Row5862" style:family="table-row">
      <style:table-row-properties/>
    </style:style>
    <style:style style:name="TableCell5863" style:family="table-cell">
      <style:table-cell-properties fo:border-top="none" fo:border-left="none" fo:border-bottom="0.0034in solid #000000" fo:border-right="none"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top="none" fo:border-left="none" fo:border-bottom="0.0034in solid #000000" fo:border-right="none"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top="none" fo:border-left="none" fo:border-bottom="0.0034in solid #000000" fo:border-right="none"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top="none" fo:border-left="none" fo:border-bottom="0.0034in solid #000000" fo:border-right="none"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top="none" fo:border-left="none" fo:border-bottom="0.0034in solid #000000" fo:border-right="none" fo:padding-top="0in" fo:padding-left="0.075in" fo:padding-bottom="0in" fo:padding-right="0.075in"/>
    </style:style>
    <style:style style:name="P5872" style:parent-style-name="Normal" style:family="paragraph">
      <style:text-properties fo:font-size="10pt" style:font-size-asian="10pt"/>
    </style:style>
    <style:style style:name="TableRow5873" style:family="table-row">
      <style:table-row-properties/>
    </style:style>
    <style:style style:name="TableCell5874" style:family="table-cell">
      <style:table-cell-properties fo:border-top="0.0034in solid #000000" fo:border-left="none" fo:border-bottom="none" fo:border-right="none" fo:padding-top="0in" fo:padding-left="0.075in" fo:padding-bottom="0in" fo:padding-right="0.075in"/>
    </style:style>
    <style:style style:name="P5875" style:parent-style-name="Normal" style:family="paragraph">
      <style:text-properties fo:font-weight="bold" style:font-weight-asian="bold" fo:font-size="10pt" style:font-size-asian="10pt"/>
    </style:style>
    <style:style style:name="TableCell5876" style:family="table-cell">
      <style:table-cell-properties fo:border-top="0.0034in solid #000000" fo:border-left="none" fo:border-bottom="none" fo:border-right="none" fo:padding-top="0in" fo:padding-left="0.075in" fo:padding-bottom="0in" fo:padding-right="0.075in"/>
    </style:style>
    <style:style style:name="P5877" style:parent-style-name="Normal" style:family="paragraph">
      <style:text-properties fo:font-weight="bold" style:font-weight-asian="bold" fo:font-size="10pt" style:font-size-asian="10pt"/>
    </style:style>
    <style:style style:name="TableCell5878" style:family="table-cell">
      <style:table-cell-properties fo:border-top="0.0034in solid #000000" fo:border-left="none" fo:border-bottom="none" fo:border-right="none"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top="0.0034in solid #000000" fo:border-left="none" fo:border-bottom="none" fo:border-right="none"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top="0.0034in solid #000000" fo:border-left="none" fo:border-bottom="none" fo:border-right="none" fo:padding-top="0in" fo:padding-left="0.075in" fo:padding-bottom="0in" fo:padding-right="0.075in"/>
    </style:style>
    <style:style style:name="P5883" style:parent-style-name="Normal" style:family="paragraph">
      <style:text-properties fo:font-size="10pt" style:font-size-asian="10pt"/>
    </style:style>
    <style:style style:name="TableRow5884" style:family="table-row">
      <style:table-row-properties/>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Row5895" style:family="table-row">
      <style:table-row-properties/>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Row5915" style:family="table-row">
      <style:table-row-properties/>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Row5937" style:family="table-row">
      <style:table-row-properties/>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style>
    <style:style style:name="TableRow5948" style:family="table-row">
      <style:table-row-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Row5959" style:family="table-row">
      <style:table-row-properties/>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Row5992" style:family="table-row">
      <style:table-row-properties/>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style>
    <style:style style:name="TableRow6003" style:family="table-row">
      <style:table-row-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style>
    <style:style style:name="TableRow6014" style:family="table-row">
      <style:table-row-properties/>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style>
    <style:style style:name="TableRow6025" style:family="table-row">
      <style:table-row-properties/>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style>
    <style:style style:name="TableRow6036" style:family="table-row">
      <style:table-row-properties/>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style>
    <style:style style:name="TableRow6058" style:family="table-row">
      <style:table-row-properties/>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style>
    <style:style style:name="TableRow6069" style:family="table-row">
      <style:table-row-properties/>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Row6080" style:family="table-row">
      <style:table-row-properties/>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style>
    <style:style style:name="TableRow6091" style:family="table-row">
      <style:table-row-properties/>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style>
    <style:style style:name="TableRow6102" style:family="table-row">
      <style:table-row-properties/>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style>
    <style:style style:name="TableRow6113" style:family="table-row">
      <style:table-row-properties/>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style>
    <style:style style:name="TableRow6135" style:family="table-row">
      <style:table-row-properties/>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style>
    <style:style style:name="TableRow6146" style:family="table-row">
      <style:table-row-properties/>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style>
    <style:style style:name="TableRow6157" style:family="table-row">
      <style:table-row-properties/>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style>
    <style:style style:name="TableRow6168" style:family="table-row">
      <style:table-row-properties/>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style>
    <style:style style:name="TableRow6179" style:family="table-row">
      <style:table-row-properties/>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style>
    <style:style style:name="TableRow6190" style:family="table-row">
      <style:table-row-properties/>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style>
    <style:style style:name="TableRow6201" style:family="table-row">
      <style:table-row-properties/>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style>
    <style:style style:name="TableRow6212" style:family="table-row">
      <style:table-row-properties/>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style>
    <style:style style:name="TableRow6223" style:family="table-row">
      <style:table-row-properties/>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style>
    <style:style style:name="TableRow6234" style:family="table-row">
      <style:table-row-properties/>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style>
    <style:style style:name="TableRow6245" style:family="table-row">
      <style:table-row-properties/>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TableRow6256" style:family="table-row">
      <style:table-row-properties/>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style>
    <style:style style:name="TableRow6267" style:family="table-row">
      <style:table-row-properties/>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style>
    <style:style style:name="TableRow6278" style:family="table-row">
      <style:table-row-properties/>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style>
    <style:style style:name="TableRow6289" style:family="table-row">
      <style:table-row-properties/>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style>
    <style:style style:name="TableRow6300" style:family="table-row">
      <style:table-row-properties/>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style>
    <style:style style:name="TableRow6311" style:family="table-row">
      <style:table-row-properties/>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style>
    <style:style style:name="TableRow6322" style:family="table-row">
      <style:table-row-properties/>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style>
    <style:style style:name="TableRow6333" style:family="table-row">
      <style:table-row-properties/>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Row6344" style:family="table-row">
      <style:table-row-properties/>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style>
    <style:style style:name="TableRow6355" style:family="table-row">
      <style:table-row-properties/>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style>
    <style:style style:name="TableRow6366" style:family="table-row">
      <style:table-row-properties/>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Row6377" style:family="table-row">
      <style:table-row-properties/>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Row6399" style:family="table-row">
      <style:table-row-properties/>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style>
    <style:style style:name="TableRow6421" style:family="table-row">
      <style:table-row-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0pt" style:font-size-asian="10pt"/>
    </style:style>
    <style:style style:name="TableRow6432" style:family="table-row">
      <style:table-row-properties/>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style>
    <style:style style:name="TableRow6443" style:family="table-row">
      <style:table-row-properties/>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style>
    <style:style style:name="TableRow6454" style:family="table-row">
      <style:table-row-properties/>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style>
    <style:style style:name="TableRow6465" style:family="table-row">
      <style:table-row-properties/>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style>
    <style:style style:name="TableRow6476" style:family="table-row">
      <style:table-row-properties/>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style>
    <style:style style:name="TableRow6487" style:family="table-row">
      <style:table-row-properties/>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TableRow6498" style:family="table-row">
      <style:table-row-properties/>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Row6520" style:family="table-row">
      <style:table-row-properties/>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Row6531" style:family="table-row">
      <style:table-row-properties/>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Row6542" style:family="table-row">
      <style:table-row-properties/>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style>
    <style:style style:name="TableRow6564" style:family="table-row">
      <style:table-row-properties/>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style>
    <style:style style:name="TableRow6575" style:family="table-row">
      <style:table-row-properties/>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0pt" style:font-size-asian="10pt"/>
    </style:style>
    <style:style style:name="TableRow6586" style:family="table-row">
      <style:table-row-properties/>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10pt" style:font-size-asian="10pt"/>
    </style:style>
    <style:style style:name="TableRow6608" style:family="table-row">
      <style:table-row-properties/>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0pt" style:font-size-asian="10pt"/>
    </style:style>
    <style:style style:name="TableRow6619" style:family="table-row">
      <style:table-row-properties/>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style>
    <style:style style:name="TableRow6641" style:family="table-row">
      <style:table-row-properties/>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style>
    <style:style style:name="TableRow6652" style:family="table-row">
      <style:table-row-properties/>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Row6663" style:family="table-row">
      <style:table-row-properties/>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style>
    <style:style style:name="TableRow6674" style:family="table-row">
      <style:table-row-properties/>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style>
    <style:style style:name="TableRow6685" style:family="table-row">
      <style:table-row-properties/>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style>
    <style:style style:name="TableRow6696" style:family="table-row">
      <style:table-row-properties/>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style>
    <style:style style:name="TableRow6707" style:family="table-row">
      <style:table-row-properties/>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ize="10pt" style:font-size-asian="10pt"/>
    </style:style>
    <style:style style:name="TableRow6718" style:family="table-row">
      <style:table-row-properties/>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font-size="10pt" style:font-size-asian="10pt"/>
    </style:style>
    <style:style style:name="TableRow6729" style:family="table-row">
      <style:table-row-properties/>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10pt" style:font-size-asian="10pt"/>
    </style:style>
    <style:style style:name="TableRow6740" style:family="table-row">
      <style:table-row-properties/>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font-size="10pt" style:font-size-asian="10pt"/>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10pt" style:font-size-asian="10pt"/>
    </style:style>
    <style:style style:name="TableRow6762" style:family="table-row">
      <style:table-row-properties/>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TableRow6773" style:family="table-row">
      <style:table-row-properties/>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style>
    <style:style style:name="P6776" style:parent-style-name="Normal" style:family="paragraph">
      <style:text-properties fo:font-size="10pt" style:font-size-asian="10pt"/>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style>
    <style:style style:name="TableRow6783" style:family="table-row">
      <style:table-row-properties/>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style>
    <style:style style:name="P6786" style:parent-style-name="Normal" style:family="paragraph">
      <style:text-properties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style>
    <style:style style:name="TableRow6793" style:family="table-row">
      <style:table-row-properties/>
    </style:style>
    <style:style style:name="TableCell6794" style:family="table-cell">
      <style:table-cell-properties fo:border-top="none" fo:border-left="none" fo:border-bottom="0.0034in solid #000000" fo:border-right="none"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top="none" fo:border-left="none" fo:border-bottom="0.0034in solid #000000" fo:border-right="none"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top="none" fo:border-left="none" fo:border-bottom="0.0034in solid #000000" fo:border-right="none"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top="none" fo:border-left="none" fo:border-bottom="0.0034in solid #000000" fo:border-right="none"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top="none" fo:border-left="none" fo:border-bottom="0.0034in solid #000000" fo:border-right="none" fo:padding-top="0in" fo:padding-left="0.075in" fo:padding-bottom="0in" fo:padding-right="0.075in"/>
    </style:style>
    <style:style style:name="P6803" style:parent-style-name="Normal" style:family="paragraph">
      <style:text-properties fo:font-size="10pt" style:font-size-asian="10pt"/>
    </style:style>
    <style:style style:name="TableRow6804" style:family="table-row">
      <style:table-row-properties/>
    </style:style>
    <style:style style:name="TableCell6805" style:family="table-cell">
      <style:table-cell-properties fo:border-top="0.0034in solid #000000" fo:border-left="none" fo:border-bottom="none" fo:border-right="none" fo:padding-top="0in" fo:padding-left="0.075in" fo:padding-bottom="0in" fo:padding-right="0.075in"/>
    </style:style>
    <style:style style:name="P6806" style:parent-style-name="Normal" style:family="paragraph">
      <style:text-properties fo:font-weight="bold" style:font-weight-asian="bold" fo:font-size="10pt" style:font-size-asian="10pt"/>
    </style:style>
    <style:style style:name="TableCell6807" style:family="table-cell">
      <style:table-cell-properties fo:border-top="0.0034in solid #000000" fo:border-left="none" fo:border-bottom="none" fo:border-right="none" fo:padding-top="0in" fo:padding-left="0.075in" fo:padding-bottom="0in" fo:padding-right="0.075in"/>
    </style:style>
    <style:style style:name="P6808" style:parent-style-name="Normal" style:family="paragraph">
      <style:text-properties fo:font-weight="bold" style:font-weight-asian="bold" fo:font-size="10pt" style:font-size-asian="10pt"/>
    </style:style>
    <style:style style:name="TableCell6809" style:family="table-cell">
      <style:table-cell-properties fo:border-top="0.0034in solid #000000" fo:border-left="none" fo:border-bottom="none" fo:border-right="none"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top="0.0034in solid #000000" fo:border-left="none" fo:border-bottom="none" fo:border-right="none"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top="0.0034in solid #000000" fo:border-left="none" fo:border-bottom="none" fo:border-right="none" fo:padding-top="0in" fo:padding-left="0.075in" fo:padding-bottom="0in" fo:padding-right="0.075in"/>
    </style:style>
    <style:style style:name="P6814" style:parent-style-name="Normal" style:family="paragraph">
      <style:text-properties fo:font-size="10pt" style:font-size-asian="10pt"/>
    </style:style>
    <style:style style:name="TableRow6815" style:family="table-row">
      <style:table-row-properties/>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0pt" style:font-size-asian="10pt"/>
    </style:style>
    <style:style style:name="TableRow6826" style:family="table-row">
      <style:table-row-properties/>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0pt" style:font-size-asian="10pt"/>
    </style:style>
    <style:style style:name="TableRow6837" style:family="table-row">
      <style:table-row-properties/>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size="10pt" style:font-size-asian="10pt"/>
    </style:style>
    <style:style style:name="TableRow6848" style:family="table-row">
      <style:table-row-properties/>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10pt" style:font-size-asian="10pt"/>
    </style:style>
    <style:style style:name="TableRow6859" style:family="table-row">
      <style:table-row-properties/>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font-size="10pt" style:font-size-asian="10pt"/>
    </style:style>
    <style:style style:name="TableRow6870" style:family="table-row">
      <style:table-row-properties/>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font-size="10pt" style:font-size-asian="10pt"/>
    </style:style>
    <style:style style:name="TableRow6881" style:family="table-row">
      <style:table-row-properties/>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10pt" style:font-size-asian="10pt"/>
    </style:style>
    <style:style style:name="TableRow6892" style:family="table-row">
      <style:table-row-properties/>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style>
    <style:style style:name="TableRow6903" style:family="table-row">
      <style:table-row-properties/>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Row6914" style:family="table-row">
      <style:table-row-properties/>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style>
    <style:style style:name="TableRow6925" style:family="table-row">
      <style:table-row-properties/>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TableRow6936" style:family="table-row">
      <style:table-row-properties/>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style>
    <style:style style:name="TableRow6947" style:family="table-row">
      <style:table-row-properties/>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Row6958" style:family="table-row">
      <style:table-row-properties/>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0pt" style:font-size-asian="10pt"/>
    </style:style>
    <style:style style:name="TableRow6969" style:family="table-row">
      <style:table-row-properties/>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0pt" style:font-size-asian="10pt"/>
    </style:style>
    <style:style style:name="TableRow6980" style:family="table-row">
      <style:table-row-properties/>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style>
    <style:style style:name="TableRow6991" style:family="table-row">
      <style:table-row-properties/>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font-size="10pt" style:font-size-asian="10pt"/>
    </style:style>
    <style:style style:name="TableRow7002" style:family="table-row">
      <style:table-row-properties/>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10pt" style:font-size-asian="10pt"/>
    </style:style>
    <style:style style:name="TableRow7013" style:family="table-row">
      <style:table-row-properties/>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Row7024" style:family="table-row">
      <style:table-row-properties/>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style>
    <style:style style:name="TableRow7035" style:family="table-row">
      <style:table-row-properties/>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style>
    <style:style style:name="TableRow7046" style:family="table-row">
      <style:table-row-properties/>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TableRow7057" style:family="table-row">
      <style:table-row-properties/>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style>
    <style:style style:name="TableRow7068" style:family="table-row">
      <style:table-row-properties/>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none"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Row7079" style:family="table-row">
      <style:table-row-properties/>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style>
    <style:style style:name="TableRow7090" style:family="table-row">
      <style:table-row-properties/>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style>
    <style:style style:name="TableRow7101" style:family="table-row">
      <style:table-row-properties/>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style>
    <style:style style:name="TableRow7112" style:family="table-row">
      <style:table-row-properties/>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0pt" style:font-size-asian="10pt"/>
    </style:style>
    <style:style style:name="TableRow7123" style:family="table-row">
      <style:table-row-properties/>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style>
    <style:style style:name="TableRow7134" style:family="table-row">
      <style:table-row-properties/>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style>
    <style:style style:name="TableRow7145" style:family="table-row">
      <style:table-row-properties/>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style>
    <style:style style:name="TableRow7156" style:family="table-row">
      <style:table-row-properties/>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0pt" style:font-size-asian="10pt"/>
    </style:style>
    <style:style style:name="TableRow7167" style:family="table-row">
      <style:table-row-properties/>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style>
    <style:style style:name="TableRow7178" style:family="table-row">
      <style:table-row-properties/>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Row7200" style:family="table-row">
      <style:table-row-properties/>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style>
    <style:style style:name="TableRow7211" style:family="table-row">
      <style:table-row-properties/>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style>
    <style:style style:name="TableRow7222" style:family="table-row">
      <style:table-row-properties/>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style>
    <style:style style:name="TableRow7233" style:family="table-row">
      <style:table-row-properties/>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weight="bold" style:font-weight-asian="bold" fo:font-size="10pt" style:font-size-asian="10pt"/>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font-weight="bold" style:font-weight-asian="bold" fo:font-size="10pt" style:font-size-asian="10pt"/>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style>
    <style:style style:name="TableRow7244" style:family="table-row">
      <style:table-row-properties/>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style>
    <style:style style:name="TableRow7254" style:family="table-row">
      <style:table-row-properties/>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0pt" style:font-size-asian="10pt"/>
    </style:style>
    <style:style style:name="TableRow7264" style:family="table-row">
      <style:table-row-properties/>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style>
    <style:style style:name="TableRow7274" style:family="table-row">
      <style:table-row-properties/>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size="10pt" style:font-size-asian="10pt"/>
    </style:style>
    <style:style style:name="P7277" style:parent-style-name="Normal" style:family="paragraph">
      <style:text-properties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size="10pt" style:font-size-asian="10pt"/>
    </style:style>
    <style:style style:name="TableRow7284" style:family="table-row">
      <style:table-row-properties/>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size="10pt" style:font-size-asian="10pt"/>
    </style:style>
    <style:style style:name="TableRow7295" style:family="table-row">
      <style:table-row-properties/>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style>
    <style:style style:name="TableRow7306" style:family="table-row">
      <style:table-row-properties/>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style>
    <style:style style:name="TableRow7317" style:family="table-row">
      <style:table-row-properties/>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10pt" style:font-size-asian="10pt"/>
    </style:style>
    <style:style style:name="TableRow7328" style:family="table-row">
      <style:table-row-properties/>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font-size="10pt" style:font-size-asian="10pt"/>
    </style:style>
    <style:style style:name="TableRow7339" style:family="table-row">
      <style:table-row-properties/>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10pt" style:font-size-asian="10pt"/>
    </style:style>
    <style:style style:name="TableRow7350" style:family="table-row">
      <style:table-row-properties/>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0pt" style:font-size-asian="10pt"/>
    </style:style>
    <style:style style:name="TableRow7361" style:family="table-row">
      <style:table-row-properties/>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0pt" style:font-size-asian="10pt"/>
    </style:style>
    <style:style style:name="TableRow7372" style:family="table-row">
      <style:table-row-properties/>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style>
    <style:style style:name="TableRow7383" style:family="table-row">
      <style:table-row-properties/>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size="10pt" style:font-size-asian="10pt"/>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size="10pt" style:font-size-asian="10pt"/>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0pt" style:font-size-asian="10pt"/>
    </style:style>
    <style:style style:name="TableRow7394" style:family="table-row">
      <style:table-row-properties/>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10pt" style:font-size-asian="10pt"/>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font-size="10pt" style:font-size-asian="10pt"/>
    </style:style>
    <style:style style:name="TableRow7405" style:family="table-row">
      <style:table-row-properties/>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10pt" style:font-size-asian="10p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0pt" style:font-size-asian="10pt"/>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font-size="10pt" style:font-size-asian="10pt"/>
    </style:style>
    <style:style style:name="TableRow7416" style:family="table-row">
      <style:table-row-properties/>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10pt" style:font-size-asian="10p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0pt" style:font-size-asian="10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0pt" style:font-size-asian="10pt"/>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font-size="10pt" style:font-size-asian="10pt"/>
    </style:style>
    <style:style style:name="TableRow7427" style:family="table-row">
      <style:table-row-properties/>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size="10pt" style:font-size-asian="10p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size="10pt" style:font-size-asian="10pt"/>
    </style:style>
    <style:style style:name="TableRow7438" style:family="table-row">
      <style:table-row-properties/>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size="10pt" style:font-size-asian="10pt"/>
    </style:style>
    <style:style style:name="TableRow7449" style:family="table-row">
      <style:table-row-properties/>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style>
    <style:style style:name="P7460" style:parent-style-name="Normal" style:family="paragraph">
      <style:paragraph-properties fo:text-align="justify" fo:text-indent="0.4923in"/>
    </style:style>
    <style:style style:name="T7461" style:parent-style-name="DefaultParagraphFont" style:family="text">
      <style:text-properties fo:font-weight="bold" style:font-weight-asian="bold" fo:font-size="10pt" style:font-size-asian="10pt"/>
    </style:style>
    <style:style style:name="P7462" style:parent-style-name="Normal" style:family="paragraph">
      <style:paragraph-properties fo:text-align="justify" fo:text-indent="0.4923in"/>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fo:text-indent="0.4923in"/>
      <style:text-properties fo:font-size="10pt" style:font-size-asian="10pt"/>
    </style:style>
    <style:style style:name="P7466" style:parent-style-name="Normal" style:family="paragraph">
      <style:paragraph-properties fo:text-align="justify" fo:text-indent="0.4923in"/>
      <style:text-properties fo:font-size="10pt" style:font-size-asian="10pt"/>
    </style:style>
    <style:style style:name="P7467" style:parent-style-name="Normal" style:family="paragraph">
      <style:paragraph-properties fo:text-align="justify" fo:text-indent="0.4923in"/>
      <style:text-properties fo:font-size="10pt" style:font-size-asian="10pt"/>
    </style:style>
    <style:style style:name="P7468" style:parent-style-name="Normal" style:family="paragraph">
      <style:paragraph-properties fo:text-align="justify" fo:text-indent="0.4923in"/>
      <style:text-properties fo:font-size="10pt" style:font-size-asian="10pt"/>
    </style:style>
    <style:style style:name="P7469" style:parent-style-name="Normal" style:family="paragraph">
      <style:paragraph-properties fo:text-align="justify" fo:text-indent="0.4923in"/>
      <style:text-properties fo:font-size="10pt" style:font-size-asian="10pt"/>
    </style:style>
    <style:style style:name="P7470" style:parent-style-name="Normal" style:family="paragraph">
      <style:paragraph-properties fo:text-align="justify" fo:text-indent="0.4923in"/>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fo:text-indent="0.4923in"/>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fo:text-indent="0.4923in"/>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center">
        <style:tab-stops>
          <style:tab-stop style:type="left" style:position="1.575in"/>
        </style:tab-stops>
      </style:paragraph-properties>
      <style:text-properties fo:color="#000000"/>
    </style:style>
    <style:style style:name="P7481" style:parent-style-name="Normal" style:family="paragraph">
      <style:paragraph-properties fo:break-before="page" fo:text-indent="0.4923in">
        <style:tab-stops>
          <style:tab-stop style:type="left" style:position="1.575in"/>
        </style:tab-stops>
      </style:paragraph-properties>
    </style:style>
    <style:style style:name="P7482" style:parent-style-name="Normal" style:family="paragraph">
      <style:paragraph-properties fo:text-indent="3.543in"/>
    </style:style>
    <style:style style:name="P7483" style:parent-style-name="Normal" style:family="paragraph">
      <style:paragraph-properties fo:text-indent="3.543in"/>
    </style:style>
    <style:style style:name="P7484" style:parent-style-name="Normal" style:family="paragraph">
      <style:paragraph-properties fo:text-indent="3.543in"/>
    </style:style>
    <style:style style:name="P7485" style:parent-style-name="Normal" style:family="paragraph">
      <style:paragraph-properties fo:text-indent="3.543in"/>
    </style:style>
    <style:style style:name="P7486" style:parent-style-name="Normal" style:family="paragraph">
      <style:paragraph-properties fo:text-indent="3.543in"/>
    </style:style>
    <style:style style:name="P7487" style:parent-style-name="Normal" style:family="paragraph">
      <style:paragraph-properties fo:text-align="center"/>
    </style:style>
    <style:style style:name="T7488" style:parent-style-name="DefaultParagraphFont" style:family="text">
      <style:text-properties fo:font-weight="bold" style:font-weight-asian="bold" fo:text-transform="uppercase" style:font-size-complex="12pt"/>
    </style:style>
    <style:style style:name="TableColumn7490" style:family="table-column">
      <style:table-column-properties style:column-width="2.45in"/>
    </style:style>
    <style:style style:name="TableColumn7491" style:family="table-column">
      <style:table-column-properties style:column-width="4.3937in"/>
    </style:style>
    <style:style style:name="Table7489" style:family="table">
      <style:table-properties style:width="6.8437in" fo:margin-left="0in" table:align="left"/>
    </style:style>
    <style:style style:name="TableRow7492" style:family="table-row">
      <style:table-row-properties/>
    </style:style>
    <style:style style:name="TableCell7493" style:family="table-cell">
      <style:table-cell-properties fo:border-top="0.0034in solid #000000" fo:border-left="none" fo:border-bottom="none" fo:border-right="0.0034in solid #000000"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top="0.0034in solid #000000" fo:border-left="0.0034in solid #000000" fo:border-bottom="none" fo:border-right="none" fo:padding-top="0in" fo:padding-left="0.075in" fo:padding-bottom="0in" fo:padding-right="0.075in"/>
    </style:style>
    <style:style style:name="P7496" style:parent-style-name="Normal" style:family="paragraph">
      <style:text-properties fo:font-size="10pt" style:font-size-asian="10pt"/>
    </style:style>
    <style:style style:name="TableRow7497" style:family="table-row">
      <style:table-row-properties/>
    </style:style>
    <style:style style:name="TableCell7498" style:family="table-cell">
      <style:table-cell-properties fo:border-top="none" fo:border-left="none" fo:border-bottom="0.0034in solid #000000" fo:border-right="0.0034in solid #000000"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top="none" fo:border-left="0.0034in solid #000000" fo:border-bottom="0.0034in solid #000000" fo:border-right="none" fo:padding-top="0in" fo:padding-left="0.075in" fo:padding-bottom="0in" fo:padding-right="0.075in"/>
    </style:style>
    <style:style style:name="P7501" style:parent-style-name="Normal" style:family="paragraph">
      <style:text-properties fo:font-size="10pt" style:font-size-asian="10pt"/>
    </style:style>
    <style:style style:name="TableRow7502" style:family="table-row">
      <style:table-row-properties/>
    </style:style>
    <style:style style:name="TableCell7503" style:family="table-cell">
      <style:table-cell-properties fo:border-top="0.0034in solid #000000" fo:border-left="none" fo:border-bottom="none" fo:border-right="none"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top="0.0034in solid #000000" fo:border-left="none" fo:border-bottom="none" fo:border-right="none" fo:padding-top="0in" fo:padding-left="0.075in" fo:padding-bottom="0in" fo:padding-right="0.075in"/>
    </style:style>
    <style:style style:name="P7506" style:parent-style-name="Normal" style:family="paragraph">
      <style:text-properties fo:font-size="10pt" style:font-size-asian="10pt"/>
    </style:style>
    <style:style style:name="TableRow7507" style:family="table-row">
      <style:table-row-properties/>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style>
    <style:style style:name="TableRow7512" style:family="table-row">
      <style:table-row-properties/>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0pt" style:font-size-asian="10pt"/>
    </style:style>
    <style:style style:name="TableRow7517" style:family="table-row">
      <style:table-row-properties/>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font-size="10pt" style:font-size-asian="10p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font-size="10pt" style:font-size-asian="10pt"/>
    </style:style>
    <style:style style:name="TableRow7522" style:family="table-row">
      <style:table-row-properties/>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size="10pt" style:font-size-asian="10pt"/>
    </style:style>
    <style:style style:name="TableRow7527" style:family="table-row">
      <style:table-row-properties/>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style>
    <style:style style:name="TableRow7532" style:family="table-row">
      <style:table-row-properties/>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font-size="10pt" style:font-size-asian="10pt"/>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font-size="10pt" style:font-size-asian="10pt"/>
    </style:style>
    <style:style style:name="TableRow7537" style:family="table-row">
      <style:table-row-properties/>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0pt" style:font-size-asian="10pt"/>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font-size="10pt" style:font-size-asian="10pt"/>
    </style:style>
    <style:style style:name="TableRow7542" style:family="table-row">
      <style:table-row-properties/>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style>
    <style:style style:name="TableRow7547" style:family="table-row">
      <style:table-row-properties/>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style>
    <style:style style:name="TableRow7552" style:family="table-row">
      <style:table-row-properties/>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font-size="10pt" style:font-size-asian="10pt"/>
    </style:style>
    <style:style style:name="TableRow7557" style:family="table-row">
      <style:table-row-properties/>
    </style:style>
    <style:style style:name="TableCell7558" style:family="table-cell">
      <style:table-cell-properties fo:border-top="none" fo:border-left="none" fo:border-bottom="0.0034in solid #000000" fo:border-right="none"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top="none" fo:border-left="none" fo:border-bottom="0.0034in solid #000000" fo:border-right="none" fo:padding-top="0in" fo:padding-left="0.075in" fo:padding-bottom="0in" fo:padding-right="0.075in"/>
    </style:style>
    <style:style style:name="P7561" style:parent-style-name="Normal" style:family="paragraph">
      <style:text-properties fo:font-size="10pt" style:font-size-asian="10pt"/>
    </style:style>
    <style:style style:name="TableRow7562" style:family="table-row">
      <style:table-row-properties/>
    </style:style>
    <style:style style:name="TableCell7563" style:family="table-cell">
      <style:table-cell-properties fo:border-top="0.0034in solid #000000" fo:border-left="none" fo:border-bottom="none" fo:border-right="none" fo:padding-top="0in" fo:padding-left="0.075in" fo:padding-bottom="0in" fo:padding-right="0.075in"/>
    </style:style>
    <style:style style:name="P7564" style:parent-style-name="Normal" style:family="paragraph">
      <style:text-properties fo:font-size="10pt" style:font-size-asian="10pt"/>
    </style:style>
    <style:style style:name="TableCell7565" style:family="table-cell">
      <style:table-cell-properties fo:border-top="0.0034in solid #000000" fo:border-left="none" fo:border-bottom="none" fo:border-right="none" fo:padding-top="0in" fo:padding-left="0.075in" fo:padding-bottom="0in" fo:padding-right="0.075in"/>
    </style:style>
    <style:style style:name="P7566" style:parent-style-name="Normal" style:family="paragraph">
      <style:text-properties fo:font-size="10pt" style:font-size-asian="10pt"/>
    </style:style>
    <style:style style:name="TableRow7567" style:family="table-row">
      <style:table-row-properties/>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font-size="10pt" style:font-size-asian="10pt"/>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10pt" style:font-size-asian="10pt"/>
    </style:style>
    <style:style style:name="TableRow7572" style:family="table-row">
      <style:table-row-properties/>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font-size="10pt" style:font-size-asian="10pt"/>
    </style:style>
    <style:style style:name="TableRow7577" style:family="table-row">
      <style:table-row-properties/>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style>
    <style:style style:name="TableRow7582" style:family="table-row">
      <style:table-row-properties/>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font-size="10pt" style:font-size-asian="10pt"/>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font-size="10pt" style:font-size-asian="10pt"/>
    </style:style>
    <style:style style:name="TableRow7587" style:family="table-row">
      <style:table-row-properties/>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font-size="10pt" style:font-size-asian="10pt"/>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size="10pt" style:font-size-asian="10pt"/>
    </style:style>
    <style:style style:name="TableRow7592" style:family="table-row">
      <style:table-row-properties/>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0pt" style:font-size-asian="10pt"/>
    </style:style>
    <style:style style:name="P7597" style:parent-style-name="Normal" style:family="paragraph">
      <style:text-properties fo:color="#000000" fo:font-size="10pt" style:font-size-asian="10pt"/>
    </style:style>
    <style:style style:name="P7598" style:parent-style-name="Normal" style:family="paragraph">
      <style:text-properties fo:color="#000000" fo:font-size="10pt" style:font-size-asian="10pt"/>
    </style:style>
    <style:style style:name="P7599" style:parent-style-name="Normal" style:family="paragraph">
      <style:text-properties fo:color="#000000" fo:font-size="10pt" style:font-size-asian="10pt"/>
    </style:style>
    <style:style style:name="P7600" style:parent-style-name="Normal" style:family="paragraph">
      <style:text-properties fo:color="#000000" fo:font-size="10pt" style:font-size-asian="10pt"/>
    </style:style>
    <style:style style:name="T7601" style:parent-style-name="DefaultParagraphFont" style:family="text">
      <style:text-properties fo:color="#000000" fo:font-size="10pt" style:font-size-asian="10pt"/>
    </style:style>
    <style:style style:name="TableRow7602" style:family="table-row">
      <style:table-row-properties/>
    </style:style>
    <style:style style:name="TableCell7603" style:family="table-cell">
      <style:table-cell-properties fo:border-top="none" fo:border-left="none" fo:border-bottom="0.0034in solid #000000" fo:border-right="none" fo:padding-top="0in" fo:padding-left="0.075in" fo:padding-bottom="0in" fo:padding-right="0.075in"/>
    </style:style>
    <style:style style:name="P7604" style:parent-style-name="Normal" style:family="paragraph">
      <style:text-properties fo:font-size="10pt" style:font-size-asian="10pt"/>
    </style:style>
    <style:style style:name="TableCell7605" style:family="table-cell">
      <style:table-cell-properties fo:border-top="none" fo:border-left="none" fo:border-bottom="0.0034in solid #000000" fo:border-right="none" fo:padding-top="0in" fo:padding-left="0.075in" fo:padding-bottom="0in" fo:padding-right="0.075in"/>
    </style:style>
    <style:style style:name="P7606" style:parent-style-name="Normal" style:family="paragraph">
      <style:text-properties fo:font-size="10pt" style:font-size-asian="10pt"/>
    </style:style>
    <style:style style:name="TableRow7607" style:family="table-row">
      <style:table-row-properties/>
    </style:style>
    <style:style style:name="TableCell7608" style:family="table-cell">
      <style:table-cell-properties fo:border-top="0.0034in solid #000000" fo:border-left="none" fo:border-bottom="none" fo:border-right="none"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top="0.0034in solid #000000" fo:border-left="none" fo:border-bottom="none" fo:border-right="none" fo:padding-top="0in" fo:padding-left="0.075in" fo:padding-bottom="0in" fo:padding-right="0.075in"/>
    </style:style>
    <style:style style:name="P7611" style:parent-style-name="Normal" style:family="paragraph">
      <style:text-properties fo:font-size="10pt" style:font-size-asian="10pt"/>
    </style:style>
    <style:style style:name="TableRow7612" style:family="table-row">
      <style:table-row-properties/>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style>
    <style:style style:name="TableRow7617" style:family="table-row">
      <style:table-row-properties/>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0pt" style:font-size-asian="10pt"/>
    </style:style>
    <style:style style:name="TableRow7622" style:family="table-row">
      <style:table-row-properties/>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0pt" style:font-size-asian="10pt"/>
    </style:style>
    <style:style style:name="TableRow7627" style:family="table-row">
      <style:table-row-properties/>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fo:font-size="10pt" style:font-size-asian="10pt"/>
    </style:style>
    <style:style style:name="TableCell7630" style:family="table-cell">
      <style:table-cell-properties fo:border="none" fo:padding-top="0in" fo:padding-left="0.075in" fo:padding-bottom="0in" fo:padding-right="0.075in"/>
    </style:style>
    <style:style style:name="P7631" style:parent-style-name="Normal" style:family="paragraph">
      <style:text-properties fo:font-size="10pt" style:font-size-asian="10pt"/>
    </style:style>
    <style:style style:name="TableRow7632" style:family="table-row">
      <style:table-row-properties/>
    </style:style>
    <style:style style:name="TableCell7633" style:family="table-cell">
      <style:table-cell-properties fo:border-top="none" fo:border-left="none" fo:border-bottom="0.0034in solid #000000" fo:border-right="none" fo:padding-top="0in" fo:padding-left="0.075in" fo:padding-bottom="0in" fo:padding-right="0.075in"/>
    </style:style>
    <style:style style:name="P7634" style:parent-style-name="Normal" style:family="paragraph">
      <style:text-properties fo:font-size="10pt" style:font-size-asian="10pt"/>
    </style:style>
    <style:style style:name="TableCell7635" style:family="table-cell">
      <style:table-cell-properties fo:border-top="none" fo:border-left="none" fo:border-bottom="0.0034in solid #000000" fo:border-right="none" fo:padding-top="0in" fo:padding-left="0.075in" fo:padding-bottom="0in" fo:padding-right="0.075in"/>
    </style:style>
    <style:style style:name="P7636" style:parent-style-name="Normal" style:family="paragraph">
      <style:text-properties fo:font-size="10pt" style:font-size-asian="10pt"/>
    </style:style>
    <style:style style:name="TableRow7637" style:family="table-row">
      <style:table-row-properties/>
    </style:style>
    <style:style style:name="TableCell7638" style:family="table-cell">
      <style:table-cell-properties fo:border-top="0.0034in solid #000000" fo:border-left="none" fo:border-bottom="none" fo:border-right="none"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top="0.0034in solid #000000" fo:border-left="none" fo:border-bottom="none" fo:border-right="none" fo:padding-top="0in" fo:padding-left="0.075in" fo:padding-bottom="0in" fo:padding-right="0.075in"/>
    </style:style>
    <style:style style:name="P7641" style:parent-style-name="Normal" style:family="paragraph">
      <style:text-properties fo:font-size="10pt" style:font-size-asian="10pt"/>
    </style:style>
    <style:style style:name="TableRow7642" style:family="table-row">
      <style:table-row-properties/>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0pt" style:font-size-asian="10pt"/>
    </style:style>
    <style:style style:name="TableRow7647" style:family="table-row">
      <style:table-row-properties/>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size="10pt" style:font-size-asian="10pt"/>
    </style:style>
    <style:style style:name="TableRow7652" style:family="table-row">
      <style:table-row-properties/>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style>
    <style:style style:name="TableRow7657" style:family="table-row">
      <style:table-row-properties/>
    </style:style>
    <style:style style:name="TableCell7658" style:family="table-cell">
      <style:table-cell-properties fo:border-top="none" fo:border-left="none" fo:border-bottom="0.0034in solid #000000" fo:border-right="none" fo:padding-top="0in" fo:padding-left="0.075in" fo:padding-bottom="0in" fo:padding-right="0.075in"/>
    </style:style>
    <style:style style:name="P7659" style:parent-style-name="Normal" style:family="paragraph">
      <style:text-properties fo:font-size="10pt" style:font-size-asian="10pt"/>
    </style:style>
    <style:style style:name="TableCell7660" style:family="table-cell">
      <style:table-cell-properties fo:border-top="none" fo:border-left="none" fo:border-bottom="0.0034in solid #000000" fo:border-right="none" fo:padding-top="0in" fo:padding-left="0.075in" fo:padding-bottom="0in" fo:padding-right="0.075in"/>
    </style:style>
    <style:style style:name="P7661" style:parent-style-name="Normal" style:family="paragraph">
      <style:text-properties fo:font-size="10pt" style:font-size-asian="10pt"/>
    </style:style>
    <style:style style:name="TableRow7662" style:family="table-row">
      <style:table-row-properties/>
    </style:style>
    <style:style style:name="TableCell7663" style:family="table-cell">
      <style:table-cell-properties fo:border-top="0.0034in solid #000000" fo:border-left="none" fo:border-bottom="none" fo:border-right="none" fo:padding-top="0in" fo:padding-left="0.075in" fo:padding-bottom="0in" fo:padding-right="0.075in"/>
    </style:style>
    <style:style style:name="P7664" style:parent-style-name="Normal" style:family="paragraph">
      <style:text-properties fo:font-size="10pt" style:font-size-asian="10pt"/>
    </style:style>
    <style:style style:name="TableCell7665" style:family="table-cell">
      <style:table-cell-properties fo:border-top="0.0034in solid #000000" fo:border-left="none" fo:border-bottom="none" fo:border-right="none" fo:padding-top="0in" fo:padding-left="0.075in" fo:padding-bottom="0in" fo:padding-right="0.075in"/>
    </style:style>
    <style:style style:name="P7666" style:parent-style-name="Normal" style:family="paragraph">
      <style:text-properties fo:font-size="10pt" style:font-size-asian="10pt"/>
    </style:style>
    <style:style style:name="TableRow7667" style:family="table-row">
      <style:table-row-properties/>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10pt" style:font-size-asian="10pt"/>
    </style:style>
    <style:style style:name="TableCell7670" style:family="table-cell">
      <style:table-cell-properties fo:border="none" fo:padding-top="0in" fo:padding-left="0.075in" fo:padding-bottom="0in" fo:padding-right="0.075in"/>
    </style:style>
    <style:style style:name="P7671" style:parent-style-name="Normal" style:family="paragraph">
      <style:text-properties fo:font-size="10pt" style:font-size-asian="10pt"/>
    </style:style>
    <style:style style:name="TableRow7672" style:family="table-row">
      <style:table-row-properties/>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size="10pt" style:font-size-asian="10pt"/>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10pt" style:font-size-asian="10pt"/>
    </style:style>
    <style:style style:name="TableRow7677" style:family="table-row">
      <style:table-row-properties/>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font-size="10pt" style:font-size-asian="10p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10pt" style:font-size-asian="10pt"/>
    </style:style>
    <style:style style:name="TableRow7682" style:family="table-row">
      <style:table-row-properties/>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none" fo:padding-top="0in" fo:padding-left="0.075in" fo:padding-bottom="0in" fo:padding-right="0.075in"/>
    </style:style>
    <style:style style:name="P7686" style:parent-style-name="Normal" style:family="paragraph">
      <style:text-properties fo:font-size="10pt" style:font-size-asian="10pt"/>
    </style:style>
    <style:style style:name="TableRow7687" style:family="table-row">
      <style:table-row-properties/>
    </style:style>
    <style:style style:name="TableCell7688" style:family="table-cell">
      <style:table-cell-properties fo:border-top="none" fo:border-left="none" fo:border-bottom="0.0034in solid #000000" fo:border-right="none"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top="none" fo:border-left="none" fo:border-bottom="0.0034in solid #000000" fo:border-right="none" fo:padding-top="0in" fo:padding-left="0.075in" fo:padding-bottom="0in" fo:padding-right="0.075in"/>
    </style:style>
    <style:style style:name="P7691" style:parent-style-name="Normal" style:family="paragraph">
      <style:text-properties fo:font-size="10pt" style:font-size-asian="10pt"/>
    </style:style>
    <style:style style:name="TableRow7692" style:family="table-row">
      <style:table-row-properties/>
    </style:style>
    <style:style style:name="TableCell7693" style:family="table-cell">
      <style:table-cell-properties fo:border-top="0.0034in solid #000000" fo:border-left="none" fo:border-bottom="none" fo:border-right="none" fo:padding-top="0in" fo:padding-left="0.075in" fo:padding-bottom="0in" fo:padding-right="0.075in"/>
    </style:style>
    <style:style style:name="P7694" style:parent-style-name="Normal" style:family="paragraph">
      <style:text-properties fo:font-size="10pt" style:font-size-asian="10pt"/>
    </style:style>
    <style:style style:name="TableCell7695" style:family="table-cell">
      <style:table-cell-properties fo:border-top="0.0034in solid #000000" fo:border-left="none" fo:border-bottom="none" fo:border-right="none" fo:padding-top="0in" fo:padding-left="0.075in" fo:padding-bottom="0in" fo:padding-right="0.075in"/>
    </style:style>
    <style:style style:name="P7696" style:parent-style-name="Normal" style:family="paragraph">
      <style:text-properties fo:font-size="10pt" style:font-size-asian="10pt"/>
    </style:style>
    <style:style style:name="TableRow7697" style:family="table-row">
      <style:table-row-properties/>
    </style:style>
    <style:style style:name="TableCell7698" style:family="table-cell">
      <style:table-cell-properties fo:border="none" fo:padding-top="0in" fo:padding-left="0.075in" fo:padding-bottom="0in" fo:padding-right="0.075in"/>
    </style:style>
    <style:style style:name="P7699" style:parent-style-name="Normal" style:family="paragraph">
      <style:text-properties fo:font-size="10pt" style:font-size-asian="10pt"/>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fo:font-size="10pt" style:font-size-asian="10pt"/>
    </style:style>
    <style:style style:name="TableRow7702" style:family="table-row">
      <style:table-row-properties/>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size="10pt" style:font-size-asian="10pt"/>
    </style:style>
    <style:style style:name="TableRow7707" style:family="table-row">
      <style:table-row-properties/>
    </style:style>
    <style:style style:name="TableCell7708" style:family="table-cell">
      <style:table-cell-properties fo:border-top="none" fo:border-left="none" fo:border-bottom="0.0034in solid #000000" fo:border-right="none"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top="none" fo:border-left="none" fo:border-bottom="0.0034in solid #000000" fo:border-right="none" fo:padding-top="0in" fo:padding-left="0.075in" fo:padding-bottom="0in" fo:padding-right="0.075in"/>
    </style:style>
    <style:style style:name="P7711" style:parent-style-name="Normal" style:family="paragraph">
      <style:text-properties fo:font-size="10pt" style:font-size-asian="10pt"/>
    </style:style>
    <style:style style:name="TableRow7712" style:family="table-row">
      <style:table-row-properties/>
    </style:style>
    <style:style style:name="TableCell7713" style:family="table-cell">
      <style:table-cell-properties fo:border-top="0.0034in solid #000000" fo:border-left="none" fo:border-bottom="none" fo:border-right="none"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top="0.0034in solid #000000" fo:border-left="none" fo:border-bottom="none" fo:border-right="none" fo:padding-top="0in" fo:padding-left="0.075in" fo:padding-bottom="0in" fo:padding-right="0.075in"/>
    </style:style>
    <style:style style:name="P7716" style:parent-style-name="Normal" style:family="paragraph">
      <style:text-properties fo:font-size="10pt" style:font-size-asian="10pt"/>
    </style:style>
    <style:style style:name="TableRow7717" style:family="table-row">
      <style:table-row-properties/>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fo:font-size="10pt" style:font-size-asian="10pt"/>
    </style:style>
    <style:style style:name="TableRow7722" style:family="table-row">
      <style:table-row-properties/>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10pt" style:font-size-asian="10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0pt" style:font-size-asian="10pt"/>
    </style:style>
    <style:style style:name="TableRow7727" style:family="table-row">
      <style:table-row-properties/>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font-size="10pt" style:font-size-asian="10pt"/>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font-size="10pt" style:font-size-asian="10pt"/>
    </style:style>
    <style:style style:name="TableRow7732" style:family="table-row">
      <style:table-row-properties/>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0pt" style:font-size-asian="10pt"/>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font-size="10pt" style:font-size-asian="10pt"/>
    </style:style>
    <style:style style:name="TableRow7737" style:family="table-row">
      <style:table-row-properties/>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0pt" style:font-size-asian="10pt"/>
    </style:style>
    <style:style style:name="TableRow7742" style:family="table-row">
      <style:table-row-properties/>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size="10pt" style:font-size-asian="10p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10pt" style:font-size-asian="10pt"/>
    </style:style>
    <style:style style:name="TableRow7747" style:family="table-row">
      <style:table-row-properties/>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font-size="10pt" style:font-size-asian="10pt"/>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font-size="10pt" style:font-size-asian="10pt"/>
    </style:style>
    <style:style style:name="TableRow7752" style:family="table-row">
      <style:table-row-properties/>
    </style:style>
    <style:style style:name="TableCell7753" style:family="table-cell">
      <style:table-cell-properties fo:border-top="none" fo:border-left="none" fo:border-bottom="0.0034in solid #000000" fo:border-right="none" fo:padding-top="0in" fo:padding-left="0.075in" fo:padding-bottom="0in" fo:padding-right="0.075in"/>
    </style:style>
    <style:style style:name="P7754" style:parent-style-name="Normal" style:family="paragraph">
      <style:text-properties fo:font-size="10pt" style:font-size-asian="10pt"/>
    </style:style>
    <style:style style:name="TableCell7755" style:family="table-cell">
      <style:table-cell-properties fo:border-top="none" fo:border-left="none" fo:border-bottom="0.0034in solid #000000" fo:border-right="none" fo:padding-top="0in" fo:padding-left="0.075in" fo:padding-bottom="0in" fo:padding-right="0.075in"/>
    </style:style>
    <style:style style:name="P7756" style:parent-style-name="Normal" style:family="paragraph">
      <style:text-properties fo:font-size="10pt" style:font-size-asian="10pt"/>
    </style:style>
    <style:style style:name="TableRow7757" style:family="table-row">
      <style:table-row-properties/>
    </style:style>
    <style:style style:name="TableCell7758" style:family="table-cell">
      <style:table-cell-properties fo:border-top="0.0034in solid #000000" fo:border-left="none" fo:border-bottom="none" fo:border-right="none"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top="0.0034in solid #000000" fo:border-left="none" fo:border-bottom="none" fo:border-right="none" fo:padding-top="0in" fo:padding-left="0.075in" fo:padding-bottom="0in" fo:padding-right="0.075in"/>
    </style:style>
    <style:style style:name="P7761" style:parent-style-name="Normal" style:family="paragraph">
      <style:text-properties fo:font-size="10pt" style:font-size-asian="10pt"/>
    </style:style>
    <style:style style:name="TableRow7762" style:family="table-row">
      <style:table-row-properties/>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size="10pt" style:font-size-asian="10pt"/>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font-size="10pt" style:font-size-asian="10pt"/>
    </style:style>
    <style:style style:name="TableRow7767" style:family="table-row">
      <style:table-row-properties/>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size="10pt" style:font-size-asian="10pt"/>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font-size="10pt" style:font-size-asian="10pt"/>
    </style:style>
    <style:style style:name="TableRow7772" style:family="table-row">
      <style:table-row-properties/>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0pt" style:font-size-asian="10pt"/>
    </style:style>
    <style:style style:name="TableRow7777" style:family="table-row">
      <style:table-row-properties/>
    </style:style>
    <style:style style:name="TableCell7778" style:family="table-cell">
      <style:table-cell-properties fo:border-top="none" fo:border-left="none" fo:border-bottom="0.0034in solid #000000" fo:border-right="none"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top="none" fo:border-left="none" fo:border-bottom="0.0034in solid #000000" fo:border-right="none" fo:padding-top="0in" fo:padding-left="0.075in" fo:padding-bottom="0in" fo:padding-right="0.075in"/>
    </style:style>
    <style:style style:name="P7781" style:parent-style-name="Normal" style:family="paragraph">
      <style:text-properties fo:font-size="10pt" style:font-size-asian="10pt"/>
    </style:style>
    <style:style style:name="TableRow7782" style:family="table-row">
      <style:table-row-properties/>
    </style:style>
    <style:style style:name="TableCell7783" style:family="table-cell">
      <style:table-cell-properties fo:border-top="0.0034in solid #000000" fo:border-left="none" fo:border-bottom="none" fo:border-right="none" fo:padding-top="0in" fo:padding-left="0.075in" fo:padding-bottom="0in" fo:padding-right="0.075in"/>
    </style:style>
    <style:style style:name="P7784" style:parent-style-name="Normal" style:family="paragraph">
      <style:text-properties fo:font-size="10pt" style:font-size-asian="10pt"/>
    </style:style>
    <style:style style:name="TableCell7785" style:family="table-cell">
      <style:table-cell-properties fo:border-top="0.0034in solid #000000" fo:border-left="none" fo:border-bottom="none" fo:border-right="none" fo:padding-top="0in" fo:padding-left="0.075in" fo:padding-bottom="0in" fo:padding-right="0.075in"/>
    </style:style>
    <style:style style:name="P7786" style:parent-style-name="Normal" style:family="paragraph">
      <style:text-properties fo:font-size="10pt" style:font-size-asian="10pt"/>
    </style:style>
    <style:style style:name="TableRow7787" style:family="table-row">
      <style:table-row-properties/>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0pt" style:font-size-asian="10pt"/>
    </style:style>
    <style:style style:name="TableRow7792" style:family="table-row">
      <style:table-row-properties/>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size="10pt" style:font-size-asian="10pt"/>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font-size="10pt" style:font-size-asian="10pt"/>
    </style:style>
    <style:style style:name="TableRow7797" style:family="table-row">
      <style:table-row-properties/>
    </style:style>
    <style:style style:name="TableCell7798" style:family="table-cell">
      <style:table-cell-properties fo:border-top="none" fo:border-left="none" fo:border-bottom="0.0034in solid #000000" fo:border-right="none"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top="none" fo:border-left="none" fo:border-bottom="0.0034in solid #000000" fo:border-right="none" fo:padding-top="0in" fo:padding-left="0.075in" fo:padding-bottom="0in" fo:padding-right="0.075in"/>
    </style:style>
    <style:style style:name="P7801" style:parent-style-name="Normal" style:family="paragraph">
      <style:text-properties fo:font-size="10pt" style:font-size-asian="10pt"/>
    </style:style>
    <style:style style:name="TableRow7802" style:family="table-row">
      <style:table-row-properties/>
    </style:style>
    <style:style style:name="TableCell7803" style:family="table-cell">
      <style:table-cell-properties fo:border-top="0.0034in solid #000000" fo:border-left="none" fo:border-bottom="none" fo:border-right="none"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top="0.0034in solid #000000" fo:border-left="none" fo:border-bottom="none" fo:border-right="none" fo:padding-top="0in" fo:padding-left="0.075in" fo:padding-bottom="0in" fo:padding-right="0.075in"/>
    </style:style>
    <style:style style:name="P7806" style:parent-style-name="Normal" style:family="paragraph">
      <style:text-properties fo:font-size="10pt" style:font-size-asian="10pt"/>
    </style:style>
    <style:style style:name="TableRow7807" style:family="table-row">
      <style:table-row-properties/>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fo:font-size="10pt" style:font-size-asian="10pt"/>
    </style:style>
    <style:style style:name="TableRow7812" style:family="table-row">
      <style:table-row-properties/>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size="10pt" style:font-size-asian="10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0pt" style:font-size-asian="10pt"/>
    </style:style>
    <style:style style:name="TableRow7817" style:family="table-row">
      <style:table-row-properties/>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style>
    <style:style style:name="TableRow7822" style:family="table-row">
      <style:table-row-properties/>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font-size="10pt" style:font-size-asian="10pt"/>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font-size="10pt" style:font-size-asian="10pt"/>
    </style:style>
    <style:style style:name="TableRow7827" style:family="table-row">
      <style:table-row-properties/>
    </style:style>
    <style:style style:name="TableCell7828" style:family="table-cell">
      <style:table-cell-properties fo:border-top="none" fo:border-left="none" fo:border-bottom="0.0034in solid #000000" fo:border-right="none" fo:padding-top="0in" fo:padding-left="0.075in" fo:padding-bottom="0in" fo:padding-right="0.075in"/>
    </style:style>
    <style:style style:name="P7829" style:parent-style-name="Normal" style:family="paragraph">
      <style:text-properties fo:font-size="10pt" style:font-size-asian="10pt"/>
    </style:style>
    <style:style style:name="TableCell7830" style:family="table-cell">
      <style:table-cell-properties fo:border-top="none" fo:border-left="none" fo:border-bottom="0.0034in solid #000000" fo:border-right="none" fo:padding-top="0in" fo:padding-left="0.075in" fo:padding-bottom="0in" fo:padding-right="0.075in"/>
    </style:style>
    <style:style style:name="P7831" style:parent-style-name="Normal" style:family="paragraph">
      <style:text-properties fo:font-size="10pt" style:font-size-asian="10pt"/>
    </style:style>
    <style:style style:name="TableRow7832" style:family="table-row">
      <style:table-row-properties/>
    </style:style>
    <style:style style:name="TableCell7833" style:family="table-cell">
      <style:table-cell-properties fo:border-top="0.0034in solid #000000" fo:border-left="none" fo:border-bottom="none" fo:border-right="none"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top="0.0034in solid #000000" fo:border-left="none" fo:border-bottom="none" fo:border-right="none" fo:padding-top="0in" fo:padding-left="0.075in" fo:padding-bottom="0in" fo:padding-right="0.075in"/>
    </style:style>
    <style:style style:name="P7836" style:parent-style-name="Normal" style:family="paragraph">
      <style:text-properties fo:font-size="10pt" style:font-size-asian="10pt"/>
    </style:style>
    <style:style style:name="TableRow7837" style:family="table-row">
      <style:table-row-properties/>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font-size="10pt" style:font-size-asian="10pt"/>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size="10pt" style:font-size-asian="10pt"/>
    </style:style>
    <style:style style:name="TableRow7842" style:family="table-row">
      <style:table-row-properties/>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font-size="10pt" style:font-size-asian="10pt"/>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font-size="10pt" style:font-size-asian="10pt"/>
    </style:style>
    <style:style style:name="TableRow7847" style:family="table-row">
      <style:table-row-properties/>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font-size="10pt" style:font-size-asian="10pt"/>
    </style:style>
    <style:style style:name="TableRow7852" style:family="table-row">
      <style:table-row-properties/>
    </style:style>
    <style:style style:name="TableCell7853" style:family="table-cell">
      <style:table-cell-properties fo:border-top="none" fo:border-left="none" fo:border-bottom="0.0034in solid #000000" fo:border-right="none"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top="none" fo:border-left="none" fo:border-bottom="0.0034in solid #000000" fo:border-right="none" fo:padding-top="0in" fo:padding-left="0.075in" fo:padding-bottom="0in" fo:padding-right="0.075in"/>
    </style:style>
    <style:style style:name="P7856" style:parent-style-name="Normal" style:family="paragraph">
      <style:text-properties fo:font-size="10pt" style:font-size-asian="10pt"/>
    </style:style>
    <style:style style:name="P7857" style:parent-style-name="Normal" style:family="paragraph">
      <style:paragraph-properties fo:text-align="justify" fo:text-indent="0.4923in"/>
    </style:style>
    <style:style style:name="T7858" style:parent-style-name="DefaultParagraphFont" style:family="text">
      <style:text-properties fo:text-transform="uppercase"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center"/>
      <style:text-properties style:font-size-complex="12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text-properties fo:font-weight="bold" style:font-weight-asian="bold" fo:font-size="10pt" style:font-size-asian="10pt"/>
    </style:style>
    <style:style style:name="P7867" style:parent-style-name="Normal" style:family="paragraph">
      <style:paragraph-properties fo:text-align="justify"/>
      <style:text-properties fo:font-weight="bold" style:font-weight-asian="bold"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weight="bold" style:font-weight-asian="bold"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widows="0" fo:orphans="0"/>
    </style:style>
  </office:automatic-styles>
  <office:body>
    <office:text text:use-soft-page-breaks="true">
      <text:p text:style-name="P1"><text:span text:style-name="T9">Suvestinė redakcija nuo 1999-07-29 iki 1999-11-04</text:span></text:p>
      <text:p text:style-name="P10"/>
      <text:p text:style-name="P11"><text:span text:style-name="T12">Įsakymas paskelbtas: Žin. 1999, Nr.<text:s/></text:span><text:a xlink:href="https://www.e-tar.lt/portal/legalAct.html?documentId=TAR.B3785FEB57B5" office:target-frame-name="_top" xlink:show="replace"><text:span text:style-name="T13">42-1348</text:span></text:a><text:span text:style-name="T14">, i. k. 0992250ISAK000002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INTERVENCINĖS RADIOLOGIJOS PROCEDŪRŲ BAZINIŲ KAINŲ, LIGŲ IR PARODYMŲ, KURIEMS TAIKOMOS INTERVENCINĖS RADIOLOGIJOS PROCEDŪROS BEI KOMPIUTERINĖS TOMOGRAFIJOS IR MAGNETINIO REZONANSO TOMOGRAFIJOS TYRIMAI, PATVIRTINIMO</text:p>
      <text:p text:style-name="P23"/>
      <text:p text:style-name="P24">1999 m. gegužės 10 d. Nr. 229</text:p>
      <text:p text:style-name="P25">Vilnius</text:p>
      <text:p text:style-name="P26"/>
      <text:p text:style-name="P27"><text:span text:style-name="T28">Vykdydamas Lietuvos Respublikos sveikatos draudimo įstatymo (Žin., 1997, Nr.<text:s/></text:span><text:a xlink:href="https://www.e-tar.lt/portal/lt/legalAct/TAR.2CD0E4DDB288" office:target-frame-name="_blank" xlink:show="new"><text:span text:style-name="T29">61-1441</text:span></text:a><text:span text:style-name="T30">) 24 str. 1 d. ir suderinęs su Privalomojo sveikatos draudimo taryba (1999 04 29) bei Valstybine ligonių kasa,</text:span></text:p>
      <text:p text:style-name="P31"><text:span text:style-name="T32">1</text:span><text:span text:style-name="T33">.<text:s/></text:span><text:span text:style-name="T34">Tvirtin</text:span><text:span text:style-name="T35">u:</text:span></text:p>
      <text:p text:style-name="P36"><text:span text:style-name="T37">1.1</text:span><text:span text:style-name="T38">. vidutinę vienos diagnostinės intervencinės radiologijos procedūros bazinę kainą – 350 Lt.;</text:span></text:p>
      <text:p text:style-name="P39"><text:span text:style-name="T40">1.2</text:span><text:span text:style-name="T41">.<text:s/></text:span><text:span text:style-name="T42">vidutinę vienos gydomosios intervencinės radiologijos procedūros bazinę kainą – 1500 Lt.;</text:span></text:p>
      <text:p text:style-name="P43"><text:span text:style-name="T44">1.3</text:span><text:span text:style-name="T45">. ligas ir parodymus, kuriems taikomos iš Privalomojo sveikatos draudimo fondo biudžeto apmokamos diagnostinės ir gydomosios intervencinės radiologijos procedū</text:span><text:span text:style-name="T46">ros (1 priedas);</text:span></text:p>
      <text:p text:style-name="P47"><text:span text:style-name="T48">1.4</text:span><text:span text:style-name="T49">. ligas ir parodymus, kuriems taikomi iš Privalomojo sveikatos draudimo fondo biudžeto apmokami kompiuterinės tomografijos bei magnetinio rezonanso tomografijos tyrimai (2 priedas).</text:span></text:p>
      <text:p text:style-name="P50"><text:span text:style-name="T51">2</text:span><text:span text:style-name="T52">. Laikau netekusiais galios:</text:span></text:p>
      <text:p text:style-name="P53"><text:span text:style-name="T54">2.1</text:span><text:span text:style-name="T55">. Lietuvo</text:span><text:span text:style-name="T56">s Respublikos sveikatos apsaugos ministro 1998 12 18 įsakymą Nr. 753 „Dėl SAM 1997 12 31 įsakymo Nr. 721 papildymo“ (Žin., 1998, Nr.<text:s/></text:span><text:a xlink:href="https://www.e-tar.lt/portal/lt/legalAct/TAR.1A6BCF74072A" office:target-frame-name="_blank" xlink:show="new"><text:span text:style-name="T57">112-3119</text:span></text:a><text:span text:style-name="T58">);</text:span></text:p>
      <text:p text:style-name="P59"><text:span text:style-name="T60">2.2</text:span><text:span text:style-name="T61">. Lietuvos Respublik</text:span><text:span text:style-name="T62">os sveikatos apsaugos ministerijos 1997 12 31 įsakymo Nr. 721 (Žin., 1998, Nr.<text:s/></text:span><text:a xlink:href="https://www.e-tar.lt/portal/lt/legalAct/TAR.09F1A0DFBD78" office:target-frame-name="_blank" xlink:show="new"><text:span text:style-name="T63">25-652</text:span></text:a><text:span text:style-name="T64">) 1 priedo „Brangiųjų tyrimų, apmokamų iš Privalomojo sveikatos draudimo fondo biudžet</text:span><text:span text:style-name="T65">o, bazinės kainos, ligų ir indikacijų sąrašai bei bazinių kainų taikymo tvarka“:</text:span></text:p>
      <text:p text:style-name="P66"><text:span text:style-name="T67">2.2.1</text:span><text:span text:style-name="T68">. 1 punkto „Bazinės kainos“ eilutę:</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Boliusinė angiografija</text:p>
          </table:table-cell>
          <table:table-cell table:style-name="TableCell76">
            <text:p text:style-name="P77">vienas tyrimas</text:p>
          </table:table-cell>
          <table:table-cell table:style-name="TableCell78">
            <text:p text:style-name="P79">187</text:p>
          </table:table-cell>
        </table:table-row>
      </table:table>
      <text:p text:style-name="Normal"/>
      <text:p text:style-name="P80"><text:span text:style-name="T81">2.2.2</text:span><text:span text:style-name="T82">. 2 punktą „Ligos ir indikacijos, kurių atveju taikoma iš Privalomojo sveikatos</text:span><text:span text:style-name="T83"><text:s/>draudimo fondo biudžeto apmokama kompiuterinės tomografijos bei boliusinė angiografija“;</text:span></text:p>
      <text:p text:style-name="P84"><text:span text:style-name="T85">2.2.3</text:span><text:span text:style-name="T86">. 3 punktą „Ligos ir indikacijos, kurių atveju taikoma iš Privalomojo sveikatos draudimo fondo biudžeto apmokama magnetinio rezonanso tomografija“.</text:span></text:p>
      <text:p text:style-name="P87"><text:span text:style-name="T88">3</text:span><text:span text:style-name="T89">. Iš dalies pakeičiu Lietuvos Respublikos sveikatos apsaugos ministerijos 1997 12 31 įsakymo Nr. 721 (Žin., 1998, Nr.<text:s/></text:span><text:a xlink:href="https://www.e-tar.lt/portal/lt/legalAct/TAR.09F1A0DFBD78" office:target-frame-name="_blank" xlink:show="new"><text:span text:style-name="T90">25-652</text:span></text:a><text:span text:style-name="T91">) 4 punktą „Bazinių kainų taikymo tvarka“, 4 ir</text:span><text:span text:style-name="T92"><text:s/>5 papunkčiuose išbraukdamas žodžius „boliusinė angiografija“, ir 4 punktą pavadinu „2. Bazinių kainų taikymo tvarka“.</text:span></text:p>
      <text:p text:style-name="P93"><text:span text:style-name="T94">4</text:span><text:span text:style-name="T95">. Apmokėti sveikatos priežiūros įstaigoms, kuriose buvo naudojamos centralizuotai pirktos vienkartinės medicinos pagalbos priemonės,</text:span><text:span text:style-name="T96"><text:s/>už suteiktas intervencinės radiologijos procedūras nuo 1999 m. sausio 1 d.</text:span></text:p>
      <text:p text:style-name="P97"><text:span text:style-name="T98">5</text:span><text:span text:style-name="T99">. Įsakymo vykdymo kontrolę pavedu viceministrei D. Jankauskienei.</text:span></text:p>
      <text:p text:style-name="P100"/>
      <text:p text:style-name="P101"/>
      <text:p text:style-name="P102"/>
      <text:soft-page-break/>
      <text:p text:style-name="P103">L. E. SVEIKATOS APSAUGOS MINISTRO PAREIGAS<text:tab/>MINDAUGAS STANKEVIČIUS</text:p>
      <text:p text:style-name="P104"/>
      <text:soft-page-break/>
      <text:p text:style-name="P105"><text:span text:style-name="T106">PATVIRTINTA</text:span></text:p>
      <text:p text:style-name="P107">l. e. sveikatos<text:s/>apsaugos ministro pareigas</text:p>
      <text:p text:style-name="P108">1999 m. gegužės 10 d. įsakymu Nr. 229</text:p>
      <text:p text:style-name="P109"><text:span text:style-name="T110">1</text:span><text:span text:style-name="T111"><text:s/>priedas</text:span></text:p>
      <text:p text:style-name="P112"/>
      <text:p text:style-name="P113"><text:span text:style-name="T114">Ligos ir parodymai, kuriems taikomos iš Privalomojo sveikatos draudimo fondo biudžeto apmokamos diagnostinės ir gydomosios intervencinės radiologijos procedūros</text:span></text:p>
      <text:p text:style-name="P115"/>
      <text:p text:style-name="P116"><text:span text:style-name="T117">1</text:span><text:span text:style-name="T118">. Diagnosti</text:span><text:span text:style-name="T119">nės</text:span></text:p>
      <text:p text:style-name="P120">(vienam ligoniui suteiktos diagnostinės intervencinės radiologijos procedūros vertinamos kaip viena procedūra)</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Eil.<text:s/></text:p>
            <text:p text:style-name="P131">Nr.</text:p>
          </table:table-cell>
          <table:table-cell table:style-name="TableCell132">
            <text:p text:style-name="P133">Procedūra</text:p>
          </table:table-cell>
          <table:table-cell table:style-name="TableCell134">
            <text:p text:style-name="P135">TLK kodas</text:p>
          </table:table-cell>
          <table:table-cell table:style-name="TableCell136">
            <text:p text:style-name="P137">Įtariama arba nustatyta klinikinė diagnozė</text:p>
          </table:table-cell>
          <table:table-cell table:style-name="TableCell138">
            <text:p text:style-name="P139">Parodymai intervencinės radiologijos<text:s/></text:p>
          </table:table-cell>
        </table:table-row>
        <table:table-row table:style-name="TableRow140">
          <table:covered-table-cell>
            <text:p text:style-name="P141"/>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diagnostinei procedūrai</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text:p>
          </table:table-cell>
          <table:table-cell table:style-name="TableCell164">
            <text:p text:style-name="P165">Neuroradiologija</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1.1. </text:p>
          </table:table-cell>
          <table:table-cell table:style-name="TableCell175">
            <text:p text:style-name="P176">Karotidinė arteriografija</text:p>
          </table:table-cell>
          <table:table-cell table:style-name="TableCell177">
            <text:p text:style-name="P178">G 45.1</text:p>
          </table:table-cell>
          <table:table-cell table:style-name="TableCell179">
            <text:p text:style-name="P180">Karotidinės (miego) arterijos sindromas (hemisferinis)</text:p>
          </table:table-cell>
          <table:table-cell table:style-name="TableCell181">
            <text:p text:style-name="P182">Cerebrovaskulinis nepakankamumas:</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G 45.2</text:p>
          </table:table-cell>
          <table:table-cell table:style-name="TableCell190">
            <text:p text:style-name="P191">Dauginiai ir abipusiai precerebrinių arterijų sindromai</text:p>
          </table:table-cell>
          <table:table-cell table:style-name="TableCell192">
            <text:p text:style-name="P193">1. Parodymai, esant simptominei<text:s/>eigai:</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G 45.3</text:p>
          </table:table-cell>
          <table:table-cell table:style-name="TableCell201">
            <text:p text:style-name="P202">Trumpalaikis aklumas (amaurosis fugax)</text:p>
          </table:table-cell>
          <table:table-cell table:style-name="TableCell203">
            <text:p text:style-name="P204">1.1. Insultas, tranzitorinė išeminė<text:s/></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G 45.8</text:p>
          </table:table-cell>
          <table:table-cell table:style-name="TableCell212">
            <text:p text:style-name="P213">Kiti praeinantys (tranzitiniai) galvos smegenų išemijos<text:s/></text:p>
          </table:table-cell>
          <table:table-cell table:style-name="TableCell214">
            <text:p text:style-name="P215">ataka, amaurosis fugax, kai<text:s/></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priepuoliai ir su jais susiję sindromai</text:p>
          </table:table-cell>
          <table:table-cell table:style-name="TableCell225">
            <text:p text:style-name="P226">nenustatomos kitos priežastys<text:s/></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G 45.9</text:p>
          </table:table-cell>
          <table:table-cell table:style-name="TableCell234">
            <text:p text:style-name="P235">Praeinantys (tranzitiniai) galvos smegenų išemijos<text:s/></text:p>
          </table:table-cell>
          <table:table-cell table:style-name="TableCell236">
            <text:p text:style-name="P237">(hemoragija, navikas ir kt.). Šiems<text:s/></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priepuoliai, nepatikslinti</text:p>
          </table:table-cell>
          <table:table-cell table:style-name="TableCell247">
            <text:p text:style-name="P248">simptominiams ligoniams neinvaziniai<text:s/></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I 60.0-9</text:p>
          </table:table-cell>
          <table:table-cell table:style-name="TableCell256">
            <text:p text:style-name="P257">Subarachnoidinė kraujosrūva</text:p>
          </table:table-cell>
          <table:table-cell table:style-name="TableCell258">
            <text:p text:style-name="P259">tyrimai nebūtini</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I 63.0-9</text:p>
          </table:table-cell>
          <table:table-cell table:style-name="TableCell267">
            <text:p text:style-name="P268">Smegenų infarktas</text:p>
          </table:table-cell>
          <table:table-cell table:style-name="TableCell269">
            <text:p text:style-name="P270">1.2. Simptominiai ligoniai, kuriems<text:s/></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I 64</text:p>
          </table:table-cell>
          <table:table-cell table:style-name="TableCell278">
            <text:p text:style-name="P279">Insultas, nepatikslintas, kaip kraujosrūva, ar infarktas</text:p>
          </table:table-cell>
          <table:table-cell table:style-name="TableCell280">
            <text:p text:style-name="P281">neinvaziškai nustatyta karotidinės<text:s/></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I 65.2</text:p>
          </table:table-cell>
          <table:table-cell table:style-name="TableCell289">
            <text:p text:style-name="P290">Miego arterijos užsikimšimas ir stenozė</text:p>
          </table:table-cell>
          <table:table-cell table:style-name="TableCell291">
            <text:p text:style-name="P292">arterijos stenozė ir būtina patikslinti<text: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I 65.3</text:p>
          </table:table-cell>
          <table:table-cell table:style-name="TableCell300">
            <text:p text:style-name="P301">Dauginis ir abipusis priešsmegeninių (precerebral)<text:s/></text:p>
          </table:table-cell>
          <table:table-cell table:style-name="TableCell302">
            <text:p text:style-name="P303">parodymus chirurginiam gydymui</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arterijų užsikimšimas ir stenozė</text:p>
          </table:table-cell>
          <table:table-cell table:style-name="TableCell313">
            <text:p text:style-name="P314">1.3. Simptominiai ligoniai, kai<text:s/></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I 65.8</text:p>
          </table:table-cell>
          <table:table-cell table:style-name="TableCell322">
            <text:p text:style-name="P323">Kitų priešsmegeninių (precerebral) arterijų<text:s/></text:p>
          </table:table-cell>
          <table:table-cell table:style-name="TableCell324">
            <text:p text:style-name="P325">neinvazinių tyrimų rezultatai<text:s/></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užsikimšimas ir stenozė</text:p>
          </table:table-cell>
          <table:table-cell table:style-name="TableCell335">
            <text:p text:style-name="P336">neinformatyvūs</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I 65.9</text:p>
          </table:table-cell>
          <table:table-cell table:style-name="TableCell344">
            <text:p text:style-name="P345">Nepatikslintas priešsmegeninių arterijų<text:s/></text:p>
          </table:table-cell>
          <table:table-cell table:style-name="TableCell346">
            <text:p text:style-name="P347">2. Asimptominiai ligoniai, kuriems<text:s/></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užsikimšimas ir stenozė</text:p>
          </table:table-cell>
          <table:table-cell table:style-name="TableCell357">
            <text:p text:style-name="P358">neinvaziškai nustatyta žymi stenozė ar<text:s/></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išopėjusi plokštelė ir būtina patikslinti<text:s/></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parodymus chirurginiam gydymui</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I 67.0</text:p>
          </table:table-cell>
          <table:table-cell table:style-name="TableCell399">
            <text:p text:style-name="P400">Smegenų arterijų sienelės atsisluoksniavimas, neplyšęs</text:p>
          </table:table-cell>
          <table:table-cell table:style-name="TableCell401">
            <text:p text:style-name="P402">Karotidinės dissekacijos diagnostika ir<text:s/></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įvertinimas</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I 72.0</text:p>
          </table:table-cell>
          <table:table-cell table:style-name="TableCell432">
            <text:p text:style-name="P433">Miego arterijos aneurizma</text:p>
          </table:table-cell>
          <table:table-cell table:style-name="TableCell434">
            <text:p text:style-name="P435">Karotidinės aneurizmos<text:s/><text:soft-page-break/>diagnostika ir<text: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įvertinimas</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S 15.0</text:p>
          </table:table-cell>
          <table:table-cell table:style-name="TableCell465">
            <text:p text:style-name="P466">Miego arterijos sužalojimas</text:p>
          </table:table-cell>
          <table:table-cell table:style-name="TableCell467">
            <text:p text:style-name="P468">Kraujagyslių traumos diagnostika ir<text:s/></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S 15.7</text:p>
          </table:table-cell>
          <table:table-cell table:style-name="TableCell476">
            <text:p text:style-name="P477">Dauginis kraujagyslių sužalojimas kaklo lygyje</text:p>
          </table:table-cell>
          <table:table-cell table:style-name="TableCell478">
            <text:p text:style-name="P479">įvertinimas</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S 15.8</text:p>
          </table:table-cell>
          <table:table-cell table:style-name="TableCell487">
            <text:p text:style-name="P488">Kitų kaklo kraujagyslių sužalojimas</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S 15.9</text:p>
          </table:table-cell>
          <table:table-cell table:style-name="TableCell498">
            <text:p text:style-name="P499">Nepatikslintų kaklo kraujagyslių sužalojimas</text:p>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C 71</text:p>
          </table:table-cell>
          <table:table-cell table:style-name="TableCell520">
            <text:p text:style-name="P521">Galvos smegenų piktybiniai navikai<text:s/></text:p>
          </table:table-cell>
          <table:table-cell table:style-name="TableCell522">
            <text:p text:style-name="P523">Galvos ir kaklo navikų diagnostika ir<text:s/></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C 79.3</text:p>
          </table:table-cell>
          <table:table-cell table:style-name="TableCell531">
            <text:p text:style-name="P532">Metastaziniai galvos smegenų ir smegenų dangalų<text:s/></text:p>
          </table:table-cell>
          <table:table-cell table:style-name="TableCell533">
            <text:p text:style-name="P534">įvertinima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piktybiniai navikai</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D 33.0</text:p>
          </table:table-cell>
          <table:table-cell table:style-name="TableCell553">
            <text:p text:style-name="P554">Supratentorinės galvos smegenų dalies gerybiniai navikai</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D 33.1</text:p>
          </table:table-cell>
          <table:table-cell table:style-name="TableCell564">
            <text:p text:style-name="P565">Intratentorinės galvos smegenų dalies gerybiniai navikai</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D 33.2</text:p>
          </table:table-cell>
          <table:table-cell table:style-name="TableCell575">
            <text:p text:style-name="P576">Galvos smegenų nepatikslinti gerybiniai navikai</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2.</text:p>
          </table:table-cell>
          <table:table-cell table:style-name="TableCell593">
            <text:p text:style-name="P594">Arteriae carotis<text:s/></text:p>
          </table:table-cell>
          <table:table-cell table:style-name="TableCell595">
            <text:p text:style-name="P596">C 01</text:p>
          </table:table-cell>
          <table:table-cell table:style-name="TableCell597">
            <text:p text:style-name="P598">Liežuvio šaknies piktybiniai navikai</text:p>
          </table:table-cell>
          <table:table-cell table:style-name="TableCell599">
            <text:p text:style-name="P600">Diagnostika ir įvertinimas, įtarus naviką</text:p>
          </table:table-cell>
        </table:table-row>
        <table:table-row table:style-name="TableRow601">
          <table:table-cell table:style-name="TableCell602">
            <text:p text:style-name="P603"/>
          </table:table-cell>
          <table:table-cell table:style-name="TableCell604">
            <text:p text:style-name="P605">externae arteriografija</text:p>
          </table:table-cell>
          <table:table-cell table:style-name="TableCell606">
            <text:p text:style-name="P607">C 02</text:p>
          </table:table-cell>
          <table:table-cell table:style-name="TableCell608">
            <text:p text:style-name="P609">Kitų ir nepatikslintų liežuvio dalių piktybiniai navikai</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C 03</text:p>
          </table:table-cell>
          <table:table-cell table:style-name="TableCell619">
            <text:p text:style-name="P620">Dantenų piktybiniai navikai</text:p>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C 04</text:p>
          </table:table-cell>
          <table:table-cell table:style-name="TableCell630">
            <text:p text:style-name="P631">Burnos dugno piktybiniai navikai</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C 05</text:p>
          </table:table-cell>
          <table:table-cell table:style-name="TableCell641">
            <text:p text:style-name="P642">Gomurio piktybiniai navikai</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C 06</text:p>
          </table:table-cell>
          <table:table-cell table:style-name="TableCell652">
            <text:p text:style-name="P653">Kitų ir nepatikslintų burnos ertmės dalių piktybiniai navikai</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C 07</text:p>
          </table:table-cell>
          <table:table-cell table:style-name="TableCell663">
            <text:p text:style-name="P664">Paausinės seilių liaukos piktybiniai navikai</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C 08</text:p>
          </table:table-cell>
          <table:table-cell table:style-name="TableCell674">
            <text:p text:style-name="P675">Kitų ir nepatikslintų didžiųjų seilių liaukų piktybiniai navikai</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C 09</text:p>
          </table:table-cell>
          <table:table-cell table:style-name="TableCell685">
            <text:p text:style-name="P686">Migdolų piktybiniai<text:s/>navikai</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D 10.1</text:p>
          </table:table-cell>
          <table:table-cell table:style-name="TableCell696">
            <text:p text:style-name="P697">Liežuvio gerybiniai navikai</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D 10.2</text:p>
          </table:table-cell>
          <table:table-cell table:style-name="TableCell707">
            <text:p text:style-name="P708">Burnos dugno gerybiniai navikai</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D 10.3</text:p>
          </table:table-cell>
          <table:table-cell table:style-name="TableCell718">
            <text:p text:style-name="P719">Kitų ir nepatikslintų burnos ertmės dalių gerybiniai navikai</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D 10.4</text:p>
          </table:table-cell>
          <table:table-cell table:style-name="TableCell729">
            <text:p text:style-name="P730">Migdolų gerybiniai navikai</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D 11</text:p>
          </table:table-cell>
          <table:table-cell table:style-name="TableCell740">
            <text:p text:style-name="P741">Didžiųjų seilių liaukų gerybiniai navikai</text:p>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R 04.0</text:p>
          </table:table-cell>
          <table:table-cell table:style-name="TableCell762">
            <text:p text:style-name="P763">Kraujavimas iš nosies</text:p>
          </table:table-cell>
          <table:table-cell table:style-name="TableCell764">
            <text:p text:style-name="P765">Rekurentinės epistaxis ar trauminio<text:s/></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kraujavimo, kurio nepavyksta kitaip<text:s/></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sustabdyti, diagnostika ir įvertinimas</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Q 28.0</text:p>
          </table:table-cell>
          <table:table-cell table:style-name="TableCell806">
            <text:p text:style-name="P807">Precerebrinių kraujagyslių arterioveninė formavimosi yda</text:p>
          </table:table-cell>
          <table:table-cell table:style-name="TableCell808">
            <text:p text:style-name="P809">Kraujagyslinių malformacijų, vaskulitų,<text:s/></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Q 28.1</text:p>
          </table:table-cell>
          <table:table-cell table:style-name="TableCell817">
            <text:p text:style-name="P818">Kitos precerebrinių kraujagyslių formavimosi ydos</text:p>
          </table:table-cell>
          <table:table-cell table:style-name="TableCell819">
            <text:p text:style-name="P820">kitų pirminių kraujagyslių anomalijų<text:s/></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diagnostika ir įvertinima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Įvertinti galimą arterinį nuosruvį ar jau<text:s/></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esamą ekstra-<text:soft-page-break/>intrakranijinį<text:s/>nuosruvį</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3.</text:p>
          </table:table-cell>
          <table:table-cell table:style-name="TableCell868">
            <text:p text:style-name="P869">Cerebrinė arteriografija</text:p>
          </table:table-cell>
          <table:table-cell table:style-name="TableCell870">
            <text:p text:style-name="P871">C 71</text:p>
          </table:table-cell>
          <table:table-cell table:style-name="TableCell872">
            <text:p text:style-name="P873">Galvos smegenų piktybiniai navikai</text:p>
          </table:table-cell>
          <table:table-cell table:style-name="TableCell874">
            <text:p text:style-name="P875">Intrakranijinių navikų diagnostika ir<text:s/></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C 79.3</text:p>
          </table:table-cell>
          <table:table-cell table:style-name="TableCell883">
            <text:p text:style-name="P884">Metastaziniai galvos smegenų ir smegenų dangalų<text:s/></text:p>
          </table:table-cell>
          <table:table-cell table:style-name="TableCell885">
            <text:p text:style-name="P886">įvertinimas</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piktybiniai navikai</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D 33.0</text:p>
          </table:table-cell>
          <table:table-cell table:style-name="TableCell905">
            <text:p text:style-name="P906">Supratentorinės galvos<text:s/>smegenų dalies gerybiniai navikai</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D 33.1</text:p>
          </table:table-cell>
          <table:table-cell table:style-name="TableCell916">
            <text:p text:style-name="P917">Intratentorinės galvos smegenų dalies gerybiniai navikai</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D 33.2</text:p>
          </table:table-cell>
          <table:table-cell table:style-name="TableCell927">
            <text:p text:style-name="P928">Galvos smegenų nepatikslinti gerybiniai navikai</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I 61.0-9</text:p>
          </table:table-cell>
          <table:table-cell table:style-name="TableCell949">
            <text:p text:style-name="P950">Intracerebrinė kraujosrūva</text:p>
          </table:table-cell>
          <table:table-cell table:style-name="TableCell951">
            <text:p text:style-name="P952">Intracerebrinės kraujosrūvos, įskaitant<text:s/></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ir<text:s/>trauminę, įvertinimas</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Q 28.2</text:p>
          </table:table-cell>
          <table:table-cell table:style-name="TableCell982">
            <text:p text:style-name="P983">Arterioveninė smegenų kraujagyslių formavimosi yda</text:p>
          </table:table-cell>
          <table:table-cell table:style-name="TableCell984">
            <text:p text:style-name="P985">Pirminių kraujagyslių anomalijų,<text:s/></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Q 28.3</text:p>
          </table:table-cell>
          <table:table-cell table:style-name="TableCell993">
            <text:p text:style-name="P994">Kitų cerebrinių kraujagyslių formavimosi ydos</text:p>
          </table:table-cell>
          <table:table-cell table:style-name="TableCell995">
            <text:p text:style-name="P996">įskaitant aneurizmas, kraujagyslių<text:s/></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malformacijas, okliuzinę ligą ar<text:s/></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vaskulitus, diagnostika ir įvertinimas</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I 67.1</text:p>
          </table:table-cell>
          <table:table-cell table:style-name="TableCell1037">
            <text:p text:style-name="P1038">Smegenų kraujagyslių aneurizma, neplyšusi</text:p>
          </table:table-cell>
          <table:table-cell table:style-name="TableCell1039">
            <text:p text:style-name="P1040">Aneurizmos diagnostika ir įvertinimas</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I 66.0</text:p>
          </table:table-cell>
          <table:table-cell table:style-name="TableCell1059">
            <text:p text:style-name="P1060">Vidurinės smegenų arterijos užsikimšimas ir stenozė</text:p>
          </table:table-cell>
          <table:table-cell table:style-name="TableCell1061">
            <text:p text:style-name="P1062">Įtartos intrakranijinės okliuzinės ligos ar<text:s/></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I<text:s/>66.1</text:p>
          </table:table-cell>
          <table:table-cell table:style-name="TableCell1070">
            <text:p text:style-name="P1071">Priekinės smegenų arterijos užsikimšimas ir stenozė</text:p>
          </table:table-cell>
          <table:table-cell table:style-name="TableCell1072">
            <text:p text:style-name="P1073">kolateralinės kraujotakos įvertinimas</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I 66.2</text:p>
          </table:table-cell>
          <table:table-cell table:style-name="TableCell1081">
            <text:p text:style-name="P1082">Užpakalinės smegenų arterijos užsikimšimas ir stenozė</text:p>
          </table:table-cell>
          <table:table-cell table:style-name="TableCell1083">
            <text:p text:style-name="P1084">Pooperacinis chirurginių ar<text:s/></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I 66.4</text:p>
          </table:table-cell>
          <table:table-cell table:style-name="TableCell1092">
            <text:p text:style-name="P1093">Dauginis ir abipusis smegenų arterijų užsikimšimas ir<text:s/>stenozė</text:p>
          </table:table-cell>
          <table:table-cell table:style-name="TableCell1094">
            <text:p text:style-name="P1095">neurointervencinių procedūrų<text:s/></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I 66.8</text:p>
          </table:table-cell>
          <table:table-cell table:style-name="TableCell1103">
            <text:p text:style-name="P1104">Kitų smegenų arterijų užsikimšimas ir stenozė</text:p>
          </table:table-cell>
          <table:table-cell table:style-name="TableCell1105">
            <text:p text:style-name="P1106">įvertinimas</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S 06.4</text:p>
          </table:table-cell>
          <table:table-cell table:style-name="TableCell1125">
            <text:p text:style-name="P1126">Epiduralinis kraujo išsiliejimas</text:p>
          </table:table-cell>
          <table:table-cell table:style-name="TableCell1127">
            <text:p text:style-name="P1128">Kraujo išsiliejimo diagnostika ir<text:s/></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S 06.5</text:p>
          </table:table-cell>
          <table:table-cell table:style-name="TableCell1136">
            <text:p text:style-name="P1137">Trauminis subduralinis kraujo išsiliejimas</text:p>
          </table:table-cell>
          <table:table-cell table:style-name="TableCell1138">
            <text:p text:style-name="P1139">įvertinimas</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S 06.6</text:p>
          </table:table-cell>
          <table:table-cell table:style-name="TableCell1147">
            <text:p text:style-name="P1148">Trauminis subarachnoidinis kraujo išsiliejimas</text:p>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S 06.7</text:p>
          </table:table-cell>
          <table:table-cell table:style-name="TableCell1158">
            <text:p text:style-name="P1159">Intrakranijinis sužalojimas su ilgalaike koma</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S 06.8</text:p>
          </table:table-cell>
          <table:table-cell table:style-name="TableCell1169">
            <text:p text:style-name="P1170">Kiti intrakranijiniai sužalojimai</text:p>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S 06.9</text:p>
          </table:table-cell>
          <table:table-cell table:style-name="TableCell1180">
            <text:p text:style-name="P1181">Intrakranijinis sužalojimas, nepatikslintas</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4.</text:p>
          </table:table-cell>
          <table:table-cell table:style-name="TableCell1198">
            <text:p text:style-name="P1199">Vertebralinė arteriografija</text:p>
          </table:table-cell>
          <table:table-cell table:style-name="TableCell1200">
            <text:p text:style-name="P1201">G<text:s/>45.0</text:p>
          </table:table-cell>
          <table:table-cell table:style-name="TableCell1202">
            <text:p text:style-name="P1203">Vertebro-baziliarinės arterijos sindromas</text:p>
          </table:table-cell>
          <table:table-cell table:style-name="TableCell1204">
            <text:p text:style-name="P1205">Epizodiniai galvos svaigimai, vertigo,<text:s/></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lygsvaros sutrikimai ar ataksija</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G 46.4</text:p>
          </table:table-cell>
          <table:table-cell table:style-name="TableCell1235">
            <text:p text:style-name="P1236">Smegenėlių insulto sindromas</text:p>
          </table:table-cell>
          <table:table-cell table:style-name="TableCell1237">
            <text:p text:style-name="P1238">Cerebeliarinio infarkto diagnostika ir<text:s/></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įvertinimas</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G 46.5</text:p>
          </table:table-cell>
          <table:table-cell table:style-name="TableCell1268">
            <text:p text:style-name="P1269">Grynas<text:s/>motorinis lakūninis<text:s/><text:soft-page-break/>sindromas</text:p>
          </table:table-cell>
          <table:table-cell table:style-name="TableCell1270">
            <text:p text:style-name="P1271">Kiti simptomai, susiję su<text:s/></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G 46.6</text:p>
          </table:table-cell>
          <table:table-cell table:style-name="TableCell1279">
            <text:p text:style-name="P1280">Grynas sensorinis lakūninis sindromas</text:p>
          </table:table-cell>
          <table:table-cell table:style-name="TableCell1281">
            <text:p text:style-name="P1282">vertebrobaziliariniu nepakankamumu</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I 65.0</text:p>
          </table:table-cell>
          <table:table-cell table:style-name="TableCell1301">
            <text:p text:style-name="P1302">Slankstelinės arterijos užsikimšimas ir stenozė</text:p>
          </table:table-cell>
          <table:table-cell table:style-name="TableCell1303">
            <text:p text:style-name="P1304">Kartu su karotidine arteriografija, kai<text: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I 65.1</text:p>
          </table:table-cell>
          <table:table-cell table:style-name="TableCell1312">
            <text:p text:style-name="P1313">Pamatinės arterijos užsikimšimas ir stenozė</text:p>
          </table:table-cell>
          <table:table-cell table:style-name="TableCell1314">
            <text:p text:style-name="P1315">reikia įvertinti intrakranijinę<text:s/></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I 66.3</text:p>
          </table:table-cell>
          <table:table-cell table:style-name="TableCell1323">
            <text:p text:style-name="P1324">Smegenėlių arterijos užsikimšimas ir stenozė</text:p>
          </table:table-cell>
          <table:table-cell table:style-name="TableCell1325">
            <text:p text:style-name="P1326">okliuzuojančią ligą bei kolateralinę<text:s/></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kraujotaką</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Subklavinio apvogimo” diagnostika ir<text:s/></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įvertinimas</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S 15.1</text:p>
          </table:table-cell>
          <table:table-cell table:style-name="TableCell1378">
            <text:p text:style-name="P1379">Slankstelinės arterijos sužalojimas</text:p>
          </table:table-cell>
          <table:table-cell table:style-name="TableCell1380">
            <text:p text:style-name="P1381">Kraujagyslių traumos diagnostika ir<text:s/></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įvertinimas</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text:p>
          </table:table-cell>
          <table:table-cell table:style-name="TableCell1407" table:number-rows-spanned="2">
            <text:p text:style-name="P1408">Torakoabdominalinė radiologija</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covered-table-cell>
            <text:p text:style-name="P1418"/>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1.</text:p>
          </table:table-cell>
          <table:table-cell table:style-name="TableCell1428">
            <text:p text:style-name="P1429">Pulmonalinė arteriografija</text:p>
          </table:table-cell>
          <table:table-cell table:style-name="TableCell1430">
            <text:p text:style-name="P1431">I 26</text:p>
          </table:table-cell>
          <table:table-cell table:style-name="TableCell1432">
            <text:p text:style-name="P1433">Plaučių arterijos embolija</text:p>
          </table:table-cell>
          <table:table-cell table:style-name="TableCell1434">
            <text:p text:style-name="P1435">Įtariama plautinė embolizacija, kai<text:s/></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negalima atlikti plaučių perfuzijos<text:s/></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tyrimo</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Plaučių perfuzijos tyrimo duomenimis<text:s/></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yra didelė plaučių arterijos embolijos<text:s/></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tikimybė, tačiau yra priešparodymai<text:s/></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antikoaguliantams</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Yra klinikinis plaučių arterijos embolijos<text:s/></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įtarimas, tačiau plaučių perfuzijos<text:s/></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tyrimo duomenys neinformatyvūs</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Yra didelis plaučių arterijos embolijos<text:s/></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klinikinis įtarimas, tačiau plaučių<text:s/></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perfuzijos tyrimas to nepatvirtina</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Įtariamos chroniškos plaučių arterijos<text:s/></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embolizacijos diagnostika ir įvertinimas</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Kitų įtariamų plaučių anomalijų<text:s/></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vaskulitas, įgimtos ar įgytos plaučių<text:s/></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kraujagyslių anomalijos, kraujagyslių<text:s/></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malformacijos, neaiškūs (inkapsuliuoti)<text:s/></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navikai</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2.<text:s/></text:p>
          </table:table-cell>
          <table:table-cell table:style-name="TableCell1659" table:number-rows-spanned="2">
            <text:p text:style-name="P1660">Bronchialinė<text:s/>arteriografija</text:p>
          </table:table-cell>
          <table:table-cell table:style-name="TableCell1661">
            <text:p text:style-name="P1662">R 04</text:p>
          </table:table-cell>
          <table:table-cell table:style-name="TableCell1663">
            <text:p text:style-name="P1664">Kraujavimas iš kvėpavimo takų</text:p>
          </table:table-cell>
          <table:table-cell table:style-name="TableCell1665">
            <text:p text:style-name="P1666">Savaime nenutrūkstančios<text:s/><text:soft-page-break/>hemoptojos<text:s/></text:p>
          </table:table-cell>
        </table:table-row>
        <table:table-row table:style-name="TableRow1667">
          <table:table-cell table:style-name="TableCell1668">
            <text:p text:style-name="P1669"/>
          </table:table-cell>
          <table:covered-table-cell>
            <text:p text:style-name="P1670"/>
          </table:covered-table-cell>
          <table:table-cell table:style-name="TableCell1671">
            <text:p text:style-name="P1672"/>
          </table:table-cell>
          <table:table-cell table:style-name="TableCell1673">
            <text:p text:style-name="P1674"/>
          </table:table-cell>
          <table:table-cell table:style-name="TableCell1675">
            <text:p text:style-name="P1676">diagnostika ir įvertinimas</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Q 33</text:p>
          </table:table-cell>
          <table:table-cell table:style-name="TableCell1695">
            <text:p text:style-name="P1696">Įgimta plaučio formavimosi yda</text:p>
          </table:table-cell>
          <table:table-cell table:style-name="TableCell1697">
            <text:p text:style-name="P1698">Įtariamų įgimtų kardiopulmonalinių<text:s/></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anomalijų diagnostika ir įvertinimas</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3.<text:s/></text:p>
          </table:table-cell>
          <table:table-cell table:style-name="TableCell1724">
            <text:p text:style-name="P1725">Aortografija</text:p>
          </table:table-cell>
          <table:table-cell table:style-name="TableCell1726">
            <text:p text:style-name="P1727">Q 25.0</text:p>
          </table:table-cell>
          <table:table-cell table:style-name="TableCell1728">
            <text:p text:style-name="P1729">Atviras arterinis latakas<text:s/></text:p>
          </table:table-cell>
          <table:table-cell table:style-name="TableCell1730">
            <text:p text:style-name="P1731">Aortos patologinių pakitimų<text:s/></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Q 25.1</text:p>
          </table:table-cell>
          <table:table-cell table:style-name="TableCell1739">
            <text:p text:style-name="P1740">Aortos koarktacija (susiaurėjimas)</text:p>
          </table:table-cell>
          <table:table-cell table:style-name="TableCell1741">
            <text:p text:style-name="P1742">(transsekcija, dissekacija, aneurizma,<text:s/></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Q 25.2</text:p>
          </table:table-cell>
          <table:table-cell table:style-name="TableCell1750">
            <text:p text:style-name="P1751">Aortos atrezija<text:s/></text:p>
          </table:table-cell>
          <table:table-cell table:style-name="TableCell1752">
            <text:p text:style-name="P1753">okliuzinė liga, aortitas bei įgimti aortos<text:s/></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Q 25.3</text:p>
          </table:table-cell>
          <table:table-cell table:style-name="TableCell1761">
            <text:p text:style-name="P1762">Aortos stenozė<text:s/>(susiaurėjimas)</text:p>
          </table:table-cell>
          <table:table-cell table:style-name="TableCell1763">
            <text:p text:style-name="P1764">defektai) diagnostika bei įvertinimas</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Q 25.4</text:p>
          </table:table-cell>
          <table:table-cell table:style-name="TableCell1772">
            <text:p text:style-name="P1773">Kitos įgimtos aortos formavimosi ydos</text:p>
          </table:table-cell>
          <table:table-cell table:style-name="TableCell1774">
            <text:p text:style-name="P1775">Aortos ir jos stambiųjų šakų<text:s/></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I 71</text:p>
          </table:table-cell>
          <table:table-cell table:style-name="TableCell1783">
            <text:p text:style-name="P1784">Aortos aneurizma ir atsisluoksniavimas (disekacija)</text:p>
          </table:table-cell>
          <table:table-cell table:style-name="TableCell1785">
            <text:p text:style-name="P1786">įvertinimas, besiruošiant selektyvioms<text:s/></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I 74.0</text:p>
          </table:table-cell>
          <table:table-cell table:style-name="TableCell1794">
            <text:p text:style-name="P1795">Pilvinės aortos dalies embolija ir trombozė<text:s/></text:p>
          </table:table-cell>
          <table:table-cell table:style-name="TableCell1796">
            <text:p text:style-name="P1797">angiografijoms</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I 74.1</text:p>
          </table:table-cell>
          <table:table-cell table:style-name="TableCell1805">
            <text:p text:style-name="P1806">Kitų ir nepatikslintų aortos dalių embolija ir trombozė</text:p>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4.</text:p>
          </table:table-cell>
          <table:table-cell table:style-name="TableCell1823" table:number-rows-spanned="2">
            <text:p text:style-name="P1824">Abdominalinė visceralinė arteriografija</text:p>
          </table:table-cell>
          <table:table-cell table:style-name="TableCell1825">
            <text:p text:style-name="P1826">K 92.0</text:p>
          </table:table-cell>
          <table:table-cell table:style-name="TableCell1827">
            <text:p text:style-name="P1828">Vėmimas krauju<text:s/></text:p>
          </table:table-cell>
          <table:table-cell table:style-name="TableCell1829">
            <text:p text:style-name="P1830">Ūmus ar chroniškas kraujavimas į<text:s/></text:p>
          </table:table-cell>
        </table:table-row>
        <table:table-row table:style-name="TableRow1831">
          <table:table-cell table:style-name="TableCell1832">
            <text:p text:style-name="P1833"/>
          </table:table-cell>
          <table:covered-table-cell>
            <text:p text:style-name="P1834"/>
          </table:covered-table-cell>
          <table:table-cell table:style-name="TableCell1835">
            <text:p text:style-name="P1836">K 92.1</text:p>
          </table:table-cell>
          <table:table-cell table:style-name="TableCell1837">
            <text:p text:style-name="P1838">Kraujas išmatose<text:s/></text:p>
          </table:table-cell>
          <table:table-cell table:style-name="TableCell1839">
            <text:p text:style-name="P1840">virškinamąjį traktą, kurio nepavyksta<text:s/></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K 92.2</text:p>
          </table:table-cell>
          <table:table-cell table:style-name="TableCell1848">
            <text:p text:style-name="P1849">Skrandžio ir žarnyno hemoragija, nepatikslinta</text:p>
          </table:table-cell>
          <table:table-cell table:style-name="TableCell1850">
            <text:p text:style-name="P1851">kitaip lokalizuoti ir sustabdyti</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C 22.0-9</text:p>
          </table:table-cell>
          <table:table-cell table:style-name="TableCell1870">
            <text:p text:style-name="P1871">Kepenų ir intrahepatitinių tulžies latakų piktybiniai navikai</text:p>
          </table:table-cell>
          <table:table-cell table:style-name="TableCell1872">
            <text:p text:style-name="P1873">Intraabdominalinių navikų diagnostika<text:s/></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C 25</text:p>
          </table:table-cell>
          <table:table-cell table:style-name="TableCell1881">
            <text:p text:style-name="P1882">Kasos piktybiniai navikai</text:p>
          </table:table-cell>
          <table:table-cell table:style-name="TableCell1883">
            <text:p text:style-name="P1884">ir įvertinimas</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C 26.1</text:p>
          </table:table-cell>
          <table:table-cell table:style-name="TableCell1892">
            <text:p text:style-name="P1893">Blužnies piktybiniai navikai</text:p>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C 74</text:p>
          </table:table-cell>
          <table:table-cell table:style-name="TableCell1903">
            <text:p text:style-name="P1904">Antinksčių piktybiniai navikai</text:p>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D 13.4</text:p>
          </table:table-cell>
          <table:table-cell table:style-name="TableCell1914">
            <text:p text:style-name="P1915">Kepenų gerybiniai navikai</text:p>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D 13.6</text:p>
          </table:table-cell>
          <table:table-cell table:style-name="TableCell1925">
            <text:p text:style-name="P1926">Kasos gerybiniai navikai</text:p>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D 13.7</text:p>
          </table:table-cell>
          <table:table-cell table:style-name="TableCell1936">
            <text:p text:style-name="P1937">Endokrininės kasos dalies gerybiniai navikai</text:p>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D 13.9</text:p>
          </table:table-cell>
          <table:table-cell table:style-name="TableCell1947">
            <text:p text:style-name="P1948">Netiksliai nurodytos virškinimo sistemos lokalizacijos<text:s/></text:p>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gerybiniai navikai</text:p>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D 35.0</text:p>
          </table:table-cell>
          <table:table-cell table:style-name="TableCell1969">
            <text:p text:style-name="P1970">Antinksčio gerybiniai navikai</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S 36</text:p>
          </table:table-cell>
          <table:table-cell table:style-name="TableCell1991">
            <text:p text:style-name="P1992">Pilvo ertmės organų sužalojimas</text:p>
          </table:table-cell>
          <table:table-cell table:style-name="TableCell1993">
            <text:p text:style-name="P1994">Parenchiminių organų traumos<text:s/></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diagnostika ir įvertinimas</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K 76.6</text:p>
          </table:table-cell>
          <table:table-cell table:style-name="TableCell2024">
            <text:p text:style-name="P2025">Portinė hipertenzija</text:p>
          </table:table-cell>
          <table:table-cell table:style-name="TableCell2026">
            <text:p text:style-name="P2027">Portinės hipertenzijos ir varikozinių<text: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I 81</text:p>
          </table:table-cell>
          <table:table-cell table:style-name="TableCell2035">
            <text:p text:style-name="P2036">Portinės venos trombozė</text:p>
          </table:table-cell>
          <table:table-cell table:style-name="TableCell2037">
            <text:p text:style-name="P2038">stemplės venų mazgų diagnostika ir<text:s/></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įvertinimas</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K 55</text:p>
          </table:table-cell>
          <table:table-cell table:style-name="TableCell2068">
            <text:p text:style-name="P2069">Žarnų kraujagyslių ligos</text:p>
          </table:table-cell>
          <table:table-cell table:style-name="TableCell2070">
            <text:p text:style-name="P2071">Ūmios ar chroniškos žarnyno išemijos<text:s/></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diagnostika ir įvertinimas</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I 77.4</text:p>
          </table:table-cell>
          <table:table-cell table:style-name="TableCell2101">
            <text:p text:style-name="P2102">Pilvinės arterijos (truncus celiacus) suspaudimo sindromas</text:p>
          </table:table-cell>
          <table:table-cell table:style-name="TableCell2103">
            <text:p text:style-name="P2104">Pirminės kraujagyslių patologijos<text:s/></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aneurizmos, malformacijos, okliuzinės<text:s/></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ligos, vaskulito) diagnostika ir<text:s/></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įvertinimas</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I 77</text:p>
          </table:table-cell>
          <table:table-cell table:style-name="TableCell2156">
            <text:p text:style-name="P2157">Kiti arterijų ir arteriolių sutrikimai</text:p>
          </table:table-cell>
          <table:table-cell table:style-name="TableCell2158">
            <text:p text:style-name="P2159">Portosisteminių jungčių pre- ir<text:s/></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postoperacinis įvertinimas</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Preoperacinis įvertinimas, ruošiantis<text:s/></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parenchiminių organų transplantacijai</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Paruošiamoji procedūra<text:s/></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kompiuterizuotai tomografinei<text:s/></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portografijai</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2.5.<text:s/></text:p>
          </table:table-cell>
          <table:table-cell table:style-name="TableCell2240">
            <text:p text:style-name="P2241">Renalinė arteriografija</text:p>
          </table:table-cell>
          <table:table-cell table:style-name="TableCell2242">
            <text:p text:style-name="P2243">C 64</text:p>
          </table:table-cell>
          <table:table-cell table:style-name="TableCell2244">
            <text:p text:style-name="P2245">Inkstų, išskyrus geldeles, piktybiniai navikai</text:p>
          </table:table-cell>
          <table:table-cell table:style-name="TableCell2246">
            <text:p text:style-name="P2247">Inkstų navikų diagnostika ir įvertinimas</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D 30.0</text:p>
          </table:table-cell>
          <table:table-cell table:style-name="TableCell2255">
            <text:p text:style-name="P2256">Inkstų gerybiniai navikai</text:p>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I 12</text:p>
          </table:table-cell>
          <table:table-cell table:style-name="TableCell2277">
            <text:p text:style-name="P2278">Hipertenzinė (inkstų liga) [nefropatija]</text:p>
          </table:table-cell>
          <table:table-cell table:style-name="TableCell2279">
            <text:p text:style-name="P2280">Renovaskulinės okliuzinės ligos<text:s/></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I 13</text:p>
          </table:table-cell>
          <table:table-cell table:style-name="TableCell2288">
            <text:p text:style-name="P2289">Hipertenzinė (širdies ir inkstų liga) [kardiopatija ir nefropatija]</text:p>
          </table:table-cell>
          <table:table-cell table:style-name="TableCell2290">
            <text:p text:style-name="P2291">diagnostika ir įvertinimas</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I 15.0</text:p>
          </table:table-cell>
          <table:table-cell table:style-name="TableCell2299">
            <text:p text:style-name="P2300">Renovaskulinė hipertenzija</text:p>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I 70.1</text:p>
          </table:table-cell>
          <table:table-cell table:style-name="TableCell2310">
            <text:p text:style-name="P2311">Inkstų arterijų<text:s/>aterosklerozė</text:p>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N 28.0</text:p>
          </table:table-cell>
          <table:table-cell table:style-name="TableCell2321">
            <text:p text:style-name="P2322">Inkstų išemija ir infarktas</text:p>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S 35.4</text:p>
          </table:table-cell>
          <table:table-cell table:style-name="TableCell2343">
            <text:p text:style-name="P2344">Inkstų kraujagyslių sužalojimas</text:p>
          </table:table-cell>
          <table:table-cell table:style-name="TableCell2345">
            <text:p text:style-name="P2346">Renovaskulinės traumos įvertinimas</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I 72.2</text:p>
          </table:table-cell>
          <table:table-cell table:style-name="TableCell2365">
            <text:p text:style-name="P2366">Inkstų arterijos aneurizma</text:p>
          </table:table-cell>
          <table:table-cell table:style-name="TableCell2367">
            <text:p text:style-name="P2368">Pirminės renovaskulinės patologijos<text:s/></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Q 27.1</text:p>
          </table:table-cell>
          <table:table-cell table:style-name="TableCell2376">
            <text:p text:style-name="P2377">Įgimta inkstų arterijos stenozė (susiaurėjimas)<text:s/></text:p>
          </table:table-cell>
          <table:table-cell table:style-name="TableCell2378">
            <text:p text:style-name="P2379">(aneurizmos, malformacijos, vaskulito)<text:s/></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Q 27.2</text:p>
          </table:table-cell>
          <table:table-cell table:style-name="TableCell2387">
            <text:p text:style-name="P2388">Kitos įgimtos inkstų arterijos formavimosi ydos</text:p>
          </table:table-cell>
          <table:table-cell table:style-name="TableCell2389">
            <text:p text:style-name="P2390">diagnostika</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R 31</text:p>
          </table:table-cell>
          <table:table-cell table:style-name="TableCell2409">
            <text:p text:style-name="P2410">Hematurija, nepatikslinta</text:p>
          </table:table-cell>
          <table:table-cell table:style-name="TableCell2411">
            <text:p text:style-name="P2412">Neaiškios kilmės hematurijos<text:s/></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įvertinimas</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6.</text:p>
          </table:table-cell>
          <table:table-cell table:style-name="TableCell2438" table:number-rows-spanned="2">
            <text:p text:style-name="P2439">Dubens organų arteriografija</text:p>
          </table:table-cell>
          <table:table-cell table:style-name="TableCell2440">
            <text:p text:style-name="P2441">K 92.1</text:p>
          </table:table-cell>
          <table:table-cell table:style-name="TableCell2442">
            <text:p text:style-name="P2443">Kraujas išmatose</text:p>
          </table:table-cell>
          <table:table-cell table:style-name="TableCell2444">
            <text:p text:style-name="P2445">Gastrointestinalinio ar genitourinarinio<text:s/></text:p>
          </table:table-cell>
        </table:table-row>
        <table:table-row table:style-name="TableRow2446">
          <table:table-cell table:style-name="TableCell2447">
            <text:p text:style-name="P2448"/>
          </table:table-cell>
          <table:covered-table-cell>
            <text:p text:style-name="P2449"/>
          </table:covered-table-cell>
          <table:table-cell table:style-name="TableCell2450">
            <text:p text:style-name="P2451">K 92.2</text:p>
          </table:table-cell>
          <table:table-cell table:style-name="TableCell2452">
            <text:p text:style-name="P2453">Skrandžio ir žarnyno hemoragija, nepatikslinta</text:p>
          </table:table-cell>
          <table:table-cell table:style-name="TableCell2454">
            <text:p text:style-name="P2455">kraujavimo diagnostika ir įvertinimas</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R 31</text:p>
          </table:table-cell>
          <table:table-cell table:style-name="TableCell2463">
            <text:p text:style-name="P2464">Hematurija, nepatikslinta</text:p>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C 48</text:p>
          </table:table-cell>
          <table:table-cell table:style-name="TableCell2485">
            <text:p text:style-name="P2486">Retroperitoninio tarpo ir pilvaplėvės piktybiniai navikai</text:p>
          </table:table-cell>
          <table:table-cell table:style-name="TableCell2487">
            <text:p text:style-name="P2488">Retroperitoninio ar dubens organų<text:s/></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D 20</text:p>
          </table:table-cell>
          <table:table-cell table:style-name="TableCell2496">
            <text:p text:style-name="P2497">Retroperitoninio tarpo minkštųjų audinių ir pilvaplėvės<text:s/></text:p>
          </table:table-cell>
          <table:table-cell table:style-name="TableCell2498">
            <text:p text:style-name="P2499">kraujavimo dėl traumos, naviko ar kt.<text:s/></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gerybiniai navikai</text:p>
          </table:table-cell>
          <table:table-cell table:style-name="TableCell2509">
            <text:p text:style-name="P2510">priežasčių diagnostika ir įvertinimas</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S 35</text:p>
          </table:table-cell>
          <table:table-cell table:style-name="TableCell2518">
            <text:p text:style-name="P2519">Pilvo, juosmens ir dubens<text:s/><text:soft-page-break/>kraujagyslių sužalojimas</text:p>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S 36</text:p>
          </table:table-cell>
          <table:table-cell table:style-name="TableCell2529">
            <text:p text:style-name="P2530">Pilvo ertmės organų sužalojimas</text:p>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N 50.1</text:p>
          </table:table-cell>
          <table:table-cell table:style-name="TableCell2551">
            <text:p text:style-name="P2552">Vyro lytinių organų kraujagysliniai pakitimai</text:p>
          </table:table-cell>
          <table:table-cell table:style-name="TableCell2553">
            <text:p text:style-name="P2554">Vyrų impotencijos, sukeltos arterijų<text:s/></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okliuzinės ligos, diagnostika ir<text:s/></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įvertinimas</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I 70.8</text:p>
          </table:table-cell>
          <table:table-cell table:style-name="TableCell2595">
            <text:p text:style-name="P2596">Kitų arterijų aterosklerozė</text:p>
          </table:table-cell>
          <table:table-cell table:style-name="TableCell2597">
            <text:p text:style-name="P2598">Aortos-klubinės srities arterijų<text:s/></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I 74.0</text:p>
          </table:table-cell>
          <table:table-cell table:style-name="TableCell2606">
            <text:p text:style-name="P2607">Pilvinės aortos dalies embolija ir trombozė</text:p>
          </table:table-cell>
          <table:table-cell table:style-name="TableCell2608">
            <text:p text:style-name="P2609">aterosklerotinių pakitimų diagnostika ir<text:s/></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I 74.5</text:p>
          </table:table-cell>
          <table:table-cell table:style-name="TableCell2617">
            <text:p text:style-name="P2618">Klubinės arterijos embolija ir trombozė</text:p>
          </table:table-cell>
          <table:table-cell table:style-name="TableCell2619">
            <text:p text:style-name="P2620">įvertinimas</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I 72.3</text:p>
          </table:table-cell>
          <table:table-cell table:style-name="TableCell2639">
            <text:p text:style-name="P2640">Klubinės arterijos aneurizma</text:p>
          </table:table-cell>
          <table:table-cell table:style-name="TableCell2641">
            <text:p text:style-name="P2642">Pirminės kraujagyslių patologijos<text:s/></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I 77</text:p>
          </table:table-cell>
          <table:table-cell table:style-name="TableCell2650">
            <text:p text:style-name="P2651">Kiti arterijų ir arteriolių sutrikimai</text:p>
          </table:table-cell>
          <table:table-cell table:style-name="TableCell2652">
            <text:p text:style-name="P2653">(aneurizmos, malformacijos, vaskulito)<text:s/></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diagnostika ir įvertinimas</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7.<text:s/></text:p>
          </table:table-cell>
          <table:table-cell table:style-name="TableCell2679">
            <text:p text:style-name="P2680">Ileokavografija</text:p>
          </table:table-cell>
          <table:table-cell table:style-name="TableCell2681">
            <text:p text:style-name="P2682">I 80</text:p>
          </table:table-cell>
          <table:table-cell table:style-name="TableCell2683">
            <text:p text:style-name="P2684">Flebitas ir tromboflebitas</text:p>
          </table:table-cell>
          <table:table-cell table:style-name="TableCell2685">
            <text:p text:style-name="P2686">Įtariamas trombas ileokavaliniame<text:s/></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I 82</text:p>
          </table:table-cell>
          <table:table-cell table:style-name="TableCell2694">
            <text:p text:style-name="P2695">Kitų venų embolija ir trombozė</text:p>
          </table:table-cell>
          <table:table-cell table:style-name="TableCell2696">
            <text:p text:style-name="P2697">venos segmente</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text:p>
          </table:table-cell>
          <table:table-cell table:style-name="TableCell2712">
            <text:p text:style-name="P2713">Kardiologija</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3.1. Koronarografija</text:p>
          </table:table-cell>
          <table:table-cell table:style-name="TableCell2725">
            <text:p text:style-name="P2726">I 25</text:p>
          </table:table-cell>
          <table:table-cell table:style-name="TableCell2727">
            <text:p text:style-name="P2728">Lėtinė išeminė širdies liga</text:p>
          </table:table-cell>
          <table:table-cell table:style-name="TableCell2729">
            <text:p text:style-name="P2730">Stabili krūtinės angina, jei:</text:p>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nėra efekto gydant medikamentais</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ryškiai<text:s/>teigiami krūvio mėginiai,</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jei neinvaziniais metodais nepavyksta<text:s/></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patvirtinti ar ekskliuduoti IŠL<text:s/></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diagnostinė koronarografija)</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I 20.0</text:p>
          </table:table-cell>
          <table:table-cell table:style-name="TableCell2804">
            <text:p text:style-name="P2805">Nestabili krūtinės angina</text:p>
          </table:table-cell>
          <table:table-cell table:style-name="TableCell2806">
            <text:p text:style-name="P2807">Nestabili krūtinės angina, jei:</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nėra efekto, 1-2 paras gydant<text:s/></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medikamentais</text:p>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praėjus paūmėjimui ir esant<text:s/></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teigiamiems krūvio mėginiams</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angiospastinė krūtinės angina</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po MI per pirmus 2 mėn. atsiradusi<text:s/></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krūtinės angina arba teigiamas krūvio<text:s/></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mėginys, išrašant iš stacionaro</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I 21</text:p>
          </table:table-cell>
          <table:table-cell table:style-name="TableCell2914">
            <text:p text:style-name="P2915">Ūminis miokardo infarktas</text:p>
          </table:table-cell>
          <table:table-cell table:style-name="TableCell2916">
            <text:p text:style-name="P2917">Ūminis miokardo infarktas, jei:</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I 22</text:p>
          </table:table-cell>
          <table:table-cell table:style-name="TableCell2925">
            <text:p text:style-name="P2926">Pakartotinis miokardo infarktas</text:p>
          </table:table-cell>
          <table:table-cell table:style-name="TableCell2927">
            <text:p text:style-name="P2928">nuo skausmo pradžios iki 12 val.<text:s/></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I 23</text:p>
          </table:table-cell>
          <table:table-cell table:style-name="TableCell2936">
            <text:p text:style-name="P2937">Neabejotinai susijusios su ūminiu miokardo infarktu<text:s/></text:p>
          </table:table-cell>
          <table:table-cell table:style-name="TableCell2938">
            <text:p text:style-name="P2939">išlieka skausmai ar atsiranda grįžtamoji<text:s/></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komplikacijos</text:p>
          </table:table-cell>
          <table:table-cell table:style-name="TableCell2949">
            <text:p text:style-name="P2950">išemija – ir vėliau įtariamos<text:s/></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mechaninės MI komplikacijos ne Q MI<text:s/></text:p>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I 25.6</text:p>
          </table:table-cell>
          <table:table-cell table:style-name="TableCell2980">
            <text:p text:style-name="P2981">Beskausmė (nebyli) miokardo išemija</text:p>
          </table:table-cell>
          <table:table-cell table:style-name="TableCell2982">
            <text:p text:style-name="P2983">Besimptominiai ligoniai, jei ryškiai<text:s/></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teigiami krūvio mėginiai</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I 46.0</text:p>
          </table:table-cell>
          <table:table-cell table:style-name="TableCell3013">
            <text:p text:style-name="P3014">Širdies sustojimas su sėkminga reanimacija</text:p>
          </table:table-cell>
          <table:table-cell table:style-name="TableCell3015">
            <text:p text:style-name="P3016">Po dokumentuotos klinikinės mirties<text:s/></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be ūminio MI</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I 05</text:p>
          </table:table-cell>
          <table:table-cell table:style-name="TableCell3046">
            <text:p text:style-name="P3047">Reumatinės dviburio vožtuvo ydos</text:p>
          </table:table-cell>
          <table:table-cell table:style-name="TableCell3048">
            <text:p text:style-name="P3049">Aortinės ydos – jei numatomas<text:s/></text:p>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I 06</text:p>
          </table:table-cell>
          <table:table-cell table:style-name="TableCell3057">
            <text:p text:style-name="P3058">Reumatinės aortos vožtuvo ydos</text:p>
          </table:table-cell>
          <table:table-cell table:style-name="TableCell3059">
            <text:p text:style-name="P3060">chirurginis gydymas</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I 07</text:p>
          </table:table-cell>
          <table:table-cell table:style-name="TableCell3068">
            <text:p text:style-name="P3069">Reumatinės triburio vožtuvo ydos</text:p>
          </table:table-cell>
          <table:table-cell table:style-name="TableCell3070">
            <text:p text:style-name="P3071">Kitos įgytos širdies ydos prieš<text:s/></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I 08</text:p>
          </table:table-cell>
          <table:table-cell table:style-name="TableCell3079">
            <text:p text:style-name="P3080">Daugiavožtuvinės ydos</text:p>
          </table:table-cell>
          <table:table-cell table:style-name="TableCell3081">
            <text:p text:style-name="P3082">chirurginį gydymą vyrams virš 40 m.,<text:s/></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I 34</text:p>
          </table:table-cell>
          <table:table-cell table:style-name="TableCell3090">
            <text:p text:style-name="P3091">Nereumatinės dviburio (mitralinio) vožtuvo ydos</text:p>
          </table:table-cell>
          <table:table-cell table:style-name="TableCell3092">
            <text:p text:style-name="P3093">moterims – virš 50 m.</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I 35</text:p>
          </table:table-cell>
          <table:table-cell table:style-name="TableCell3101">
            <text:p text:style-name="P3102">Nereumatinės aortos vožtuvo ydos</text:p>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I 36</text:p>
          </table:table-cell>
          <table:table-cell table:style-name="TableCell3112">
            <text:p text:style-name="P3113">Nereumatinės triburio<text:s/>vožtuvo ydos</text:p>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I 37</text:p>
          </table:table-cell>
          <table:table-cell table:style-name="TableCell3123">
            <text:p text:style-name="P3124">Plautinio kamieno vožtuvo ydos</text:p>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3.2.</text:p>
          </table:table-cell>
          <table:table-cell table:style-name="TableCell3141">
            <text:p text:style-name="P3142">Endomiokardo biopsija</text:p>
          </table:table-cell>
          <table:table-cell table:style-name="TableCell3143">
            <text:p text:style-name="P3144">I 40</text:p>
          </table:table-cell>
          <table:table-cell table:style-name="TableCell3145">
            <text:p text:style-name="P3146">Ūminis miokarditas</text:p>
          </table:table-cell>
          <table:table-cell table:style-name="TableCell3147">
            <text:p text:style-name="P3148">Diagnozuoti:</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I 41</text:p>
          </table:table-cell>
          <table:table-cell table:style-name="TableCell3156">
            <text:p text:style-name="P3157">Miokarditas, sergant ligomis, klasifikuojamomis kitur</text:p>
          </table:table-cell>
          <table:table-cell table:style-name="TableCell3158">
            <text:p text:style-name="P3159">aktyvųjį ar besirezorbuojantį miokarditą</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I 42</text:p>
          </table:table-cell>
          <table:table-cell table:style-name="TableCell3167">
            <text:p text:style-name="P3168">Kardiomiopatija</text:p>
          </table:table-cell>
          <table:table-cell table:style-name="TableCell3169">
            <text:p text:style-name="P3170">persodintos širdies atmetimo reakciją</text:p>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I 43</text:p>
          </table:table-cell>
          <table:table-cell table:style-name="TableCell3178">
            <text:p text:style-name="P3179">Kardiomiopatija sergant ligomis, klasifikuojamomis kitur</text:p>
          </table:table-cell>
          <table:table-cell table:style-name="TableCell3180">
            <text:p text:style-name="P3181">kitą miokardo patologiją, turinčią<text:s/></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Z 94.1</text:p>
          </table:table-cell>
          <table:table-cell table:style-name="TableCell3189">
            <text:p text:style-name="P3190">Persodinta širdis</text:p>
          </table:table-cell>
          <table:table-cell table:style-name="TableCell3191">
            <text:p text:style-name="P3192">būdingą morfologinį vaizdą<text:s/></text:p>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pvz., amiloidozę, sarkoidozę,<text:s/></text:p>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hemochromatozę, spindulinį<text:s/></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pažeidimą, susikaupusį glikogeną,<text:s/></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širdies navikus, endokardo fibrozę ar<text:s/></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fibroelastozę)</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Įvertinti ir kontroliuoti:</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transplantato atmetimo<text:s/></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imunosupresinės terapijos efektyvumą</text:p>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chemoterapijos, ypač antraciklinų,<text:s/></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toksinį poveikį miokardui</text:p>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Skirti konstrikcinį perikarditą nuo<text:s/></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restrikcinės kardiomiopatijos</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3.3.</text:p>
          </table:table-cell>
          <table:table-cell table:style-name="TableCell3339" table:number-rows-spanned="3">
            <text:p text:style-name="P3340">Ventrikuloangiografija, oksigenometrija, manometrija</text:p>
          </table:table-cell>
          <table:table-cell table:style-name="TableCell3341">
            <text:p text:style-name="P3342">Q 20</text:p>
          </table:table-cell>
          <table:table-cell table:style-name="TableCell3343">
            <text:p text:style-name="P3344">Įgimtos širdies ertmių (kamerų) ir jungčių<text:s/>formavimosi ydos</text:p>
          </table:table-cell>
          <table:table-cell table:style-name="TableCell3345">
            <text:p text:style-name="P3346">Įgimtų ir įgytų ydų diagnozės<text:s/></text:p>
          </table:table-cell>
        </table:table-row>
        <table:table-row table:style-name="TableRow3347">
          <table:table-cell table:style-name="TableCell3348">
            <text:p text:style-name="P3349"/>
          </table:table-cell>
          <table:covered-table-cell>
            <text:p text:style-name="P3350"/>
          </table:covered-table-cell>
          <table:table-cell table:style-name="TableCell3351">
            <text:p text:style-name="P3352">Q 21</text:p>
          </table:table-cell>
          <table:table-cell table:style-name="TableCell3353">
            <text:p text:style-name="P3354">Įgimtos širdies pertvaros formavimosi ydos</text:p>
          </table:table-cell>
          <table:table-cell table:style-name="TableCell3355">
            <text:p text:style-name="P3356">patikslinimas ir parodymų<text:s/></text:p>
          </table:table-cell>
        </table:table-row>
        <table:table-row table:style-name="TableRow3357">
          <table:table-cell table:style-name="TableCell3358">
            <text:p text:style-name="P3359"/>
          </table:table-cell>
          <table:covered-table-cell>
            <text:p text:style-name="P3360"/>
          </table:covered-table-cell>
          <table:table-cell table:style-name="TableCell3361">
            <text:p text:style-name="P3362">Q 22</text:p>
          </table:table-cell>
          <table:table-cell table:style-name="TableCell3363">
            <text:p text:style-name="P3364">Įgimtos plautinio kamieno ir triburio vožtuvo formavimosi ydos</text:p>
          </table:table-cell>
          <table:table-cell table:style-name="TableCell3365">
            <text:p text:style-name="P3366">perkateterizavimui bei chirurginiam<text:s/></text:p>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Q 23</text:p>
          </table:table-cell>
          <table:table-cell table:style-name="TableCell3374">
            <text:p text:style-name="P3375">Įgimtos<text:s/>aortos ir dviburio (mitralinio) vožtuvo formavimosi ydos</text:p>
          </table:table-cell>
          <table:table-cell table:style-name="TableCell3376">
            <text:p text:style-name="P3377">gydymui nustatymas</text:p>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Q 24</text:p>
          </table:table-cell>
          <table:table-cell table:style-name="TableCell3385">
            <text:p text:style-name="P3386">Kitos įgimtos širdies formavimosi ydos</text:p>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Q 25</text:p>
          </table:table-cell>
          <table:table-cell table:style-name="TableCell3396">
            <text:p text:style-name="P3397">Įgimtos didžiųjų arterijų formavimosi ydos</text:p>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Q 26</text:p>
          </table:table-cell>
          <table:table-cell table:style-name="TableCell3407">
            <text:p text:style-name="P3408">Įgimtos didžiųjų venų formavimosi ydos</text:p>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I 05-I 09</text:p>
          </table:table-cell>
          <table:table-cell table:style-name="TableCell3418">
            <text:p text:style-name="P3419">Įgytos širdies ydos</text:p>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I 34-I 39</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4.</text:p>
          </table:table-cell>
          <table:table-cell table:style-name="TableCell3447">
            <text:p text:style-name="P3448">Elektrofiziologija</text:p>
          </table:table-cell>
          <table:table-cell table:style-name="TableCell3449">
            <text:p text:style-name="P3450">I 44</text:p>
          </table:table-cell>
          <table:table-cell table:style-name="TableCell3451">
            <text:p text:style-name="P3452">Atrioventrikulinė ir kairiosios Hiso pluošto šakos blokada</text:p>
          </table:table-cell>
          <table:table-cell table:style-name="TableCell3453">
            <text:p text:style-name="P3454">AV laidumo funkcijos ištyrimas<text:s/></text:p>
          </table:table-cell>
        </table:table-row>
        <table:table-row table:style-name="TableRow3455">
          <table:table-cell table:style-name="TableCell3456">
            <text:p text:style-name="P3457"/>
          </table:table-cell>
          <table:table-cell table:style-name="TableCell3458" table:number-rows-spanned="2">
            <text:p text:style-name="P3459">Intrakardinis elektrofiziologinis tyrimas</text:p>
          </table:table-cell>
          <table:table-cell table:style-name="TableCell3460">
            <text:p text:style-name="P3461">I 44.1</text:p>
          </table:table-cell>
          <table:table-cell table:style-name="TableCell3462">
            <text:p text:style-name="P3463">Atrioventrikulinė blokada, antro laipsnio</text:p>
          </table:table-cell>
          <table:table-cell table:style-name="TableCell3464">
            <text:p text:style-name="P3465">(AV mazgo, Hiso pluošto bei<text:s/></text:p>
          </table:table-cell>
        </table:table-row>
        <table:table-row table:style-name="TableRow3466">
          <table:table-cell table:style-name="TableCell3467">
            <text:p text:style-name="P3468"/>
          </table:table-cell>
          <table:covered-table-cell>
            <text:p text:style-name="P3469"/>
          </table:covered-table-cell>
          <table:table-cell table:style-name="TableCell3470">
            <text:p text:style-name="P3471">I 44.3</text:p>
          </table:table-cell>
          <table:table-cell table:style-name="TableCell3472">
            <text:p text:style-name="P3473">Atrioventrikulinė blokada, kita ir nepatikslinta</text:p>
          </table:table-cell>
          <table:table-cell table:style-name="TableCell3474">
            <text:p text:style-name="P3475">intraskilveliniame lygyje) vaistų fone ir<text:s/></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I 45.2</text:p>
          </table:table-cell>
          <table:table-cell table:style-name="TableCell3483">
            <text:p text:style-name="P3484">Bifascikulinė blokada</text:p>
          </table:table-cell>
          <table:table-cell table:style-name="TableCell3485">
            <text:p text:style-name="P3486">be jo, tikslaus blokados lygio<text:s/></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I 45.3</text:p>
          </table:table-cell>
          <table:table-cell table:style-name="TableCell3494">
            <text:p text:style-name="P3495">Trifascikulinė blokada</text:p>
          </table:table-cell>
          <table:table-cell table:style-name="TableCell3496">
            <text:p text:style-name="P3497">(suprahisinė, intrahisinė, infrahisinė)<text:s/></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I 45.4</text:p>
          </table:table-cell>
          <table:table-cell table:style-name="TableCell3505">
            <text:p text:style-name="P3506">Nespecifinė (atipinė) intraskilvelinė blokada</text:p>
          </table:table-cell>
          <table:table-cell table:style-name="TableCell3507">
            <text:p text:style-name="P3508">nustatymas</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I 45.9</text:p>
          </table:table-cell>
          <table:table-cell table:style-name="TableCell3516">
            <text:p text:style-name="P3517">Laidumo sutrikimas, nepatikslintas</text:p>
          </table:table-cell>
          <table:table-cell table:style-name="TableCell3518">
            <text:p text:style-name="P3519">1) simptomatiniai pacientai, kurių<text:s/></text:p>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simptomų priežastis nėra aiški</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2) asimptomatiniai pacientai su kojyčių<text:s/></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blokadomis, kuriems ketinama skirti<text:s/></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vaistų, galinčių bloginti laidumą</text:p>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I 45.6</text:p>
          </table:table-cell>
          <table:table-cell table:style-name="TableCell3582">
            <text:p text:style-name="P3583">Priešlaikinio sujaudinimo (preeksitacijos) sindromas</text:p>
          </table:table-cell>
          <table:table-cell table:style-name="TableCell3584">
            <text:p text:style-name="P3585">1) Pacientai, kuriems reikalinga<text:s/></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kateterinė ar chirurginė papildomo<text:s/></text:p>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laidumo pluošto abliacija</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2) Pacientai, sergantys skilveline<text:s/></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preeksitacija, kuriems yra buvusi<text:s/></text:p>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klinikinė mirtis ar nepaaiškinama<text:s/></text:p>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sinkopė</text:p>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3) Simptomatiniai pacientai, kurių<text:s/></text:p>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aritmijos mechanizmo ir papildomo<text:s/></text:p>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laidumo pluošto bei normalios<text:s/></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laidžiosios sistemos elektrofiziologinių<text:s/></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savybių žinojimas galėtų padėti parinkti<text:s/></text:p>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tinkamą gydymo taktiką</text:p>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4) Asimptomatiniai pacientai, kurių<text:s/></text:p>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giminėje yra pasitaikiusių staigios<text:s/></text:p>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kardialinės mirties atvejų arba<text:s/></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sergantys skilveline preeksitacija, bet<text:s/></text:p>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be spontaninių aritmijų, kurie nori dirbti<text:s/></text:p>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rizikingą darbą ir kuriems papildomo<text:s/></text:p>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pluošto savybių ar tachikardijos<text:s/></text:p>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sukeliamumo įvertinimas padėtų<text:s/></text:p>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nustatyti rekomendacijas darbui ar<text:s/></text:p>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gydymui</text:p>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5) Pacientai, sergantys skilveline<text:s/></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preeksitacija, kuriems bus atliekama<text:s/></text:p>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širdies operacija dėl kitų priežasčių</text:p>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I 47.0</text:p>
          </table:table-cell>
          <table:table-cell table:style-name="TableCell3879">
            <text:p text:style-name="P3880">Skilvelinė aritmija<text:s/>re-entry tipo</text:p>
          </table:table-cell>
          <table:table-cell table:style-name="TableCell3881">
            <text:p text:style-name="P3882">Pacientai, sergantys plačių QRS<text:s/></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I 47.2</text:p>
          </table:table-cell>
          <table:table-cell table:style-name="TableCell3890">
            <text:p text:style-name="P3891">Skilvelinė tachikardija</text:p>
          </table:table-cell>
          <table:table-cell table:style-name="TableCell3892">
            <text:p text:style-name="P3893">tachikardija, kuriems EKG neleidžia<text:s/></text:p>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nustatyti tikslios diagnozės, o to reikia<text:s/></text:p>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gydymo taktikos parinkimui</text:p>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I 47.1</text:p>
          </table:table-cell>
          <table:table-cell table:style-name="TableCell3934">
            <text:p text:style-name="P3935">Supraventrikulinė tachikardija</text:p>
          </table:table-cell>
          <table:table-cell table:style-name="TableCell3936">
            <text:p text:style-name="P3937">1) Pacientai, sergantys paroksizmais,<text:s/></text:p>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I 47.9</text:p>
          </table:table-cell>
          <table:table-cell table:style-name="TableCell3945">
            <text:p text:style-name="P3946">Paroksizminė tachikardija, nepatikslinta</text:p>
          </table:table-cell>
          <table:table-cell table:style-name="TableCell3947">
            <text:p text:style-name="P3948">kurie nepasiduoda medikamentiniam<text:s/></text:p>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I 48</text:p>
          </table:table-cell>
          <table:table-cell table:style-name="TableCell3956">
            <text:p text:style-name="P3957">Prieširdžių virpėjimas ir plazdėjimas</text:p>
          </table:table-cell>
          <table:table-cell table:style-name="TableCell3958">
            <text:p text:style-name="P3959">gydymui ir kuriems informacija apie<text:s/></text:p>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tachikardijos kilmę, mechanizmą bei<text:s/></text:p>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atskirų re-entry žiedo dalių<text:s/></text:p>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elektrofiziologines savybes yra esminė,<text:s/></text:p>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parenkant gydymo taktiką (vaistai,<text:s/></text:p>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kateterinė abliacija, stimuliacija arba<text:s/></text:p>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chirurgija)</text:p>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2) Pacientai, kuriems dažnai<text:s/></text:p>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pasikartoja tachikardijos epizodai,<text:s/></text:p>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reikalaujantys gydymo vaistais, ir yra<text:s/></text:p>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abejonių dėl proaritminio veikimo ar<text:s/></text:p>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poveikio į sinusinį mazgą ar AV<text:s/></text:p>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laidumą</text:p>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I 49.5</text:p>
          </table:table-cell>
          <table:table-cell table:style-name="TableCell4110">
            <text:p text:style-name="P4111">Sinusinio mazgo silpnumo sindromas</text:p>
          </table:table-cell>
          <table:table-cell table:style-name="TableCell4112">
            <text:p text:style-name="P4113">1) Pacientai, kuriems dokumentuota<text:s/></text:p>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sinusinio mazgo disfunkcija bei<text:s/></text:p>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atrioventrikulinio ir ventrikuloatrialinio<text:s/></text:p>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laidumo ar aritmijų tikimumo<text:s/></text:p>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įvertinimas gali padėti parinkti<text:s/></text:p>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tinkamiausią stimuliacijos būdą</text:p>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2) Simptomatiniai pacientai, sergantys<text:s/></text:p>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sinusine bradiaritmija, ir reikia įvertinti,<text:s/></text:p>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ar negali kitos aritmijos būti simptomų<text:s/></text:p>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priežastimi</text:p>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I 49.8</text:p>
          </table:table-cell>
          <table:table-cell table:style-name="TableCell4231">
            <text:p text:style-name="P4232">Kitos patikslintos širdies aritmijos</text:p>
          </table:table-cell>
          <table:table-cell table:style-name="TableCell4233">
            <text:p text:style-name="P4234">Diagnozės patikslinimui</text:p>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I 49.9</text:p>
          </table:table-cell>
          <table:table-cell table:style-name="TableCell4242">
            <text:p text:style-name="P4243">Širdies aritmija, nepatikslinta</text:p>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able:number-columns-spanned="5">
            <text:p text:style-name="P4259">5. Periferinė<text:s/>angiografija</text:p>
          </table:table-cell>
          <table:covered-table-cell/>
          <table:covered-table-cell/>
          <table:covered-table-cell/>
          <table:covered-table-cell/>
        </table:table-row>
        <table:table-row table:style-name="TableRow4260">
          <table:table-cell table:style-name="TableCell4261">
            <text:p text:style-name="P4262">5.1. Galūnių arteriografija</text:p>
          </table:table-cell>
          <table:table-cell table:style-name="TableCell4263">
            <text:p text:style-name="P4264">E 10.5</text:p>
          </table:table-cell>
          <table:table-cell table:style-name="TableCell4265">
            <text:p text:style-name="P4266">Cukrinis diabetas su periferinės kraujotakos sutrikimais</text:p>
          </table:table-cell>
          <table:table-cell table:style-name="TableCell4267">
            <text:p text:style-name="P4268">Aterosklerotinės kraujagyslių ligos<text:s/></text:p>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I 70.2</text:p>
          </table:table-cell>
          <table:table-cell table:style-name="TableCell4278">
            <text:p text:style-name="P4279">Galūninių arterijų aterosklerozė</text:p>
          </table:table-cell>
          <table:table-cell table:style-name="TableCell4280">
            <text:p text:style-name="P4281">(aneurizmos, embolijos, okliuzinės<text:s/></text:p>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I 72.1</text:p>
          </table:table-cell>
          <table:table-cell table:style-name="TableCell4289">
            <text:p text:style-name="P4290">Viršutinių galūnių<text:s/>arterijų aneurizma</text:p>
          </table:table-cell>
          <table:table-cell table:style-name="TableCell4291">
            <text:p text:style-name="P4292">ligos, trombozės) diagnostika ir<text:s/></text:p>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I 72.4</text:p>
          </table:table-cell>
          <table:table-cell table:style-name="TableCell4300">
            <text:p text:style-name="P4301">Apatinių galūnių arterijų aneurizma</text:p>
          </table:table-cell>
          <table:table-cell table:style-name="TableCell4302">
            <text:p text:style-name="P4303">įvertinimas</text:p>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I 74.2</text:p>
          </table:table-cell>
          <table:table-cell table:style-name="TableCell4311">
            <text:p text:style-name="P4312">Viršutinių galūnių arterijų embolija ir trombozė</text:p>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I 74.3</text:p>
          </table:table-cell>
          <table:table-cell table:style-name="TableCell4322">
            <text:p text:style-name="P4323">Apatinių galūnių arterijų embolija ir trombozė</text:p>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I 74.4</text:p>
          </table:table-cell>
          <table:table-cell table:style-name="TableCell4333">
            <text:p text:style-name="P4334">Galūnių arterijų<text:s/>nepatikslinta embolija ir trombozė</text:p>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I 73</text:p>
          </table:table-cell>
          <table:table-cell table:style-name="TableCell4344">
            <text:p text:style-name="P4345">Kitos periferinių arterijų ligos</text:p>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I 77</text:p>
          </table:table-cell>
          <table:table-cell table:style-name="TableCell4355">
            <text:p text:style-name="P4356">Kiti arterijų ir arteriolių sutrikimai</text:p>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Q 27</text:p>
          </table:table-cell>
          <table:table-cell table:style-name="TableCell4377">
            <text:p text:style-name="P4378">Kitos įgimtos periferinių kraujagyslių sistemos<text:s/></text:p>
          </table:table-cell>
          <table:table-cell table:style-name="TableCell4379">
            <text:p text:style-name="P4380">Kitų pirminės kraujagyslių patologijos<text:s/></text:p>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formavimosi ydos</text:p>
          </table:table-cell>
          <table:table-cell table:style-name="TableCell4390">
            <text:p text:style-name="P4391">būklių (malformacijos, vaskulito,<text:s/></text:p>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apvogimo sindromo, kt.) diagnostika ir<text:s/></text:p>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įvertinimas</text:p>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S 55</text:p>
          </table:table-cell>
          <table:table-cell table:style-name="TableCell4432">
            <text:p text:style-name="P4433">Dilbio kraujagyslių sužalojimas</text:p>
          </table:table-cell>
          <table:table-cell table:style-name="TableCell4434">
            <text:p text:style-name="P4435">Kraujagyslių traumų diagnostika ir<text:s/></text:p>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S 75</text:p>
          </table:table-cell>
          <table:table-cell table:style-name="TableCell4443">
            <text:p text:style-name="P4444">Klubo ir šlaunies kraujagyslių sužalojimas<text:s/></text:p>
          </table:table-cell>
          <table:table-cell table:style-name="TableCell4445">
            <text:p text:style-name="P4446">įvertinimas</text:p>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S 85</text:p>
          </table:table-cell>
          <table:table-cell table:style-name="TableCell4454">
            <text:p text:style-name="P4455">Blauzdos kraujagyslių trauma</text:p>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C 49</text:p>
          </table:table-cell>
          <table:table-cell table:style-name="TableCell4476">
            <text:p text:style-name="P4477">Kiti jungiamųjų ir minkštųjų audinių piktybiniai navikai</text:p>
          </table:table-cell>
          <table:table-cell table:style-name="TableCell4478">
            <text:p text:style-name="P4479">Tumorų diagnostika ir įvertinimas</text:p>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D 21</text:p>
          </table:table-cell>
          <table:table-cell table:style-name="TableCell4487">
            <text:p text:style-name="P4488">Kiti jungiamojo ir kitų minkštųjų audinių ir pilvaplėvės<text:s/></text:p>
          </table:table-cell>
          <table:table-cell table:style-name="TableCell4489">
            <text:p text:style-name="P4490">Chirurginių, dializės jungčių bei fistulių<text:s/></text:p>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gerybiniai navikai</text:p>
          </table:table-cell>
          <table:table-cell table:style-name="TableCell4500">
            <text:p text:style-name="P4501">įvertinimas</text:p>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
      <text:p text:style-name="P4513"/>
      <text:p text:style-name="P4514"><text:span text:style-name="T4515">2</text:span><text:span text:style-name="T4516">. Gydomosios</text:span></text:p>
      <text:p text:style-name="P4517">(vienam ligoniui suteiktos gydomosios intervencinės radiologijos procedūros vertinamos kaip viena procedūra)</text:p>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ext:p text:style-name="P4526">Eil.<text:s/></text:p>
          </table:table-cell>
          <table:table-cell table:style-name="TableCell4527">
            <text:p text:style-name="P4528">Procedūra</text:p>
          </table:table-cell>
          <table:table-cell table:style-name="TableCell4529">
            <text:p text:style-name="P4530">TLK kodas</text:p>
          </table:table-cell>
          <table:table-cell table:style-name="TableCell4531">
            <text:p text:style-name="P4532">Klinikinė diagnozė</text:p>
          </table:table-cell>
          <table:table-cell table:style-name="TableCell4533">
            <text:p text:style-name="P4534">Parodymai gydomosios radiologijos<text:s/></text:p>
          </table:table-cell>
        </table:table-row>
        <table:table-row table:style-name="TableRow4535">
          <table:table-cell table:style-name="TableCell4536">
            <text:p text:style-name="P4537">Nr.</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diagnostinei procedūrai</text:p>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1.</text:p>
          </table:table-cell>
          <table:table-cell table:style-name="TableCell4560">
            <text:p text:style-name="P4561">Neuroradiologija:</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1.1.<text:s/></text:p>
          </table:table-cell>
          <table:table-cell table:style-name="TableCell4571">
            <text:p text:style-name="P4572">Karotidinė perkutaninė<text:s/></text:p>
          </table:table-cell>
          <table:table-cell table:style-name="TableCell4573">
            <text:p text:style-name="P4574">G 45.1</text:p>
          </table:table-cell>
          <table:table-cell table:style-name="TableCell4575">
            <text:p text:style-name="P4576">Karotidinės (miego) arterijos sindromas (hemisferinis)</text:p>
          </table:table-cell>
          <table:table-cell table:style-name="TableCell4577">
            <text:p text:style-name="P4578">Cerebrovaskulinis nepakankamumas</text:p>
          </table:table-cell>
        </table:table-row>
        <table:table-row table:style-name="TableRow4579">
          <table:table-cell table:style-name="TableCell4580">
            <text:p text:style-name="P4581"/>
          </table:table-cell>
          <table:table-cell table:style-name="TableCell4582">
            <text:p text:style-name="P4583">transliuminalinė<text:s/></text:p>
          </table:table-cell>
          <table:table-cell table:style-name="TableCell4584">
            <text:p text:style-name="P4585">G 45.2</text:p>
          </table:table-cell>
          <table:table-cell table:style-name="TableCell4586">
            <text:p text:style-name="P4587">Dauginiai ir abipusiai precerebrinių arterijų<text:s/>sindromai</text:p>
          </table:table-cell>
          <table:table-cell table:style-name="TableCell4588">
            <text:p text:style-name="P4589">Parodymai, esant simptominei eigai, jei<text:s/></text:p>
          </table:table-cell>
        </table:table-row>
        <table:table-row table:style-name="TableRow4590">
          <table:table-cell table:style-name="TableCell4591">
            <text:p text:style-name="P4592"/>
          </table:table-cell>
          <table:table-cell table:style-name="TableCell4593">
            <text:p text:style-name="P4594">angioplastika</text:p>
          </table:table-cell>
          <table:table-cell table:style-name="TableCell4595">
            <text:p text:style-name="P4596">G 45.3</text:p>
          </table:table-cell>
          <table:table-cell table:style-name="TableCell4597">
            <text:p text:style-name="P4598">Trumpalaikis apakimas (amaurosis fugax)</text:p>
          </table:table-cell>
          <table:table-cell table:style-name="TableCell4599">
            <text:p text:style-name="P4600">angiografijos metu konstatuojama<text:s/></text:p>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G 45.8</text:p>
          </table:table-cell>
          <table:table-cell table:style-name="TableCell4608">
            <text:p text:style-name="P4609">Kiti praeinantys (tranzitiniai) galvos smegenų išemijos<text:s/></text:p>
          </table:table-cell>
          <table:table-cell table:style-name="TableCell4610">
            <text:p text:style-name="P4611">arterijos stenozė &gt;50 proc.</text:p>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priepuoliai ir su jais susiję sindromai</text:p>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G 45.9</text:p>
          </table:table-cell>
          <table:table-cell table:style-name="TableCell4630">
            <text:p text:style-name="P4631">Praeinantys (tranzitiniai) galvos smegenų išemijos<text:s/></text:p>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priepuoliai, nepatikslinti</text:p>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I 60.0-9</text:p>
          </table:table-cell>
          <table:table-cell table:style-name="TableCell4652">
            <text:p text:style-name="P4653">Subarachnoidinė kraujosrūva</text:p>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I 63.0-9</text:p>
          </table:table-cell>
          <table:table-cell table:style-name="TableCell4663">
            <text:p text:style-name="P4664">Smegenų infarktas</text:p>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I 64</text:p>
          </table:table-cell>
          <table:table-cell table:style-name="TableCell4674">
            <text:p text:style-name="P4675">Insultas, nepatikslintas, kaip<text:s/>kraujosrūva, ar infarktas</text:p>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I 65.2</text:p>
          </table:table-cell>
          <table:table-cell table:style-name="TableCell4685">
            <text:p text:style-name="P4686">Miego arterijos užsikimšimas ir stenozė</text:p>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I 65.3</text:p>
          </table:table-cell>
          <table:table-cell table:style-name="TableCell4696">
            <text:p text:style-name="P4697">Dauginis ir abipusis priešsmegeninių (precerebral)<text:s/></text:p>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arterijų užsikimšimas ir stenozė</text:p>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I 65.8</text:p>
          </table:table-cell>
          <table:table-cell table:style-name="TableCell4718">
            <text:p text:style-name="P4719">Kitų priešsmegeninių (precerebral) arterijų<text:s/></text:p>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užsikimšimas ir<text:s/>stenozė</text:p>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I 65.9</text:p>
          </table:table-cell>
          <table:table-cell table:style-name="TableCell4740">
            <text:p text:style-name="P4741">Nepatikslintas priešsmegeninis (precerebral) arterijų<text:s/></text:p>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užsikimšimas ir stenozė</text:p>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1.2.<text:s/></text:p>
          </table:table-cell>
          <table:table-cell table:style-name="TableCell4769">
            <text:p text:style-name="P4770">Aneurizmos<text:s/></text:p>
          </table:table-cell>
          <table:table-cell table:style-name="TableCell4771">
            <text:p text:style-name="P4772">Q 28</text:p>
          </table:table-cell>
          <table:table-cell table:style-name="TableCell4773">
            <text:p text:style-name="P4774">Kitos įgimtos kraujo apytakos sistemos<text:s/></text:p>
          </table:table-cell>
          <table:table-cell table:style-name="TableCell4775">
            <text:p text:style-name="P4776">Nustačius aneurizmą, jei nėra<text:s/></text:p>
          </table:table-cell>
        </table:table-row>
        <table:table-row table:style-name="TableRow4777">
          <table:table-cell table:style-name="TableCell4778">
            <text:p text:style-name="P4779"/>
          </table:table-cell>
          <table:table-cell table:style-name="TableCell4780">
            <text:p text:style-name="P4781">embolizacija</text:p>
          </table:table-cell>
          <table:table-cell table:style-name="TableCell4782">
            <text:p text:style-name="P4783"/>
          </table:table-cell>
          <table:table-cell table:style-name="TableCell4784">
            <text:p text:style-name="P4785">formavimosi ydos</text:p>
          </table:table-cell>
          <table:table-cell table:style-name="TableCell4786">
            <text:p text:style-name="P4787">parodymų chirurginiam gydymui, ar<text:s/></text:p>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I 60.9</text:p>
          </table:table-cell>
          <table:table-cell table:style-name="TableCell4795">
            <text:p text:style-name="P4796">Subarachnoidinė kraujosrūva, nepatikslinta</text:p>
          </table:table-cell>
          <table:table-cell table:style-name="TableCell4797">
            <text:p text:style-name="P4798">nėra galimybių operuoti</text:p>
          </table:table-cell>
        </table:table-row>
        <table:table-row table:style-name="TableRow4799">
          <table:table-cell table:style-name="TableCell4800">
            <text:p text:style-name="P4801"/>
          </table:table-cell>
          <table:table-cell table:style-name="TableCell4802">
            <text:p text:style-name="P4803"/>
          </table:table-cell>
          <table:table-cell table:style-name="TableCell4804">
            <text:p text:style-name="P4805">I 67.1</text:p>
          </table:table-cell>
          <table:table-cell table:style-name="TableCell4806">
            <text:p text:style-name="P4807">Smegenų aneurizma, neplyšusi</text:p>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I 72.0</text:p>
          </table:table-cell>
          <table:table-cell table:style-name="TableCell4817">
            <text:p text:style-name="P4818">Miego arterijos aneurizma</text:p>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2.</text:p>
          </table:table-cell>
          <table:table-cell table:style-name="TableCell4835">
            <text:p text:style-name="P4836">Torakoabdominalinė<text:s/></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radiologija</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2.1.<text:s/></text:p>
          </table:table-cell>
          <table:table-cell table:style-name="TableCell4857" table:number-rows-spanned="3">
            <text:p text:style-name="P4858">Renalinė perkutaninė transliuminalinė angioplastika<text:s/></text:p>
          </table:table-cell>
          <table:table-cell table:style-name="TableCell4859">
            <text:p text:style-name="P4860">I 70.1</text:p>
          </table:table-cell>
          <table:table-cell table:style-name="TableCell4861">
            <text:p text:style-name="P4862">Inkstų arterijų aterosklerozė</text:p>
          </table:table-cell>
          <table:table-cell table:style-name="TableCell4863">
            <text:p text:style-name="P4864">Esant bent vienam iš išvardytų<text:s/></text:p>
          </table:table-cell>
        </table:table-row>
        <table:table-row table:style-name="TableRow4865">
          <table:table-cell table:style-name="TableCell4866">
            <text:p text:style-name="P4867"/>
          </table:table-cell>
          <table:covered-table-cell>
            <text:p text:style-name="P4868"/>
          </table:covered-table-cell>
          <table:table-cell table:style-name="TableCell4869">
            <text:p text:style-name="P4870">Q 27.1</text:p>
          </table:table-cell>
          <table:table-cell table:style-name="TableCell4871">
            <text:p text:style-name="P4872">Įgimta inkstų arterijos stenozė (susiaurėjimas)</text:p>
          </table:table-cell>
          <table:table-cell table:style-name="TableCell4873">
            <text:p text:style-name="P4874">simptomų:</text:p>
          </table:table-cell>
        </table:table-row>
        <table:table-row table:style-name="TableRow4875">
          <table:table-cell table:style-name="TableCell4876">
            <text:p text:style-name="P4877"/>
          </table:table-cell>
          <table:covered-table-cell>
            <text:p text:style-name="P4878"/>
          </table:covered-table-cell>
          <table:table-cell table:style-name="TableCell4879">
            <text:p text:style-name="P4880"/>
          </table:table-cell>
          <table:table-cell table:style-name="TableCell4881">
            <text:p text:style-name="P4882"/>
          </table:table-cell>
          <table:table-cell table:style-name="TableCell4883">
            <text:p text:style-name="P4884">• įtariama renovaskulinės kilmės<text:s/></text:p>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hipertenzija, paremta klinikiniais ir<text:s/></text:p>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laboratoriniais duomenimis</text:p>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inkstų funkcijos nepakankamumas<text:s/></text:p>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padidintas kreatinino kiekis serume)</text:p>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Esant vienam iš angiografinių požymių:</text:p>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pagrindinės ar segmentinės<text:s/></text:p>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renalinės arterijos trumpo segmento<text:s/></text:p>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hemodinamiškai reikšminga<text:s/></text:p>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terosklerotinė stenozė</text:p>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ipinis fibromuskulinės displazijos<text:s/></text:p>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vaizdas</text:p>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renalinės arterijos žiočių stenozė ar<text:s/></text:p>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okliuzija ligoniams, kuriems yra žymi<text:s/></text:p>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operacinė rizika</text:p>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nuosruvio stenozė</text:p>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2.2.<text:s/></text:p>
          </table:table-cell>
          <table:table-cell table:style-name="TableCell5064">
            <text:p text:style-name="P5065">Emboloterapija</text:p>
          </table:table-cell>
          <table:table-cell table:style-name="TableCell5066">
            <text:p text:style-name="P5067">I 77</text:p>
          </table:table-cell>
          <table:table-cell table:style-name="TableCell5068">
            <text:p text:style-name="P5069">Kiti arterijų ir arteriolių sutrikimai</text:p>
          </table:table-cell>
          <table:table-cell table:style-name="TableCell5070">
            <text:p text:style-name="P5071">Arterioveninės malformacijos<text:s/></text:p>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embolizacija</text:p>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able:number-rows-spanned="2">
            <text:p text:style-name="P5098">a. bronchialis</text:p>
            <text:p text:style-name="P5099">embolizacija</text:p>
          </table:table-cell>
          <table:table-cell table:style-name="TableCell5100">
            <text:p text:style-name="P5101">I 28.0</text:p>
          </table:table-cell>
          <table:table-cell table:style-name="TableCell5102">
            <text:p text:style-name="P5103">Plaučių arterioveninė fistulė (jungtis)</text:p>
          </table:table-cell>
          <table:table-cell table:style-name="TableCell5104">
            <text:p text:style-name="P5105">Nustačius<text:s/>fistulę</text:p>
          </table:table-cell>
        </table:table-row>
        <table:table-row table:style-name="TableRow5106">
          <table:table-cell table:style-name="TableCell5107">
            <text:p text:style-name="P5108"/>
          </table:table-cell>
          <table:covered-table-cell>
            <text:p text:style-name="P5109"/>
          </table:covered-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
          </table:table-cell>
          <table:table-cell table:style-name="TableCell5119">
            <text:p text:style-name="P5120"/>
          </table:table-cell>
          <table:table-cell table:style-name="TableCell5121">
            <text:p text:style-name="P5122">R 04.2</text:p>
          </table:table-cell>
          <table:table-cell table:style-name="TableCell5123">
            <text:p text:style-name="P5124">Atsikosėjimas krauju (hemoptoja)</text:p>
          </table:table-cell>
          <table:table-cell table:style-name="TableCell5125">
            <text:p text:style-name="P5126">Kai kitaip nepavyksta sustabdyti<text:s/></text:p>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R 04.8</text:p>
          </table:table-cell>
          <table:table-cell table:style-name="TableCell5134">
            <text:p text:style-name="P5135">Kraujavimas iš kitų kvėpavimo takų vietų</text:p>
          </table:table-cell>
          <table:table-cell table:style-name="TableCell5136">
            <text:p text:style-name="P5137">kraujavimo</text:p>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a. lienalis embolizacija</text:p>
          </table:table-cell>
          <table:table-cell table:style-name="TableCell5154">
            <text:p text:style-name="P5155">S 35</text:p>
          </table:table-cell>
          <table:table-cell table:style-name="TableCell5156">
            <text:p text:style-name="P5157">Pilvo, juosmens ir dubens kraujagyslių sužalojimas</text:p>
          </table:table-cell>
          <table:table-cell table:style-name="TableCell5158">
            <text:p text:style-name="P5159">Inkstų, kepenų, blužnies<text:s/></text:p>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S 36</text:p>
          </table:table-cell>
          <table:table-cell table:style-name="TableCell5167">
            <text:p text:style-name="P5168">Pilvo ertmės organų sužalojimas</text:p>
          </table:table-cell>
          <table:table-cell table:style-name="TableCell5169">
            <text:p text:style-name="P5170">penetruojančių traumų atvejais, kai<text:s/></text:p>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medikamentinio gydymo metu<text:s/></text:p>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nepavyksta likviduoti arterioveninės<text:s/></text:p>
          </table:table-cell>
        </table:table-row>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fistulės</text:p>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S 36.0</text:p>
          </table:table-cell>
          <table:table-cell table:style-name="TableCell5222">
            <text:p text:style-name="P5223">Blužnies sužalojimas</text:p>
          </table:table-cell>
          <table:table-cell table:style-name="TableCell5224">
            <text:p text:style-name="P5225">Potrauminiai kraujavimai iš<text:s/></text:p>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parenchiminių vidaus organų</text:p>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Potrauminis kraujavimas iš blužnies</text:p>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I 85.0</text:p>
          </table:table-cell>
          <table:table-cell table:style-name="TableCell5266">
            <text:p text:style-name="P5267">Kraujuojantys stemplės varikoziniai mazgai</text:p>
          </table:table-cell>
          <table:table-cell table:style-name="TableCell5268">
            <text:p text:style-name="P5269">Kraujavimo iš varikozinių stemplės<text:s/></text:p>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venų kontrolė portinės hipertenzijos<text:s/></text:p>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atveju bei blužnies venų trombozės<text:s/></text:p>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atveju</text:p>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D 73.1</text:p>
          </table:table-cell>
          <table:table-cell table:style-name="TableCell5321">
            <text:p text:style-name="P5322">Hipersplenizmas</text:p>
          </table:table-cell>
          <table:table-cell table:style-name="TableCell5323">
            <text:p text:style-name="P5324">Hipersplenizmas portinės hipertenzijos<text:s/></text:p>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atveju</text:p>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D 56.1</text:p>
          </table:table-cell>
          <table:table-cell table:style-name="TableCell5354">
            <text:p text:style-name="P5355">Beta talasemija</text:p>
          </table:table-cell>
          <table:table-cell table:style-name="TableCell5356">
            <text:p text:style-name="P5357">Thalassemia major</text:p>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D 69.3</text:p>
          </table:table-cell>
          <table:table-cell table:style-name="TableCell5376">
            <text:p text:style-name="P5377">Idiopatinė trombocitopeninė purpura</text:p>
          </table:table-cell>
          <table:table-cell table:style-name="TableCell5378">
            <text:p text:style-name="P5379">Trombocitopenija Gaucher’o ir<text:s/></text:p>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D 69.4</text:p>
          </table:table-cell>
          <table:table-cell table:style-name="TableCell5387">
            <text:p text:style-name="P5388">Kitos pirminės trombocitopenijos</text:p>
          </table:table-cell>
          <table:table-cell table:style-name="TableCell5389">
            <text:p text:style-name="P5390">Hodgkin’o ligų atvejais</text:p>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D 69.5</text:p>
          </table:table-cell>
          <table:table-cell table:style-name="TableCell5398">
            <text:p text:style-name="P5399">Antrinė trombocitopenija</text:p>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D 69.6</text:p>
          </table:table-cell>
          <table:table-cell table:style-name="TableCell5409">
            <text:p text:style-name="P5410">Trombocitopenija, nepatikslinta</text:p>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Embolizacija navikų<text:s/></text:p>
          </table:table-cell>
          <table:table-cell table:style-name="TableCell5429">
            <text:p text:style-name="P5430">C 22.0-9</text:p>
          </table:table-cell>
          <table:table-cell table:style-name="TableCell5431">
            <text:p text:style-name="P5432">Kepenų ir intrahepatitinių tulžies latakų<text:s/>piktybiniai navikai</text:p>
          </table:table-cell>
          <table:table-cell table:style-name="TableCell5433">
            <text:p text:style-name="P5434">Pirminių navikų ikioperacinė<text:s/></text:p>
          </table:table-cell>
        </table:table-row>
        <table:table-row table:style-name="TableRow5435">
          <table:table-cell table:style-name="TableCell5436">
            <text:p text:style-name="P5437"/>
          </table:table-cell>
          <table:table-cell table:style-name="TableCell5438">
            <text:p text:style-name="P5439">atvejais</text:p>
          </table:table-cell>
          <table:table-cell table:style-name="TableCell5440">
            <text:p text:style-name="P5441">C 25</text:p>
          </table:table-cell>
          <table:table-cell table:style-name="TableCell5442">
            <text:p text:style-name="P5443">Kasos piktybiniai navikai</text:p>
          </table:table-cell>
          <table:table-cell table:style-name="TableCell5444">
            <text:p text:style-name="P5445">embolizacija (inkstų)</text:p>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C 26.1</text:p>
          </table:table-cell>
          <table:table-cell table:style-name="TableCell5453">
            <text:p text:style-name="P5454">Blužnies piktybiniai navikai</text:p>
          </table:table-cell>
          <table:table-cell table:style-name="TableCell5455">
            <text:p text:style-name="P5456">Paliatyvinė embolizacija neoperabiliais<text:s/></text:p>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C 54</text:p>
          </table:table-cell>
          <table:table-cell table:style-name="TableCell5464">
            <text:p text:style-name="P5465">Gimdos kūno piktybiniai navikai</text:p>
          </table:table-cell>
          <table:table-cell table:style-name="TableCell5466">
            <text:p text:style-name="P5467">atvejais, norint palengvinti simptomus,<text:s/></text:p>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C 67</text:p>
          </table:table-cell>
          <table:table-cell table:style-name="TableCell5475">
            <text:p text:style-name="P5476">Šlapimo pūslės piktybiniai navikai</text:p>
          </table:table-cell>
          <table:table-cell table:style-name="TableCell5477">
            <text:p text:style-name="P5478">mažinti diseminaciją, pagerinti atsaką<text:s/></text:p>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į chemoterapiją ar švitinimą</text:p>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
          </table:table-cell>
          <table:table-cell table:style-name="TableCell5504">
            <text:p text:style-name="P5505">Embolizacija<text:s/></text:p>
          </table:table-cell>
          <table:table-cell table:style-name="TableCell5506">
            <text:p text:style-name="P5507">I 86</text:p>
          </table:table-cell>
          <table:table-cell table:style-name="TableCell5508">
            <text:p text:style-name="P5509">Kitų vietų venų varikozė</text:p>
          </table:table-cell>
          <table:table-cell table:style-name="TableCell5510">
            <text:p text:style-name="P5511">Varikocelės gydymo metodas</text:p>
          </table:table-cell>
        </table:table-row>
        <table:table-row table:style-name="TableRow5512">
          <table:table-cell table:style-name="TableCell5513">
            <text:p text:style-name="P5514"/>
          </table:table-cell>
          <table:table-cell table:style-name="TableCell5515">
            <text:p text:style-name="P5516">Varikocelės<text:s/>atvejais</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Emboloterapija+<text:s/></text:p>
          </table:table-cell>
          <table:table-cell table:style-name="TableCell5539">
            <text:p text:style-name="P5540">K 92.0</text:p>
          </table:table-cell>
          <table:table-cell table:style-name="TableCell5541">
            <text:p text:style-name="P5542">Vėmimas krauju</text:p>
          </table:table-cell>
          <table:table-cell table:style-name="TableCell5543">
            <text:p text:style-name="P5544">Kraujavimui į virškinamąjį traktą<text:s/></text:p>
          </table:table-cell>
        </table:table-row>
        <table:table-row table:style-name="TableRow5545">
          <table:table-cell table:style-name="TableCell5546">
            <text:p text:style-name="P5547"/>
          </table:table-cell>
          <table:table-cell table:style-name="TableCell5548">
            <text:p text:style-name="P5549">vazopresinas</text:p>
          </table:table-cell>
          <table:table-cell table:style-name="TableCell5550">
            <text:p text:style-name="P5551">K 92.1</text:p>
          </table:table-cell>
          <table:table-cell table:style-name="TableCell5552">
            <text:p text:style-name="P5553">Kraujas išmatose</text:p>
          </table:table-cell>
          <table:table-cell table:style-name="TableCell5554">
            <text:p text:style-name="P5555">stabdyti, kai kitos priemonės<text:s/></text:p>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K 92.2</text:p>
          </table:table-cell>
          <table:table-cell table:style-name="TableCell5563">
            <text:p text:style-name="P5564">Skrandžio ir žarnyno hemoragija</text:p>
          </table:table-cell>
          <table:table-cell table:style-name="TableCell5565">
            <text:p text:style-name="P5566">neefektyvios</text:p>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2.3. </text:p>
          </table:table-cell>
          <table:table-cell table:style-name="TableCell5581">
            <text:p text:style-name="P5582">Intravaskulinė (topinė)<text:s/></text:p>
          </table:table-cell>
          <table:table-cell table:style-name="TableCell5583">
            <text:p text:style-name="P5584">I 80</text:p>
          </table:table-cell>
          <table:table-cell table:style-name="TableCell5585">
            <text:p text:style-name="P5586">Plaučių arterijos embolija</text:p>
          </table:table-cell>
          <table:table-cell table:style-name="TableCell5587">
            <text:p text:style-name="P5588">Vienas iš gydymo būdų</text:p>
          </table:table-cell>
        </table:table-row>
        <table:table-row table:style-name="TableRow5589">
          <table:table-cell table:style-name="TableCell5590">
            <text:p text:style-name="P5591"/>
          </table:table-cell>
          <table:table-cell table:style-name="TableCell5592">
            <text:p text:style-name="P5593">fibrinolitinė terapija<text:s/></text:p>
          </table:table-cell>
          <table:table-cell table:style-name="TableCell5594">
            <text:p text:style-name="P5595">I 82</text:p>
          </table:table-cell>
          <table:table-cell table:style-name="TableCell5596">
            <text:p text:style-name="P5597">Kitų venų embolija ir trombozė</text:p>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I 74.2</text:p>
          </table:table-cell>
          <table:table-cell table:style-name="TableCell5607">
            <text:p text:style-name="P5608">Viršutinių galūnių arterijų embolija ir trombozė</text:p>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I 74.3</text:p>
          </table:table-cell>
          <table:table-cell table:style-name="TableCell5618">
            <text:p text:style-name="P5619">Apatinių galūnių arterijų embolija ir trombozė</text:p>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I 74.4</text:p>
          </table:table-cell>
          <table:table-cell table:style-name="TableCell5629">
            <text:p text:style-name="P5630">Galūnių<text:s/>arterijų nepatikslinta embolija ir trombozė</text:p>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I 74.5</text:p>
          </table:table-cell>
          <table:table-cell table:style-name="TableCell5640">
            <text:p text:style-name="P5641">Klubinės arterijos embolija ir trombozė</text:p>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I 74.8</text:p>
          </table:table-cell>
          <table:table-cell table:style-name="TableCell5651">
            <text:p text:style-name="P5652">Kitų arterijų embolija ir trombozė</text:p>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K 55.0</text:p>
          </table:table-cell>
          <table:table-cell table:style-name="TableCell5662">
            <text:p text:style-name="P5663">Ūminiai žarnų kraujotakos sutrikimai</text:p>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2.4.</text:p>
          </table:table-cell>
          <table:table-cell table:style-name="TableCell5680" table:number-rows-spanned="3">
            <text:p text:style-name="P5681">Perkateterinis intravaskulinis svetimkūnių pašalinimas</text:p>
          </table:table-cell>
          <table:table-cell table:style-name="TableCell5682">
            <text:p text:style-name="P5683">I 97.8</text:p>
          </table:table-cell>
          <table:table-cell table:style-name="TableCell5684">
            <text:p text:style-name="P5685">Kiti kraujotakos sistemos sutrikimai po procedūrų,<text:s/></text:p>
          </table:table-cell>
          <table:table-cell table:style-name="TableCell5686">
            <text:p text:style-name="P5687">Svetimkūniai kraujagyslėse, kaip<text:s/></text:p>
          </table:table-cell>
        </table:table-row>
        <table:table-row table:style-name="TableRow5688">
          <table:table-cell table:style-name="TableCell5689">
            <text:p text:style-name="P5690"/>
          </table:table-cell>
          <table:covered-table-cell>
            <text:p text:style-name="P5691"/>
          </table:covered-table-cell>
          <table:table-cell table:style-name="TableCell5692">
            <text:p text:style-name="P5693"/>
          </table:table-cell>
          <table:table-cell table:style-name="TableCell5694">
            <text:p text:style-name="P5695">neklasifikuojami kitaip</text:p>
          </table:table-cell>
          <table:table-cell table:style-name="TableCell5696">
            <text:p text:style-name="P5697">buvusios procedūros komplikacija</text:p>
          </table:table-cell>
        </table:table-row>
        <table:table-row table:style-name="TableRow5698">
          <table:table-cell table:style-name="TableCell5699">
            <text:p text:style-name="P5700"/>
          </table:table-cell>
          <table:covered-table-cell>
            <text:p text:style-name="P5701"/>
          </table:covered-table-cell>
          <table:table-cell table:style-name="TableCell5702">
            <text:p text:style-name="P5703">T 82.5</text:p>
          </table:table-cell>
          <table:table-cell table:style-name="TableCell5704">
            <text:p text:style-name="P5705">Kitos širdies ir kraujagyslių įtaisų ir implantatų mechaninės<text:s/></text:p>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komplikacijos</text:p>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2.5.</text:p>
          </table:table-cell>
          <table:table-cell table:style-name="TableCell5733">
            <text:p text:style-name="P5734">Intraarterinė<text:s/></text:p>
          </table:table-cell>
          <table:table-cell table:style-name="TableCell5735">
            <text:p text:style-name="P5736">C 00-C 75</text:p>
          </table:table-cell>
          <table:table-cell table:style-name="TableCell5737">
            <text:p text:style-name="P5738">Piktybiniai navikai</text:p>
          </table:table-cell>
          <table:table-cell table:style-name="TableCell5739">
            <text:p text:style-name="P5740">Paliatyvinė terapija neoperabilių navikų<text:s/></text:p>
          </table:table-cell>
        </table:table-row>
        <table:table-row table:style-name="TableRow5741">
          <table:table-cell table:style-name="TableCell5742">
            <text:p text:style-name="P5743"/>
          </table:table-cell>
          <table:table-cell table:style-name="TableCell5744">
            <text:p text:style-name="P5745">chemioterapija</text:p>
          </table:table-cell>
          <table:table-cell table:style-name="TableCell5746">
            <text:p text:style-name="P5747"/>
          </table:table-cell>
          <table:table-cell table:style-name="TableCell5748">
            <text:p text:style-name="P5749"/>
          </table:table-cell>
          <table:table-cell table:style-name="TableCell5750">
            <text:p text:style-name="P5751">atvejais</text:p>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2.6.</text:p>
          </table:table-cell>
          <table:table-cell table:style-name="TableCell5766">
            <text:p text:style-name="P5767">Tuščiosios venos filtro<text:s/></text:p>
          </table:table-cell>
          <table:table-cell table:style-name="TableCell5768">
            <text:p text:style-name="P5769">I 26</text:p>
          </table:table-cell>
          <table:table-cell table:style-name="TableCell5770">
            <text:p text:style-name="P5771">Plaučių embolija</text:p>
          </table:table-cell>
          <table:table-cell table:style-name="TableCell5772">
            <text:p text:style-name="P5773">1. Pasikartojantys embolijos epizodai,<text:s/></text:p>
          </table:table-cell>
        </table:table-row>
        <table:table-row table:style-name="TableRow5774">
          <table:table-cell table:style-name="TableCell5775">
            <text:p text:style-name="P5776"/>
          </table:table-cell>
          <table:table-cell table:style-name="TableCell5777">
            <text:p text:style-name="P5778">implantacija</text:p>
          </table:table-cell>
          <table:table-cell table:style-name="TableCell5779">
            <text:p text:style-name="P5780">I 80</text:p>
          </table:table-cell>
          <table:table-cell table:style-name="TableCell5781">
            <text:p text:style-name="P5782">Flebitas ir<text:s/>tromboflebitas</text:p>
          </table:table-cell>
          <table:table-cell table:style-name="TableCell5783">
            <text:p text:style-name="P5784">nepaisant adekvataus gydymo<text:s/></text:p>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I 82</text:p>
          </table:table-cell>
          <table:table-cell table:style-name="TableCell5792">
            <text:p text:style-name="P5793">Kitų venų embolija ir trombozė</text:p>
          </table:table-cell>
          <table:table-cell table:style-name="TableCell5794">
            <text:p text:style-name="P5795">antikoaguliantais</text:p>
          </table: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2. Priešparodymai antikoaguliantams</text:p>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3. Flotuojantys trombai apatinėje<text:s/></text:p>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tuščiojoje venoje</text:p>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4. Embolektomija iš apatinių galūnių venų ar<text:s/>v.cava inf.</text:p>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5. Aukštas embolijų<text:s/></text:p>
          </table:table-cell>
        </table:table-row>
        <table:table-row table:style-name="TableRow5851">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pasikartojimo rizikos laipsnis</text:p>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3.</text:p>
          </table:table-cell>
          <table:table-cell table:style-name="TableCell5876">
            <text:p text:style-name="P5877">Kardiologija</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3.1</text:p>
          </table:table-cell>
          <table:table-cell table:style-name="TableCell5887" table:number-rows-spanned="3">
            <text:p text:style-name="P5888">Perkutaninė transliuminalinė koronarinė angioplastika (PTKA)</text:p>
          </table:table-cell>
          <table:table-cell table:style-name="TableCell5889">
            <text:p text:style-name="P5890">I 25</text:p>
          </table:table-cell>
          <table:table-cell table:style-name="TableCell5891">
            <text:p text:style-name="P5892">Lėtinė išeminė širdies liga</text:p>
          </table:table-cell>
          <table:table-cell table:style-name="TableCell5893">
            <text:p text:style-name="P5894">PTKA indikuotina, kai konstatuojami<text:s/></text:p>
          </table:table-cell>
        </table:table-row>
        <table:table-row table:style-name="TableRow5895">
          <table:table-cell table:style-name="TableCell5896">
            <text:p text:style-name="P5897"/>
          </table:table-cell>
          <table:covered-table-cell>
            <text:p text:style-name="P5898"/>
          </table:covered-table-cell>
          <table:table-cell table:style-name="TableCell5899">
            <text:p text:style-name="P5900"/>
          </table:table-cell>
          <table:table-cell table:style-name="TableCell5901">
            <text:p text:style-name="P5902"/>
          </table:table-cell>
          <table:table-cell table:style-name="TableCell5903">
            <text:p text:style-name="P5904">vienos ar kelių koronarinių arterijų<text:s/></text:p>
          </table:table-cell>
        </table:table-row>
        <table:table-row table:style-name="TableRow5905">
          <table:table-cell table:style-name="TableCell5906">
            <text:p text:style-name="P5907"/>
          </table:table-cell>
          <table:covered-table-cell>
            <text:p text:style-name="P5908"/>
          </table:covered-table-cell>
          <table:table-cell table:style-name="TableCell5909">
            <text:p text:style-name="P5910"/>
          </table:table-cell>
          <table:table-cell table:style-name="TableCell5911">
            <text:p text:style-name="P5912"/>
          </table:table-cell>
          <table:table-cell table:style-name="TableCell5913">
            <text:p text:style-name="P5914">susiaurėjimai (&gt;50 %) ir:</text:p>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ryškiai teigiami krūvio mėginiai</text:p>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anamnezėje buvo klinikinė mirtis,<text:s/></text:p>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nesant miokardo infarkto</text:p>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kai konservatyvus gydymas<text:s/></text:p>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neefektyvus</text:p>
          </table:table-cell>
        </table:table-row>
        <table:table-row table:style-name="TableRow5970">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ligonis netoleruoja būtinų<text:s/></text:p>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medikamentų</text:p>
          </table: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kai yra poinfarktinė krūtinės angina ar<text:s/></text:p>
          </table:table-cell>
        </table:table-row>
        <table:table-row table:style-name="TableRow6003">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išryškėja besikartojančios skilvelinės<text:s/></text:p>
          </table:table-cell>
        </table:table-row>
        <table:table-row table:style-name="TableRow6014">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tachikardijos, refrakterinės<text:s/></text:p>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medikamentams, požymiai</text:p>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
          </table:table-cell>
          <table:table-cell table:style-name="TableCell6050">
            <text:p text:style-name="P6051"/>
          </table:table-cell>
          <table:table-cell table:style-name="TableCell6052">
            <text:p text:style-name="P6053">I 20.0</text:p>
          </table:table-cell>
          <table:table-cell table:style-name="TableCell6054">
            <text:p text:style-name="P6055">Nestabili krūtinės angina</text:p>
          </table:table-cell>
          <table:table-cell table:style-name="TableCell6056">
            <text:p text:style-name="P6057">Esant IIIB laipsnio krūtinės anginai<text:s/></text:p>
          </table:table-cell>
        </table:table-row>
        <table:table-row table:style-name="TableRow6058">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pagal Braunwald), kai konservatyvus<text:s/></text:p>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gydymas per pirmąsias 1–2 paras<text:s/></text:p>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nestabilizuoja ligos eigos</text:p>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Esant IIIC laipsnio krūtinės anginai,<text:s/></text:p>
          </table:table-cell>
        </table:table-row>
        <table:table-row table:style-name="TableRow6102">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pasireiškiančiai ankstyvajame<text:s/></text:p>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poinfarktiniame<text:s/>laikotarpyje</text:p>
          </table:table-cell>
        </table:table-row>
        <table:table-row table:style-name="TableRow6124">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Esant ne Q MI su gydymo metu<text:s/></text:p>
          </table:table-cell>
        </table:table-row>
        <table:table-row table:style-name="TableRow6135">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besikartojančiais skausmais</text:p>
          </table: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Kai po būklės stabilizavimo vėl<text:s/></text:p>
          </table:table-cell>
        </table:table-row>
        <table:table-row table:style-name="TableRow6157">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atsinaujina krūtinės angina</text:p>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
          </table:table-cell>
          <table:table-cell table:style-name="TableCell6182">
            <text:p text:style-name="P6183"/>
          </table:table-cell>
          <table:table-cell table:style-name="TableCell6184">
            <text:p text:style-name="P6185">I 21</text:p>
          </table:table-cell>
          <table:table-cell table:style-name="TableCell6186">
            <text:p text:style-name="P6187">Ūminis miokardo infarktas</text:p>
          </table:table-cell>
          <table:table-cell table:style-name="TableCell6188">
            <text:p text:style-name="P6189">Skubi PTKA atliekama:</text:p>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I 22</text:p>
          </table:table-cell>
          <table:table-cell table:style-name="TableCell6197">
            <text:p text:style-name="P6198">Pakartotinis miokardo infarktas</text:p>
          </table:table-cell>
          <table:table-cell table:style-name="TableCell6199">
            <text:p text:style-name="P6200">esant plačiam miokardo infarktui, kai<text:s/></text:p>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I 23</text:p>
          </table:table-cell>
          <table:table-cell table:style-name="TableCell6208">
            <text:p text:style-name="P6209">Ūminio miokardo infarkto komplikacijos</text:p>
          </table:table-cell>
          <table:table-cell table:style-name="TableCell6210">
            <text:p text:style-name="P6211">nuo skausmų pradžios praėjo &lt; 12 val.<text:s/></text:p>
          </table:table-cell>
        </table:table-row>
        <table:table-row table:style-name="TableRow6212">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ir kartojasi skausmai ar vystosi<text:s/></text:p>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komplikacijos</text:p>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esant kardiogeniniam šokui dėl<text:s/></text:p>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miokardo infarkto</text:p>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esant kontraindikacijoms trombolitinei<text:s/></text:p>
          </table:table-cell>
        </table:table-row>
        <table:table-row table:style-name="TableRow6267">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terapijai</text:p>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po neefektyvios trombolitinės terapijos<text:s/></text:p>
          </table:table-cell>
        </table:table-row>
        <table:table-row table:style-name="TableRow6289">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gelbstinti PTKA)</text:p>
          </table:table-cell>
        </table:table-row>
        <table:table-row table:style-name="TableRow6300">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3.2.</text:p>
          </table:table-cell>
          <table:table-cell table:style-name="TableCell6314">
            <text:p text:style-name="P6315">Vainikinių arterijų<text:s/></text:p>
          </table:table-cell>
          <table:table-cell table:style-name="TableCell6316">
            <text:p text:style-name="P6317">I 25</text:p>
          </table:table-cell>
          <table:table-cell table:style-name="TableCell6318">
            <text:p text:style-name="P6319">Lėtinė išeminė širdies liga</text:p>
          </table:table-cell>
          <table:table-cell table:style-name="TableCell6320">
            <text:p text:style-name="P6321">Stentavimo indikacijos labai susijusios<text:s/></text:p>
          </table:table-cell>
        </table:table-row>
        <table:table-row table:style-name="TableRow6322">
          <table:table-cell table:style-name="TableCell6323">
            <text:p text:style-name="P6324"/>
          </table:table-cell>
          <table:table-cell table:style-name="TableCell6325">
            <text:p text:style-name="P6326">stentavimas</text:p>
          </table:table-cell>
          <table:table-cell table:style-name="TableCell6327">
            <text:p text:style-name="P6328">I 20.0</text:p>
          </table:table-cell>
          <table:table-cell table:style-name="TableCell6329">
            <text:p text:style-name="P6330">Nestabili krūtinės angina</text:p>
          </table:table-cell>
          <table:table-cell table:style-name="TableCell6331">
            <text:p text:style-name="P6332">su PTKA indikacijomis</text:p>
          </table:table-cell>
        </table:table-row>
        <table:table-row table:style-name="TableRow6333">
          <table:table-cell table:style-name="TableCell6334">
            <text:p text:style-name="P6335"/>
          </table:table-cell>
          <table:table-cell table:style-name="TableCell6336">
            <text:p text:style-name="P6337"/>
          </table:table-cell>
          <table:table-cell table:style-name="TableCell6338">
            <text:p text:style-name="P6339">I 21</text:p>
          </table:table-cell>
          <table:table-cell table:style-name="TableCell6340">
            <text:p text:style-name="P6341">Ūminis miokardo infarktas</text:p>
          </table:table-cell>
          <table:table-cell table:style-name="TableCell6342">
            <text:p text:style-name="P6343">Stentuojama, jei:</text:p>
          </table:table-cell>
        </table:table-row>
        <table:table-row table:style-name="TableRow6344">
          <table:table-cell table:style-name="TableCell6345">
            <text:p text:style-name="P6346"/>
          </table:table-cell>
          <table:table-cell table:style-name="TableCell6347">
            <text:p text:style-name="P6348"/>
          </table:table-cell>
          <table:table-cell table:style-name="TableCell6349">
            <text:p text:style-name="P6350">I 22</text:p>
          </table:table-cell>
          <table:table-cell table:style-name="TableCell6351">
            <text:p text:style-name="P6352">Pakartotinis miokardo infarktas</text:p>
          </table:table-cell>
          <table:table-cell table:style-name="TableCell6353">
            <text:p text:style-name="P6354">PTKA metu įvyksta žymi disekacija</text:p>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ext:p text:style-name="P6361">I 23</text:p>
          </table:table-cell>
          <table:table-cell table:style-name="TableCell6362">
            <text:p text:style-name="P6363">Ūminio miokardo infarkto komplikacijos</text:p>
          </table:table-cell>
          <table:table-cell table:style-name="TableCell6364">
            <text:p text:style-name="P6365">PTKA metu konstatuojama<text:s/></text:p>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rezistentiška balionui stenozė</text:p>
          </table:table-cell>
        </table:table-row>
        <table:table-row table:style-name="TableRow6377">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nustatoma restenozė</text:p>
          </table:table-cell>
        </table:table-row>
        <table:table-row table:style-name="TableRow6388">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3.3.</text:p>
          </table:table-cell>
          <table:table-cell table:style-name="TableCell6402">
            <text:p text:style-name="P6403">Balioninė valvuloplastika</text:p>
          </table:table-cell>
          <table:table-cell table:style-name="TableCell6404">
            <text:p text:style-name="P6405">I 05.0</text:p>
          </table:table-cell>
          <table:table-cell table:style-name="TableCell6406">
            <text:p text:style-name="P6407">Reumatinė dviburė stenozė (mitralinė stenozė)</text:p>
          </table:table-cell>
          <table:table-cell table:style-name="TableCell6408">
            <text:p text:style-name="P6409">Ligoniai, kurių ligos simptomai mažai<text:s/></text:p>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I 34.2</text:p>
          </table:table-cell>
          <table:table-cell table:style-name="TableCell6417">
            <text:p text:style-name="P6418">Nereumatinė mitralinė (dviburio vožtuvo) stenozė</text:p>
          </table:table-cell>
          <table:table-cell table:style-name="TableCell6419">
            <text:p text:style-name="P6420">išreikšti (II NYHA funkcinė klasė), bet<text:s/></text:p>
          </table: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yra II laipsnio plautinė hipertenzija ir<text:s/></text:p>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III-IV funkcinės klasės ligoniai, kurių<text:s/></text:p>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mitralinės angos plotas &lt;1.5 cm, esant<text:s/></text:p>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jaunam amžiui, nedideliam<text:s/></text:p>
          </table: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povožtuvinio aparato pažeidimui,<text:s/></text:p>
          </table:table-cell>
        </table:table-row>
        <table:table-row table:style-name="TableRow6476">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išlikus burių judrumui, neišreikštai<text:s/></text:p>
          </table:table-cell>
        </table:table-row>
        <table:table-row table:style-name="TableRow6487">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vožtuvų kalcinozei, ar neoperabiliais<text:s/></text:p>
          </table:table-cell>
        </table:table-row>
        <table:table-row table:style-name="TableRow6498">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atvejais, kai pati operacija ar<text:s/></text:p>
          </table:table-cell>
        </table:table-row>
        <table:table-row table:style-name="TableRow6509">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protezavimas nepageidaujami</text:p>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
          </table:table-cell>
          <table:table-cell table:style-name="TableCell6534">
            <text:p text:style-name="P6535"/>
          </table:table-cell>
          <table:table-cell table:style-name="TableCell6536">
            <text:p text:style-name="P6537">Q 22.1</text:p>
          </table:table-cell>
          <table:table-cell table:style-name="TableCell6538">
            <text:p text:style-name="P6539">Įgimta plautinio kamieno vožtuvo stenozė (susiaurėjimas)</text:p>
          </table:table-cell>
          <table:table-cell table:style-name="TableCell6540">
            <text:p text:style-name="P6541">Vožtuvinė stenozė, esant spaudimo<text:s/></text:p>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gradientui &gt; 50 mmHg</text:p>
          </table: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
          </table:table-cell>
          <table:table-cell table:style-name="TableCell6567">
            <text:p text:style-name="P6568"/>
          </table:table-cell>
          <table:table-cell table:style-name="TableCell6569">
            <text:p text:style-name="P6570">I 06.0</text:p>
          </table:table-cell>
          <table:table-cell table:style-name="TableCell6571">
            <text:p text:style-name="P6572">Reumatinė aortos vožtuvo (anginos) stenozė</text:p>
          </table:table-cell>
          <table:table-cell table:style-name="TableCell6573">
            <text:p text:style-name="P6574">Asimptominiai ir simptominiai ligoniai,<text:s/></text:p>
          </table:table-cell>
        </table:table-row>
        <table:table-row table:style-name="TableRow6575">
          <table:table-cell table:style-name="TableCell6576">
            <text:p text:style-name="P6577"/>
          </table:table-cell>
          <table:table-cell table:style-name="TableCell6578">
            <text:p text:style-name="P6579"/>
          </table:table-cell>
          <table:table-cell table:style-name="TableCell6580">
            <text:p text:style-name="P6581">I 35.0</text:p>
          </table:table-cell>
          <table:table-cell table:style-name="TableCell6582">
            <text:p text:style-name="P6583">Nereumatinė aortos vožtuvo (anginos) stenozė</text:p>
          </table:table-cell>
          <table:table-cell table:style-name="TableCell6584">
            <text:p text:style-name="P6585">esant kritinei aortos angos stenozei<text:s/></text:p>
          </table:table-cell>
        </table:table-row>
        <table:table-row table:style-name="TableRow6586">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anga &lt;0.8 cm ir vidutinis spaudimo<text:s/></text:p>
          </table:table-cell>
        </table:table-row>
        <table:table-row table:style-name="TableRow6597">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gradientas &gt;50 mmHg):</text:p>
          </table:table-cell>
        </table:table-row>
        <table:table-row table:style-name="TableRow6608">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1) jauno amžiaus ligoniai, esant įgimtai<text:s/></text:p>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aortos angos stenozei be kalcinozės</text:p>
          </table:table-cell>
        </table:table-row>
        <table:table-row table:style-name="TableRow6630">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2) paruošiamuoju etapu prieš<text:s/></text:p>
          </table:table-cell>
        </table:table-row>
        <table:table-row table:style-name="TableRow6641">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protezavimą, esant kardiogeniniam<text:s/></text:p>
          </table:table-cell>
        </table:table-row>
        <table:table-row table:style-name="TableRow6652">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šokui, kai protezuoti artimiausiu metu<text:s/></text:p>
          </table:table-cell>
        </table:table-row>
        <table:table-row table:style-name="TableRow6663">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nebus galima, kaip paliatyvinė<text:s/></text:p>
          </table:table-cell>
        </table:table-row>
        <table:table-row table:style-name="TableRow6674">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priemonė stipriai išreikštos aortinės<text:s/></text:p>
          </table:table-cell>
        </table:table-row>
        <table:table-row table:style-name="TableRow6685">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stenozės atveju, esant<text:s/></text:p>
          </table:table-cell>
        </table:table-row>
        <table:table-row table:style-name="TableRow6696">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priešparodymams operacijai ar ligoniui<text:s/></text:p>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atsisakius</text:p>
          </table: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3.4.</text:p>
          </table:table-cell>
          <table:table-cell table:style-name="TableCell6732">
            <text:p text:style-name="P6733">Rushkind’o septostomija</text:p>
          </table:table-cell>
          <table:table-cell table:style-name="TableCell6734">
            <text:p text:style-name="P6735">Q 20.3</text:p>
          </table:table-cell>
          <table:table-cell table:style-name="TableCell6736">
            <text:p text:style-name="P6737">Diskordantinė ventrikuloarterinė jungtis</text:p>
          </table:table-cell>
          <table:table-cell table:style-name="TableCell6738">
            <text:p text:style-name="P6739">Naujagimio gyvybę gelbstinti<text:s/></text:p>
          </table:table-cell>
        </table:table-row>
        <table:table-row table:style-name="TableRow6740">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procedūra</text:p>
          </table: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3.5.</text:p>
          </table:table-cell>
          <table:table-cell table:style-name="TableCell6765" table:number-rows-spanned="3">
            <text:p text:style-name="P6766">Transkoronarinė alkoholinė septalinės hipertrofijos abliacija</text:p>
          </table:table-cell>
          <table:table-cell table:style-name="TableCell6767">
            <text:p text:style-name="P6768">I 42.1</text:p>
          </table:table-cell>
          <table:table-cell table:style-name="TableCell6769">
            <text:p text:style-name="P6770">Hipertrofinė obstrukcinė kardiomiopatija</text:p>
          </table:table-cell>
          <table:table-cell table:style-name="TableCell6771">
            <text:p text:style-name="P6772">Esant kairiojo skilvelio išvarymo trakto<text:s/></text:p>
          </table:table-cell>
        </table:table-row>
        <table:table-row table:style-name="TableRow6773">
          <table:table-cell table:style-name="TableCell6774">
            <text:p text:style-name="P6775"/>
          </table:table-cell>
          <table:covered-table-cell>
            <text:p text:style-name="P6776"/>
          </table:covered-table-cell>
          <table:table-cell table:style-name="TableCell6777">
            <text:p text:style-name="P6778"/>
          </table:table-cell>
          <table:table-cell table:style-name="TableCell6779">
            <text:p text:style-name="P6780"/>
          </table:table-cell>
          <table:table-cell table:style-name="TableCell6781">
            <text:p text:style-name="P6782">spaudimo gradientui &gt;60 mmHg</text:p>
          </table:table-cell>
        </table:table-row>
        <table:table-row table:style-name="TableRow6783">
          <table:table-cell table:style-name="TableCell6784">
            <text:p text:style-name="P6785"/>
          </table:table-cell>
          <table:covered-table-cell>
            <text:p text:style-name="P6786"/>
          </table:covered-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4.</text:p>
          </table:table-cell>
          <table:table-cell table:style-name="TableCell6807">
            <text:p text:style-name="P6808">Elektrofioziologija</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4.1. </text:p>
          </table:table-cell>
          <table:table-cell table:style-name="TableCell6818">
            <text:p text:style-name="P6819">Perkateterinės aritmijų<text:s/></text:p>
          </table:table-cell>
          <table:table-cell table:style-name="TableCell6820">
            <text:p text:style-name="P6821">I 45.6</text:p>
          </table:table-cell>
          <table:table-cell table:style-name="TableCell6822">
            <text:p text:style-name="P6823">Priešlaikinio sujaudinimo (preeksitacijos) sindromas</text:p>
          </table:table-cell>
          <table:table-cell table:style-name="TableCell6824">
            <text:p text:style-name="P6825">1) Pacientai, sergantys simptomatine<text:s/></text:p>
          </table:table-cell>
        </table:table-row>
        <table:table-row table:style-name="TableRow6826">
          <table:table-cell table:style-name="TableCell6827">
            <text:p text:style-name="P6828"/>
          </table:table-cell>
          <table:table-cell table:style-name="TableCell6829">
            <text:p text:style-name="P6830">abliacijos operacijos</text:p>
          </table:table-cell>
          <table:table-cell table:style-name="TableCell6831">
            <text:p text:style-name="P6832">I 47</text:p>
          </table:table-cell>
          <table:table-cell table:style-name="TableCell6833">
            <text:p text:style-name="P6834">Paroksizminė tachikardija</text:p>
          </table:table-cell>
          <table:table-cell table:style-name="TableCell6835">
            <text:p text:style-name="P6836">supraventrikuline tachikardija (SVT), jei<text:s/></text:p>
          </table:table-cell>
        </table:table-row>
        <table:table-row table:style-name="TableRow6837">
          <table:table-cell table:style-name="TableCell6838">
            <text:p text:style-name="P6839"/>
          </table:table-cell>
          <table:table-cell table:style-name="TableCell6840">
            <text:p text:style-name="P6841"/>
          </table:table-cell>
          <table:table-cell table:style-name="TableCell6842">
            <text:p text:style-name="P6843">I 47.0</text:p>
          </table:table-cell>
          <table:table-cell table:style-name="TableCell6844">
            <text:p text:style-name="P6845">Skilvelinė aritmija re-entry tipo</text:p>
          </table:table-cell>
          <table:table-cell table:style-name="TableCell6846">
            <text:p text:style-name="P6847">medikamentai neefektyvūs, pacientas<text:s/></text:p>
          </table:table-cell>
        </table:table-row>
        <table:table-row table:style-name="TableRow6848">
          <table:table-cell table:style-name="TableCell6849">
            <text:p text:style-name="P6850"/>
          </table:table-cell>
          <table:table-cell table:style-name="TableCell6851">
            <text:p text:style-name="P6852"/>
          </table:table-cell>
          <table:table-cell table:style-name="TableCell6853">
            <text:p text:style-name="P6854">I 47.1</text:p>
          </table:table-cell>
          <table:table-cell table:style-name="TableCell6855">
            <text:p text:style-name="P6856">Supraventrikulinė tachikardija</text:p>
          </table:table-cell>
          <table:table-cell table:style-name="TableCell6857">
            <text:p text:style-name="P6858">jų netoleruoja ar nenori ilgą laiką vartoti<text:s/></text:p>
          </table:table-cell>
        </table:table-row>
        <table:table-row table:style-name="TableRow6859">
          <table:table-cell table:style-name="TableCell6860">
            <text:p text:style-name="P6861"/>
          </table:table-cell>
          <table:table-cell table:style-name="TableCell6862">
            <text:p text:style-name="P6863"/>
          </table:table-cell>
          <table:table-cell table:style-name="TableCell6864">
            <text:p text:style-name="P6865">I 47.2</text:p>
          </table:table-cell>
          <table:table-cell table:style-name="TableCell6866">
            <text:p text:style-name="P6867">Skilvelinė tachikardija</text:p>
          </table:table-cell>
          <table:table-cell table:style-name="TableCell6868">
            <text:p text:style-name="P6869">medikamentus</text:p>
          </table:table-cell>
        </table:table-row>
        <table:table-row table:style-name="TableRow6870">
          <table:table-cell table:style-name="TableCell6871">
            <text:p text:style-name="P6872"/>
          </table:table-cell>
          <table:table-cell table:style-name="TableCell6873">
            <text:p text:style-name="P6874"/>
          </table:table-cell>
          <table:table-cell table:style-name="TableCell6875">
            <text:p text:style-name="P6876">I 47.9</text:p>
          </table:table-cell>
          <table:table-cell table:style-name="TableCell6877">
            <text:p text:style-name="P6878">Paroksizminė tachikardija, nepatikslinta</text:p>
          </table:table-cell>
          <table:table-cell table:style-name="TableCell6879">
            <text:p text:style-name="P6880">2) Pacientai, sergantys prieširdžių<text:s/></text:p>
          </table:table-cell>
        </table:table-row>
        <table:table-row table:style-name="TableRow6881">
          <table:table-cell table:style-name="TableCell6882">
            <text:p text:style-name="P6883"/>
          </table:table-cell>
          <table:table-cell table:style-name="TableCell6884">
            <text:p text:style-name="P6885"/>
          </table:table-cell>
          <table:table-cell table:style-name="TableCell6886">
            <text:p text:style-name="P6887">I 48</text:p>
          </table:table-cell>
          <table:table-cell table:style-name="TableCell6888">
            <text:p text:style-name="P6889">Prieširdžių virpėjimas ir plazdėjimas</text:p>
          </table:table-cell>
          <table:table-cell table:style-name="TableCell6890">
            <text:p text:style-name="P6891">virpėjimu (PV) ar kita prieširdine<text:s/></text:p>
          </table:table-cell>
        </table:table-row>
        <table:table-row table:style-name="TableRow6892">
          <table:table-cell table:style-name="TableCell6893">
            <text:p text:style-name="P6894"/>
          </table:table-cell>
          <table:table-cell table:style-name="TableCell6895">
            <text:p text:style-name="P6896"/>
          </table:table-cell>
          <table:table-cell table:style-name="TableCell6897">
            <text:p text:style-name="P6898">I 49.1</text:p>
          </table:table-cell>
          <table:table-cell table:style-name="TableCell6899">
            <text:p text:style-name="P6900">Prieširdžių priešlaikinė depoliarizacija</text:p>
          </table:table-cell>
          <table:table-cell table:style-name="TableCell6901">
            <text:p text:style-name="P6902">tachikardija, lydima skilvelinės<text:s/></text:p>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I 49.2</text:p>
          </table:table-cell>
          <table:table-cell table:style-name="TableCell6910">
            <text:p text:style-name="P6911">Jungties priešlaikinė depoliarizacija</text:p>
          </table:table-cell>
          <table:table-cell table:style-name="TableCell6912">
            <text:p text:style-name="P6913">tachisistolijos dėl impulso vedimo per<text:s/></text:p>
          </table:table-cell>
        </table:table-row>
        <table:table-row table:style-name="TableRow6914">
          <table:table-cell table:style-name="TableCell6915">
            <text:p text:style-name="P6916"/>
          </table:table-cell>
          <table:table-cell table:style-name="TableCell6917">
            <text:p text:style-name="P6918"/>
          </table:table-cell>
          <table:table-cell table:style-name="TableCell6919">
            <text:p text:style-name="P6920">I 49.3</text:p>
          </table:table-cell>
          <table:table-cell table:style-name="TableCell6921">
            <text:p text:style-name="P6922">Skilvelių priešlaikinė depoliarizacija</text:p>
          </table:table-cell>
          <table:table-cell table:style-name="TableCell6923">
            <text:p text:style-name="P6924">papildomą laidumo pluoštą, jei<text:s/></text:p>
          </table: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I 49.4</text:p>
          </table:table-cell>
          <table:table-cell table:style-name="TableCell6932">
            <text:p text:style-name="P6933">Kitos ir nepatikslintos priešlaikinės depoliarizacijos</text:p>
          </table:table-cell>
          <table:table-cell table:style-name="TableCell6934">
            <text:p text:style-name="P6935">medikamentai neefektyvūs, pacientas<text:s/></text:p>
          </table:table-cell>
        </table:table-row>
        <table:table-row table:style-name="TableRow6936">
          <table:table-cell table:style-name="TableCell6937">
            <text:p text:style-name="P6938"/>
          </table:table-cell>
          <table:table-cell table:style-name="TableCell6939">
            <text:p text:style-name="P6940"/>
          </table:table-cell>
          <table:table-cell table:style-name="TableCell6941">
            <text:p text:style-name="P6942">I 49.8</text:p>
          </table:table-cell>
          <table:table-cell table:style-name="TableCell6943">
            <text:p text:style-name="P6944">Kitos patikslintos širdies aritmijos (ritmo vadovo<text:s/></text:p>
          </table:table-cell>
          <table:table-cell table:style-name="TableCell6945">
            <text:p text:style-name="P6946">jų netoleruoja ar nenori ilgą laiką vartoti<text:s/></text:p>
          </table:table-cell>
        </table:table-row>
        <table:table-row table:style-name="TableRow6947">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padėties pakitimai)</text:p>
          </table:table-cell>
          <table:table-cell table:style-name="TableCell6956">
            <text:p text:style-name="P6957">medikamentus</text:p>
          </table:table-cell>
        </table:table-row>
        <table:table-row table:style-name="TableRow6958">
          <table:table-cell table:style-name="TableCell6959">
            <text:p text:style-name="P6960"/>
          </table:table-cell>
          <table:table-cell table:style-name="TableCell6961">
            <text:p text:style-name="P6962"/>
          </table:table-cell>
          <table:table-cell table:style-name="TableCell6963">
            <text:p text:style-name="P6964">I 49.9</text:p>
          </table:table-cell>
          <table:table-cell table:style-name="TableCell6965">
            <text:p text:style-name="P6966">Širdies aritmija, nepatikslinta. Aritmija (širdies),<text:s/></text:p>
          </table:table-cell>
          <table:table-cell table:style-name="TableCell6967">
            <text:p text:style-name="P6968">3) Asimptominiai pacientai, sergantys<text:s/></text:p>
          </table:table-cell>
        </table:table-row>
        <table:table-row table:style-name="TableRow6969">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neklasifikuojama kitaip</text:p>
          </table:table-cell>
          <table:table-cell table:style-name="TableCell6978">
            <text:p text:style-name="P6979">skilvelių preeksitacija (EKG), kuriems<text:s/></text:p>
          </table:table-cell>
        </table:table-row>
        <table:table-row table:style-name="TableRow6980">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spontaninė tachiaritmija dėl paciento<text:s/></text:p>
          </table:table-cell>
        </table:table-row>
        <table:table-row table:style-name="TableRow6991">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gyvenimo būdo ir profesijos gali sukelti<text:s/></text:p>
          </table:table-cell>
        </table:table-row>
        <table:table-row table:style-name="TableRow7002">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grėsmę jo ir aplinkinių sveikatai</text:p>
          </table:table-cell>
        </table:table-row>
        <table:table-row table:style-name="TableRow7013">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4) Pacientai, sergantys simptomatine<text:s/></text:p>
          </table:table-cell>
        </table:table-row>
        <table:table-row table:style-name="TableRow7024">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hemodinamiškai stabilia monomorfine<text:s/></text:p>
          </table:table-cell>
        </table:table-row>
        <table:table-row table:style-name="TableRow7035">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skilveline tachikardija, jei medikamentai<text:s/></text:p>
          </table:table-cell>
        </table:table-row>
        <table:table-row table:style-name="TableRow7046">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neefektyvūs, pacientas jų netoleruoja<text:s/></text:p>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ar nenori ilgą laiką vartoti<text:s/></text:p>
          </table:table-cell>
        </table:table-row>
        <table:table-row table:style-name="TableRow7068">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medikamentus</text:p>
          </table:table-cell>
        </table:table-row>
        <table:table-row table:style-name="TableRow7079">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5) Pacientai su Hiso<text:s/>pluošto kojyčių re-</text:p>
          </table:table-cell>
        </table:table-row>
        <table:table-row table:style-name="TableRow7090">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entry tachikardija</text:p>
          </table:table-cell>
        </table:table-row>
        <table:table-row table:style-name="TableRow7101">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6) Dažna monomorfinė skilvelinė<text:s/></text:p>
          </table:table-cell>
        </table:table-row>
        <table:table-row table:style-name="TableRow7112">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tachikardja pacientams su implantuotu<text:s/></text:p>
          </table:table-cell>
        </table:table-row>
        <table:table-row table:style-name="TableRow7123">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kardioverteriu-defibriliatoriumi, kai<text:s/></text:p>
          </table:table-cell>
        </table:table-row>
        <table:table-row table:style-name="TableRow7134">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medikamentinis gydymas ir<text:s/></text:p>
          </table:table-cell>
        </table:table-row>
        <table:table-row table:style-name="TableRow7145">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defibriliatoriaus perprogramavimas<text:s/></text:p>
          </table:table-cell>
        </table:table-row>
        <table:table-row table:style-name="TableRow7156">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neapsaugo nuo daugybinių šokų</text:p>
          </table:table-cell>
        </table:table-row>
        <table:table-row table:style-name="TableRow7167">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7) Trumpalaikė simptomatinė skilvelinė<text:s/></text:p>
          </table:table-cell>
        </table:table-row>
        <table:table-row table:style-name="TableRow7178">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tachikardija, jei medikamentai<text:s/></text:p>
          </table:table-cell>
        </table:table-row>
        <table:table-row table:style-name="TableRow7189">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neefektyvūs, pacientas jų netoleruoja<text:s/></text:p>
          </table:table-cell>
        </table:table-row>
        <table:table-row table:style-name="TableRow7200">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ar nenori ilgą laiką vartoti<text:s/></text:p>
          </table:table-cell>
        </table:table-row>
        <table:table-row table:style-name="TableRow7211">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medikamentus</text:p>
          </table:table-cell>
        </table:table-row>
        <table:table-row table:style-name="TableRow7222">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5.</text:p>
          </table:table-cell>
          <table:table-cell table:style-name="TableCell7236" table:number-rows-spanned="5">
            <text:p text:style-name="P7237">Periferinė (klubinės,<text:s/>femoropoplitealinės ir tibialinės srities) perkutaninė transliuminalinė angioplastika</text:p>
          </table:table-cell>
          <table:table-cell table:style-name="TableCell7238">
            <text:p text:style-name="P7239">I 70.2</text:p>
          </table:table-cell>
          <table:table-cell table:style-name="TableCell7240">
            <text:p text:style-name="P7241">Galūnių arterijų aterosklerozė</text:p>
          </table:table-cell>
          <table:table-cell table:style-name="TableCell7242">
            <text:p text:style-name="P7243">Esant bent vienam iš išvardytų<text:s/></text:p>
          </table:table-cell>
        </table:table-row>
        <table:table-row table:style-name="TableRow7244">
          <table:table-cell table:style-name="TableCell7245">
            <text:p text:style-name="P7246"/>
          </table:table-cell>
          <table:covered-table-cell>
            <text:p text:style-name="P7247"/>
          </table:covered-table-cell>
          <table:table-cell table:style-name="TableCell7248">
            <text:p text:style-name="P7249"/>
          </table:table-cell>
          <table:table-cell table:style-name="TableCell7250">
            <text:p text:style-name="P7251"/>
          </table:table-cell>
          <table:table-cell table:style-name="TableCell7252">
            <text:p text:style-name="P7253">simptomų:</text:p>
          </table:table-cell>
        </table:table-row>
        <table:table-row table:style-name="TableRow7254">
          <table:table-cell table:style-name="TableCell7255">
            <text:p text:style-name="P7256"/>
          </table:table-cell>
          <table:covered-table-cell>
            <text:p text:style-name="P7257"/>
          </table:covered-table-cell>
          <table:table-cell table:style-name="TableCell7258">
            <text:p text:style-name="P7259"/>
          </table:table-cell>
          <table:table-cell table:style-name="TableCell7260">
            <text:p text:style-name="P7261"/>
          </table:table-cell>
          <table:table-cell table:style-name="TableCell7262">
            <text:p text:style-name="P7263">• intermituojanti klaudikacija, ribojanti<text:s/></text:p>
          </table:table-cell>
        </table:table-row>
        <table:table-row table:style-name="TableRow7264">
          <table:table-cell table:style-name="TableCell7265">
            <text:p text:style-name="P7266"/>
          </table:table-cell>
          <table:covered-table-cell>
            <text:p text:style-name="P7267"/>
          </table:covered-table-cell>
          <table:table-cell table:style-name="TableCell7268">
            <text:p text:style-name="P7269"/>
          </table:table-cell>
          <table:table-cell table:style-name="TableCell7270">
            <text:p text:style-name="P7271"/>
          </table:table-cell>
          <table:table-cell table:style-name="TableCell7272">
            <text:p text:style-name="P7273">įprastą gyvenimo stilių ir dokumentuota<text:s/></text:p>
          </table:table-cell>
        </table:table-row>
        <table:table-row table:style-name="TableRow7274">
          <table:table-cell table:style-name="TableCell7275">
            <text:p text:style-name="P7276"/>
          </table:table-cell>
          <table:covered-table-cell>
            <text:p text:style-name="P7277"/>
          </table:covered-table-cell>
          <table:table-cell table:style-name="TableCell7278">
            <text:p text:style-name="P7279"/>
          </table:table-cell>
          <table:table-cell table:style-name="TableCell7280">
            <text:p text:style-name="P7281"/>
          </table:table-cell>
          <table:table-cell table:style-name="TableCell7282">
            <text:p text:style-name="P7283">neinvaziniais tyrimais</text:p>
          </table:table-cell>
        </table:table-row>
        <table:table-row table:style-name="TableRow7284">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išeminiai galūnių skausmai ramybėje</text:p>
          </table:table-cell>
        </table:table-row>
        <table:table-row table:style-name="TableRow7295">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išeminės opos ar kitokie audinių<text:s/></text:p>
          </table:table-cell>
        </table:table-row>
        <table:table-row table:style-name="TableRow7306">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defektai</text:p>
          </table:table-cell>
        </table:table-row>
        <table:table-row table:style-name="TableRow7317">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Ir vienam iš angiografinių požymių:</text:p>
          </table:table-cell>
        </table:table-row>
        <table:table-row table:style-name="TableRow7328">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viena ar daugiau trumpų (&lt;10 cm),<text:s/></text:p>
          </table:table-cell>
        </table:table-row>
        <table:table-row table:style-name="TableRow7339">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hemodinamiškai reikšmingų arterinių<text:s/></text:p>
          </table:table-cell>
        </table:table-row>
        <table:table-row table:style-name="TableRow7350">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stenozių, esant įžiūrimai distalinei<text:s/></text:p>
          </table:table-cell>
        </table:table-row>
        <table:table-row table:style-name="TableRow7361">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kraujotakai</text:p>
          </table:table-cell>
        </table:table-row>
        <table:table-row table:style-name="TableRow7372">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rumpo (&lt;10 cm) segmento okliuzija,<text:s/></text:p>
          </table:table-cell>
        </table:table-row>
        <table:table-row table:style-name="TableRow7383">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jei yra konstatuojama distalinė<text:s/></text:p>
          </table:table-cell>
        </table:table-row>
        <table:table-row table:style-name="TableRow7394">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kraujotaka</text:p>
          </table:table-cell>
        </table:table-row>
        <table:table-row table:style-name="TableRow7405">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labiau išreikšta liga, nei 1–2 atvejais,<text:s/></text:p>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tačiau ligoniui yra labai didelė<text:s/></text:p>
          </table:table-cell>
        </table:table-row>
        <table:table-row table:style-name="TableRow7427">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operacijos rizika, ar nėra tinkamos<text:s/></text:p>
          </table:table-cell>
        </table:table-row>
        <table:table-row table:style-name="TableRow7438">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nuosruviui medžiagos</text:p>
          </table:table-cell>
        </table:table-row>
        <table:table-row table:style-name="TableRow7449">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Nuosruvio stenozė</text:p>
          </table:table-cell>
        </table:table-row>
      </table:table>
      <text:p text:style-name="Normal"/>
      <text:p text:style-name="P7460"><text:span text:style-name="T7461">Pastabos:</text:span></text:p>
      <text:p text:style-name="P7462"><text:span text:style-name="T7463">1</text:span><text:span text:style-name="T7464">.Diagnostinės ir gydomosios intervencinės radiologijos procedūros taikomos:</text:span></text:p>
      <text:p text:style-name="P7465">- Kauno medicinos universiteto<text:s/>klinikose,</text:p>
      <text:p text:style-name="P7466">- Vilniaus universiteto ligoninėje Santariškių klinikose,</text:p>
      <text:p text:style-name="P7467">- Klaipėdos jūrininkų ligoninėje,</text:p>
      <text:p text:style-name="P7468">- Vilniaus universitetinėje greitosios pagalbos ligoninėje,</text:p>
      <text:p text:style-name="P7469">- Vilniaus miesto universitetinėje ligoninėje,</text:p>
      <text:p text:style-name="P7470"><text:span text:style-name="T7471">- Lietuvos onkologijos centre.</text:span></text:p>
      <text:p text:style-name="P7472"><text:span text:style-name="T7473">2</text:span><text:span text:style-name="T7474">. Diagnost</text:span><text:span text:style-name="T7475">inės ir gydomosios intervencinės radiologijos procedūros gali būti teikiamos ir kitose stacionarinėse asmens sveikatos priežiūros įstaigose, kurių paslaugų teikimo kokybę įvertino ir apie tai informavo Valstybinę ligonių kasą Valstybinė medicininio audito<text:s/></text:span><text:span text:style-name="T7476">inspekcija.</text:span></text:p>
      <text:p text:style-name="P7477"><text:span text:style-name="T7478">3</text:span><text:span text:style-name="T7479">. Vienkartinės medicinos pagalbos priemonės ir kontrastinės medžiagos yra įskaičiuotos į intervencinės radiologijos procedūrų bazines kainas.</text:span></text:p>
      <text:p text:style-name="P7480">______________</text:p>
      <text:p text:style-name="P7481"/>
      <text:p text:style-name="P7482">PATVIRTINTA</text:p>
      <text:p text:style-name="P7483">l. e. sveikatos apsaugos<text:s/></text:p>
      <text:p text:style-name="P7484">ministro pareigas</text:p>
      <text:p text:style-name="P7485">1999 m. gegužės 10<text:s/>d. įsakymu Nr.229</text:p>
      <text:p text:style-name="P7486">2<text:s/>priedas</text:p>
      <text:p text:style-name="Normal"/>
      <text:p text:style-name="P7487"><text:span text:style-name="T7488">Ligos ir parodymai, kuriems taikomi iš Privalomojo sveikatos draudimo fondo biudžeto apmokami kompiuterinės tomografijos ir magnetinio rezonanso tomografijos tyrimai</text:span></text:p>
      <text:p text:style-name="Normal"/>
      <table:table table:style-name="Table7489">
        <table:table-columns>
          <table:table-column table:style-name="TableColumn7490"/>
          <table:table-column table:style-name="TableColumn7491"/>
        </table:table-columns>
        <table:table-row table:style-name="TableRow7492">
          <table:table-cell table:style-name="TableCell7493">
            <text:p text:style-name="P7494">Ligų grupių pavadinimai</text:p>
          </table:table-cell>
          <table:table-cell table:style-name="TableCell7495">
            <text:p text:style-name="P7496">Ligos ir parodymai</text:p>
          </table:table-cell>
        </table:table-row>
        <table:table-row table:style-name="TableRow7497">
          <table:table-cell table:style-name="TableCell7498">
            <text:p text:style-name="P7499"/>
          </table:table-cell>
          <table:table-cell table:style-name="TableCell7500">
            <text:p text:style-name="P7501"/>
          </table:table-cell>
        </table:table-row>
        <table:table-row table:style-name="TableRow7502">
          <table:table-cell table:style-name="TableCell7503">
            <text:p text:style-name="P7504">Neurologinės</text:p>
          </table:table-cell>
          <table:table-cell table:style-name="TableCell7505">
            <text:p text:style-name="P7506">Ūmūs galvos bei nugaros smegenų kraujotakos išeminiai ir hemoraginiai sutrikimai (atliekama ekstra tvarka)</text:p>
          </table:table-cell>
        </table:table-row>
        <table:table-row table:style-name="TableRow7507">
          <table:table-cell table:style-name="TableCell7508">
            <text:p text:style-name="P7509"/>
          </table:table-cell>
          <table:table-cell table:style-name="TableCell7510">
            <text:p text:style-name="P7511">Galvos ir nugaros smegenų augliai (pirminiai ir metastaziniai)</text:p>
          </table:table-cell>
        </table:table-row>
        <table:table-row table:style-name="TableRow7512">
          <table:table-cell table:style-name="TableCell7513">
            <text:p text:style-name="P7514"/>
          </table:table-cell>
          <table:table-cell table:style-name="TableCell7515">
            <text:p text:style-name="P7516">Galvos smegenų abscesai</text:p>
          </table:table-cell>
        </table:table-row>
        <table:table-row table:style-name="TableRow7517">
          <table:table-cell table:style-name="TableCell7518">
            <text:p text:style-name="P7519"/>
          </table:table-cell>
          <table:table-cell table:style-name="TableCell7520">
            <text:p text:style-name="P7521">Galvos smegenų parazitinės ligos</text:p>
          </table:table-cell>
        </table:table-row>
        <table:table-row table:style-name="TableRow7522">
          <table:table-cell table:style-name="TableCell7523">
            <text:p text:style-name="P7524"/>
          </table:table-cell>
          <table:table-cell table:style-name="TableCell7525">
            <text:p text:style-name="P7526">Galvos<text:s/>ir nugaros smegenų traumos (ekstra tvarka)</text:p>
          </table:table-cell>
        </table:table-row>
        <table:table-row table:style-name="TableRow7527">
          <table:table-cell table:style-name="TableCell7528">
            <text:p text:style-name="P7529"/>
          </table:table-cell>
          <table:table-cell table:style-name="TableCell7530">
            <text:p text:style-name="P7531">Degeneracinės galvos smegenų ligos</text:p>
          </table:table-cell>
        </table:table-row>
        <table:table-row table:style-name="TableRow7532">
          <table:table-cell table:style-name="TableCell7533">
            <text:p text:style-name="P7534"/>
          </table:table-cell>
          <table:table-cell table:style-name="TableCell7535">
            <text:p text:style-name="P7536">Siringomielija</text:p>
          </table:table-cell>
        </table:table-row>
        <table:table-row table:style-name="TableRow7537">
          <table:table-cell table:style-name="TableCell7538">
            <text:p text:style-name="P7539"/>
          </table:table-cell>
          <table:table-cell table:style-name="TableCell7540">
            <text:p text:style-name="P7541">Demielinizuojančios centrinės nervų sistemos ligos (tik magnetinio rezonanso tomografija)</text:p>
          </table:table-cell>
        </table:table-row>
        <table:table-row table:style-name="TableRow7542">
          <table:table-cell table:style-name="TableCell7543">
            <text:p text:style-name="P7544"/>
          </table:table-cell>
          <table:table-cell table:style-name="TableCell7545">
            <text:p text:style-name="P7546">Epilepsija</text:p>
          </table:table-cell>
        </table:table-row>
        <table:table-row table:style-name="TableRow7547">
          <table:table-cell table:style-name="TableCell7548">
            <text:p text:style-name="P7549"/>
          </table:table-cell>
          <table:table-cell table:style-name="TableCell7550">
            <text:p text:style-name="P7551">Intrakranijinė hipertenzija ir hidrocefalija</text:p>
          </table:table-cell>
        </table:table-row>
        <table:table-row table:style-name="TableRow7552">
          <table:table-cell table:style-name="TableCell7553">
            <text:p text:style-name="P7554"/>
          </table:table-cell>
          <table:table-cell table:style-name="TableCell7555">
            <text:p text:style-name="P7556">Tarpslankstelinių diskų išvaržos</text:p>
          </table:table-cell>
        </table:table-row>
        <table:table-row table:style-name="TableRow7557">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LOR</text:p>
          </table:table-cell>
          <table:table-cell table:style-name="TableCell7565">
            <text:p text:style-name="P7566">Klausos nervo neurinomos</text:p>
          </table:table-cell>
        </table:table-row>
        <table:table-row table:style-name="TableRow7567">
          <table:table-cell table:style-name="TableCell7568">
            <text:p text:style-name="P7569"/>
          </table:table-cell>
          <table:table-cell table:style-name="TableCell7570">
            <text:p text:style-name="P7571">Lėtiniai hiperplastiniai sinusitai (prienosinių ertmių tomografija)</text:p>
          </table:table-cell>
        </table:table-row>
        <table:table-row table:style-name="TableRow7572">
          <table:table-cell table:style-name="TableCell7573">
            <text:p text:style-name="P7574"/>
          </table:table-cell>
          <table:table-cell table:style-name="TableCell7575">
            <text:p text:style-name="P7576">Ūminiai ir lėtiniai prienosinių ertmių uždegimai su (arba įtariamomis) intaorbitinėmis ar intrakranijinėmis komplikacijomis</text:p>
          </table:table-cell>
        </table:table-row>
        <table:table-row table:style-name="TableRow7577">
          <table:table-cell table:style-name="TableCell7578">
            <text:p text:style-name="P7579"/>
          </table:table-cell>
          <table:table-cell table:style-name="TableCell7580">
            <text:p text:style-name="P7581">Ausų, nosies, ryklės, gerklų augliai</text:p>
          </table:table-cell>
        </table:table-row>
        <table:table-row table:style-name="TableRow7582">
          <table:table-cell table:style-name="TableCell7583">
            <text:p text:style-name="P7584"/>
          </table:table-cell>
          <table:table-cell table:style-name="TableCell7585">
            <text:p text:style-name="P7586">Nazolikvorėja</text:p>
          </table:table-cell>
        </table:table-row>
        <table:table-row table:style-name="TableRow7587">
          <table:table-cell table:style-name="TableCell7588">
            <text:p text:style-name="P7589"/>
          </table:table-cell>
          <table:table-cell table:style-name="TableCell7590">
            <text:p text:style-name="P7591">Nosies, prienosių ančių, akiduobių traumos ir svetimkūniai (kai galutinės diagnozės ir išvados negalima padaryti iš<text:s/></text:p>
          </table:table-cell>
        </table:table-row>
        <table:table-row table:style-name="TableRow7592">
          <table:table-cell table:style-name="TableCell7593">
            <text:p text:style-name="P7594"/>
          </table:table-cell>
          <table:table-cell table:style-name="TableCell7595">
            <text:p text:style-name="P7596">rentgenogramų)</text:p>
            <text:p text:style-name="P7597">Lėtinis epitimpanitas (smilkinkaulio tomografija)</text:p>
            <text:p text:style-name="P7598">Lėtiniai<text:s/>otitai ir intrakranijinės komplikacijos (smilkinkaulio ir smegenų tomografija)</text:p>
            <text:p text:style-name="P7599">Ūminiai pūlingi otitai, kai neefektyvus gydymas (užsitęsus intensyviam gydymui)</text:p>
            <text:p text:style-name="P7600">(smilkinkaulio tomografija)</text:p>
            <text:p text:style-name="Normal"><text:span text:style-name="T7601">Ūminių otitų komplikacijos</text:span></text:p>
          </table:table-cell>
        </table:table-row>
        <table:table-row table:style-name="TableRow7602">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P7609">Kardiochirurginės ir kardiologinės</text:p>
          </table:table-cell>
          <table:table-cell table:style-name="TableCell7610">
            <text:p text:style-name="P7611">Aortos aneurizmos ir koarktacijos</text:p>
          </table:table-cell>
        </table:table-row>
        <table:table-row table:style-name="TableRow7612">
          <table:table-cell table:style-name="TableCell7613">
            <text:p text:style-name="P7614"/>
          </table:table-cell>
          <table:table-cell table:style-name="TableCell7615">
            <text:p text:style-name="P7616">Aortos disekacija</text:p>
          </table:table-cell>
        </table:table-row>
        <table:table-row table:style-name="TableRow7617">
          <table:table-cell table:style-name="TableCell7618">
            <text:p text:style-name="P7619"/>
          </table:table-cell>
          <table:table-cell table:style-name="TableCell7620">
            <text:p text:style-name="P7621">Širdies augliai</text:p>
          </table:table-cell>
        </table:table-row>
        <table:table-row table:style-name="TableRow7622">
          <table:table-cell table:style-name="TableCell7623">
            <text:p text:style-name="P7624"/>
          </table:table-cell>
          <table:table-cell table:style-name="TableCell7625">
            <text:p text:style-name="P7626">Perikardo ligos</text:p>
          </table:table-cell>
        </table:table-row>
        <table:table-row table:style-name="TableRow7627">
          <table:table-cell table:style-name="TableCell7628">
            <text:p text:style-name="P7629"/>
          </table:table-cell>
          <table:table-cell table:style-name="TableCell7630">
            <text:p text:style-name="P7631">Kylančios aortos ligos</text:p>
          </table:table-cell>
        </table:table-row>
        <table:table-row table:style-name="TableRow7632">
          <table:table-cell table:style-name="TableCell7633">
            <text:p text:style-name="P7634"/>
          </table:table-cell>
          <table:table-cell table:style-name="TableCell7635">
            <text:p text:style-name="P7636"/>
          </table:table-cell>
        </table:table-row>
        <table:table-row table:style-name="TableRow7637">
          <table:table-cell table:style-name="TableCell7638">
            <text:p text:style-name="P7639">Vidaus</text:p>
          </table:table-cell>
          <table:table-cell table:style-name="TableCell7640">
            <text:p text:style-name="P7641">Tūriniai dariniai vidaus organuose, mediastinume ir paraarterinėje zonoje</text:p>
          </table:table-cell>
        </table:table-row>
        <table:table-row table:style-name="TableRow7642">
          <table:table-cell table:style-name="TableCell7643">
            <text:p text:style-name="P7644"/>
          </table:table-cell>
          <table:table-cell table:style-name="TableCell7645">
            <text:p text:style-name="P7646">Limfogramuliomatozė</text:p>
          </table:table-cell>
        </table:table-row>
        <table:table-row table:style-name="TableRow7647">
          <table:table-cell table:style-name="TableCell7648">
            <text:p text:style-name="P7649"/>
          </table:table-cell>
          <table:table-cell table:style-name="TableCell7650">
            <text:p text:style-name="P7651">Neaiškios kilmės limfmazgių<text:s/>padidėjimas</text:p>
          </table:table-cell>
        </table:table-row>
        <table:table-row table:style-name="TableRow7652">
          <table:table-cell table:style-name="TableCell7653">
            <text:p text:style-name="P7654"/>
          </table:table-cell>
          <table:table-cell table:style-name="TableCell7655">
            <text:p text:style-name="P7656">Paratracheitas, paraezofagitas, fibrozuojantis mediastinitas</text:p>
          </table:table-cell>
        </table:table-row>
        <table:table-row table:style-name="TableRow7657">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Endokrinologinės</text:p>
          </table:table-cell>
          <table:table-cell table:style-name="TableCell7665">
            <text:p text:style-name="P7666">Hipofizės ir hipotaliamo augliai</text:p>
          </table:table-cell>
        </table:table-row>
        <table:table-row table:style-name="TableRow7667">
          <table:table-cell table:style-name="TableCell7668">
            <text:p text:style-name="P7669"/>
          </table:table-cell>
          <table:table-cell table:style-name="TableCell7670">
            <text:p text:style-name="P7671">Paraskydinių liaukų adenomos</text:p>
          </table:table-cell>
        </table:table-row>
        <table:table-row table:style-name="TableRow7672">
          <table:table-cell table:style-name="TableCell7673">
            <text:p text:style-name="P7674"/>
          </table:table-cell>
          <table:table-cell table:style-name="TableCell7675">
            <text:p text:style-name="P7676">Užkrūčio liaukos patologija</text:p>
          </table:table-cell>
        </table:table-row>
        <table:table-row table:style-name="TableRow7677">
          <table:table-cell table:style-name="TableCell7678">
            <text:p text:style-name="P7679"/>
          </table:table-cell>
          <table:table-cell table:style-name="TableCell7680">
            <text:p text:style-name="P7681">Kasos ląstelių augliai</text:p>
          </table:table-cell>
        </table:table-row>
        <table:table-row table:style-name="TableRow7682">
          <table:table-cell table:style-name="TableCell7683">
            <text:p text:style-name="P7684"/>
          </table:table-cell>
          <table:table-cell table:style-name="TableCell7685">
            <text:p text:style-name="P7686">Antinksčių hiperplazija (žievės ir<text:s/>smegeninės dalies)</text:p>
          </table:table-cell>
        </table:table-row>
        <table:table-row table:style-name="TableRow7687">
          <table:table-cell table:style-name="TableCell7688">
            <text:p text:style-name="P7689"/>
          </table:table-cell>
          <table:table-cell table:style-name="TableCell7690">
            <text:p text:style-name="P7691"/>
          </table:table-cell>
        </table:table-row>
        <table:table-row table:style-name="TableRow7692">
          <table:table-cell table:style-name="TableCell7693">
            <text:p text:style-name="P7694">Gastroenterologinės</text:p>
          </table:table-cell>
          <table:table-cell table:style-name="TableCell7695">
            <text:p text:style-name="P7696">Kasos ir kepenų augliai</text:p>
          </table:table-cell>
        </table:table-row>
        <table:table-row table:style-name="TableRow7697">
          <table:table-cell table:style-name="TableCell7698">
            <text:p text:style-name="P7699"/>
          </table:table-cell>
          <table:table-cell table:style-name="TableCell7700">
            <text:p text:style-name="P7701">Neaiškios lokalizacijos augliai</text:p>
          </table:table-cell>
        </table:table-row>
        <table:table-row table:style-name="TableRow7702">
          <table:table-cell table:style-name="TableCell7703">
            <text:p text:style-name="P7704"/>
          </table:table-cell>
          <table:table-cell table:style-name="TableCell7705">
            <text:p text:style-name="P7706">Ūmus ir lėtinis pankreatitas (jei neinformatyvus tyrimas ultragarsu)</text:p>
          </table:table-cell>
        </table:table-row>
        <table:table-row table:style-name="TableRow7707">
          <table:table-cell table:style-name="TableCell7708">
            <text:p text:style-name="P7709"/>
          </table:table-cell>
          <table:table-cell table:style-name="TableCell7710">
            <text:p text:style-name="P7711"/>
          </table:table-cell>
        </table:table-row>
        <table:table-row table:style-name="TableRow7712">
          <table:table-cell table:style-name="TableCell7713">
            <text:p text:style-name="P7714">Pulmonologinės</text:p>
          </table:table-cell>
          <table:table-cell table:style-name="TableCell7715">
            <text:p text:style-name="P7716">Plaučių arterijų tombembolija</text:p>
          </table:table-cell>
        </table:table-row>
        <table:table-row table:style-name="TableRow7717">
          <table:table-cell table:style-name="TableCell7718">
            <text:p text:style-name="P7719"/>
          </table:table-cell>
          <table:table-cell table:style-name="TableCell7720">
            <text:p text:style-name="P7721">Plaučių ir mediastinumo navikai</text:p>
          </table:table-cell>
        </table:table-row>
        <table:table-row table:style-name="TableRow7722">
          <table:table-cell table:style-name="TableCell7723">
            <text:p text:style-name="P7724"/>
          </table:table-cell>
          <table:table-cell table:style-name="TableCell7725">
            <text:p text:style-name="P7726">Bronchektazinė liga (jei numatomas chirurginis gydymas)</text:p>
          </table:table-cell>
        </table:table-row>
        <table:table-row table:style-name="TableRow7727">
          <table:table-cell table:style-name="TableCell7728">
            <text:p text:style-name="P7729"/>
          </table:table-cell>
          <table:table-cell table:style-name="TableCell7730">
            <text:p text:style-name="P7731">Lėtinės obstrukcinės plaučių ligos diagnostika, įtariant bulas</text:p>
          </table:table-cell>
        </table:table-row>
        <table:table-row table:style-name="TableRow7732">
          <table:table-cell table:style-name="TableCell7733">
            <text:p text:style-name="P7734"/>
          </table:table-cell>
          <table:table-cell table:style-name="TableCell7735">
            <text:p text:style-name="P7736">Pleuros navikai</text:p>
          </table:table-cell>
        </table:table-row>
        <table:table-row table:style-name="TableRow7737">
          <table:table-cell table:style-name="TableCell7738">
            <text:p text:style-name="P7739"/>
          </table:table-cell>
          <table:table-cell table:style-name="TableCell7740">
            <text:p text:style-name="P7741">Plaučių ir mediastinumo cistos</text:p>
          </table:table-cell>
        </table:table-row>
        <table:table-row table:style-name="TableRow7742">
          <table:table-cell table:style-name="TableCell7743">
            <text:p text:style-name="P7744"/>
          </table:table-cell>
          <table:table-cell table:style-name="TableCell7745">
            <text:p text:style-name="P7746">Įgimtos plaučių ligos</text:p>
          </table:table-cell>
        </table:table-row>
        <table:table-row table:style-name="TableRow7747">
          <table:table-cell table:style-name="TableCell7748">
            <text:p text:style-name="P7749"/>
          </table:table-cell>
          <table:table-cell table:style-name="TableCell7750">
            <text:p text:style-name="P7751">Pleuros empiema (jei neinformatyvus rentgenologinis tyrimas)</text:p>
          </table:table-cell>
        </table:table-row>
        <table:table-row table:style-name="TableRow7752">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Pilvo organų</text:p>
          </table:table-cell>
          <table:table-cell table:style-name="TableCell7760">
            <text:p text:style-name="P7761">Kai kitais tyrimais neįmanoma ar negalima įvertinti parenchiminių organų pakitimų</text:p>
          </table:table-cell>
        </table:table-row>
        <table:table-row table:style-name="TableRow7762">
          <table:table-cell table:style-name="TableCell7763">
            <text:p text:style-name="P7764"/>
          </table:table-cell>
          <table:table-cell table:style-name="TableCell7765">
            <text:p text:style-name="P7766">Pūlingų procesų pilvo ertmėje įtarimas, diagnozės patikslinimas, drenavimas KT kontrolės metu</text:p>
          </table:table-cell>
        </table:table-row>
        <table:table-row table:style-name="TableRow7767">
          <table:table-cell table:style-name="TableCell7768">
            <text:p text:style-name="P7769"/>
          </table:table-cell>
          <table:table-cell table:style-name="TableCell7770">
            <text:p text:style-name="P7771">Pilvo vėžio išplitimo laipsnio, penetracijos į gretimus<text:s/>organus</text:p>
          </table:table-cell>
        </table:table-row>
        <table:table-row table:style-name="TableRow7772">
          <table:table-cell table:style-name="TableCell7773">
            <text:p text:style-name="P7774"/>
          </table:table-cell>
          <table:table-cell table:style-name="TableCell7775">
            <text:p text:style-name="P7776">Kraujagyslių struktūros nustatymas</text:p>
          </table:table-cell>
        </table:table-row>
        <table:table-row table:style-name="TableRow7777">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Akių</text:p>
          </table:table-cell>
          <table:table-cell table:style-name="TableCell7785">
            <text:p text:style-name="P7786">Gerybiniai ir piktybiniai akiduobės ir akių obuolio augliai</text:p>
          </table:table-cell>
        </table:table-row>
        <table:table-row table:style-name="TableRow7787">
          <table:table-cell table:style-name="TableCell7788">
            <text:p text:style-name="P7789"/>
          </table:table-cell>
          <table:table-cell table:style-name="TableCell7790">
            <text:p text:style-name="P7791">Potrauminiai ar kitos kilmės celiulitai</text:p>
          </table:table-cell>
        </table:table-row>
        <table:table-row table:style-name="TableRow7792">
          <table:table-cell table:style-name="TableCell7793">
            <text:p text:style-name="P7794"/>
          </table:table-cell>
          <table:table-cell table:style-name="TableCell7795">
            <text:p text:style-name="P7796">Kraujagyslių malformacijos (tik megnetinio rezonanso tomografija)</text:p>
          </table:table-cell>
        </table:table-row>
        <table:table-row table:style-name="TableRow7797">
          <table:table-cell table:style-name="TableCell7798">
            <text:p text:style-name="P7799"/>
          </table:table-cell>
          <table:table-cell table:style-name="TableCell7800">
            <text:p text:style-name="P7801"/>
          </table:table-cell>
        </table:table-row>
        <table:table-row table:style-name="TableRow7802">
          <table:table-cell table:style-name="TableCell7803">
            <text:p text:style-name="P7804">Skeleto ir dubens srities</text:p>
          </table:table-cell>
          <table:table-cell table:style-name="TableCell7805">
            <text:p text:style-name="P7806">Skeleto patologija (kai rentgenologinis tyrimas neinformatyvus)</text:p>
          </table:table-cell>
        </table:table-row>
        <table:table-row table:style-name="TableRow7807">
          <table:table-cell table:style-name="TableCell7808">
            <text:p text:style-name="P7809"/>
          </table:table-cell>
          <table:table-cell table:style-name="TableCell7810">
            <text:p text:style-name="P7811">Navikai, metastazės</text:p>
          </table:table-cell>
        </table:table-row>
        <table:table-row table:style-name="TableRow7812">
          <table:table-cell table:style-name="TableCell7813">
            <text:p text:style-name="P7814"/>
          </table:table-cell>
          <table:table-cell table:style-name="TableCell7815">
            <text:p text:style-name="P7816">Osteoporozė (su specialia osteologine programa), kai neinformatyvus osteodensitometrinis tyrimas</text:p>
          </table:table-cell>
        </table:table-row>
        <table:table-row table:style-name="TableRow7817">
          <table:table-cell table:style-name="TableCell7818">
            <text:p text:style-name="P7819"/>
          </table:table-cell>
          <table:table-cell table:style-name="TableCell7820">
            <text:p text:style-name="P7821">Smulkūs daugybiniai lūžiai</text:p>
          </table:table-cell>
        </table:table-row>
        <table:table-row table:style-name="TableRow7822">
          <table:table-cell table:style-name="TableCell7823">
            <text:p text:style-name="P7824"/>
          </table:table-cell>
          <table:table-cell table:style-name="TableCell7825">
            <text:p text:style-name="P7826">Dubens srities organų pakitimai, kai<text:s/>tyrimas ultragarsu neinformatyvus</text:p>
          </table:table-cell>
        </table:table-row>
        <table:table-row table:style-name="TableRow7827">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Angiochirurginės</text:p>
          </table:table-cell>
          <table:table-cell table:style-name="TableCell7835">
            <text:p text:style-name="P7836">Abdominalinės aortos aneurizmos</text:p>
          </table:table-cell>
        </table:table-row>
        <table:table-row table:style-name="TableRow7837">
          <table:table-cell table:style-name="TableCell7838">
            <text:p text:style-name="P7839"/>
          </table:table-cell>
          <table:table-cell table:style-name="TableCell7840">
            <text:p text:style-name="P7841">Torakalinės nusileidžiančios aortos aneurizmos</text:p>
          </table:table-cell>
        </table:table-row>
        <table:table-row table:style-name="TableRow7842">
          <table:table-cell table:style-name="TableCell7843">
            <text:p text:style-name="P7844"/>
          </table:table-cell>
          <table:table-cell table:style-name="TableCell7845">
            <text:p text:style-name="P7846">Kitos intraabdominalinės aneurizmos ir arterioveninės fistulės</text:p>
          </table:table-cell>
        </table:table-row>
        <table:table-row table:style-name="TableRow7847">
          <table:table-cell table:style-name="TableCell7848">
            <text:p text:style-name="P7849"/>
          </table:table-cell>
          <table:table-cell table:style-name="TableCell7850">
            <text:p text:style-name="P7851">Intraabdominaliniai kraujagyslių augliai</text:p>
          </table:table-cell>
        </table:table-row>
        <table:table-row table:style-name="TableRow7852">
          <table:table-cell table:style-name="TableCell7853">
            <text:p text:style-name="P7854"/>
          </table:table-cell>
          <table:table-cell table:style-name="TableCell7855">
            <text:p text:style-name="P7856">Viršutinės<text:s/>ir apatinės tuščiųjų venų sindromai</text:p>
          </table:table-cell>
        </table:table-row>
      </table:table>
      <text:p text:style-name="P7857"><text:span text:style-name="T7858">Pastaba</text:span><text:span text:style-name="T7859">. Magnetinio rezonanso tyrimai atliekami, kai visi kiti tyrimo metodai yra nepakankamai informatyvūs ir būtina patikslinti diagnozę.</text:span></text:p>
      <text:p text:style-name="P7860">______________</text:p>
      <text:p text:style-name="Normal"/>
      <text:p text:style-name="P7861">Priedo pakeitimai:</text:p>
      <text:p text:style-name="P7862"><text:span text:style-name="T7863">Nr.<text:s/></text:span><text:a xlink:href="https://www.e-tar.lt/portal/legalAct.html?documentId=TAR.2C0EFB04244D" office:target-frame-name="_top" xlink:show="replace"><text:span text:style-name="T7864">340</text:span></text:a><text:span text:style-name="T7865">, 1999-07-22, Žin., 1999, Nr. 65-2104 (1999-07-28), i. k. 0992250ISAK00000340</text:span></text:p>
      <text:p text:style-name="Normal"/>
      <text:p text:style-name="P7866"/>
      <text:p text:style-name="P7867"/>
      <text:p text:style-name="P7868"><text:span text:style-name="T7869">Pakeitimai:</text:span></text:p>
      <text:p text:style-name="P7870"/>
      <text:p text:style-name="P7871"><text:span text:style-name="T7872">1.</text:span></text:p>
      <text:p text:style-name="P7873"><text:span text:style-name="T7874">Lietuvos Respublikos sveikatos apsaugos ministerija, Įsakymas</text:span></text:p>
      <text:p text:style-name="P7875"><text:span text:style-name="T7876">Nr.<text:s/></text:span><text:a xlink:href="https://www.e-tar.lt/portal/legalAct.html?documentId=TAR.2C0EFB04244D" office:target-frame-name="_top" xlink:show="replace"><text:span text:style-name="T7877">340</text:span></text:a><text:span text:style-name="T7878">, 1999-07-22, Žin., 1999, Nr. 65-2104 (1999-07-28), i. k. 0992250ISAK00000340</text:span></text:p>
      <text:p text:style-name="P7879"><text:span text:style-name="T7880">Dėl LR sveikatos apsaugos ministro 1999 05 10 įsakymo Nr. 229 2 priedo papildymo</text:span></text:p>
      <text:p text:style-name="P7881"/>
      <text:p text:style-name="P7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5T13:22:00Z</meta:creation-date>
    <dc:date>2017-06-15T13:22:00Z</dc:date>
    <meta:template xlink:href="Normal.dotm" xlink:type="simple"/>
    <meta:editing-cycles>2</meta:editing-cycles>
    <meta:editing-duration>PT0S</meta:editing-duration>
    <meta:document-statistic meta:page-count="9" meta:paragraph-count="1337" meta:word-count="5037" meta:character-count="40121" meta:row-count="2276" meta:non-whitespace-character-count="36421"/>
  </office:meta>
</office:document-meta>
</file>