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text-position="super 66.6%"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4923in"/>
      <style:text-properties fo:hyphenate="false"/>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style:font-weight-complex="bold" style:font-style-complex="italic"/>
    </style:style>
    <style:style style:name="T429" style:parent-style-name="DefaultParagraphFont" style:family="text">
      <style:text-properties fo:font-weight="bold" style:font-weight-asian="bold" style:font-weight-complex="bold" fo:font-style="italic" style:font-style-asian="italic" style:font-style-complex="italic"/>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text-align="center"/>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6">Suvestinė redakcija nuo 2014-02-28 iki 2014-04-30</text:span></text:p>
      <text:p text:style-name="P7"/>
      <text:p text:style-name="P8"><text:span text:style-name="T9">Įsakymas paskelbtas: Žin. 2007, Nr.<text:s/></text:span><text:a xlink:href="https://www.e-tar.lt/portal/legalAct.html?documentId=TAR.B37F807D9D15" office:target-frame-name="_top" xlink:show="replace"><text:span text:style-name="T10">71-2806</text:span></text:a><text:span text:style-name="T11">, i. k. 1072230ISAK00A1-174</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KAUPIAMŲJŲ PENSIJŲ ĮMOKŲ APSKAIČIAVIMO IR PERVEDIMO Į PENSIJŲ FONDUS TVARKOS APRAŠO PATVIRTINIMO</text:span></text:p>
      <text:p text:style-name="P21"/>
      <text:p text:style-name="P22">2007 m. birželio 26 d. Nr. A1-174</text:p>
      <text:p text:style-name="P23">Vilnius</text:p>
      <text:p text:style-name="P24"/>
      <text:p text:style-name="P25"/>
      <text:p text:style-name="P26">Vadovaudamasi Lietuvos Respublikos Vyriausybės 2007 m. birželio 13 d. nutarimu Nr. 583 „Dėl įgaliojimų suteikimo įgyvendinant Lietuvos Respublikos pensijų kaupimo įstatymą“ (Žin., 2007, Nr.<text:s/><text:a xlink:href="https://www.e-tar.lt/portal/lt/legalAct/TAR.E0EC99118087" office:target-frame-name="_blank" xlink:show="new"><text:span text:style-name="T27">68-2671</text:span></text:a>):</text:p>
      <text:p text:style-name="P28">1.<text:s/><text:span text:style-name="T29">Tvirtinu</text:span><text:s/>Kaupiamųjų pensijų įmokų apskaičiavimo ir pervedimo į pensijų fondus tvarkos aprašą (pridedama).</text:p>
      <text:p text:style-name="P30">2.<text:s/><text:span text:style-name="T31">Laikau</text:span><text:s/>netekusiu galios Lietuvos Respublikos socialinės apsaugos ir darbo ministro 2004 m. lapkričio 11<text:s/>d. įsakymą Nr. A1-252 „Dėl Pensijų kaupimo dalyvių ir Pensijų kaupimo sutarčių registro bei kaupiamųjų pensijų įmokų administravimo tvarkos aprašo patvirtinimo“ (Žin., 2004, Nr.<text:s/><text:a xlink:href="https://www.e-tar.lt/portal/lt/legalAct/TAR.DFFEC951DDB8" office:target-frame-name="_blank" xlink:show="new"><text:span text:style-name="T32">168-6200</text:span></text:a>).</text:p>
      <text:p text:style-name="P33">3. Įsakymo vykdymo kontrolę<text:s/><text:span text:style-name="T34">pavedu</text:span><text:s/>viceministrui pagal veiklos sritį.</text:p>
      <text:p text:style-name="P35">Punkto pakeitimai:</text:p>
      <text:p text:style-name="P36"><text:span text:style-name="T37">Nr.<text:s/></text:span><text:a xlink:href="https://www.e-tar.lt/portal/legalAct.html?documentId=TAR.D2313299A7EA" office:target-frame-name="_top" xlink:show="replace"><text:span text:style-name="T38">A1-602</text:span></text:a><text:span text:style-name="T39">, 2010-12-15, Žin., 2010, Nr. 150-7698 (2010-12-21),</text:span><text:span text:style-name="T40"><text:s/>i. k. 1102230ISAK00A1-602</text:span></text:p>
      <text:p text:style-name="Normal"/>
      <text:p text:style-name="P41">4. Šis įsakymas įsigalioja nuo 2008 m. sausio 1 dienos.</text:p>
      <text:p text:style-name="P42"/>
      <text:p text:style-name="P43"/>
      <text:p text:style-name="P44"/>
      <text:p text:style-name="P45"><text:span text:style-name="T46">SOCIALINĖS APSAUGOS IR DARBO MINISTRĖ</text:span><text:span text:style-name="T47"><text:tab/>VILIJA BLINKEVIČIŪTĖ</text:span></text:p>
      <text:p text:style-name="P48"/>
      <text:soft-page-break/>
      <text:p text:style-name="P49">PATVIRTINTA</text:p>
      <text:p text:style-name="P50">Lietuvos Respublikos socialinės</text:p>
      <text:p text:style-name="P51">apsaugos ir darbo ministro</text:p>
      <text:p text:style-name="P52">2007 m. birželio 26 d.<text:s/>įsakymu Nr. A1-174</text:p>
      <text:p text:style-name="P53"/>
      <text:p text:style-name="P54"><text:span text:style-name="T55">KAUPIAMŲJŲ PENSIJŲ ĮMOKŲ APSKAIČIAVIMO IR PERVEDIMO Į PENSIJŲ FONDUS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Respublikos kaupiamųjų pensijų įmokų apskaičiavimo ir pervedimo į pensijų fondus tvarkos aprašas (toliau<text:s/></text:span><text:span text:style-name="T65">– Aprašas) nustato valstybinio</text:span><text:span text:style-name="T66"><text:s/></text:span><text:span text:style-name="T67">socialinio draudimo įmokos dalies kaupimo (toliau – pensijų kaupimas) dalyvių (toliau – dalyviai) kaupiamųjų pensijų įmokų (toliau – pensijų įmokos) apskaičiavimo ir pervedimo į pensijų kaupimo bendrovių valdomus pensijų fond</text:span><text:span text:style-name="T68">us tvarką.</text:span><text:s/></text:p>
      <text:p text:style-name="P69">Punkto pakeitimai:</text:p>
      <text:p text:style-name="P70"><text:span text:style-name="T71">Nr.<text:s/></text:span><text:a xlink:href="https://www.e-tar.lt/portal/legalAct.html?documentId=TAR.26A24E432FDB" office:target-frame-name="_top" xlink:show="replace"><text:span text:style-name="T72">A1-694</text:span></text:a><text:span text:style-name="T73">, 2013-12-17, Žin., 2013, Nr. 132-6763 (2013-12-21), i. k. 1132230ISAK00A1-694</text:span></text:p>
      <text:p text:style-name="Normal"/>
      <text:p text:style-name="P74"><text:span text:style-name="T75">2</text:span><text:span text:style-name="T76">. Pagrindinės šiame Apraše vartojamos sąvokos<text:s/></text:span><text:span text:style-name="T77">atitinka sąvokas, vartojamas Lietuvos Respublikos valstybinio socialinio draudimo įstatyme (Žin., 1991, Nr. </text:span><text:a xlink:href="https://www.e-tar.lt/portal/lt/legalAct/TAR.0F9036415DBD" office:target-frame-name="_blank" xlink:show="new"><text:span text:style-name="T78">17-447</text:span></text:a><text:span text:style-name="T79">; 2004, Nr. </text:span><text:a xlink:href="https://www.e-tar.lt/portal/lt/legalAct/TAR.AB8D4779ABE1" office:target-frame-name="_blank" xlink:show="new"><text:span text:style-name="T80">171-6295</text:span></text:a><text:span text:style-name="T81">), Lietuvos Respublikos pensijų sistemos reformos įstatyme (Žin., 2002, Nr. </text:span><text:a xlink:href="https://www.e-tar.lt/portal/lt/legalAct/TAR.2D0A7B26E6A8" office:target-frame-name="_blank" xlink:show="new"><text:span text:style-name="T82">123-5511</text:span></text:a><text:span text:style-name="T83">), Lietuvos Respublikos pensijų kaupimo</text:span><text:span text:style-name="T84"><text:s/>įstatyme (Žin., 2003, Nr. </text:span><text:a xlink:href="https://www.e-tar.lt/portal/lt/legalAct/TAR.1F58348F79F7" office:target-frame-name="_blank" xlink:show="new"><text:span text:style-name="T85">75-3472</text:span></text:a><text:span text:style-name="T86">; 2012, Nr. </text:span><text:a xlink:href="https://www.e-tar.lt/portal/lt/legalAct/TAR.DD4FDCFE684F" office:target-frame-name="_blank" xlink:show="new"><text:span text:style-name="T87">136-6964</text:span></text:a><text:span text:style-name="T88">) ir kituose teisės aktuose.</text:span><text:s/></text:p>
      <text:p text:style-name="P89">Punkto pakeitimai:</text:p>
      <text:p text:style-name="P90"><text:span text:style-name="T91">Nr.<text:s/></text:span><text:a xlink:href="https://www.e-tar.lt/portal/legalAct.html?documentId=TAR.26A24E432FDB" office:target-frame-name="_top" xlink:show="replace"><text:span text:style-name="T92">A1-694</text:span></text:a><text:span text:style-name="T93">, 2013-12-17, Žin., 2013, Nr. 132-6763 (2013-12-21), i. k. 1132230ISAK00A1-694</text:span></text:p>
      <text:p text:style-name="Normal"/>
      <text:p text:style-name="P94"><text:span text:style-name="T95">II</text:span><text:span text:style-name="T96">.<text:s/></text:span><text:span text:style-name="T97">PENSIJŲ ĮMOKŲ APSKAIČIAVIMAS IR PERVEDIMAS</text:span></text:p>
      <text:p text:style-name="P98"/>
      <text:p text:style-name="P99"><text:span text:style-name="T100">3</text:span><text:span text:style-name="T101">. Valsty</text:span><text:span text:style-name="T102">binio socialinio draudimo fondo (toliau – VSDF) valdyba prie Socialinės apsaugos ir darbo ministerijos (toliau – VSDF valdyba), kuri yra Lietuvos Respublikos pensijų kaupimo sutarčių registro (toliau – Sutarčių registras) valdytoja ir tvarkytoja, centraliz</text:span><text:span text:style-name="T103">uotai apskaičiuoja Sutarčių registre įregistruotų dalyvių pensijų įmokų sumas. Šios įmokų sumos apskaičiuojamos atsižvelgiant į Lietuvos Respublikos pensijų sistemos reformos įstatymo nustatytą pensijų įmokos tarifą, draudėjų Lietuvos Respublikos Vyriausyb</text:span><text:span text:style-name="T104">ės nustatyta tvarka VSDF įstaigoms pateiktą informaciją apie kiekvienam apdraustajam apskaičiuotas draudžiamųjų pajamų ir valstybinio socialinio draudimo įmokų sumas bei papildomas dalyvio lėšomis mokamų pensijų įmokų sumas, Lietuvos statistikos departamen</text:span><text:span text:style-name="T105">to paskelbtą užpraeitų metų keturių ketvirčių šalies ūkio darbuotojų vidutinio mėnesinio bruto darbo užmokesčio vidurkį ir į teisės aktų nustatyta tvarka patikslintas pensijų kaupimo dalyvių draudžiamąsias pajamas (jei asmuo tuo laikotarpiu dalyvavo pensij</text:span><text:span text:style-name="T106">ų kaupime), nuo kurių skaičiuojamos valstybinio socialinio draudimo įmokos.</text:span><text:s/></text:p>
      <text:p text:style-name="P107">Punkto pakeitimai:</text:p>
      <text:p text:style-name="P108"><text:span text:style-name="T109">Nr.<text:s/></text:span><text:a xlink:href="https://www.e-tar.lt/portal/legalAct.html?documentId=TAR.26A24E432FDB" office:target-frame-name="_top" xlink:show="replace"><text:span text:style-name="T110">A1-694</text:span></text:a><text:span text:style-name="T111">, 2013-12-17, Žin., 2013, Nr. 132-6763 (2013-12-21), i. k. 1132230IS</text:span><text:span text:style-name="T112">AK00A1-694</text:span></text:p>
      <text:p text:style-name="Normal"/>
      <text:p text:style-name="P113"><text:span text:style-name="T114">3</text:span><text:span text:style-name="T115">1</text:span><text:span text:style-name="T116">. Valstybės lėšų poreikį papildomoms iš valstybės biudžeto lėšų už dalyvį mokamoms įmokoms ir valstybės biudžeto lėšomis mokamas pensijų įmokas už vieną iš tėvų, auginantį vaiką iki 3 metų ir gaunantį motinystės (tėvystės) socialinio<text:s/></text:span><text:span text:style-name="T117">draudimo pašalpą arba draudžiamą valstybiniu socialiniu pensijų draudimu valstybės lėšomis, VSDF valdyba apskaičiuoja kartą per mėnesį, išskyrus meno kūrėjo statusą turinčius darbingo amžiaus asmenis, auginančius vaiką(-us) iki 3 metų – už šiuos asmenis pe</text:span><text:span text:style-name="T118">nsijų įmoka iš valstybės biudžeto lėšų apskaičiuojama pasibaigus kalendoriniams metams, kai nustatoma, už kiek praėjusių metų mėnesių asmuo turėjo būti draudžiamas valstybės lėšomis. Šias lėšas VSDF valdybai perveda Socialinės apsaugos ir darbo ministerija</text:span><text:span text:style-name="T119"><text:s/>sutarties, sudarytos tarp VDSF valdybos ir Socialinės apsaugos ir darbo ministerijos, nustatytais terminais ir sąlygomis.</text:span><text:s/></text:p>
      <text:soft-page-break/>
      <text:p text:style-name="P120">Papildyta punktu:</text:p>
      <text:p text:style-name="P121"><text:span text:style-name="T122">Nr.<text:s/></text:span><text:a xlink:href="https://www.e-tar.lt/portal/legalAct.html?documentId=TAR.26A24E432FDB" office:target-frame-name="_top" xlink:show="replace"><text:span text:style-name="T123">A1-694</text:span></text:a><text:span text:style-name="T124">, 2013-12-17, Žin., 20</text:span><text:span text:style-name="T125">13, Nr. 132-6763 (2013-12-21), i. k. 1132230ISAK00A1-694</text:span></text:p>
      <text:p text:style-name="Normal"/>
      <text:p text:style-name="P126">4. VSDF valdyba sudaro duomenų teikimo ir pensijų įmokų pervedimo sutartis su kiekviena pensijų kaupimo bendrove pagal jos patvirtintą sutarties tipinę formą.</text:p>
      <text:p text:style-name="P127"><text:span text:style-name="T128">5</text:span><text:span text:style-name="T129">. Kai Lietuvos Respublikos pen</text:span><text:span text:style-name="T130">sijų</text:span><text:span text:style-name="T131"><text:s/></text:span><text:span text:style-name="T132">kaupimo įstatymo nustatytais atvejais pensijų įmokos pervedamos pagal faktiškai sumokėtas valstybinio socialinio draudimo įmokas, jos į atitinkamų pensijų fondų sąskaitas už pensijų kaupime dalyvaujančius apdraustuosius apskaičiuojamos ir pervedamos p</text:span><text:span text:style-name="T133">roporcingai draudėjo už tą mėnesį sumokėtoms valstybinio socialinio draudimo įmokoms, neatsižvelgiant į dalyvio valstybinio</text:span><text:span text:style-name="T134"><text:s/></text:span><text:span text:style-name="T135">socialinio draudimo laikotarpį tą mėnesį.</text:span><text:s/></text:p>
      <text:p text:style-name="P136">Punkto pakeitimai:</text:p>
      <text:p text:style-name="P137"><text:span text:style-name="T138">Nr.<text:s/></text:span><text:a xlink:href="https://www.e-tar.lt/portal/legalAct.html?documentId=TAR.D2313299A7EA" office:target-frame-name="_top" xlink:show="replace"><text:span text:style-name="T139">A1-602</text:span></text:a><text:span text:style-name="T140">, 2010-12-15, Žin., 2010, Nr. 150-7698 (2010-12-21), i. k. 1102230ISAK00A1-602</text:span></text:p>
      <text:p text:style-name="P141"><text:span text:style-name="T142">Nr.<text:s/></text:span><text:a xlink:href="https://www.e-tar.lt/portal/legalAct.html?documentId=TAR.26A24E432FDB" office:target-frame-name="_top" xlink:show="replace"><text:span text:style-name="T143">A1-694</text:span></text:a><text:span text:style-name="T144">, 2013-12-17, Žin., 2013, Nr. 132-6763 (2013-12-21), i. k. 1132</text:span><text:span text:style-name="T145">230ISAK00A1-694</text:span></text:p>
      <text:p text:style-name="Normal"/>
      <text:p text:style-name="P146"><text:span text:style-name="T147">5</text:span><text:span text:style-name="T148">1</text:span><text:span text:style-name="T149">. Papildoma iš valstybės biudžeto lėšų už dalyvį mokama pensijų įmoka apskaičiuojama už visą kalendorinį mėnesį, už kurį buvo apskaičiuota papildoma pensijų įmoka, mokama dalyvio lėšomis, neatsižvelgiant į tai, ar asmuo draudžiamųjų<text:s/></text:span><text:span text:style-name="T150">pajamų turėjo visą mėnesį</text:span></text:p>
      <text:p text:style-name="P151">Papildyta punktu:</text:p>
      <text:p text:style-name="P152"><text:span text:style-name="T153">Nr.<text:s/></text:span><text:a xlink:href="https://www.e-tar.lt/portal/legalAct.html?documentId=TAR.26A24E432FDB" office:target-frame-name="_top" xlink:show="replace"><text:span text:style-name="T154">A1-694</text:span></text:a><text:span text:style-name="T155">, 2013-12-17, Žin., 2013, Nr. 132-6763 (2013-12-21), i. k. 1132230ISAK00A1-694</text:span></text:p>
      <text:p text:style-name="Normal"/>
      <text:p text:style-name="P156"><text:span text:style-name="T157">5</text:span><text:span text:style-name="T158">2</text:span><text:span text:style-name="T159">. Už dalyvius, kurie yra<text:s/></text:span><text:span text:style-name="T160">savarankiškai dirbantys asmenys, išskyrus tuos, kurie verčiasi individualia veikla turėdami verslo liudijimą, papildomos iš valstybės biudžeto lėšų už dalyvį mokamos pensijų įmokos apskaičiuojamos ir į atitinkamų pensijų fondų sąskaitas pervedamos šia tvar</text:span><text:span text:style-name="T161">ka:</text:span></text:p>
      <text:p text:style-name="P162"><text:span text:style-name="T163">5</text:span><text:span text:style-name="T164">2</text:span><text:span text:style-name="T165">.1</text:span><text:span text:style-name="T166">. jei asmuo valstybinio socialinio draudimo įmokas apskaičiuoja ir sumoka už praėjusius metus iki Lietuvos Respublikos gyventojų pajamų mokesčio įstatyme nustatytos datos, papildomos iš valstybės biudžeto lėšų už dalyvį mokamos pensijų įmokos aps</text:span><text:span text:style-name="T167">kaičiuojamos ir pervedamos už tiek mėnesių, kiek mėnesių asmuo mokėjo valstybinio socialinio draudimo įmokas;</text:span></text:p>
      <text:p text:style-name="P168"><text:span text:style-name="T169">5</text:span><text:span text:style-name="T170">2</text:span><text:span text:style-name="T171">.2</text:span><text:span text:style-name="T172">. jei valstybinio socialinio draudimo įmokas asmuo apskaičiuoja ir sumoka avansu, papildomos iš valstybės biudžeto lėšų už dalyvį mokamos<text:s/></text:span><text:span text:style-name="T173">pensijų įmokos apskaičiuojamos ir į pensijų fondą pervedamos pagal asmens faktiškai sumokėtas valstybinio socialinio draudimo įmokas</text:span></text:p>
      <text:p text:style-name="P174">Papildyta punktu:</text:p>
      <text:p text:style-name="P175"><text:span text:style-name="T176">Nr.<text:s/></text:span><text:a xlink:href="https://www.e-tar.lt/portal/legalAct.html?documentId=TAR.26A24E432FDB" office:target-frame-name="_top" xlink:show="replace"><text:span text:style-name="T177">A1-694</text:span></text:a><text:span text:style-name="T178">, 2013-12-1</text:span><text:span text:style-name="T179">7, Žin., 2013, Nr. 132-6763 (2013-12-21), i. k. 1132230ISAK00A1-694</text:span></text:p>
      <text:p text:style-name="Normal"/>
      <text:p text:style-name="P180"><text:span text:style-name="T181">5</text:span><text:span text:style-name="T182">3</text:span><text:span text:style-name="T183">. Pensijų įmoka iš valstybės biudžeto lėšų už vieną iš tėvų, auginantį vaiką iki 3 metų ir gaunantį motinystės (tėvystės) socialinio draudimo pašalpą arba draudžiamą valstybiniu soc</text:span><text:span text:style-name="T184">ialiniu pensijų draudimu valstybės lėšomis, apskaičiuojama už visą kalendorinį mėnesį, neatsižvelgiant į motinystės (tėvystės) socialinio draudimo pašalpos gavimo arba draudimo valstybiniu socialiniu pensijų draudimu valstybės lėšomis laikotarpius per tą k</text:span><text:span text:style-name="T185">alendorinį mėnesį</text:span></text:p>
      <text:p text:style-name="P186">Papildyta punktu:</text:p>
      <text:p text:style-name="P187"><text:span text:style-name="T188">Nr.<text:s/></text:span><text:a xlink:href="https://www.e-tar.lt/portal/legalAct.html?documentId=TAR.26A24E432FDB" office:target-frame-name="_top" xlink:show="replace"><text:span text:style-name="T189">A1-694</text:span></text:a><text:span text:style-name="T190">, 2013-12-17, Žin., 2013, Nr. 132-6763 (2013-12-21), i. k. 1132230ISAK00A1-694</text:span></text:p>
      <text:p text:style-name="Normal"/>
      <text:p text:style-name="P191"><text:span text:style-name="T192">5</text:span><text:span text:style-name="T193">4</text:span><text:span text:style-name="T194">. Už tėvus (įtėvius), auginančius daugiau<text:s/></text:span><text:span text:style-name="T195">negu vieną vaiką iki 3 metų, pensijų įmokos iš valstybės biudžeto lėšų apskaičiuojamos ir tuomet, kai vienas iš tėvų (įtėvių), auginančių vaiką(-us) iki 3 metų ir gaunančių motinystės (tėvystės) socialinio draudimo pašalpas, turi draudžiamųjų pajamų, nuo k</text:span><text:span text:style-name="T196">urių skaičiuojama papildoma pensijų įmoka, mokama dalyvio lėšomis, ir pervedama papildoma pensijų įmoka iš valstybės biudžeto lėšų</text:span></text:p>
      <text:p text:style-name="P197">Papildyta punktu:</text:p>
      <text:p text:style-name="P198"><text:span text:style-name="T199">Nr.<text:s/></text:span><text:a xlink:href="https://www.e-tar.lt/portal/legalAct.html?documentId=TAR.26A24E432FDB" office:target-frame-name="_top" xlink:show="replace"><text:span text:style-name="T200">A1-694</text:span></text:a><text:span text:style-name="T201">, 2013-12-17, Ž</text:span><text:span text:style-name="T202">in., 2013, Nr. 132-6763 (2013-12-21), i. k. 1132230ISAK00A1-694</text:span></text:p>
      <text:p text:style-name="Normal"/>
      <text:p text:style-name="P203"><text:span text:style-name="T204">5</text:span><text:span text:style-name="T205">5</text:span><text:span text:style-name="T206">.</text:span><text:span text:style-name="T207"><text:s/>Kai abu tėvai (įtėviai), auginantys vieną ar</text:span><text:span text:style-name="T208"><text:s/></text:span><text:span text:style-name="T209">daugiau vaikų iki 3 metų, gauna motinystės (tėvystės) socialinio draudimo pašalpas arba yra draudžiami valstybiniu socialiniu pensijų<text:s/></text:span><text:span text:style-name="T210">draudimu valstybės lėšomis, pensijų įmokos iš valstybės biudžeto lėšų už visus vaikus iki 3 metų pervedamos<text:s/></text:span><text:soft-page-break/><text:span text:style-name="T211">į motinos (įmotės) pensijų fonde esančią sąskaitą, kol tėvai (įtėviai) neapsisprendė kitaip. Apsisprendimu kitaip laikomas bendro tėvų (įtėvių) praš</text:span><text:span text:style-name="T212">ymo dėl įmokos iš valstybės biudžeto pervedimo į pensijų fonde esančią sąskaitą pateikimas VSDF valdybos teritoriniam skyriui.</text:span><text:s/></text:p>
      <text:p text:style-name="P213">Papildyta punktu:</text:p>
      <text:p text:style-name="P214"><text:span text:style-name="T215">Nr.<text:s/></text:span><text:a xlink:href="https://www.e-tar.lt/portal/legalAct.html?documentId=TAR.26A24E432FDB" office:target-frame-name="_top" xlink:show="replace"><text:span text:style-name="T216">A1-694</text:span></text:a><text:span text:style-name="T217">, 2013-12-17, Žin.</text:span><text:span text:style-name="T218">, 2013, Nr. 132-6763 (2013-12-21), i. k. 1132230ISAK00A1-694</text:span></text:p>
      <text:p text:style-name="P219">Punkto pakeitimai:</text:p>
      <text:p text:style-name="P220"><text:span text:style-name="T221">Nr.<text:s/></text:span><text:a xlink:href="https://www.e-tar.lt/portal/legalAct.html?documentId=e851e7c09fac11e3aeb49a67165e3ad3" office:target-frame-name="_top" xlink:show="replace"><text:span text:style-name="T222">A1-105</text:span></text:a><text:span text:style-name="T223">, 2014-02-25, paskelbta TAR 2014-02-27, i. k. 2014-02178</text:span></text:p>
      <text:p text:style-name="Normal"/>
      <text:p text:style-name="P224"><text:span text:style-name="T225">6</text:span><text:span text:style-name="T226">. Jei</text:span><text:span text:style-name="T227">gu duomenis apie dalyviui apskaičiuotas valstybinio socialinio draudimo įmokas VSDF valdybos teritoriniams skyriams teikia keli darbdaviai, Sutarčių registre už ataskaitinį mėnesį nurodoma bendra dalyvio pensijų įmokų suma.</text:span><text:s/></text:p>
      <text:p text:style-name="P228">Punkto pakeitimai:</text:p>
      <text:p text:style-name="P229"><text:span text:style-name="T230">Nr.<text:s/></text:span><text:a xlink:href="https://www.e-tar.lt/portal/legalAct.html?documentId=TAR.D2313299A7EA" office:target-frame-name="_top" xlink:show="replace"><text:span text:style-name="T231">A1-602</text:span></text:a><text:span text:style-name="T232">, 2010-12-15, Žin., 2010, Nr. 150-7698 (2010-12-21), i. k. 1102230ISAK00A1-602</text:span></text:p>
      <text:p text:style-name="Normal"/>
      <text:p text:style-name="P233"><text:span text:style-name="T234">7</text:span><text:span text:style-name="T235">.</text:span><text:span text:style-name="T236"><text:s/></text:span><text:span text:style-name="T237">Už laikotarpius, kai Apdraustųjų valstybiniu socialiniu draudimu ir valstybinio soc</text:span><text:span text:style-name="T238">ialinio draudimo išmokų gavėjų registro (toliau – Apdraustųjų registras) duomenų bazėje nėra duomenų, kad dalyvis turi draudžiamųjų pajamų, nuo kurių privalomai skaičiuojamos valstybinio socialinio draudimo įmokos pagrindinei ir papildomai pensijos daliai<text:s/></text:span><text:span text:style-name="T239">gauti, pensijų įmokos neskaičiuojamos ir nemokamos.</text:span><text:s/></text:p>
      <text:p text:style-name="P240">Punkto pakeitimai:</text:p>
      <text:p text:style-name="P241"><text:span text:style-name="T242">Nr.<text:s/></text:span><text:a xlink:href="https://www.e-tar.lt/portal/legalAct.html?documentId=TAR.D2313299A7EA" office:target-frame-name="_top" xlink:show="replace"><text:span text:style-name="T243">A1-602</text:span></text:a><text:span text:style-name="T244">, 2010-12-15, Žin., 2010, Nr. 150-7698 (2010-12-21), i. k. 1102230ISAK00A1-602</text:span></text:p>
      <text:p text:style-name="P245"><text:span text:style-name="T246">Nr.<text:s/></text:span><text:a xlink:href="https://www.e-tar.lt/portal/legalAct.html?documentId=e851e7c09fac11e3aeb49a67165e3ad3" office:target-frame-name="_top" xlink:show="replace"><text:span text:style-name="T247">A1-105</text:span></text:a><text:span text:style-name="T248">, 2014-02-25, paskelbta TAR 2014-02-27, i. k. 2014-02178</text:span></text:p>
      <text:p text:style-name="Normal"/>
      <text:p text:style-name="P249"><text:span text:style-name="T250">8</text:span><text:span text:style-name="T251">. Tuo atveju, kai pensijų kaupimo bendrovė sudarė su dalyviu pensijų išmokos sutartį, kalen</text:span><text:span text:style-name="T252">dorinis mėnuo prieš kalendorinį mėnesį, kurį sudaryta pensijų išmokos sutartis, laikomas paskutiniu mėnesiu, už kurį apskaičiuojamos ir pervedamos pensijų įmokos į atitinkamą pensijų fondo sąskaitą.</text:span><text:s/></text:p>
      <text:p text:style-name="P253">Punkto pakeitimai:</text:p>
      <text:p text:style-name="P254"><text:span text:style-name="T255">Nr.<text:s/></text:span><text:a xlink:href="https://www.e-tar.lt/portal/legalAct.html?documentId=TAR.D2313299A7EA" office:target-frame-name="_top" xlink:show="replace"><text:span text:style-name="T256">A1-602</text:span></text:a><text:span text:style-name="T257">, 2010-12-15, Žin., 2010, Nr. 150-7698 (2010-12-21), i. k. 1102230ISAK00A1-602</text:span></text:p>
      <text:p text:style-name="Normal"/>
      <text:p text:style-name="P258"><text:span text:style-name="T259">8</text:span><text:span text:style-name="T260">1</text:span><text:span text:style-name="T261">. Kai teisės aktų nustatyta tvarka Sutarčių registre įregistruojamas dalyvio prašymas atnaujinti pensijų įmokų perv</text:span><text:span text:style-name="T262">edimą į jo pasirinkto pensijų fondo sąskaitą, pensijų įmokos apskaičiuojamos ir į atitinkamo pensijų fondo sąskaitą pervedamos nuo kito mėnesio po prašymo atnaujinti pensijų įmokų pervedimą įregistravimo Sutarčių registre dienos.</text:span><text:s/></text:p>
      <text:p text:style-name="P263">Papildyta punktu:</text:p>
      <text:p text:style-name="P264"><text:span text:style-name="T265">Nr.<text:s/></text:span><text:a xlink:href="https://www.e-tar.lt/portal/legalAct.html?documentId=e851e7c09fac11e3aeb49a67165e3ad3" office:target-frame-name="_top" xlink:show="replace"><text:span text:style-name="T266">A1-105</text:span></text:a><text:span text:style-name="T267">, 2014-02-25, paskelbta TAR 2014-02-27, i. k. 2014-02178</text:span></text:p>
      <text:p text:style-name="Normal"/>
      <text:p text:style-name="P268"><text:span text:style-name="T269">9</text:span><text:span text:style-name="T270">.</text:span><text:span text:style-name="T271"><text:s/></text:span><text:span text:style-name="T272">Pensijų įmokos pervedamos per 30 kalendorinių dienų nuo tos dienos, iki kurios draudėjai L</text:span><text:span text:style-name="T273">ietuvos Respublikos</text:span><text:span text:style-name="T274"><text:s/></text:span><text:span text:style-name="T275">Vyriausybės nustatyta tvarka privalo pateikti VSDF įstaigoms informaciją apie kiekvienam apdraustajam apskaičiuotas draudžiamųjų pajamų ir valstybinio socialinio draudimo įmokų sumas.</text:span><text:s/></text:p>
      <text:p text:style-name="P276">Punkto pakeitimai:</text:p>
      <text:p text:style-name="P277"><text:span text:style-name="T278">Nr.<text:s/></text:span><text:a xlink:href="https://www.e-tar.lt/portal/legalAct.html?documentId=TAR.D2313299A7EA" office:target-frame-name="_top" xlink:show="replace"><text:span text:style-name="T279">A1-602</text:span></text:a><text:span text:style-name="T280">, 2010-12-15, Žin., 2010, Nr. 150-7698 (2010-12-21), i. k. 1102230ISAK00A1-602</text:span></text:p>
      <text:p text:style-name="P281"><text:span text:style-name="T282">Nr.<text:s/></text:span><text:a xlink:href="https://www.e-tar.lt/portal/legalAct.html?documentId=TAR.26A24E432FDB" office:target-frame-name="_top" xlink:show="replace"><text:span text:style-name="T283">A1-694</text:span></text:a><text:span text:style-name="T284">, 2013-12-17, Žin., 2013,</text:span><text:span text:style-name="T285"><text:s/>Nr. 132-6763 (2013-12-21), i. k. 1132230ISAK00A1-694</text:span></text:p>
      <text:p text:style-name="Normal"/>
      <text:p text:style-name="P286">10. Prieš pensijų įmokų pervedimą į pensijų kaupimo bendrovių valdomų pensijų fondų sąskaitas VSDF valdyba arba pensijų kaupimo bendrovė turi teisę inicijuoti Sutarčių registre įregistruotų duomenų<text:s/>sulyginimą. Atliekant duomenų sulyginimą, VSDF valdyba pensijų kaupimo bendrovei perduoda elektronines duomenų bylas, kurių formatas, struktūra ir perdavimo būdai nustatomi duomenų teikimo ir pensijų įmokų pervedimo sutartyje, VSDF valdybos sudarytoje su<text:s/>kiekviena pensijų kaupimo bendrove pagal VSDF valdybos patvirtintą sutarties tipinę formą. Dalyvių pensijų įmokų sumos šiose duomenų bylose nenurodomos, t. y. jos lygios 0 (nuliui). Pensijų kaupimo bendrovė, gavusi iš VSDF valdybos elektronines duomenų bylas, tikrina duomenis ir VSDF valdybai pateikia patvirtinimą, kad duomenys sutampa, arba duomenų nesutapimų protokolą duomenų teikimo sutartyje nustatytu būdu.<text:span text:style-name="T287"><text:s/></text:span>Pensijų kaupimo bendrovei nepateikus VSDF<text:s/><text:soft-page-break/>valdybai nurodyto patvirtinimo, laikoma, kad perduoti duomenys teisingi.<text:s/></text:p>
      <text:p text:style-name="P288">Punkto pakeitimai:</text:p>
      <text:p text:style-name="P289"><text:span text:style-name="T290">Nr.<text:s/></text:span><text:a xlink:href="https://www.e-tar.lt/portal/legalAct.html?documentId=TAR.D2313299A7EA" office:target-frame-name="_top" xlink:show="replace"><text:span text:style-name="T291">A1-602</text:span></text:a><text:span text:style-name="T292">, 2010-12-15, Žin., 2010, Nr. 150-7698 (2010-12-21), i. k. 1102230ISAK00A1-602</text:span></text:p>
      <text:p text:style-name="Normal"/>
      <text:p text:style-name="P293">11. Pensijų įmokas į konkrečią pensijų<text:s/>kaupimo bendrovės valdomo pensijų fondo sąskaitą VSDF valdyba perveda atskiru mokėjimo pavedimu. Kartu su mokėjimo pavedimu pensijų kaupimo bendrovei VSDF valdyba perduoda elektroninę duomenų bylą su duomenimis apie kiekvieno dalyvio pensijų įmokų sumas. VSDF valdyba turi užtikrinti, kad mokėjimo pavedimo suma sutaptų su duomenų bylos pensijų įmokų suma. Mokėjimo pavedime, kuriuo pervedamos pensijų įmokos, VSDF valdyba nurodo dalyvių skaičių ir duomenų bylos pavadinimą. VSDF valdybai pradėjus elektroninės bylos formavimą, dalyvių, kurių vardu priskaičiuojamos pensijų įmokos, pensijų kaupimo sutarčių registravimas, nutraukimas, taip pat pensijų kaupimo sutarčių ir dalyvių rekvizitų duomenų keitimas (taisymas) sustabdomas. Jis atnaujinamas tik po to, kai pensijų kaupimo bendrovė informuoja VSDF valdybą duomenų teikimo ir pensijų įmokų pervedimo sutartyje nustatyta tvarka apie pensijų įmokų įskaitymą.</text:p>
      <text:p text:style-name="P294">12. Pensijų kaupimo bendrovė pensijų įmokas į dalyvių pensijų sąskaitas įskaito ne vėliau kaip per 3 darbo dienas nuo duomenų bylos pateikimo ir lėšų gavimo į pensijų kaupimo bendrovės valdomų pensijų fondų sąskaitas dienos. Jeigu mokėjimo pavedimo suma nesutampa su duomenų bylos pensijų įmokų suma, pensijų kaupimo bendrovė informuoja VSDF valdybą apie nesutapimą.</text:p>
      <text:p text:style-name="P295">Tuo atveju, kai VSDF valdybos mokėjimo pavedimo suma yra mažesnė už pensijų įmokų sumą duomenų byloje, pensijų kaupimo bendrovė pensijų įmokas į dalyvių pensijų sąskaitas įskaito ne vėliau kaip per 3 darbo dienas nuo trūkstamos lėšų sumos gavimo į pensijų kaupimo bendrovės valdomo pensijų fondo sąskaitą.</text:p>
      <text:p text:style-name="P296">Tuo atveju, kai VSDF valdybos mokėjimo pavedimo suma yra didesnė už pensijų įmokų sumą duomenų byloje, VSDF valdyba duomenų teikimo ir pensijų įmokų pervedimo sutartyje nustatyta tvarka patvirtina teisingą pensijų įmokų sumą. Pensijų kaupimo bendrovė pensijų įmokas į dalyvių pensijų sąskaitas įskaito ne vėliau kaip per 3 darbo dienas nuo teisingos pensijų įmokų sumos patvirtinimo gavimo iš VSDF valdybos.</text:p>
      <text:p text:style-name="P297">Pensijų kaupimo bendrovė pervestą per didelę pensijų įmokų sumą, negu nurodyta duomenų byloje, grąžina VSDF valdybai per 1 darbo dieną nuo teisingos pensijų įmokų sumos patvirtinimo gavimo iš VSDF valdybos.</text:p>
      <text:p text:style-name="P298">Jeigu duomenų byloje nenurodytas dalyvis, kuris, pensijų kaupimo bendrovės manymu, turėtų būti jos valdomame pensijų fonde, pensijų kaupimo bendrovė turi nedelsdama kreiptis į VSDF valdybą dėl dalyvių skaičiaus patikrinimo.</text:p>
      <text:p text:style-name="P299">Punkto pakeitimai:</text:p>
      <text:p text:style-name="P300"><text:span text:style-name="T301">Nr.<text:s/></text:span><text:a xlink:href="https://www.e-tar.lt/portal/legalAct.html?documentId=TAR.D2313299A7EA" office:target-frame-name="_top" xlink:show="replace"><text:span text:style-name="T302">A1-602</text:span></text:a><text:span text:style-name="T303">, 2010-12-15, Žin., 2</text:span><text:span text:style-name="T304">010, Nr. 150-7698 (2010-12-21), i. k. 1102230ISAK00A1-602</text:span></text:p>
      <text:p text:style-name="Normal"/>
      <text:p text:style-name="P305"><text:span text:style-name="T306">13</text:span><text:span text:style-name="T307">. Pensijų kaupimo bendrovė pensijų įmokas į dalyvių pensijų sąskaitas įskaito, jeigu dalyvio asmens kodas, vardas, pavardė, valstybinio asmens socialinio draudimo pažymėjimo serija ir numeris</text:span><text:span text:style-name="T308"><text:s/>bei pensijų kaupimo sutarties numeris duomenų byloje sutampa su pensijų kaupimo bendrovėje esančiais atitinkamos pensijų kaupimo sutarties rekvizitais. Tuo atveju, kai sutampa dalyvio valstybinio socialinio draudimo pažymėjimo serija ir numeris bei pensij</text:span><text:span text:style-name="T309">ų kaupimo sutarties numeris, bet asmens kodas, vardas ar pavardė duomenų byloje nesutampa su pensijų kaupimo bendrovėje esančiais atitinkamos pensijų kaupimo sutarties rekvizitais, pensijų kaupimo bendrovė pensijų įmokas į dalyvių pensijų sąskaitas įskaito</text:span><text:span text:style-name="T310"><text:s/>tik tada, kai asmens kodas, vardas ar pavardė duomenų byloje sutampa su pensijų kaupimo bendrovės pensijų kaupimo sutarties rekvizitų pakeitimų istorijoje esančiais duomenimis.</text:span><text:s/></text:p>
      <text:p text:style-name="P311">Punkto pakeitimai:</text:p>
      <text:p text:style-name="P312"><text:span text:style-name="T313">Nr.<text:s/></text:span><text:a xlink:href="https://www.e-tar.lt/portal/legalAct.html?documentId=TAR.26A24E432FDB" office:target-frame-name="_top" xlink:show="replace"><text:span text:style-name="T314">A1-694</text:span></text:a><text:span text:style-name="T315">, 2013-12-17, Žin., 2013, Nr. 132-6763 (2013-12-21), i. k. 1132230ISAK00A1-694</text:span></text:p>
      <text:p text:style-name="Normal"/>
      <text:p text:style-name="P316">14. Pensijų kaupimo bendrovė, įskaičiusi pensijų įmokas į visų duomenų byloje nurodytų dalyvių sąskaitas, VSDF valdybai išsiunčia pensijų<text:s/>įmokų įskaitymo patvirtinimą duomenų teikimo ir pensijų įmokų pervedimo sutartyje nustatytu būdu ir formatu.</text:p>
      <text:p text:style-name="P317"><text:span text:style-name="T318">15</text:span><text:span text:style-name="T319">. Tuo atveju, kai bent vienas iš Aprašo</text:span><text:span text:style-name="T320"><text:s/></text:span><text:span text:style-name="T321">13</text:span><text:span text:style-name="T322"><text:s/></text:span><text:span text:style-name="T323">punkte išvardytų dalyvio rekvizitų nesutampa su pensijų kaupimo bendrovėje esančiais atitinkamos p</text:span><text:span text:style-name="T324">ensijų kaupimo sutarties rekvizitais arba su pensijų kaupimo sutarties rekvizitų pakeitimų istorijoje esančiais duomenimis, arba jei pensijų kaupimo bendrovės pensijų fonde, į kurio sąskaitą buvo pervestos pensijų įmokos, nėra tokio dalyvio, pensijų kaupim</text:span><text:span text:style-name="T325">o bendrovė pensijų įmokų į dalyvio pensijų sąskaitą neįskaito ir grąžina jas VSDF valdybai ne vėliau kaip per 3 darbo dienas nuo duomenų bylos pateikimo ir lėšų, skirtų pensijų įmokoms įskaityti, gavimo į pensijų fondo sąskaitą dienos.</text:span></text:p>
      <text:p text:style-name="P326"><text:span text:style-name="T327">Pensijų įmokas iš ko</text:span><text:span text:style-name="T328">nkretaus pensijų fondo pensijų kaupimo bendrovė VSDF valdybai grąžina atskiru mokėjimo pavedimu. Pensijų kaupimo bendrovė, grąžindama neįskaitytas pensijų įmokas į VSDF valdybos sąskaitą, kartu perduoda elektroninę duomenų bylą, kurioje nurodo neįskaitytų<text:s/></text:span><text:span text:style-name="T329">pensijų įmokų duomenis. Pensijų kaupimo bendrovė užtikrina, kad mokėjimo pavedimo suma sutaptų su duomenų bylos pensijų įmokų suma. Grąžindama lėšas VSDF valdybai, pensijų kaupimo bendrovė mokėjimo pavedime nurodo dalyvių skaičių ir duomenų bylos pavadinim</text:span><text:span text:style-name="T330">ą. Duomenų bylos formatas, struktūra ir perdavimo būdai nustatomi duomenų teikimo ir pensijų įmokų pervedimo sutartyje.</text:span><text:s/></text:p>
      <text:p text:style-name="P331">VSDF valdyba per 10 darbo dienų nuo elektroninės duomenų bylos, kurioje nurodyti neįskaitytų pensijų įmokų duomenys, gavimo patikslinusi dalyvių, į kurių pensijų sąskaitas nebuvo įskaitytos pensijų įmokos, duomenis, suformuoja duomenų bylas ir jas perduoda pensijų kaupimo bendrovei bei perveda lėšas pensijų įmokoms įskaityti į dalyvių pensijų sąskaitas. Duomenų bylos perduodamos ir lėšos<text:s/>pervedamos bei įskaitomos į dalyvių pensijų sąskaitas šio Aprašo 9–13 punktuose nustatyta tvarka.</text:p>
      <text:p text:style-name="P332">Punkto pakeitimai:</text:p>
      <text:p text:style-name="P333"><text:span text:style-name="T334">Nr.<text:s/></text:span><text:a xlink:href="https://www.e-tar.lt/portal/legalAct.html?documentId=TAR.26A24E432FDB" office:target-frame-name="_top" xlink:show="replace"><text:span text:style-name="T335">A1-694</text:span></text:a><text:span text:style-name="T336">, 2013-12-17, Žin., 2013, Nr. 132-6763 (2013-12</text:span><text:span text:style-name="T337">-21), i. k. 1132230ISAK00A1-694</text:span></text:p>
      <text:p text:style-name="P338"><text:span text:style-name="T339">Nr.<text:s/></text:span><text:a xlink:href="https://www.e-tar.lt/portal/legalAct.html?documentId=e851e7c09fac11e3aeb49a67165e3ad3" office:target-frame-name="_top" xlink:show="replace"><text:span text:style-name="T340">A1-105</text:span></text:a><text:span text:style-name="T341">, 2014-02-25, paskelbta TAR 2014-02-27, i. k. 2014-02178</text:span></text:p>
      <text:p text:style-name="Normal"/>
      <text:p text:style-name="P342"><text:span text:style-name="T343">16</text:span><text:span text:style-name="T344">. Lietuvos Respublikos teisės aktų nustatyta tvarka<text:s/></text:span><text:span text:style-name="T345">panaikinus pensijų kaupimo sutarties registravimą (išregistravus) Sutarčių registre, pensijų kaupimo bendrovė ne vėliau kaip per 10 darbo dienų nuo pensijų kaupimo sutarties registravimo panaikinimo Sutarčių registre VSDF valdybai grąžina visą permokėtą pe</text:span><text:span text:style-name="T346">nsijų įmokų sumą, kuri už tą dalyvį buvo pervesta į pensijų kaupimo bendrovių valdomus pensijų fondus. Pensijų įmokų suma grąžinama atskiru mokėjimo pavedimu, kuriame nurodomi asmens kodas, vardas, pavardė, asmens</text:span><text:span text:style-name="T347"><text:s/></text:span><text:span text:style-name="T348">socialinio draudimo numeris bei pensijų ka</text:span><text:span text:style-name="T349">upimo sutarties numeris.</text:span></text:p>
      <text:p text:style-name="P350"><text:span text:style-name="T351">Kai Lietuvos Respublikos teisės aktų nustatyta tvarka Sutarčių registre panaikinamas kelių pensijų kaupimo sutarčių registravimas, pensijų įmokų suma gali būti grąžinama vienu mokėjimo pavedimu už kelis dalyvius, VSDF valdybai rašt</text:span><text:span text:style-name="T352">u išsiunčiamas dalyvių sąrašas ir mokėjimo pavedime nurodoma šio sąrašo data bei numeris. Dalyvių sąraše turi būti nurodyti kiekvieno dalyvio asmens kodas, vardas, pavardė, asmens socialinio draudimo numeris bei pensijų kaupimo sutarties numeris.</text:span><text:s/></text:p>
      <text:p text:style-name="P353">Punkto<text:s/>pakeitimai:</text:p>
      <text:p text:style-name="P354"><text:span text:style-name="T355">Nr.<text:s/></text:span><text:a xlink:href="https://www.e-tar.lt/portal/legalAct.html?documentId=TAR.26A24E432FDB" office:target-frame-name="_top" xlink:show="replace"><text:span text:style-name="T356">A1-694</text:span></text:a><text:span text:style-name="T357">, 2013-12-17, Žin., 2013, Nr. 132-6763 (2013-12-21), i. k. 1132230ISAK00A1-694</text:span></text:p>
      <text:p text:style-name="Normal"/>
      <text:p text:style-name="P358">17. Už dėl savo kaltės pavėluotai pervestas pensijų įmokas VSDF valdyba pensijų kaupimo bendrovių valdomiems pensijų fondams moka delspinigius. Delspinigių dydis nustatomas pagal finansų ministro nustatytą normą, taikomą už pavėluotą mokesčių mokėjimą. Delspinigiai pradedami skaičiuoti nuo kitos dienos pasibaigus šio Aprašo 9 punkte nustatytam terminui, per kurį VSDF valdyba turėjo pervesti pensijų įmokas į pensijų kaupimo bendrovių valdomų pensijų fondų sąskaitas, ir skaičiuojami iki pensijų įmokų pervedimo dienos (įskaitytinai).</text:p>
      <text:p text:style-name="P359"><text:span text:style-name="T360">18</text:span><text:span text:style-name="T361">. Pensijų įmokas pensijų kaupimo<text:s/></text:span><text:span text:style-name="T362">bendrovių valdomiems pensijų fondams VSDF valdyba perveda iš komerciniame banke atidarytos sąskaitos, kurioje patikėjimo teisės pagrindais atskirai nuo kitų lėšų laikomos pensijų įmokos. Lėšas į šią sąskaitą VSDF valdyba perveda kiekvieną mėnesį iki to mėn</text:span><text:span text:style-name="T363">esio 20 d. Kas mėnesį į šią sąskaitą pervedamų lėšų suma yra lygi paskutinei apskaičiuotai</text:span><text:span text:style-name="T364"><text:s/></text:span><text:span text:style-name="T365">į pensijų fondus mokėtinai sumai. Komerciniame banke atskirai nuo kitų valstybinio socialinio draudimo lėšų laikoma pensijų įmokų lėšų suma patikslinama kiekvieną ka</text:span><text:span text:style-name="T366">rtą po to, kai<text:s/></text:span><text:soft-page-break/><text:span text:style-name="T367">VSDF valdyba apskaičiuoja tikslias į pensijų fondus mokėtinas pensijų įmokų sumas. Skirtumas tarp tikslios mėnesio</text:span><text:span text:style-name="T368"><text:s/></text:span><text:span text:style-name="T369">pensijų įmokų sumos ir per mėnesį</text:span><text:span text:style-name="T370"><text:s/></text:span><text:span text:style-name="T371">į pensijų įmokų sąskaitą pervestos lėšų sumos įvertinamas, atliekant einamojo mėnesio lėšų p</text:span><text:span text:style-name="T372">ervedimą į pensijų įmokų sąskaitą. Palūkanos už lėšų likučius pensijų įmokų sąskaitoje pervedamos į VSDF lėšų sąskaitą.</text:span><text:s/></text:p>
      <text:p text:style-name="P373">Punkto pakeitimai:</text:p>
      <text:p text:style-name="P374"><text:span text:style-name="T375">Nr.<text:s/></text:span><text:a xlink:href="https://www.e-tar.lt/portal/legalAct.html?documentId=TAR.D2313299A7EA" office:target-frame-name="_top" xlink:show="replace"><text:span text:style-name="T376">A1-602</text:span></text:a><text:span text:style-name="T377">, 2010-12-15, Žin., 2010</text:span><text:span text:style-name="T378">, Nr. 150-7698 (2010-12-21), i. k. 1102230ISAK00A1-602</text:span></text:p>
      <text:p text:style-name="Normal"/>
      <text:p text:style-name="P379">19. Pensijų kaupimo bendrovei įgijus likviduojamos įmonės statusą, iškėlus bankroto bylą, priežiūros institucijai pritaikius poveikio priemones, ribojančias pensijų kaupimo veiklą, ar pensijų kaupimo bendrovei atsisakius pateikti ar priimti duomenis, būtinus dalyviams registruoti ir (ar) įmokoms pervesti pagal duomenų teikimo ir pensijų įmokų pervedimo sutartyje numatytas pateikimo sąlygas, pensijų įmokų mokėjimas sustabdomas (apie tai įspėjus pensijų kaupimo bendrovę prieš duomenų teikimo ir pensijų įmokų pervedimo sutartyje nustatytą terminą) ir atnaujinamas perdavus teises ir pareigas pagal pensijų kaupimo sutartis kitai pensijų kaupimo bendrovei, priežiūros institucijai panaikinus poveikio priemones, ribojančias pensijų kaupimo veiklą, ar iki duomenų pateikimo ir (ar) priėmimo atnaujinimo pagal nustatytas duomenų teikimo ir pensijų įmokų pervedimo sutartyje duomenų pateikimo sąlygas. Šio Aprašo 17 punkte numatytų delspinigių mokėjimo prievolė tenka reikalavimų nevykdančiai pensijų kaupimo bendrovei. Atnaujinus įmokų pervedimą, įmokos į pensijų kaupimo bendrovių valdomus pensijų fondus pervedamos šio Aprašo nustatyta tvarka kitą mėnesį kartu su einamosiomis įmokomis už ataskaitinį laikotarpį. Šių bendrovių dalyvių pensijų įmokų skaičiavimas ir pervedimas į VSDF valdybos pensijų įmokų sąskaitą nesustabdomas.</text:p>
      <text:p text:style-name="P380">Punkto pakeitimai:</text:p>
      <text:p text:style-name="P381"><text:span text:style-name="T382">Nr.<text:s/></text:span><text:a xlink:href="https://www.e-tar.lt/portal/legalAct.html?documentId=TAR.D2313299A7EA" office:target-frame-name="_top" xlink:show="replace"><text:span text:style-name="T383">A1-602</text:span></text:a><text:span text:style-name="T384">, 2010-12-15, Žin., 2010, Nr. 150</text:span><text:span text:style-name="T385">-7698 (2010-12-21), i. k. 1102230ISAK00A1-602</text:span></text:p>
      <text:p text:style-name="Normal"/>
      <text:p text:style-name="P386"><text:span text:style-name="T387">III</text:span><text:span text:style-name="T388">.<text:s/></text:span><text:span text:style-name="T389">DUOMENŲ APIE PENSIJŲ ĮMOKAS TIKSLINIMAS</text:span></text:p>
      <text:p text:style-name="P390"/>
      <text:p text:style-name="P391"><text:span text:style-name="T392">20</text:span><text:span text:style-name="T393">. Kai teisės aktų nustatyta tvarka Apdraustųjų registro duomenų bazėje patikslinamos dalyvio draudžiamosios pajamos už praėjusius laikotarpius, į dalyv</text:span><text:span text:style-name="T394">ių pensijų sąskaitas pervestų pensijų įmokų sumos tikslinamos tokiu būdu:</text:span></text:p>
      <text:p text:style-name="P395"><text:span text:style-name="T396">20.1</text:span><text:span text:style-name="T397">. kai, patikslinus dalyvio draudžiamąsias pajamas, nuo kurių skaičiuojamos valstybinio socialinio draudimo įmokos už praėjusius laikotarpius, yra apskaičiuojamos papildomos pen</text:span><text:span text:style-name="T398">sijų įmokos, šios pensijų įmokos pridedamos prie artimiausio pensijų įmokų pervedimo į pensijų fondo sąskaitą sumos. Taip pat atitinkamos sumos pridedamos prie pensijų kaupimo bendrovei perduodamoje elektroninėje duomenų byloje nurodytų pensijų įmokų sumų;</text:span></text:p>
      <text:p text:style-name="P399"><text:span text:style-name="T400">20.2</text:span><text:span text:style-name="T401">. kai, patikslinus dalyvio draudžiamąsias pajamas, nuo kurių skaičiuojamos valstybinio socialinio draudimo įmokos už praėjusius laikotarpius, paaiškėja, kad į dalyvio pensijų sąskaitą mokėtina pensijų įmokų suma turėjo būti mažesnė nei faktiškai p</text:span><text:span text:style-name="T402">ervesta, skirtumo suma atimama iš artimiausio pensijų įmokų pervedimo į pensijų fondo sąskaitą sumos, taip pat taisoma pensijų kaupimo bendrovei perduodamoje elektroninėje duomenų byloje nurodyta suma. Pensijų kaupimo bendrovei perduodamoje elektroninėje d</text:span><text:span text:style-name="T403">uomenų byloje atitinkamo dalyvio pensijų įmokų suma gali būti neigiama.</text:span><text:s/></text:p>
      <text:p text:style-name="P404">Punkto pakeitimai:</text:p>
      <text:p text:style-name="P405"><text:span text:style-name="T406">Nr.<text:s/></text:span><text:a xlink:href="https://www.e-tar.lt/portal/legalAct.html?documentId=TAR.D2313299A7EA" office:target-frame-name="_top" xlink:show="replace"><text:span text:style-name="T407">A1-602</text:span></text:a><text:span text:style-name="T408">, 2010-12-15, Žin., 2010, Nr. 150-7698 (2010-12-21), i. k. 1102230ISAK</text:span><text:span text:style-name="T409">00A1-602</text:span></text:p>
      <text:p text:style-name="Normal"/>
      <text:p text:style-name="P410"><text:span text:style-name="T411">21</text:span><text:span text:style-name="T412">. Kai teisės aktų nustatyta tvarka Apdraustųjų registro duomenų bazėje patikslinamos dalyvio draudžiamosios pajamos už praėjusius laikotarpius, į dalyvių pensijų sąskaitas pervestų pensijų įmokų sumos netikslinamos:</text:span></text:p>
      <text:p text:style-name="P413"><text:span text:style-name="T414">21.1</text:span><text:span text:style-name="T415">. kai<text:s/></text:span><text:span text:style-name="T416">patikslinamos mirusio dalyvio draudžiamosios pajamos, nuo kurių skaičiuojamos valstybinio socialinio draudimo įmokos ir valstybinio socialinio draudimo įmokos už praėjusius laikotarpius, pensijų įmokos už praėjusius laikotarpius neperskaičiuojamos;</text:span></text:p>
      <text:p text:style-name="P417"><text:span text:style-name="T418">21.2</text:span><text:span text:style-name="T419">. kai patikslinamos pensijos išmokų sutartį sudariusio dalyvio draudžiamosios pajamos, nuo kurių skaičiuojamos valstybinio socialinio draudimo įmokos už praėjusius laikotarpius, pensijų<text:s/></text:span><text:soft-page-break/><text:span text:style-name="T420">įmokos neperskaičiuojamos, atitinkamai perskaičiuojama asmens valstyb</text:span><text:span text:style-name="T421">inio socialinio draudimo senatvės pensija.</text:span><text:s/></text:p>
      <text:p text:style-name="P422">Punkto pakeitimai:</text:p>
      <text:p text:style-name="P423"><text:span text:style-name="T424">Nr.<text:s/></text:span><text:a xlink:href="https://www.e-tar.lt/portal/legalAct.html?documentId=TAR.D2313299A7EA" office:target-frame-name="_top" xlink:show="replace"><text:span text:style-name="T425">A1-602</text:span></text:a><text:span text:style-name="T426">, 2010-12-15, Žin., 2010, Nr. 150-7698 (2010-12-21), i. k. 1102230ISAK00A1-602</text:span></text:p>
      <text:p text:style-name="Normal"/>
      <text:p text:style-name="P427"><text:span text:style-name="T428">IV</text:span><text:span text:style-name="T429">.<text:s/></text:span><text:span text:style-name="T430">BAIGIAMOS</text:span><text:span text:style-name="T431">IOS NUOSTATOS</text:span></text:p>
      <text:p text:style-name="P432"/>
      <text:p text:style-name="P433"><text:span text:style-name="T434">22</text:span><text:span text:style-name="T435">. Duomenys apie kiekvienam dalyviui priskaičiuotas pensijų įmokų sumas ir pensijų įmokų sumas, pervestas į kiekvieno pensijų kaupimo bendrovių valdomo pensijų fondo sąskaitą, saugomos Sutarčių registre.</text:span><text:s/></text:p>
      <text:p text:style-name="P436">Punkto pakeitimai:</text:p>
      <text:p text:style-name="P437"><text:span text:style-name="T438">Nr.<text:s/></text:span><text:a xlink:href="https://www.e-tar.lt/portal/legalAct.html?documentId=TAR.26A24E432FDB" office:target-frame-name="_top" xlink:show="replace"><text:span text:style-name="T439">A1-694</text:span></text:a><text:span text:style-name="T440">, 2013-12-17, Žin., 2013, Nr. 132-6763 (2013-12-21), i. k. 1132230ISAK00A1-694</text:span></text:p>
      <text:p text:style-name="Normal"/>
      <text:p text:style-name="P441">23. Prašymus, paklausimus ir ginčus dėl pensijų įmokų apskaičiavimo ir pervedimo pensijų fondams nagrinėja VSDF valdyba teisės aktų nustatyta tvarka.</text:p>
      <text:p text:style-name="P442"/>
      <text:p text:style-name="P443">______________</text:p>
      <text:p text:style-name="P444"/>
      <text:p text:style-name="P445"/>
      <text:p text:style-name="P446"><text:span text:style-name="T447">Pakeitimai:</text:span></text:p>
      <text:p text:style-name="P448"/>
      <text:p text:style-name="P449"><text:span text:style-name="T450">1.</text:span></text:p>
      <text:p text:style-name="P451"><text:span text:style-name="T452">Lietuvos Respublikos socialinės apsaugos ir darbo ministerija, Įsakymas</text:span></text:p>
      <text:p text:style-name="P453"><text:span text:style-name="T454">Nr.<text:s/></text:span><text:a xlink:href="https://www.e-tar.lt/portal/legalAct.html?documentId=TAR.D2313299A7EA" office:target-frame-name="_top" xlink:show="replace"><text:span text:style-name="T455">A1-602</text:span></text:a><text:span text:style-name="T456">, 2010-12-15, Žin., 2010, Nr. 150-7698 (2010-12-21), i. k. 1102230ISAK00A1-602</text:span></text:p>
      <text:p text:style-name="P457"><text:span text:style-name="T458">Dėl Lietuvos Respublikos socialinės apsaugos ir darbo ministro 2007 m. birželio 26 d. įsakymo Nr. A1-174 "Dėl Kaupiamųjų pensijų įmokų apskaičiavimo ir pervedimo į pensijų</text:span><text:span text:style-name="T459"><text:s/>fondus tvarkos aprašo patvirtinimo" pakeitimo</text:span></text:p>
      <text:p text:style-name="P460"/>
      <text:p text:style-name="P461"><text:span text:style-name="T462">2.</text:span></text:p>
      <text:p text:style-name="P463"><text:span text:style-name="T464">Lietuvos Respublikos socialinės apsaugos ir darbo ministerija, Įsakymas</text:span></text:p>
      <text:p text:style-name="P465"><text:span text:style-name="T466">Nr.<text:s/></text:span><text:a xlink:href="https://www.e-tar.lt/portal/legalAct.html?documentId=TAR.26A24E432FDB" office:target-frame-name="_top" xlink:show="replace"><text:span text:style-name="T467">A1-694</text:span></text:a><text:span text:style-name="T468">, 2013-12-17, Žin., 2013, Nr. 132-6763 (2</text:span><text:span text:style-name="T469">013-12-21), i. k. 1132230ISAK00A1-694</text:span></text:p>
      <text:p text:style-name="P470"><text:span text:style-name="T471">Dėl Lietuvos Respublikos socialinės apsaugos ir darbo ministro 2007 m. birželio 26 d. įsakymo Nr. A1-174 "Dėl Kaupiamųjų pensijų įmokų apskaičiavimo ir pervedimo į pensijų fondus tvarkos aprašo patvirtinimo" pakeitimo</text:span></text:p>
      <text:p text:style-name="P472"/>
      <text:p text:style-name="P473"><text:span text:style-name="T474">3.</text:span></text:p>
      <text:p text:style-name="P475"><text:span text:style-name="T476">Lietuvos Respublikos socialinės apsaugos ir darbo ministerija, Įsakymas</text:span></text:p>
      <text:p text:style-name="P477"><text:span text:style-name="T478">Nr.<text:s/></text:span><text:a xlink:href="https://www.e-tar.lt/portal/legalAct.html?documentId=e851e7c09fac11e3aeb49a67165e3ad3" office:target-frame-name="_top" xlink:show="replace"><text:span text:style-name="T479">A1-105</text:span></text:a><text:span text:style-name="T480">, 2014-02-25, paskelbta TAR 2014-02-27, i. k. 2014-02178</text:span></text:p>
      <text:p text:style-name="P481"><text:span text:style-name="T482">Dėl Lietuvos Re</text:span><text:span text:style-name="T483">spublikos socialinės apsaugos ir darbo ministro 2007 m. birželio 26 d. įsakymo Nr. A1-174 „Dėl Kaupiamųjų pensijų įmokų apskaičiavimo ir pervedimo į pensijų fondus tvarkos aprašo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user</dc:creator>
    <meta:creation-date>2017-06-08T08:47:00Z</meta:creation-date>
    <dc:date>2017-06-08T08:47:00Z</dc:date>
    <meta:template xlink:href="Normal.dotm" xlink:type="simple"/>
    <meta:editing-cycles>2</meta:editing-cycles>
    <meta:editing-duration>PT0S</meta:editing-duration>
    <meta:document-statistic meta:page-count="8" meta:paragraph-count="215" meta:word-count="3796" meta:character-count="29549" meta:row-count="552" meta:non-whitespace-character-count="25968"/>
  </office:meta>
</office:document-meta>
</file>