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6">Suvestinė redakcija nuo 2011-01-01 iki 2013-12-31</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1. Lietuvos Respublikos kaupiamųjų pensijų įmokų apskaičiavimo ir pervedimo į pensijų fondus tvarkos aprašas (toliau<text:s/>vadinama – Aprašas) reglamentuoja Valstybinio socialinio draudimo įmokos dalies kaupimo (toliau vadinama – pensijų kaupimo) dalyvių (toliau – dalyvių) kaupiamųjų pensijų įmokų (toliau vadinama – pensijų įmokos) apskaičiavimo ir pervedimo į pensijų kaupimo<text:s/>bendrovių valdomus pensijų fondus tvarką.</text:p>
      <text:p text:style-name="P63">2. Pagrindinės šiame Apraše vartojamos sąvokos atitinka sąvokas, vartojamas Lietuvos Respublikos valstybinio socialinio draudimo įstatyme (Žin., 1991, Nr.<text:s/><text:a xlink:href="https://www.e-tar.lt/portal/lt/legalAct/TAR.0F9036415DBD" office:target-frame-name="_blank" xlink:show="new"><text:span text:style-name="T64">17-447</text:span></text:a>; 2004, Nr.<text:s/><text:a xlink:href="https://www.e-tar.lt/portal/lt/legalAct/TAR.AB8D4779ABE1" office:target-frame-name="_blank" xlink:show="new"><text:span text:style-name="T65">171-6295</text:span></text:a>), Lietuvos Respublikos pensijų sistemos reformos įstatyme (Žin., 2002, Nr.<text:s/><text:a xlink:href="https://www.e-tar.lt/portal/lt/legalAct/TAR.2D0A7B26E6A8" office:target-frame-name="_blank" xlink:show="new"><text:span text:style-name="T66">123-5511</text:span></text:a>), Lietuvos Respublikos pensijų kaupimo įstatyme (Žin., 2003, Nr.<text:s/><text:a xlink:href="https://www.e-tar.lt/portal/lt/legalAct/TAR.1F58348F79F7" office:target-frame-name="_blank" xlink:show="new"><text:span text:style-name="T67">75-3472</text:span></text:a>) ir kituose teisės aktuose.</text:p>
      <text:p text:style-name="P68"/>
      <text:p text:style-name="P69"><text:span text:style-name="T70">II</text:span><text:span text:style-name="T71">.<text:s/></text:span><text:span text:style-name="T72">PENSIJŲ ĮMOKŲ APSKAIČIAVIMAS IR PERVEDIMAS</text:span></text:p>
      <text:p text:style-name="P73"/>
      <text:p text:style-name="P74">3. Valstybinio socialinio draudimo fondo (toliau vadinama – VSDF) valdyba prie Socialinės apsaugos ir darbo ministerijos (toliau vadinama – VSDF valdyba), tvarkanti Pensijų<text:s/>kaupimo sutarčių registrą (toliau vadinama – Sutarčių registras), centralizuotai apskaičiuoja Sutarčių registre įregistruotų dalyvių pensijų įmokų sumas. Šios įmokų sumos apskaičiuojamos atsižvelgiant į Pensijų sistemos reformos įstatymo nustatytą pensijų<text:s/>įmokos tarifą, draudėjų Vyriausybės nustatyta tvarka VSDF įstaigoms pateiktą informaciją apie kiekvienam apdraustajam apskaičiuotas draudžiamųjų pajamų ir socialinio draudimo įmokų sumas bei teisės aktų nustatyta tvarka patikslintas pensijų kaupimo dalyvių<text:s/>draudžiamąsias pajamas (jei asmuo tuo laikotarpiu dalyvavo pensijų kaupime), nuo kurių skaičiuojamos valstybinio socialinio draudimo įmokos.</text:p>
      <text:p text:style-name="P75">4. VSDF valdyba sudaro duomenų teikimo ir pensijų įmokų pervedimo sutartis su kiekviena pensijų kaupimo bendrove pagal jos patvirtintą sutarties tipinę formą.</text:p>
      <text:p text:style-name="P76">5. Kai Pensijų kaupimo įstatymo nustatytais atvejais pensijų įmokos pervedamos pagal faktiškai sumokėtas valstybinio socialinio draudimo įmokas, jos į atitinkamų pensijų fondų sąskaitas už pensijų kaupime dalyvaujančius apdraustuosius apskaičiuojamos ir pervedamos proporcingai draudėjo už tą mėnesį sumokėtoms valstybinio socialinio draudimo įmokoms, neatsižvelgiant į dalyvio socialinio draudimo laikotarpį tą mėnesį.</text:p>
      <text:p text:style-name="P77">Punkto pakeitimai:</text:p>
      <text:p text:style-name="P78"><text:span text:style-name="T79">Nr.<text:s/></text:span><text:a xlink:href="https://www.e-tar.lt/portal/legalAct.html?documentId=TAR.D2313299A7EA" office:target-frame-name="_top" xlink:show="replace"><text:span text:style-name="T80">A1-602</text:span></text:a><text:span text:style-name="T81">, 2010-12-15, Žin., 2010, Nr. 150-7698 (2010-12-21), i. k. 1102230ISAK00A1-602</text:span></text:p>
      <text:p text:style-name="Normal"/>
      <text:p text:style-name="P82"><text:span text:style-name="T83">6</text:span><text:span text:style-name="T84">. Jeigu duomenis apie dalyviui apskaičiuotas valstybinio socialinio draudimo įmokas VSDF valdybos t</text:span><text:span text:style-name="T85">eritoriniams skyriams teikia keli darbdaviai, Sutarčių registre už ataskaitinį mėnesį nurodoma bendra dalyvio pensijų įmokų suma.</text:span><text:s/></text:p>
      <text:p text:style-name="P86">Punkto pakeitimai:</text:p>
      <text:p text:style-name="P87"><text:span text:style-name="T88">Nr.<text:s/></text:span><text:a xlink:href="https://www.e-tar.lt/portal/legalAct.html?documentId=TAR.D2313299A7EA" office:target-frame-name="_top" xlink:show="replace"><text:span text:style-name="T89">A1-602</text:span></text:a><text:span text:style-name="T90">, 2010-12-15,<text:s/></text:span><text:span text:style-name="T91">Žin., 2010, Nr. 150-7698 (2010-12-21), i. k. 1102230ISAK00A1-602</text:span></text:p>
      <text:p text:style-name="Normal"/>
      <text:p text:style-name="P92"><text:span text:style-name="T93">7</text:span><text:span text:style-name="T94">. Už laikotarpius, kai Apdraustųjų valstybiniu socialiniu draudimu ir valstybinio socialinio draudimo išmokų gavėjų registro (toliau vadinama – Apdraustųjų registras) duomenų bazėje nėr</text:span><text:span text:style-name="T95">a duomenų, kad dalyvis turi draudžiamųjų pajamų, nuo kurių privalomai skaičiuojamos valstybinio socialinio draudimo įmokos pagrindinei ir papildomai pensijos daliai gauti, pensijų įmokos neskaičiuojamos ir nemokamos.</text:span><text:s/></text:p>
      <text:p text:style-name="P96">Punkto pakeitimai:</text:p>
      <text:soft-page-break/>
      <text:p text:style-name="P97"><text:span text:style-name="T98">Nr.<text:s/></text:span><text:a xlink:href="https://www.e-tar.lt/portal/legalAct.html?documentId=TAR.D2313299A7EA" office:target-frame-name="_top" xlink:show="replace"><text:span text:style-name="T99">A1-602</text:span></text:a><text:span text:style-name="T100">, 2010-12-15, Žin., 2010, Nr. 150-7698 (2010-12-21), i. k. 1102230ISAK00A1-602</text:span></text:p>
      <text:p text:style-name="Normal"/>
      <text:p text:style-name="P101"><text:span text:style-name="T102">8</text:span><text:span text:style-name="T103">. Tuo atveju, kai pensijų kaupimo bendrovė sudarė su dalyviu pensijų išmokos sutartį, kalendorinis</text:span><text:span text:style-name="T104"><text:s/>mėnuo prieš kalendorinį mėnesį, kurį sudaryta pensijų išmokos sutartis, laikomas paskutiniu mėnesiu, už kurį apskaičiuojamos ir pervedamos pensijų įmokos į atitinkamą pensijų fondo sąskaitą.</text:span><text:s/></text:p>
      <text:p text:style-name="P105">Punkto pakeitimai:</text:p>
      <text:p text:style-name="P106"><text:span text:style-name="T107">Nr.<text:s/></text:span><text:a xlink:href="https://www.e-tar.lt/portal/legalAct.html?documentId=TAR.D2313299A7EA" office:target-frame-name="_top" xlink:show="replace"><text:span text:style-name="T108">A1-602</text:span></text:a><text:span text:style-name="T109">, 2010-12-15, Žin., 2010, Nr. 150-7698 (2010-12-21), i. k. 1102230ISAK00A1-602</text:span></text:p>
      <text:p text:style-name="Normal"/>
      <text:p text:style-name="P110">9. Pensijų įmokos pervedamos per 30 kalendorinių dienų nuo tos dienos, iki kurios draudėjai Vyriausybės nustatyta tvarka privalo pateikti VSDF įstaigoms informaciją apie kiekvienam apdraustajam apskaičiuotas draudžiamųjų pajamų ir valstybinio socialinio draudimo įmokų sumas.</text:p>
      <text:p text:style-name="P111">Punkto pakeitimai:</text:p>
      <text:p text:style-name="P112"><text:span text:style-name="T113">Nr.<text:s/></text:span><text:a xlink:href="https://www.e-tar.lt/portal/legalAct.html?documentId=TAR.D2313299A7EA" office:target-frame-name="_top" xlink:show="replace"><text:span text:style-name="T114">A1-602</text:span></text:a><text:span text:style-name="T115">, 2010-12-15, Žin., 2010, Nr. 150-7698 (2010-12-21), i. k. 1102230ISAK00A1-602</text:span></text:p>
      <text:p text:style-name="Normal"/>
      <text:p text:style-name="P116">10. Prieš pensijų įmokų pervedimą į pensijų kaupimo bendrovių valdomų pensijų fondų sąskaitas VSDF valdyba arba pensijų kaupimo bendrovė turi teisę inicijuoti Sutarčių registre įregistruotų duomenų sulyginimą. Atliekant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117"><text:s/></text:span>Pensijų kaupimo bendrovei nepateikus VSDF valdybai nurodyto patvirtinimo, laikoma, kad perduoti duomenys teisingi.<text:s/></text:p>
      <text:p text:style-name="P118">Punkto pakeitimai:</text:p>
      <text:p text:style-name="P119"><text:span text:style-name="T120">Nr.<text:s/></text:span><text:a xlink:href="https://www.e-tar.lt/portal/legalAct.html?documentId=TAR.D2313299A7EA" office:target-frame-name="_top" xlink:show="replace"><text:span text:style-name="T121">A1-602</text:span></text:a><text:span text:style-name="T122">, 2010-12-15, Žin., 2010, Nr. 150-7698 (2010-12-21), i. k. 1102230ISAK00A1-602</text:span></text:p>
      <text:p text:style-name="Normal"/>
      <text:p text:style-name="P123">11.<text:s/>Pensijų įmokas į konkrečią pensijų kaupimo bendrovės valdomo pensijų fondo sąskaitą VSDF valdyba perveda atskiru mokėjimo pavedimu. Kartu su mokėjimo pavedimu pensijų kaupimo bendrovei VSDF valdyba perduoda elektroninę duomenų bylą su duomenimis apie kiekvieno dalyvio pensijų įmokų sumas. VSDF valdyba turi užtikrinti, kad mokėjimo pavedimo suma sutaptų su duomenų bylos pensijų įmokų suma. Mokėjimo pavedime, kuriuo pervedamos pensijų įmokos, VSDF valdyba nurodo dalyvių skaičių ir duomenų bylos pavadinimą. VSDF valdybai pradėjus elektroninės bylos formavimą, dalyvių, kurių vardu priskaičiuojamos pensijų įmokos, pensijų kaupimo sutarčių registravimas, nutraukimas, taip pat pensijų kaupimo sutarčių ir dalyvių rekvizitų duomenų keitimas (taisymas) sustabdomas. Jis atnaujinamas tik po to, kai pensijų kaupimo bendrovė informuoja VSDF valdybą duomenų teikimo ir pensijų įmokų pervedimo sutartyje nustatyta tvarka apie pensijų įmokų įskaitymą.</text:p>
      <text:p text:style-name="P124">12. Pensijų kaupimo bendrovė pensijų įmokas į dalyvių pensijų sąskaitas įskaito ne vėliau kaip per 3 darbo dienas nuo duomenų bylos pateikimo ir lėšų gavimo į pensijų kaupimo bendrovės valdomų pensijų fondų sąskaitas dienos. Jeigu mokėjimo pavedimo suma nesutampa su duomenų bylos pensijų įmokų suma, pensijų kaupimo bendrovė informuoja VSDF valdybą apie nesutapimą.</text:p>
      <text:p text:style-name="P125">Tuo atveju, kai VSDF valdybos mokėjimo pavedimo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126">Tuo atveju, kai VSDF valdybos mokėjimo pavedimo suma yra didesnė už pensijų įmokų sumą duomenų byloje, VSDF valdyba duomenų teikimo ir pensijų įmokų pervedimo sutartyje<text:s/>nustatyta tvarka patvirtina teisingą pensijų įmokų sumą. Pensijų kaupimo bendrovė pensijų įmokas į dalyvių pensijų sąskaitas įskaito ne vėliau kaip per 3 darbo dienas nuo teisingos pensijų įmokų sumos patvirtinimo gavimo iš VSDF valdybos.</text:p>
      <text:soft-page-break/>
      <text:p text:style-name="P127">Pensijų kaupimo<text:s/>bendrovė pervestą per didelę pensijų įmokų sumą, negu nurodyta duomenų byloje, grąžina VSDF valdybai per 1 darbo dieną nuo teisingos pensijų įmokų sumos patvirtinimo gavimo iš VSDF valdybos.</text:p>
      <text:p text:style-name="P128">Jeigu duomenų byloje nenurodytas dalyvis, kuris, pensijų kaupimo<text:s/>bendrovės manymu, turėtų būti jos valdomame pensijų fonde, pensijų kaupimo bendrovė turi nedelsdama kreiptis į VSDF valdybą dėl dalyvių skaičiaus patikrinimo.</text:p>
      <text:p text:style-name="P129">Punkto pakeitimai:</text:p>
      <text:p text:style-name="P130"><text:span text:style-name="T131">Nr.<text:s/></text:span><text:a xlink:href="https://www.e-tar.lt/portal/legalAct.html?documentId=TAR.D2313299A7EA" office:target-frame-name="_top" xlink:show="replace"><text:span text:style-name="T132">A1-602</text:span></text:a><text:span text:style-name="T133">, 2010-12-15, Žin., 2010, Nr. 150-7698 (2010-12-21), i. k. 1102230ISAK00A1-602</text:span></text:p>
      <text:p text:style-name="Normal"/>
      <text:p text:style-name="P134">13. Pensijų kaupimo bendrovė pensijų įmokas į dalyvių pensijų sąskaitas įskaito, jeigu dalyvio asmens kodas, vardas, pavardė, valstybinio socialinio draudimo<text:s/>pažymėjimo serija ir numeris bei pensijų kaupimo sutarties numeris duomenų byloje sutampa su pensijų kaupimo bendrovėje esančiais atitinkamos pensijų kaupimo sutarties rekvizitais. Tuo atveju, kai, sutapus dalyvio valstybinio socialinio draudimo pažymėjimo<text:s/>serijai ir numeriui bei pensijų kaupimo sutarties numeriui, asmens kodas, 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p>
      <text:p text:style-name="P135">14. Pensijų kaupimo bendrovė, įskaičiusi pensijų įmokas į visų duomenų byloje nurodytų dalyvių sąskaitas, VSDF valdybai išsiunčia pensijų įmokų įskaitymo patvirtinimą duomenų teikimo ir pensijų įmokų pervedimo sutartyje nustatytu būdu ir formatu.</text:p>
      <text:p text:style-name="P136">15. Tuo atveju, kai bent vienas iš šiame Apraše 13<text:s/>punkte išvardytų dalyvio rekvizitų nesutampa su pensijų kaupimo bendrovėje esančiais atitinkamos pensijų kaupimo sutarties rekvizitais arba su pensijų kaupimo sutarties rekvizitų pakeitimų istorijoje esančiais duomenimis arba pensijų kaupimo bendrovės pensijų fonde, į kurio sąskaitą buvo pervestos pensijų įmokos, nėra tokio dalyvio, pensijų kaupimo bendrovė pensijų įmokų į dalyvio pensijų sąskaitą neįskaito ir grąžina jas VSDF valdybai ne vėliau kaip per 3 darbo dienas nuo duomenų bylos pateikimo ir lėšų, skirtų pensijų įmokoms įskaityti, gavimo į pensijų fondo sąskaitą dienos.</text:p>
      <text:p text:style-name="P137">Pensijų įmokas iš konkretaus pensijų fondo pensijų kaupimo bendrovė VSDF valdybai grąžina atskiru mokėjimo pavedimu. Pensijų kaupimo bendrovė, grąžindama neįskaitytas pensijų įmokas į<text:s/>VSDF valdybos sąskaitą, kartu perduoda elektroninę duomenų bylą, kurioje nurodo neįskaitytų pensijų įmokų duomenis. Pensijų kaupimo bendrovė užtikrina, kad mokėjimo pavedimo suma sutaptų su duomenų bylos pensijų įmokų suma. Grąžindama lėšas VSDF valdybai,<text:s/>pensijų kaupimo bendrovė mokėjimo pavedime nurodo dalyvių skaičių ir duomenų bylos vardą. Duomenų bylos formatas, struktūra ir perdavimo būdai nustatomi duomenų teikimo ir pensijų įmokų pervedimo sutartyje.</text:p>
      <text:p text:style-name="P138">VSDF valdyba per 10 darbo dienų nuo elektroninės<text:s/>duomenų bylos, kurioje nurodyti neįskaitytų pensijų įmokų duomenys, gavimo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 įskaitomos į dalyvių pensijų sąskaitas šio Aprašo 9–13 punktuose nustatyta tvarka.</text:p>
      <text:p text:style-name="P139">16. Lietuvos Respublikos teisės aktų nustatyta tvarka panaikinus pensijų kaupimo sutarties registravimą (išregistravus) Sutarčių registre, pensijų kaupimo bendrovė ne vėliau kaip per 10 darbo dienų nuo pensijų kaupimo sutarties registravimo panaikinimo Sutarčių registre VSDF valdybai grąžina visą permokėtą pensijų įmokų sumą, kuri už tą dalyvį buvo pervesta į pensijų kaupimo bendrovių valdomus pensijų fondus. Pensijų įmokų suma grąžinama atskiru mokėjimo pavedimu, kuriame nurodomi asmens kodas, vardas, pavardė, valstybinio socialinio draudimo pažymėjimo serija ir numeris bei pensijų kaupimo sutarties numeris.</text:p>
      <text:p text:style-name="P140">Kai Lietuvos Respublikos teisės aktų nustatyta tvarka Sutarčių registre panaikinamas kelių pensijų kaupimo sutarčių registravimas, pensijų įmokų suma gali būti grąžinama vienu mokėjimo pavedimu už kelis dalyvius, VSDF<text:s/>valdybai raštu išsiunčiamas dalyvių sąrašas ir mokėjimo<text:s/><text:soft-page-break/>pavedime nurodoma šio sąrašo data bei numeris. Dalyvių sąraše turi būti nurodyti kiekvieno dalyvio asmens kodas, vardas, pavardė, valstybinio socialinio draudimo pažymėjimo serija ir numeris bei pensijų kaupimo sutarties numeris.</text:p>
      <text:p text:style-name="P141">17.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142"><text:span text:style-name="T143">18</text:span><text:span text:style-name="T144">. Pensijų įmokas pensijų kaupimo bendrovių valdomiems pensijų fondams VSDF valdyba perveda iš komerciniame banke atidarytos sąskaitos, kurioje patikėjimo teisės pagrindais atskirai nuo kitų l</text:span><text:span text:style-name="T145">ėšų laikomos pensijų įmokos. Lėšas į šią sąskaitą VSDF valdyba perveda kiekvieną mėnesį iki to mėnesio 20 d. Kas mėnesį į šią sąskaitą pervedamų lėšų suma yra lygi paskutinei apskaičiuotai</text:span><text:span text:style-name="T146"><text:s/></text:span><text:span text:style-name="T147">į pensijų fondus mokėtinai sumai. Komerciniame banke atskirai nuo k</text:span><text:span text:style-name="T148">itų valstybinio socialinio draudimo lėšų laikoma pensijų įmokų lėšų suma patikslinama kiekvieną kartą po to, kai VSDF valdyba apskaičiuoja tikslias į pensijų fondus mokėtinas pensijų įmokų sumas. Skirtumas tarp tikslios mėnesio</text:span><text:span text:style-name="T149"><text:s/></text:span><text:span text:style-name="T150">pensijų įmokų sumos ir per m</text:span><text:span text:style-name="T151">ėnesį</text:span><text:span text:style-name="T152"><text:s/></text:span><text:span text:style-name="T153">į pensijų įmokų sąskaitą pervestos lėšų sumos įvertinamas, atliekant einamojo mėnesio lėšų pervedimą į pensijų įmokų sąskaitą. Palūkanos už lėšų likučius pensijų įmokų sąskaitoje pervedamos į VSDF lėšų sąskaitą.</text:span><text:s/></text:p>
      <text:p text:style-name="P154">Punkto pakeitimai:</text:p>
      <text:p text:style-name="P155"><text:span text:style-name="T156">Nr.<text:s/></text:span><text:a xlink:href="https://www.e-tar.lt/portal/legalAct.html?documentId=TAR.D2313299A7EA" office:target-frame-name="_top" xlink:show="replace"><text:span text:style-name="T157">A1-602</text:span></text:a><text:span text:style-name="T158">, 2010-12-15, Žin., 2010, Nr. 150-7698 (2010-12-21), i. k. 1102230ISAK00A1-602</text:span></text:p>
      <text:p text:style-name="Normal"/>
      <text:p text:style-name="P159">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text:s/>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 nevykdančiai pensijų kaupimo bendrovei. Atnaujinus įmokų pervedimą, įmokos į pensijų kaupimo bendrovių valdomus 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160">Punkto pakeitimai:</text:p>
      <text:p text:style-name="P161"><text:span text:style-name="T162">Nr.<text:s/></text:span><text:a xlink:href="https://www.e-tar.lt/portal/legalAct.html?documentId=TAR.D2313299A7EA" office:target-frame-name="_top" xlink:show="replace"><text:span text:style-name="T163">A1-602</text:span></text:a><text:span text:style-name="T164">, 2010-12-15, Žin., 2010, Nr. 150-7698 (2010-12-21), i. k. 1102230ISAK00A1-602</text:span></text:p>
      <text:p text:style-name="Normal"/>
      <text:p text:style-name="P165"><text:span text:style-name="T166">III</text:span><text:span text:style-name="T167">.<text:s/></text:span><text:span text:style-name="T168">DUOMENŲ APIE PENSIJŲ ĮMOKAS TIKSLINIMAS</text:span></text:p>
      <text:p text:style-name="P169"/>
      <text:p text:style-name="P170"><text:span text:style-name="T171">20</text:span><text:span text:style-name="T172">. Kai teisės aktų nustatyta<text:s/></text:span><text:span text:style-name="T173">tvarka Apdraustųjų registro duomenų bazėje patikslinamos dalyvio draudžiamosios pajamos už praėjusius laikotarpius, į dalyvių pensijų sąskaitas pervestų pensijų įmokų sumos tikslinamos tokiu būdu:</text:span></text:p>
      <text:p text:style-name="P174"><text:span text:style-name="T175">20.1</text:span><text:span text:style-name="T176">. kai, patikslinus dalyvio draudžiamąsias pajamas, nu</text:span><text:span text:style-name="T177">o kurių skaičiuojamos valstybinio socialinio draudimo įmokos už praėjusius laikotarpius, yra apskaičiuojamos papildomos pensijų įmokos, šios pensijų įmokos pridedamos prie artimiausio pensijų įmokų pervedimo į pensijų fondo sąskaitą sumos. Taip pat atitink</text:span><text:span text:style-name="T178">amos sumos pridedamos prie pensijų kaupimo bendrovei perduodamoje elektroninėje duomenų byloje nurodytų pensijų įmokų sumų;</text:span></text:p>
      <text:p text:style-name="P179"><text:span text:style-name="T180">20.2</text:span><text:span text:style-name="T181">. kai, patikslinus dalyvio draudžiamąsias pajamas, nuo kurių skaičiuojamos valstybinio socialinio draudimo įmokos už praėjus</text:span><text:span text:style-name="T182">ius laikotarpius, paaiškėja, kad į dalyvio pensijų sąskaitą mokėtina pensijų įmokų suma turėjo būti mažesnė nei faktiškai pervesta, skirtumo suma atimama iš<text:s/></text:span><text:soft-page-break/><text:span text:style-name="T183">artimiausio pensijų įmokų pervedimo į pensijų fondo sąskaitą sumos, taip pat taisoma pensijų kaupim</text:span><text:span text:style-name="T184">o bendrovei perduodamoje elektroninėje duomenų byloje nurodyta suma. Pensijų kaupimo bendrovei perduodamoje elektroninėje duomenų byloje atitinkamo dalyvio pensijų įmokų suma gali būti neigiama.</text:span><text:s/></text:p>
      <text:p text:style-name="P185">Punkto pakeitimai:</text:p>
      <text:p text:style-name="P186"><text:span text:style-name="T187">Nr.<text:s/></text:span><text:a xlink:href="https://www.e-tar.lt/portal/legalAct.html?documentId=TAR.D2313299A7EA" office:target-frame-name="_top" xlink:show="replace"><text:span text:style-name="T188">A1-602</text:span></text:a><text:span text:style-name="T189">, 2010-12-15, Žin., 2010, Nr. 150-7698 (2010-12-21), i. k. 1102230ISAK00A1-602</text:span></text:p>
      <text:p text:style-name="Normal"/>
      <text:p text:style-name="P190"><text:span text:style-name="T191">21</text:span><text:span text:style-name="T192">. Kai teisės aktų nustatyta tvarka Apdraustųjų registro duomenų bazėje patikslinamos dalyvio draudžiamosios pajamos u</text:span><text:span text:style-name="T193">ž praėjusius laikotarpius, į dalyvių pensijų sąskaitas pervestų pensijų įmokų sumos netikslinamos:</text:span></text:p>
      <text:p text:style-name="P194"><text:span text:style-name="T195">21.1</text:span><text:span text:style-name="T196">. kai patikslinamos mirusio dalyvio draudžiamosios pajamos, nuo kurių skaičiuojamos valstybinio socialinio draudimo įmokos ir valstybinio socialinio dr</text:span><text:span text:style-name="T197">audimo įmokos už praėjusius laikotarpius, pensijų įmokos už praėjusius laikotarpius neperskaičiuojamos;</text:span></text:p>
      <text:p text:style-name="P198"><text:span text:style-name="T199">21.2</text:span><text:span text:style-name="T200">. kai patikslinamos pensijos išmokų sutartį sudariusio dalyvio draudžiamosios pajamos, nuo kurių skaičiuojamos valstybinio socialinio draudimo į</text:span><text:span text:style-name="T201">mokos už praėjusius laikotarpius, pensijų įmokos neperskaičiuojamos, atitinkamai perskaičiuojama asmens valstybinio socialinio draudimo senatvės pensija.</text:span><text:s/></text:p>
      <text:p text:style-name="P202">Punkto pakeitimai:</text:p>
      <text:p text:style-name="P203"><text:span text:style-name="T204">Nr.<text:s/></text:span><text:a xlink:href="https://www.e-tar.lt/portal/legalAct.html?documentId=TAR.D2313299A7EA" office:target-frame-name="_top" xlink:show="replace"><text:span text:style-name="T205">A1-602</text:span></text:a><text:span text:style-name="T206">, 2010-12-15, Žin., 2010, Nr. 150-7698 (2010-12-21), i. k. 1102230ISAK00A1-602</text:span></text:p>
      <text:p text:style-name="Normal"/>
      <text:p text:style-name="P207"><text:span text:style-name="T208">IV</text:span><text:span text:style-name="T209">.<text:s/></text:span><text:span text:style-name="T210">BAIGIAMOSIOS NUOSTATOS</text:span></text:p>
      <text:p text:style-name="P211"/>
      <text:p text:style-name="P212">22. Duomenys apie kiekvienam dalyviui priskaičiuotas pensijų įmokų sumas ir pensijų įmokų sumas, pervestas į kiekvieno pensijų<text:s/>kaupimo bendrovių valdomo pensijų fondo sąskaitą, saugomos VSDF valdybos tvarkomame Sutarčių registre.</text:p>
      <text:p text:style-name="P213">23. Prašymus, paklausimus ir ginčus dėl pensijų įmokų apskaičiavimo ir pervedimo pensijų fondams nagrinėja VSDF valdyba teisės aktų nustatyta tvarka.</text:p>
      <text:p text:style-name="P214"/>
      <text:p text:style-name="P215">______________</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ocialinės apsaugos ir darbo ministerija, Įsakymas</text:span></text:p>
      <text:p text:style-name="P225"><text:span text:style-name="T226">Nr.<text:s/></text:span><text:a xlink:href="https://www.e-tar.lt/portal/legalAct.html?documentId=TAR.D2313299A7EA" office:target-frame-name="_top" xlink:show="replace"><text:span text:style-name="T227">A1-602</text:span></text:a><text:span text:style-name="T228">, 2010-12-15, Žin., 2010, Nr. 150-7698<text:s/></text:span><text:span text:style-name="T229">(2010-12-21), i. k. 1102230ISAK00A1-602</text:span></text:p>
      <text:p text:style-name="P230"><text:span text:style-name="T231">Dėl Lietuvos Respublikos socialinės apsaugos ir darbo ministro 2007 m. birželio 26 d. įsakymo Nr. A1-174 "Dėl Kaupiamųjų pensijų įmokų apskaičiavimo ir pervedimo į pensijų fondus tvarkos aprašo patvirtinimo" pakeitim</text:span><text:span text:style-name="T232">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6" meta:paragraph-count="128" meta:word-count="2696" meta:character-count="20958" meta:row-count="391" meta:non-whitespace-character-count="18390"/>
  </office:meta>
</office:document-meta>
</file>