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family="paragraph">
      <style:paragraph-properties fo:break-before="page" fo:text-indent="3.543in">
        <style:tab-stops>
          <style:tab-stop style:type="right" style:position="6.6937in"/>
        </style:tab-stops>
      </style:paragraph-properties>
    </style:style>
    <style:style style:name="P85" style:parent-style-name="Normal" style:family="paragraph">
      <style:paragraph-properties fo:text-indent="3.543in">
        <style:tab-stops>
          <style:tab-stop style:type="right" style:position="6.6937in"/>
        </style:tab-stops>
      </style:paragraph-properties>
      <style:text-properties fo:text-transform="uppercase"/>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2.5%"/>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tab-stops>
          <style:tab-stop style:type="right" style:position="6.6937in"/>
        </style:tab-stops>
      </style:paragraph-properties>
    </style:style>
    <style:style style:name="T512" style:parent-style-name="DefaultParagraphFont" style:family="text">
      <style:text-properties fo:text-transform="uppercase"/>
    </style:style>
    <style:style style:name="T513" style:parent-style-name="DefaultParagraphFont" style:family="text">
      <style:text-properties fo:text-transform="uppercase"/>
    </style:style>
    <style:style style:name="P514" style:parent-style-name="Normal" style:family="paragraph">
      <style:paragraph-properties fo:break-before="page"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style>
    <style:style style:name="TableColumn525" style:family="table-column">
      <style:table-column-properties style:column-width="0.8138in"/>
    </style:style>
    <style:style style:name="TableColumn526" style:family="table-column">
      <style:table-column-properties style:column-width="1.1131in"/>
    </style:style>
    <style:style style:name="TableColumn527" style:family="table-column">
      <style:table-column-properties style:column-width="1.4159in"/>
    </style:style>
    <style:style style:name="TableColumn528" style:family="table-column">
      <style:table-column-properties style:column-width="3.3493in"/>
    </style:style>
    <style:style style:name="Table524"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paragraph-properties fo:text-align="cente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style:style>
    <style:style style:name="P851" style:parent-style-name="Normal" style:family="paragraph">
      <style:paragraph-properties fo:text-indent="3.1166in"/>
    </style:style>
    <style:style style:name="P852" style:parent-style-name="Normal" style:family="paragraph">
      <style:paragraph-properties fo:text-indent="3.1166in"/>
    </style:style>
    <style:style style:name="P853" style:parent-style-name="Normal" style:family="paragraph">
      <style:paragraph-properties fo:text-indent="3.5437in"/>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fo:letter-spacing="0.0416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letter-spacing="0.0416in"/>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tab-stops>
          <style:tab-stop style:type="right" style:position="6.6937in"/>
        </style:tab-stops>
      </style:paragraph-properties>
      <style:text-properties fo:text-transform="uppercase"/>
    </style:style>
    <style:style style:name="P865"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66" style:parent-style-name="Normal" style:family="paragraph">
      <style:paragraph-properties fo:text-align="center">
        <style:tab-stops>
          <style:tab-stop style:type="right" style:position="6.6937in"/>
        </style:tab-stops>
      </style:paragraph-properties>
      <style:text-properties fo:text-transform="uppercase"/>
    </style:style>
    <style:style style:name="P867"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870"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871" style:parent-style-name="Normal" style:family="paragraph">
      <style:paragraph-properties fo:text-align="justify">
        <style:tab-stops>
          <style:tab-stop style:type="right" style:leader-style="dotted" style:leader-text="." style:position="6.693in"/>
        </style:tab-stops>
      </style:paragraph-properties>
    </style:style>
    <style:style style:name="P872"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7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75"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876" style:parent-style-name="Normal" style:family="paragraph">
      <style:paragraph-properties fo:text-align="justify"/>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881"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882" style:parent-style-name="Normal" style:family="paragraph">
      <style:paragraph-properties>
        <style:tab-stops>
          <style:tab-stop style:type="right" style:position="6.6937in"/>
        </style:tab-stops>
      </style:paragraph-properties>
    </style:style>
    <style:style style:name="T883" style:parent-style-name="DefaultParagraphFont" style:family="text">
      <style:text-properties fo:text-transform="uppercase" fo:font-size="10pt" style:font-size-asian="10pt"/>
    </style:style>
    <style:style style:name="P884" style:parent-style-name="Normal" style:family="paragraph">
      <style:paragraph-properties>
        <style:tab-stops>
          <style:tab-stop style:type="center" style:position="2.0777in"/>
        </style:tab-stops>
      </style:paragraph-properties>
    </style:style>
    <style:style style:name="T885" style:parent-style-name="DefaultParagraphFont" style:family="text">
      <style:text-properties fo:text-transform="uppercase" fo:font-size="10pt" style:font-size-asian="10pt"/>
    </style:style>
    <style:style style:name="T886" style:parent-style-name="DefaultParagraphFont" style:family="text">
      <style:text-properties fo:text-transform="uppercase"/>
    </style:style>
    <style:style style:name="P887" style:parent-style-name="Normal" style:family="paragraph">
      <style:paragraph-properties fo:text-align="center"/>
    </style:style>
    <style:style style:name="P888" style:parent-style-name="Normal" style:family="paragraph">
      <style:paragraph-properties fo:break-before="page" fo:text-indent="3.543in"/>
    </style:style>
    <style:style style:name="P889" style:parent-style-name="Normal" style:family="paragraph">
      <style:paragraph-properties fo:margin-left="3.1493in">
        <style:tab-stops>
          <style:tab-stop style:type="right" style:leader-style="solid" style:leader-text="_" style:position="3.1006in"/>
        </style:tab-stops>
      </style:paragraph-properties>
    </style:style>
    <style:style style:name="P890" style:parent-style-name="Normal" style:family="paragraph">
      <style:paragraph-properties fo:margin-left="3.1493in">
        <style:tab-stops>
          <style:tab-stop style:type="right" style:leader-style="solid" style:leader-text="_" style:position="3.1006in"/>
        </style:tab-stops>
      </style:paragraph-properties>
    </style:style>
    <style:style style:name="P891"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92" style:parent-style-name="Normal" style:family="paragraph">
      <style:paragraph-properties fo:margin-left="3.1493in">
        <style:tab-stops>
          <style:tab-stop style:type="right" style:leader-style="solid" style:leader-text="_" style:position="3.1006in"/>
        </style:tab-stops>
      </style:paragraph-properties>
    </style:style>
    <style:style style:name="P893" style:parent-style-name="Normal" style:family="paragraph">
      <style:paragraph-properties fo:margin-left="3.1493in">
        <style:tab-stops>
          <style:tab-stop style:type="right" style:leader-style="solid" style:leader-text="_" style:position="3.1006in"/>
        </style:tab-stops>
      </style:paragraph-properties>
    </style:style>
    <style:style style:name="P894"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95"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TableColumn900" style:family="table-column">
      <style:table-column-properties style:column-width="2.1687in"/>
    </style:style>
    <style:style style:name="TableColumn901" style:family="table-column">
      <style:table-column-properties style:column-width="2.1826in"/>
    </style:style>
    <style:style style:name="TableColumn902" style:family="table-column">
      <style:table-column-properties style:column-width="2.3409in"/>
    </style:style>
    <style:style style:name="Table899" style:family="table">
      <style:table-properties style:width="6.6923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paragraph-properties fo:text-indent="0.4923in"/>
    </style:style>
    <style:style style:name="P1044"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1045"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1046" style:parent-style-name="Normal" style:family="paragraph">
      <style:paragraph-properties>
        <style:tab-stops>
          <style:tab-stop style:type="center" style:position="1.0388in"/>
        </style:tab-stops>
      </style:paragraph-properties>
      <style:text-properties fo:font-size="10pt" style:font-size-asian="10pt"/>
    </style:style>
    <style:style style:name="P1047" style:parent-style-name="Normal" style:family="paragraph">
      <style:paragraph-properties fo:text-indent="1.875in">
        <style:tab-stops>
          <style:tab-stop style:type="left" style:position="1.875in"/>
        </style:tab-stops>
      </style:paragraph-properties>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break-before="page" fo:text-align="center"/>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margin-left="3.1493in">
        <style:tab-stops/>
      </style:paragraph-properties>
    </style:style>
    <style:style style:name="P1062" style:parent-style-name="Normal" style:family="paragraph">
      <style:paragraph-properties fo:text-align="center"/>
      <style:text-properties fo:font-weight="bold" style:font-weight-asian="bold" style:font-weight-complex="bold"/>
    </style:style>
    <style:style style:name="P1063" style:parent-style-name="Normal" style:family="paragraph">
      <style:text-properties fo:font-weight="bold" style:font-weight-asian="bold" style:font-weight-complex="bold"/>
    </style:style>
    <style:style style:name="P1064" style:parent-style-name="Normal" style:family="paragraph">
      <style:paragraph-properties fo:text-align="center">
        <style:tab-stops>
          <style:tab-stop style:type="right" style:leader-style="solid" style:leader-text="_" style:position="6.25in"/>
        </style:tab-stops>
      </style:paragraph-properties>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ab-stops>
          <style:tab-stop style:type="right" style:leader-style="solid" style:leader-text="_" style:position="6.25in"/>
        </style:tab-stops>
      </style:paragraph-properties>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indent="0.0416in"/>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74" style:parent-style-name="DefaultParagraphFont" style:family="text">
      <style:text-properties style:text-underline-type="single" style:text-underline-style="solid" style:text-underline-width="auto" style:text-underline-mode="continuous"/>
    </style:style>
    <style:style style:name="T1075" style:parent-style-name="DefaultParagraphFont" style:family="text">
      <style:text-properties style:text-underline-type="single" style:text-underline-style="solid" style:text-underline-width="auto" style:text-underline-mode="continuous"/>
    </style:style>
    <style:style style:name="P1076" style:parent-style-name="Normal" style:family="paragraph">
      <style:paragraph-properties fo:text-align="justify" fo:margin-left="1.25in">
        <style:tab-stops/>
      </style:paragraph-properties>
      <style:text-properties fo:font-size="10pt" style:font-size-asian="10pt"/>
    </style:style>
    <style:style style:name="P1077" style:parent-style-name="Normal" style:family="paragraph">
      <style:paragraph-properties>
        <style:tab-stops>
          <style:tab-stop style:type="right" style:leader-style="solid" style:leader-text="_" style:position="6.25in"/>
        </style:tab-stops>
      </style:paragraph-properties>
    </style:style>
    <style:style style:name="P1078" style:parent-style-name="Normal" style:family="paragraph">
      <style:paragraph-properties fo:text-indent="1.477in"/>
      <style:text-properties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9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9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92" style:parent-style-name="Normal" style:family="paragraph">
      <style:paragraph-properties fo:text-align="justify" fo:text-indent="0.3937in"/>
    </style:style>
    <style:style style:name="P1093" style:parent-style-name="Normal" style:family="paragraph">
      <style:paragraph-properties>
        <style:tab-stops>
          <style:tab-stop style:type="center" style:position="3in"/>
          <style:tab-stop style:type="center" style:position="5.0833in"/>
        </style:tab-stops>
      </style:paragraph-properties>
    </style:style>
    <style:style style:name="P1094"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95" style:parent-style-name="Normal" style:family="paragraph">
      <style:paragraph-properties fo:text-align="center"/>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margin-left="3.1493in">
        <style:tab-stops/>
      </style:paragraph-properties>
    </style:style>
    <style:style style:name="P1107" style:parent-style-name="Normal" style:family="paragraph">
      <style:paragraph-properties fo:break-before="page"/>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style:tab-stops>
          <style:tab-stop style:type="right" style:leader-style="solid" style:leader-text="_" style:position="6.25in"/>
        </style:tab-stops>
      </style:paragraph-properties>
    </style:style>
    <style:style style:name="P1111" style:parent-style-name="Normal" style:family="paragraph">
      <style:paragraph-properties fo:text-indent="2.5597in"/>
      <style:text-properties fo:font-size="10pt" style:font-size-asian="10pt"/>
    </style:style>
    <style:style style:name="P1112" style:parent-style-name="Normal" style:family="paragraph">
      <style:paragraph-properties fo:text-align="center"/>
      <style:text-properties fo:font-weight="bold" style:font-weight-asian="bold" style:font-weight-complex="bold"/>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ableColumn1119" style:family="table-column">
      <style:table-column-properties style:column-width="3.4881in" style:use-optimal-column-width="false"/>
    </style:style>
    <style:style style:name="TableColumn1120" style:family="table-column">
      <style:table-column-properties style:column-width="1.3361in" style:use-optimal-column-width="false"/>
    </style:style>
    <style:style style:name="TableColumn1121" style:family="table-column">
      <style:table-column-properties style:column-width="1.509in" style:use-optimal-column-width="false"/>
    </style:style>
    <style:style style:name="Table1118" style:family="table">
      <style:table-properties style:width="6.3333in" fo:margin-left="0.0277in" table:align="left"/>
    </style:style>
    <style:style style:name="TableRow1122" style:family="table-row">
      <style:table-row-properties style:min-row-height="0.0152in" style:use-optimal-row-height="false" fo:keep-together="always"/>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Row1129" style:family="table-row">
      <style:table-row-properties style:min-row-height="0.0152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2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2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2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2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2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weight="bold" style:font-weight-asian="bold" style:font-weight-complex="bold"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2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2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2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2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2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weight="bold" style:font-weight-asian="bold" style:font-weight-complex="bold"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2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2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2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2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2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weight="bold" style:font-weight-asian="bold" style:font-weight-complex="bold"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2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2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2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P1269" style:parent-style-name="Normal" style:family="paragraph">
      <style:paragraph-properties>
        <style:tab-stops>
          <style:tab-stop style:type="left" style:position="1.4597in"/>
          <style:tab-stop style:type="left" style:position="2.6333in"/>
        </style:tab-stops>
      </style:paragraph-properties>
    </style:style>
    <style:style style:name="P1270" style:parent-style-name="Normal" style:family="paragraph">
      <style:paragraph-properties>
        <style:tab-stops>
          <style:tab-stop style:type="center" style:position="3in"/>
          <style:tab-stop style:type="center" style:position="5.0833in"/>
        </style:tab-stops>
      </style:paragraph-properties>
    </style:style>
    <style:style style:name="P1271"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272" style:parent-style-name="Normal" style:family="paragraph">
      <style:paragraph-properties fo:text-align="justify"/>
      <style:text-properties fo:font-weight="bold" style:font-weight-asian="bold" style:font-weight-complex="bold" fo:font-size="10pt" style:font-size-asian="10pt"/>
    </style:style>
    <style:style style:name="P1273" style:parent-style-name="Normal" style:family="paragraph">
      <style:paragraph-properties fo:text-align="center"/>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fo:text-indent="6.3in"/>
    </style:style>
    <style:style style:name="P1292" style:parent-style-name="Normal" style:family="paragraph">
      <style:paragraph-properties fo:text-indent="6.3in"/>
    </style:style>
    <style:style style:name="P1293" style:parent-style-name="Normal" style:family="paragraph">
      <style:paragraph-properties fo:text-indent="3.5437in"/>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text-properties fo:font-weight="bold" style:font-weight-asian="bold"/>
    </style:style>
    <style:style style:name="TableColumn1301" style:family="table-column">
      <style:table-column-properties style:column-width="0.5069in" style:use-optimal-column-width="false"/>
    </style:style>
    <style:style style:name="TableColumn1302" style:family="table-column">
      <style:table-column-properties style:column-width="0.4937in" style:use-optimal-column-width="false"/>
    </style:style>
    <style:style style:name="TableColumn1303" style:family="table-column">
      <style:table-column-properties style:column-width="0.5368in" style:use-optimal-column-width="false"/>
    </style:style>
    <style:style style:name="TableColumn1304" style:family="table-column">
      <style:table-column-properties style:column-width="0.6708in" style:use-optimal-column-width="false"/>
    </style:style>
    <style:style style:name="TableColumn1305" style:family="table-column">
      <style:table-column-properties style:column-width="0.6701in" style:use-optimal-column-width="false"/>
    </style:style>
    <style:style style:name="TableColumn1306" style:family="table-column">
      <style:table-column-properties style:column-width="0.8048in" style:use-optimal-column-width="false"/>
    </style:style>
    <style:style style:name="TableColumn1307" style:family="table-column">
      <style:table-column-properties style:column-width="0.8041in" style:use-optimal-column-width="false"/>
    </style:style>
    <style:style style:name="TableColumn1308" style:family="table-column">
      <style:table-column-properties style:column-width="0.6708in" style:use-optimal-column-width="false"/>
    </style:style>
    <style:style style:name="TableColumn1309" style:family="table-column">
      <style:table-column-properties style:column-width="0.9388in" style:use-optimal-column-width="false"/>
    </style:style>
    <style:style style:name="TableColumn1310" style:family="table-column">
      <style:table-column-properties style:column-width="0.8048in" style:use-optimal-column-width="false"/>
    </style:style>
    <style:style style:name="TableColumn1311" style:family="table-column">
      <style:table-column-properties style:column-width="1.2069in" style:use-optimal-column-width="false"/>
    </style:style>
    <style:style style:name="TableColumn1312" style:family="table-column">
      <style:table-column-properties style:column-width="0.6701in" style:use-optimal-column-width="false"/>
    </style:style>
    <style:style style:name="TableColumn1313" style:family="table-column">
      <style:table-column-properties style:column-width="0.6708in" style:use-optimal-column-width="false"/>
    </style:style>
    <style:style style:name="Table1300" style:family="table">
      <style:table-properties style:width="9.45in" fo:margin-left="0in" table:align="left"/>
    </style:style>
    <style:style style:name="TableRow1314" style:family="table-row">
      <style:table-row-properties style:min-row-height="1.6979in" style:use-optimal-row-height="false" fo:keep-together="always"/>
    </style:style>
    <style:style style:name="TableCell13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16" style:parent-style-name="Normal" style:family="paragraph">
      <style:paragraph-properties fo:text-align="center" style:line-height-at-least="0.1666in"/>
      <style:text-properties fo:font-weight="bold" style:font-weight-asian="bold" style:font-weight-complex="bold"/>
    </style:style>
    <style:style style:name="P1317" style:parent-style-name="Normal" style:family="paragraph">
      <style:paragraph-properties fo:text-align="center" style:line-height-at-least="0.1666in"/>
      <style:text-properties fo:font-weight="bold" style:font-weight-asian="bold" style:font-weight-complex="bold"/>
    </style:style>
    <style:style style:name="TableCell13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19" style:parent-style-name="Normal" style:family="paragraph">
      <style:paragraph-properties fo:text-align="center" style:line-height-at-least="0.1666in"/>
      <style:text-properties fo:font-weight="bold" style:font-weight-asian="bold" style:font-weight-complex="bold"/>
    </style:style>
    <style:style style:name="P1320" style:parent-style-name="Normal" style:family="paragraph">
      <style:paragraph-properties fo:text-align="center" style:line-height-at-least="0.1666in"/>
      <style:text-properties fo:font-weight="bold" style:font-weight-asian="bold" style:font-weight-complex="bold"/>
    </style:style>
    <style:style style:name="TableCell1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22" style:parent-style-name="Normal" style:family="paragraph">
      <style:paragraph-properties fo:text-align="center" style:line-height-at-least="0.1666in"/>
      <style:text-properties fo:font-weight="bold" style:font-weight-asian="bold" style:font-weight-complex="bold"/>
    </style:style>
    <style:style style:name="P1323" style:parent-style-name="Normal" style:family="paragraph">
      <style:paragraph-properties fo:text-align="center" style:line-height-at-least="0.1666in"/>
      <style:text-properties fo:font-weight="bold" style:font-weight-asian="bold" style:font-weight-complex="bold"/>
    </style:style>
    <style:style style:name="TableCell13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25" style:parent-style-name="Normal" style:family="paragraph">
      <style:paragraph-properties fo:text-align="center" style:line-height-at-least="0.1666in"/>
      <style:text-properties fo:font-weight="bold" style:font-weight-asian="bold" style:font-weight-complex="bold"/>
    </style:style>
    <style:style style:name="P1326" style:parent-style-name="Normal" style:family="paragraph">
      <style:paragraph-properties fo:text-align="center" style:line-height-at-least="0.1666in"/>
      <style:text-properties fo:font-weight="bold" style:font-weight-asian="bold" style:font-weight-complex="bold"/>
    </style:style>
    <style:style style:name="P1327" style:parent-style-name="Normal" style:family="paragraph">
      <style:paragraph-properties fo:text-align="center" style:line-height-at-least="0.1666in"/>
      <style:text-properties fo:font-weight="bold" style:font-weight-asian="bold" style:font-weight-complex="bold"/>
    </style:style>
    <style:style style:name="TableCell1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29" style:parent-style-name="Normal" style:family="paragraph">
      <style:paragraph-properties fo:text-align="center" style:line-height-at-least="0.1666in"/>
      <style:text-properties fo:font-weight="bold" style:font-weight-asian="bold" style:font-weight-complex="bold"/>
    </style:style>
    <style:style style:name="P1330" style:parent-style-name="Normal" style:family="paragraph">
      <style:paragraph-properties fo:text-align="center" style:line-height-at-least="0.1666in"/>
      <style:text-properties fo:font-weight="bold" style:font-weight-asian="bold" style:font-weight-complex="bold"/>
    </style:style>
    <style:style style:name="P1331" style:parent-style-name="Normal" style:family="paragraph">
      <style:paragraph-properties fo:text-align="center" style:line-height-at-least="0.1666in"/>
      <style:text-properties fo:font-weight="bold" style:font-weight-asian="bold" style:font-weight-complex="bold"/>
    </style:style>
    <style:style style:name="P1332" style:parent-style-name="Normal" style:family="paragraph">
      <style:paragraph-properties fo:text-align="center" style:line-height-at-least="0.1666in"/>
      <style:text-properties fo:font-weight="bold" style:font-weight-asian="bold" style:font-weight-complex="bold"/>
    </style:style>
    <style:style style:name="TableCell1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34" style:parent-style-name="Normal" style:family="paragraph">
      <style:paragraph-properties fo:text-align="center" style:line-height-at-least="0.1666in"/>
      <style:text-properties fo:font-weight="bold" style:font-weight-asian="bold" style:font-weight-complex="bold"/>
    </style:style>
    <style:style style:name="P1335" style:parent-style-name="Normal" style:family="paragraph">
      <style:paragraph-properties fo:text-align="center" style:line-height-at-least="0.1666in"/>
      <style:text-properties fo:font-weight="bold" style:font-weight-asian="bold" style:font-weight-complex="bold"/>
    </style:style>
    <style:style style:name="P1336" style:parent-style-name="Normal" style:family="paragraph">
      <style:paragraph-properties fo:text-align="center" style:line-height-at-least="0.1666in"/>
      <style:text-properties fo:font-weight="bold" style:font-weight-asian="bold" style:font-weight-complex="bold"/>
    </style:style>
    <style:style style:name="TableCell13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38" style:parent-style-name="Normal" style:family="paragraph">
      <style:paragraph-properties fo:text-align="center" style:line-height-at-least="0.1666in"/>
      <style:text-properties fo:font-weight="bold" style:font-weight-asian="bold" style:font-weight-complex="bold"/>
    </style:style>
    <style:style style:name="P1339" style:parent-style-name="Normal" style:family="paragraph">
      <style:paragraph-properties fo:text-align="center" style:line-height-at-least="0.1666in"/>
      <style:text-properties fo:font-weight="bold" style:font-weight-asian="bold" style:font-weight-complex="bold"/>
    </style:style>
    <style:style style:name="TableCell13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41" style:parent-style-name="Normal" style:family="paragraph">
      <style:paragraph-properties fo:text-align="center" style:line-height-at-least="0.1666in"/>
      <style:text-properties fo:font-weight="bold" style:font-weight-asian="bold" style:font-weight-complex="bold"/>
    </style:style>
    <style:style style:name="P1342" style:parent-style-name="Normal" style:family="paragraph">
      <style:paragraph-properties fo:text-align="center" style:line-height-at-least="0.1666in"/>
      <style:text-properties fo:font-weight="bold" style:font-weight-asian="bold" style:font-weight-complex="bold"/>
    </style:style>
    <style:style style:name="P1343" style:parent-style-name="Normal" style:family="paragraph">
      <style:paragraph-properties fo:text-align="center" style:line-height-at-least="0.1666in"/>
      <style:text-properties fo:font-weight="bold" style:font-weight-asian="bold" style:font-weight-complex="bold"/>
    </style:style>
    <style:style style:name="TableCell13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45" style:parent-style-name="Normal" style:family="paragraph">
      <style:paragraph-properties fo:text-align="center" style:line-height-at-least="0.1666in"/>
      <style:text-properties fo:font-weight="bold" style:font-weight-asian="bold" style:font-weight-complex="bold"/>
    </style:style>
    <style:style style:name="P1346" style:parent-style-name="Normal" style:family="paragraph">
      <style:paragraph-properties fo:text-align="center" style:line-height-at-least="0.1666in"/>
      <style:text-properties fo:font-weight="bold" style:font-weight-asian="bold" style:font-weight-complex="bold"/>
    </style:style>
    <style:style style:name="P1347" style:parent-style-name="Normal" style:family="paragraph">
      <style:paragraph-properties fo:text-align="center" style:line-height-at-least="0.1666in"/>
      <style:text-properties fo:font-weight="bold" style:font-weight-asian="bold" style:font-weight-complex="bold"/>
    </style:style>
    <style:style style:name="TableCell13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49" style:parent-style-name="Normal" style:family="paragraph">
      <style:paragraph-properties fo:text-align="center" style:line-height-at-least="0.1666in"/>
      <style:text-properties fo:font-weight="bold" style:font-weight-asian="bold" style:font-weight-complex="bold"/>
    </style:style>
    <style:style style:name="P1350" style:parent-style-name="Normal" style:family="paragraph">
      <style:paragraph-properties fo:text-align="center" style:line-height-at-least="0.1666in"/>
      <style:text-properties fo:font-weight="bold" style:font-weight-asian="bold" style:font-weight-complex="bold"/>
    </style:style>
    <style:style style:name="P1351" style:parent-style-name="Normal" style:family="paragraph">
      <style:paragraph-properties fo:text-align="center" style:line-height-at-least="0.1666in"/>
      <style:text-properties fo:font-weight="bold" style:font-weight-asian="bold" style:font-weight-complex="bold"/>
    </style:style>
    <style:style style:name="P1352" style:parent-style-name="Normal" style:family="paragraph">
      <style:paragraph-properties fo:text-align="center" style:line-height-at-least="0.1666in"/>
      <style:text-properties fo:font-weight="bold" style:font-weight-asian="bold" style:font-weight-complex="bold"/>
    </style:style>
    <style:style style:name="P1353" style:parent-style-name="Normal" style:family="paragraph">
      <style:paragraph-properties fo:text-align="center" style:line-height-at-least="0.1666in"/>
      <style:text-properties fo:font-weight="bold" style:font-weight-asian="bold" style:font-weight-complex="bold"/>
    </style:style>
    <style:style style:name="TableCell13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paragraph-properties style:line-height-at-least="0.1666in"/>
      <style:text-properties fo:font-weight="bold" style:font-weight-asian="bold" style:font-weight-complex="bold" fo:font-size="10pt" style:font-size-asian="10pt"/>
    </style:style>
    <style:style style:name="P1357" style:parent-style-name="Normal" style:family="paragraph">
      <style:text-properties fo:font-size="10pt" style:font-size-asian="10pt"/>
    </style:style>
    <style:style style:name="P1358" style:parent-style-name="Normal" style:family="paragraph">
      <style:paragraph-properties style:line-height-at-least="0.1666in"/>
      <style:text-properties fo:font-weight="bold" style:font-weight-asian="bold" style:font-weight-complex="bold" fo:font-size="10pt" style:font-size-asian="10pt"/>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center" style:line-height-at-least="0.1666in"/>
      <style:text-properties fo:font-weight="bold" style:font-weight-asian="bold" style:font-weight-complex="bold"/>
    </style:style>
    <style:style style:name="P1361" style:parent-style-name="Normal" style:family="paragraph">
      <style:paragraph-properties fo:text-align="center" style:line-height-at-least="0.1666in"/>
      <style:text-properties fo:font-weight="bold" style:font-weight-asian="bold" style:font-weight-complex="bold"/>
    </style:style>
    <style:style style:name="TableCell13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63" style:parent-style-name="Normal" style:family="paragraph">
      <style:paragraph-properties fo:text-align="center" style:line-height-at-least="0.1666in"/>
      <style:text-properties fo:font-weight="bold" style:font-weight-asian="bold" style:font-weight-complex="bold"/>
    </style:style>
    <style:style style:name="P1364" style:parent-style-name="Normal" style:family="paragraph">
      <style:paragraph-properties fo:text-align="center" style:line-height-at-least="0.1666in"/>
      <style:text-properties fo:font-weight="bold" style:font-weight-asian="bold" style:font-weight-complex="bold"/>
    </style:style>
    <style:style style:name="P1365" style:parent-style-name="Normal" style:family="paragraph">
      <style:paragraph-properties fo:text-align="center" style:line-height-at-least="0.1666in"/>
      <style:text-properties fo:font-weight="bold" style:font-weight-asian="bold" style:font-weight-complex="bold"/>
    </style:style>
    <style:style style:name="P1366" style:parent-style-name="Normal" style:family="paragraph">
      <style:paragraph-properties fo:text-align="center" style:line-height-at-least="0.1666in"/>
      <style:text-properties fo:font-weight="bold" style:font-weight-asian="bold" style:font-weight-complex="bold"/>
    </style:style>
    <style:style style:name="TableCell13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368" style:parent-style-name="Normal" style:family="paragraph">
      <style:paragraph-properties fo:text-align="center" style:line-height-at-least="0.1666in"/>
      <style:text-properties fo:font-weight="bold" style:font-weight-asian="bold" style:font-weight-complex="bold"/>
    </style:style>
    <style:style style:name="P1369" style:parent-style-name="Normal" style:family="paragraph">
      <style:paragraph-properties fo:text-align="center" style:line-height-at-least="0.1666in"/>
      <style:text-properties fo:font-weight="bold" style:font-weight-asian="bold" style:font-weight-complex="bold"/>
    </style:style>
    <style:style style:name="P1370" style:parent-style-name="Normal" style:family="paragraph">
      <style:paragraph-properties fo:text-align="center" style:line-height-at-least="0.1666in"/>
      <style:text-properties fo:font-weight="bold" style:font-weight-asian="bold" style:font-weight-complex="bold"/>
    </style:style>
    <style:style style:name="P1371" style:parent-style-name="Normal" style:family="paragraph">
      <style:paragraph-properties fo:text-align="center" style:line-height-at-least="0.1666in"/>
      <style:text-properties fo:font-weight="bold" style:font-weight-asian="bold" style:font-weight-complex="bold"/>
    </style:style>
    <style:style style:name="P1372" style:parent-style-name="Normal" style:family="paragraph">
      <style:paragraph-properties fo:text-align="center" style:line-height-at-least="0.1666in"/>
      <style:text-properties fo:font-weight="bold" style:font-weight-asian="bold" style:font-weight-complex="bold"/>
    </style:style>
    <style:style style:name="TableRow1373" style:family="table-row">
      <style:table-row-properties style:use-optimal-row-height="false"/>
    </style:style>
    <style:style style:name="TableCell13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75" style:parent-style-name="Normal" style:family="paragraph">
      <style:paragraph-properties fo:text-align="center" style:line-height-at-least="0.1666in"/>
      <style:text-properties fo:font-weight="bold" style:font-weight-asian="bold" style:font-weight-complex="bold"/>
    </style:style>
    <style:style style:name="TableCell13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77" style:parent-style-name="Normal" style:family="paragraph">
      <style:paragraph-properties fo:text-align="center" style:line-height-at-least="0.1666in"/>
      <style:text-properties fo:font-weight="bold" style:font-weight-asian="bold" style:font-weight-complex="bold"/>
    </style:style>
    <style:style style:name="TableCell13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79" style:parent-style-name="Normal" style:family="paragraph">
      <style:paragraph-properties fo:text-align="center" style:line-height-at-least="0.1666in"/>
      <style:text-properties fo:font-weight="bold" style:font-weight-asian="bold" style:font-weight-complex="bold"/>
    </style:style>
    <style:style style:name="TableCell1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81" style:parent-style-name="Normal" style:family="paragraph">
      <style:paragraph-properties fo:text-align="center" style:line-height-at-least="0.1666in"/>
      <style:text-properties fo:font-weight="bold" style:font-weight-asian="bold" style:font-weight-complex="bold"/>
    </style:style>
    <style:style style:name="TableCell1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83" style:parent-style-name="Normal" style:family="paragraph">
      <style:paragraph-properties fo:text-align="center" style:line-height-at-least="0.1666in"/>
      <style:text-properties fo:font-weight="bold" style:font-weight-asian="bold" style:font-weight-complex="bold"/>
    </style:style>
    <style:style style:name="TableCell1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85" style:parent-style-name="Normal" style:family="paragraph">
      <style:paragraph-properties fo:text-align="center" style:line-height-at-least="0.1666in"/>
      <style:text-properties fo:font-weight="bold" style:font-weight-asian="bold" style:font-weight-complex="bold"/>
    </style:style>
    <style:style style:name="TableCell1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87" style:parent-style-name="Normal" style:family="paragraph">
      <style:paragraph-properties fo:text-align="center" style:line-height-at-least="0.1666in"/>
      <style:text-properties fo:font-weight="bold" style:font-weight-asian="bold" style:font-weight-complex="bold"/>
    </style:style>
    <style:style style:name="TableCell1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89" style:parent-style-name="Normal" style:family="paragraph">
      <style:paragraph-properties fo:text-align="center" style:line-height-at-least="0.1666in"/>
      <style:text-properties fo:font-weight="bold" style:font-weight-asian="bold" style:font-weight-complex="bold"/>
    </style:style>
    <style:style style:name="TableCell1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1" style:parent-style-name="Normal" style:family="paragraph">
      <style:paragraph-properties fo:text-align="center" style:line-height-at-least="0.1666in"/>
      <style:text-properties fo:font-weight="bold" style:font-weight-asian="bold" style:font-weight-complex="bold"/>
    </style:style>
    <style:style style:name="TableCell13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3" style:parent-style-name="Normal" style:family="paragraph">
      <style:paragraph-properties fo:text-align="center" style:line-height-at-least="0.1666in"/>
      <style:text-properties fo:font-weight="bold" style:font-weight-asian="bold" style:font-weight-complex="bold"/>
    </style:style>
    <style:style style:name="TableCell13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5" style:parent-style-name="Normal" style:family="paragraph">
      <style:paragraph-properties fo:text-align="center" style:line-height-at-least="0.1666in"/>
      <style:text-properties fo:font-weight="bold" style:font-weight-asian="bold" style:font-weight-complex="bold"/>
    </style:style>
    <style:style style:name="TableCell13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7" style:parent-style-name="Normal" style:family="paragraph">
      <style:paragraph-properties fo:text-align="center" style:line-height-at-least="0.1666in"/>
      <style:text-properties fo:font-weight="bold" style:font-weight-asian="bold" style:font-weight-complex="bold"/>
    </style:style>
    <style:style style:name="TableCell13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99" style:parent-style-name="Normal" style:family="paragraph">
      <style:paragraph-properties fo:text-align="center" style:line-height-at-least="0.1666in"/>
      <style:text-properties fo:font-weight="bold" style:font-weight-asian="bold" style:font-weight-complex="bold"/>
    </style:style>
    <style:style style:name="TableRow1400" style:family="table-row">
      <style:table-row-properties style:use-optimal-row-height="false"/>
    </style:style>
    <style:style style:name="TableCell14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line-height-at-least="0.1666in"/>
    </style:style>
    <style:style style:name="TableCell14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line-height-at-least="0.1666in"/>
    </style:style>
    <style:style style:name="TableCell14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line-height-at-least="0.1666in"/>
    </style:style>
    <style:style style:name="TableCell14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line-height-at-least="0.1666in"/>
    </style:style>
    <style:style style:name="TableCell14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line-height-at-least="0.1666in"/>
    </style:style>
    <style:style style:name="TableCell14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line-height-at-least="0.1666in"/>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line-height-at-least="0.166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line-height-at-least="0.166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line-height-at-least="0.1666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line-height-at-least="0.166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line-height-at-least="0.1666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line-height-at-least="0.1666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line-height-at-least="0.1666in"/>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line-height-at-least="0.166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line-height-at-least="0.1666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line-height-at-least="0.1666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line-height-at-least="0.1666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line-height-at-least="0.1666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line-height-at-least="0.1666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line-height-at-least="0.1666in"/>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line-height-at-least="0.1666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line-height-at-least="0.1666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line-height-at-least="0.1666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line-height-at-least="0.166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line-height-at-least="0.1666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line-height-at-least="0.1666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line-height-at-least="0.1666in"/>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line-height-at-least="0.166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line-height-at-least="0.1666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line-height-at-least="0.166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line-height-at-least="0.1666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line-height-at-least="0.1666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line-height-at-least="0.1666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line-height-at-least="0.1666in"/>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line-height-at-least="0.1666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line-height-at-least="0.1666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line-height-at-least="0.1666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line-height-at-least="0.1666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line-height-at-least="0.1666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line-height-at-least="0.1666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line-height-at-least="0.1666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line-height-at-least="0.1666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line-height-at-least="0.1666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line-height-at-least="0.1666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line-height-at-least="0.1666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line-height-at-least="0.166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line-height-at-least="0.1666in"/>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line-height-at-least="0.1666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line-height-at-least="0.1666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line-height-at-least="0.1666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line-height-at-least="0.1666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line-height-at-least="0.1666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line-height-at-least="0.1666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line-height-at-least="0.1666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line-height-at-least="0.1666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line-height-at-least="0.1666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line-height-at-least="0.1666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line-height-at-least="0.1666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line-height-at-least="0.1666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line-height-at-least="0.1666in"/>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line-height-at-least="0.1666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line-height-at-least="0.1666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line-height-at-least="0.1666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line-height-at-least="0.1666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line-height-at-least="0.1666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line-height-at-least="0.1666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line-height-at-least="0.1666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line-height-at-least="0.1666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line-height-at-least="0.1666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line-height-at-least="0.166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line-height-at-least="0.1666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line-height-at-least="0.1666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line-height-at-least="0.1666in"/>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618"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619" style:parent-style-name="DefaultParagraphFont" style:family="text">
      <style:text-properties fo:text-transform="uppercase" fo:font-size="10pt" style:font-size-asian="10pt"/>
    </style:style>
    <style:style style:name="T1620" style:parent-style-name="DefaultParagraphFont" style:family="text">
      <style:text-properties fo:text-transform="uppercase" fo:font-size="10pt" style:font-size-asian="10pt"/>
    </style:style>
    <style:style style:name="T1621" style:parent-style-name="DefaultParagraphFont" style:family="text">
      <style:text-properties fo:text-transform="uppercase" fo:font-size="10pt" style:font-size-asian="10pt"/>
    </style:style>
    <style:style style:name="P1622" style:parent-style-name="Normal" style:family="paragraph">
      <style:paragraph-properties fo:text-align="justify"/>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office:automatic-styles>
  <office:body>
    <office:text text:use-soft-page-breaks="true">
      <text:p text:style-name="P1"><text:span text:style-name="T9">Suvestinė redakcija nuo 2012-05-06 iki 2012-06-29</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text:span text:style-name="T36">1.2.</text:span><text:span text:style-name="T37"><text:s/>Neteko galios nuo 2012-04-08</text:span></text:p>
      <text:p text:style-name="P38">Punkto naikinimas:</text:p>
      <text:p text:style-name="P39"><text:span text:style-name="T40">Nr.<text:s/></text:span><text:a xlink:href="https://www.e-tar.lt/portal/legalAct.html?documentId=TAR.FA2D5D1E0809" office:target-frame-name="_top" xlink:show="replace"><text:span text:style-name="T41">D1-287</text:span></text:a><text:span text:style-name="T42">, 2012-04-03, Žin. 2012, Nr. 42-2089 (2012-04-07), i. k. 112301MISAK00D1-287</text:span></text:p>
      <text:p text:style-name="Normal"/>
      <text:p text:style-name="P43">2.<text:s/><text:span text:style-name="T44">Nustatau</text:span>, kad:</text:p>
      <text:p text:style-name="P45"><text:span text:style-name="T46">2.1</text:span><text:span text:style-name="T47">. iki šio įsakymo įsigaliojimo dienos veikiančios pavojingas<text:s/></text:span><text:span text:style-name="T48">atliekas surenkančios, saugančios, šalinančios ir naudojančios įmonės licencijas pavojingų atliekų tvarkymo veiklai privalo gauti iki 2005 m. kovo 1 d.</text:span><text:s/></text:p>
      <text:p text:style-name="P49">Punkto pakeitimai:</text:p>
      <text:p text:style-name="P50"><text:span text:style-name="T51">Nr.<text:s/></text:span><text:a xlink:href="https://www.e-tar.lt/portal/legalAct.html?documentId=TAR.023949598A84" office:target-frame-name="_top" xlink:show="replace"><text:span text:style-name="T52">D1-247</text:span></text:a><text:span text:style-name="T53">, 2004-05-05, Žin., 2004, Nr. 79-2812 (2004-05-13), i. k. 104301MISAK00D1-247</text:span></text:p>
      <text:p text:style-name="P54"><text:span text:style-name="T55">Nr.<text:s/></text:span><text:a xlink:href="https://www.e-tar.lt/portal/legalAct.html?documentId=TAR.AD58C4DC1C9E" office:target-frame-name="_top" xlink:show="replace"><text:span text:style-name="T56">D1-545</text:span></text:a><text:span text:style-name="T57">, 2004-10-20, Žin., 2004, Nr. 157-5737 (2004-10-28); Žin., 2004, Nr. 181-0<text:s/></text:span><text:span text:style-name="T58">(2004-12-18), i. k. 104301MISAK00D1-545</text:span></text:p>
      <text:p text:style-name="Normal"/>
      <text:p text:style-name="P59">2.2. pavojingų atliekų tvarkymo licencijas išduoda, sustabdo jų galiojimą, panaikina galiojimo sustabdymą, panaikina licencijas ir koreguoja jų priedus Aplinkos apsaugos agentūra.<text:s/></text:p>
      <text:p text:style-name="P60">Punkto pakeitimai:</text:p>
      <text:p text:style-name="P61"><text:span text:style-name="T62">Nr.<text:s/></text:span><text:a xlink:href="https://www.e-tar.lt/portal/legalAct.html?documentId=TAR.DA95859FD785" office:target-frame-name="_top" xlink:show="replace"><text:span text:style-name="T63">D1-369</text:span></text:a><text:span text:style-name="T64">, 2008-07-08, Žin., 2008, Nr. 79-3139 (2008-07-12), i. k. 108301MISAK00D1-369</text:span></text:p>
      <text:p text:style-name="P65"><text:span text:style-name="T66">Nr.<text:s/></text:span><text:a xlink:href="https://www.e-tar.lt/portal/legalAct.html?documentId=TAR.0044A6007EB4" office:target-frame-name="_top" xlink:show="replace"><text:span text:style-name="T67">D1-875</text:span></text:a><text:span text:style-name="T68">, 200</text:span><text:span text:style-name="T69">9-12-31, Žin., 2010, Nr. 6-258 (2010-01-16), i. k. 109301MISAK00D1-875</text:span></text:p>
      <text:p text:style-name="Normal"/>
      <text:p text:style-name="P70">3.<text:s/><text:span text:style-name="T71">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72"><text:span text:style-name="T73">4</text:span><text:span text:style-name="T74">. Šio įsakymo vykdymo kontrolę pavedu viceministrui Aleksandrui Spruogiui.</text:span><text:s/></text:p>
      <text:p text:style-name="P75">Punkto pakeitimai:</text:p>
      <text:p text:style-name="P76"><text:span text:style-name="T77">Nr.<text:s/></text:span><text:a xlink:href="https://www.e-tar.lt/portal/legalAct.html?documentId=TAR.4DC65455B302" office:target-frame-name="_top" xlink:show="replace"><text:span text:style-name="T78">D1-476</text:span></text:a><text:span text:style-name="T79">, 2009-08-18, Žin., 2009, Nr. 100-4198 (2009-08-22), i. k. 109301MISAK00D1-476</text:span></text:p>
      <text:p text:style-name="Normal"/>
      <text:p text:style-name="P80"/>
      <text:p text:style-name="P81"/>
      <text:p text:style-name="P82">APLINKOS MINISTRAS<text:tab/>ARŪNAS KUNDROTAS</text:p>
      <text:p text:style-name="P83"/>
      <text:p text:style-name="P84"/>
      <text:soft-page-break/>
      <text:p text:style-name="P85">PATVIRTINTA</text:p>
      <text:p text:style-name="P86">Lietuvos Respublikos aplinkos ministro</text:p>
      <text:p text:style-name="P87">2003 m. gruodžio 19 d. įsakymu Nr. 684</text:p>
      <text:p text:style-name="P88"/>
      <text:p text:style-name="P89"><text:span text:style-name="T90">PAVOJINGŲ ATLIEK</text:span><text:span text:style-name="T91">Ų TVARKYMO LICENCIJAVIMO TAISYKLĖS</text:span></text:p>
      <text:p text:style-name="P92"/>
      <text:p text:style-name="P93"><text:span text:style-name="T94">I</text:span><text:span text:style-name="T95">.<text:s/></text:span><text:span text:style-name="T96">BENDROSIOS NUOSTATOS</text:span></text:p>
      <text:p text:style-name="P97"/>
      <text:p text:style-name="P98">1. Pavojingų atliekų tvarkymo licencijavimo taisyklės (toliau – Taisyklės) reglamentuoja pavojingų atliekų tvarkymo licencijų išdavimą, galiojimo sustabdymą, galiojimo sustabdymo panaikinimą, licencijų panaikinimą ir jų priedų koregavimą.<text:s/></text:p>
      <text:p text:style-name="P99">Punkto pakeitimai:</text:p>
      <text:p text:style-name="P100"><text:span text:style-name="T101">Nr.<text:s/></text:span><text:a xlink:href="https://www.e-tar.lt/portal/legalAct.html?documentId=TAR.DA95859FD785" office:target-frame-name="_top" xlink:show="replace"><text:span text:style-name="T102">D1-369</text:span></text:a><text:span text:style-name="T103">, 2008-07-08, Žin., 2008, Nr. 79-3139 (2008-07-12), i. k. 108301MISAK00D1-369</text:span></text:p>
      <text:p text:style-name="Normal"/>
      <text:p text:style-name="P104"><text:span text:style-name="T105">2</text:span><text:span text:style-name="T106">. Pavojingų atliekų tvarkymo licenciją (toliau – Licencija) privalo gauti<text:s/></text:span><text:span text:style-name="T107">pavojingas atliekas surenkančios, saugančios, šalinančios ir naudojančios įmonės.</text:span></text:p>
      <text:p text:style-name="P108">Punkto pakeitimai:</text:p>
      <text:p text:style-name="P109"><text:span text:style-name="T110">Nr.<text:s/></text:span><text:a xlink:href="https://www.e-tar.lt/portal/legalAct.html?documentId=TAR.C53AE2B5D004" office:target-frame-name="_top" xlink:show="replace"><text:span text:style-name="T111">D1-443</text:span></text:a><text:span text:style-name="T112">, 2004-08-19, Žin., 2004, Nr. 133-4823 (2004-08-30), i. k. 1043</text:span><text:span text:style-name="T113">01MISAK00D1-443</text:span></text:p>
      <text:p text:style-name="Normal"/>
      <text:p text:style-name="P114">3. Šios Taisyklės netaikomos įmonėms, laikinai saugančioms pavojingas atliekas jų susidarymo vietoje ir kurių specialistai įmonėje susidarančias pavojingas atliekas rūšiuoja, perkrauna ir pakuoja, ruošdami perduoti jas atliekų tvarkytojams.</text:p>
      <text:p text:style-name="P115">4. Pavojingų atliekų vežimą reglamentuoja Europos sutartis dėl pavojingų krovinių tarptautinio vežimo keliais (ADR) (Žin., 2003, Nr.<text:s/><text:a xlink:href="https://www.e-tar.lt/portal/lt/legalAct/TAR.73E77027AD48" office:target-frame-name="_blank" xlink:show="new"><text:span text:style-name="T116">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17">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18">26-694</text:span></text:a>; 2003, Nr.<text:s/><text:a xlink:href="https://www.e-tar.lt/portal/lt/legalAct/TAR.539CAE8951A9" office:target-frame-name="_blank" xlink:show="new"><text:span text:style-name="T119">102-4597</text:span></text:a>).</text:p>
      <text:p text:style-name="P120">5. Neturint galiojančios Licencijos surinkti, saugoti, šalinti ar naudoti pavojingas atliekas draudžiama.<text:s/></text:p>
      <text:p text:style-name="P121">Punkto pakeitimai:</text:p>
      <text:p text:style-name="P122"><text:span text:style-name="T123">Nr.<text:s/></text:span><text:a xlink:href="https://www.e-tar.lt/portal/legalAct.html?documentId=TAR.AD58C4DC1C9E" office:target-frame-name="_top" xlink:show="replace"><text:span text:style-name="T124">D1-545</text:span></text:a><text:span text:style-name="T125">, 2004-10-20, Žin., 2004, Nr. 157-5737 (2004-10-28); Žin., 2004, Nr. 181-0 (2004-12-18), i. k. 104301MISAK00D1-545</text:span></text:p>
      <text:p text:style-name="P126"><text:span text:style-name="T127">Nr.<text:s/></text:span><text:a xlink:href="https://www.e-tar.lt/portal/legalAct.html?documentId=TAR.DA95859FD785" office:target-frame-name="_top" xlink:show="replace"><text:span text:style-name="T128">D1-369</text:span></text:a><text:span text:style-name="T129">, 2008-07-08, Žin., 2008, Nr. 79</text:span><text:span text:style-name="T130">-3139 (2008-07-12), i. k. 108301MISAK00D1-369</text:span></text:p>
      <text:p text:style-name="Normal"/>
      <text:p text:style-name="P131">6. Šiose Taisyklėse yra pateiktos nuorodos į šiuos teisės aktus:</text:p>
      <text:p text:style-name="P132">6.1. Lietuvos Respublikos atliekų tvarkymo įstatymas (1998 m. birželio 16 d. Nr. VIII-787; Žin., 1998, Nr.<text:s/><text:a xlink:href="https://www.e-tar.lt/portal/lt/legalAct/TAR.8D38517814F1" office:target-frame-name="_blank" xlink:show="new"><text:span text:style-name="T133">61-1726</text:span></text:a>; 2002, Nr.<text:s/><text:a xlink:href="https://www.e-tar.lt/portal/lt/legalAct/TAR.4D5E88FF9E5A" office:target-frame-name="_blank" xlink:show="new"><text:span text:style-name="T134">72-3016</text:span></text:a>) [6.1.];</text:p>
      <text:p text:style-name="P135"><text:span text:style-name="T136">6.2.</text:span><text:span text:style-name="T137"><text:s/>Neteko galios nuo 2005-04-22</text:span></text:p>
      <text:p text:style-name="P138">Punkto naikinimas:</text:p>
      <text:p text:style-name="P139"><text:span text:style-name="T140">Nr.<text:s/></text:span><text:a xlink:href="https://www.e-tar.lt/portal/legalAct.html?documentId=TAR.1113669BF2A6" office:target-frame-name="_top" xlink:show="replace"><text:span text:style-name="T141">D1-206</text:span></text:a><text:span text:style-name="T142">, 2005-04-18, Žin. 2005, Nr. 51-1719 (2005-04-21) ; Žin. 2005, Nr. 55-0 (2005-04-30), i. k. 105301MISAK00D1-206</text:span></text:p>
      <text:p text:style-name="Normal"/>
      <text:p text:style-name="P143">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44">106-3087</text:span></text:a>) [6.3.];</text:p>
      <text:p text:style-name="P145"><text:span text:style-name="T146">6.4</text:span><text:span text:style-name="T147">.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48">85-3684</text:span></text:a><text:span text:style-name="T149">; 2005, Nr.<text:s/></text:span><text:a xlink:href="https://www.e-tar.lt/portal/lt/legalAct/TAR.E12CE39182E0" office:target-frame-name="_blank" xlink:show="new"><text:span text:style-name="T150">103-3829</text:span></text:a><text:span text:style-name="T151">) [6.4.];</text:span><text:s/></text:p>
      <text:p text:style-name="P152">Punkto pakeitimai:</text:p>
      <text:p text:style-name="P153"><text:span text:style-name="T154">Nr.<text:s/></text:span><text:a xlink:href="https://www.e-tar.lt/portal/legalAct.html?documentId=TAR.93C99D779BB1" office:target-frame-name="_top" xlink:show="replace"><text:span text:style-name="T155">D1-352</text:span></text:a><text:span text:style-name="T156">, 2012-04-25, Žin., 2012, Nr. 52-2601 (2012-05-05), i. k. 112301MISAK00D1-352</text:span></text:p>
      <text:p text:style-name="Normal"/>
      <text:p text:style-name="P157">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58">99-4466</text:span></text:a>) [6.5.];</text:p>
      <text:p text:style-name="P159">6.6. Atliekų tvarkymo taisyklės, patvirtintos aplinkos ministro 1999 m. liepos 14 d. įsakymu Nr. 217 (Žin., 1999, Nr.<text:s/><text:a xlink:href="https://www.e-tar.lt/portal/lt/legalAct/TAR.38E37AB6E8E6" office:target-frame-name="_blank" xlink:show="new"><text:span text:style-name="T160">63-2065</text:span></text:a>; 2004, Nr.<text:s/><text:a xlink:href="https://www.e-tar.lt/portal/lt/legalAct/TAR.1DD495353E7F" office:target-frame-name="_blank" xlink:show="new"><text:span text:style-name="T161">68-2381</text:span></text:a>).<text:s/></text:p>
      <text:p text:style-name="P162">Papildyta punktu:</text:p>
      <text:p text:style-name="P163"><text:span text:style-name="T164">Nr.<text:s/></text:span><text:a xlink:href="https://www.e-tar.lt/portal/legalAct.html?documentId=TAR.1113669BF2A6" office:target-frame-name="_top" xlink:show="replace"><text:span text:style-name="T165">D1-206</text:span></text:a><text:span text:style-name="T166">, 2005-04-18, Žin., 2005, Nr. 51-1719 (200</text:span><text:span text:style-name="T167">5-04-21); Žin., 2005, Nr. 55-0 (2005-04-30), i. k. 105301MISAK00D1-206</text:span></text:p>
      <text:p text:style-name="Normal"/>
      <text:p text:style-name="P168">7. Šiose Taisyklėse vartojamos sąvokos:</text:p>
      <text:p text:style-name="P169">7.1. sąvokos:<text:s/><text:span text:style-name="T170">atliekos, pavojingos atliekos, atliekų surinkimas, atliekų šalinimas, atliekų naudojimas</text:span><text:s/>suprantamos taip, kaip jos apibrėžtos Lietuvos Respublikos atliekų tvarkymo įstatyme [6.1.];</text:p>
      <text:p text:style-name="P171">7.2.<text:s/><text:span text:style-name="T172">atliekų tvarkymas</text:span><text:s/>– atliekų surinkimas, saugojimas, šalinimas, naudojimas;</text:p>
      <text:p text:style-name="P173">7.3.<text:s/><text:span text:style-name="T174">pavojingų atliekų technologinis srautas</text:span><text:s/>(toliau – PATS) – panašiomis pavojingumo savybėmis ir/ar kriterijais pasižyminčių pavojingų atliekų grupė, kuri tvarkoma tais pačiais tvarkymo būdais (1 priedas);<text:s/></text:p>
      <text:p text:style-name="P175">Punkto pakeitimai:</text:p>
      <text:p text:style-name="P176"><text:span text:style-name="T177">Nr.<text:s/></text:span><text:a xlink:href="https://www.e-tar.lt/portal/legalAct.html?documentId=TAR.DA95859FD785" office:target-frame-name="_top" xlink:show="replace"><text:span text:style-name="T178">D1-369</text:span></text:a><text:span text:style-name="T179">, 2008-07-08, Žin., 2008, Nr. 79-3139 (2008-</text:span><text:span text:style-name="T180">07-12), i. k. 108301MISAK00D1-369</text:span></text:p>
      <text:p text:style-name="Normal"/>
      <text:p text:style-name="P181">7.4.<text:s/><text:span text:style-name="T182">Leidimas</text:span><text:s/>– taršos integruotos prevencijos ir kontrolės leidimas ar gamtos išteklių naudojimo leidimas, nurodytos [6.3.] ir [6.4.];</text:p>
      <text:p text:style-name="P183">7.5.<text:s/><text:span text:style-name="T184">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85">Punkto pakeitimai:</text:p>
      <text:p text:style-name="P186"><text:span text:style-name="T187">Nr.<text:s/></text:span><text:a xlink:href="https://www.e-tar.lt/portal/legalAct.html?documentId=TAR.DA95859FD785" office:target-frame-name="_top" xlink:show="replace"><text:span text:style-name="T188">D1-369</text:span></text:a><text:span text:style-name="T189">, 2008-07-08, Žin., 2008, Nr. 79-3139 (2008-07-12), i. k. 108301MISAK00D1-369</text:span></text:p>
      <text:p text:style-name="Normal"/>
      <text:p text:style-name="P190"><text:span text:style-name="T191">II</text:span><text:span text:style-name="T192">.<text:s/></text:span><text:span text:style-name="T193">LICENCIJUOJAMOS VEIKLOS RŪŠYS</text:span></text:p>
      <text:p text:style-name="P194"/>
      <text:p text:style-name="P195">8. Licencijos išduodamos šioms veiklos rūšims:</text:p>
      <text:p text:style-name="P196">8.1. pavojingų atliekų surinkimui;</text:p>
      <text:p text:style-name="P197">8.2. pavojingų atliekų saugojimui;</text:p>
      <text:p text:style-name="P198">8.3. pavojingų atliekų šalinimui;</text:p>
      <text:p text:style-name="P199">8.4. pavojingų atliekų naudojimui.</text:p>
      <text:p text:style-name="P200">9. Įmonė turi teisę gauti vienos ar kelių veiklos rūšių Licenciją.</text:p>
      <text:p text:style-name="P201"/>
      <text:p text:style-name="P202"><text:span text:style-name="T203">III</text:span><text:span text:style-name="T204">.<text:s/></text:span><text:span text:style-name="T205">LICENCIJŲ IŠDAVIMO, GALIOJIMO SUSTABDYMO, GALIOJIMO SUSTABDYMO PANAIKINIMO, LICENCIJŲ PANAIKINIMO IR JŲ PRIEDŲ KOREGAVIMO TVARKA<text:s/></text:span></text:p>
      <text:p text:style-name="P206">Pakeistas skyriaus pavadinimas:</text:p>
      <text:p text:style-name="P207"><text:span text:style-name="T208">Nr.<text:s/></text:span><text:a xlink:href="https://www.e-tar.lt/portal/legalAct.html?documentId=TAR.DA95859FD785" office:target-frame-name="_top" xlink:show="replace"><text:span text:style-name="T209">D1-369</text:span></text:a><text:span text:style-name="T210">, 2008-07-08, Žin., 2008, Nr. 79-3139 (2008-07-12), i. k. 108301MISAK00D1-369</text:span></text:p>
      <text:p text:style-name="Normal"/>
      <text:p text:style-name="P211">10. Licencijas (2 priedas) išduoda, sustabdo jų galiojimą, panaikina Licencijų galiojimo sustabdymą, Licencijas panaikina ir koreguoja jų priedus Institucija.<text:s/></text:p>
      <text:p text:style-name="P212">Punkto pakeitimai:</text:p>
      <text:p text:style-name="P213"><text:span text:style-name="T214">Nr.<text:s/></text:span><text:a xlink:href="https://www.e-tar.lt/portal/legalAct.html?documentId=TAR.DA95859FD785" office:target-frame-name="_top" xlink:show="replace"><text:span text:style-name="T215">D1-369</text:span></text:a><text:span text:style-name="T216">, 2008-07-08, Žin., 2008, Nr. 79-3139 (2008-07-12), i. k. 108301MISAK00D1-369</text:span></text:p>
      <text:p text:style-name="Normal"/>
      <text:p text:style-name="P217"><text:span text:style-name="T218">11</text:span><text:span text:style-name="T219">. Licencijos gali būti išduodamos įmonėms, turinčioms Leidimą [6.3] [6.4],<text:s/></text:span><text:span text:style-name="T220">kuriame nustatytos pavojingų atliekų tvarkymo sąlygos, parengusioms ir patvirtinusioms atliekų tvarkymo veiklos nutraukimo planą [6.5] ir kurių veikla apdrausta draudimo kompanijoje [6.1], išskyrus atvejus, kai pagal Atliekų tvarkymo įstatymą [6.1] Leidima</text:span><text:span text:style-name="T221">s ir atliekų tvarkymo veiklos nutraukimo planas vykdomai veiklai nereikalingi.</text:span><text:s/></text:p>
      <text:p text:style-name="P222">Punkto pakeitimai:</text:p>
      <text:p text:style-name="P223"><text:span text:style-name="T224">Nr.<text:s/></text:span><text:a xlink:href="https://www.e-tar.lt/portal/legalAct.html?documentId=TAR.AD58C4DC1C9E" office:target-frame-name="_top" xlink:show="replace"><text:span text:style-name="T225">D1-545</text:span></text:a><text:span text:style-name="T226">, 2004-10-20, Žin., 2004, Nr. 157-5737 (2004-10-28); Žin., 2004,<text:s/></text:span><text:span text:style-name="T227">Nr. 181-0 (2004-12-18), i. k. 104301MISAK00D1-545</text:span></text:p>
      <text:p text:style-name="Normal"/>
      <text:p text:style-name="P228">12. Licencijos išduodamos neterminuotam laikui.</text:p>
      <text:p text:style-name="P229"><text:span text:style-name="T230">13</text:span><text:span text:style-name="T231">. Įmonė, norinti gauti Licenciją pavojingų atliekų tvarkymui, pateikia Institucijai Taisyklių 3 priede nurodytą paraišką ir Taisyklių 14 punkte nur</text:span><text:span text:style-name="T232">odytus dokumentus naudodama Aplinkosaugos leidimų informacinę sistemą (toliau – ALIS sistema), kurią reglamentuoja Aplinkosaugos leidimų informacinės sistemos nuostatai, patvirtinti Lietuvos Respublikos aplinkos ministro 2010 m. gruodžio 1 d. įsakymu Nr. D</text:span><text:span text:style-name="T233">1-963 (Žin., 2010, Nr.<text:s/></text:span><text:a xlink:href="https://www.e-tar.lt/portal/lt/legalAct/TAR.6C350C90CF83" office:target-frame-name="_blank" xlink:show="new"><text:span text:style-name="T234">143-7346</text:span></text:a><text:span text:style-name="T235">; 2012, Nr.<text:s/></text:span><text:a xlink:href="https://www.e-tar.lt/portal/lt/legalAct/TAR.B0F3B3AC1B6F" office:target-frame-name="_blank" xlink:show="new"><text:span text:style-name="T236">33-1570</text:span></text:a><text:span text:style-name="T237">), arba paraišką ir į kompiuterinę d</text:span><text:span text:style-name="T238">uomenų laikmeną įrašytus dokumentus įteikia tiesiogiai ar siunčia paštu. Paraišką ir dokumentus, pateiktus nenaudojant ALIS sistemos, Institucija įveda ALIS sistemoje.</text:span><text:s/></text:p>
      <text:p text:style-name="P239">Punkto pakeitimai:</text:p>
      <text:p text:style-name="P240"><text:span text:style-name="T241">Nr.<text:s/></text:span><text:a xlink:href="https://www.e-tar.lt/portal/legalAct.html?documentId=TAR.1113669BF2A6" office:target-frame-name="_top" xlink:show="replace"><text:span text:style-name="T242">D1-206</text:span></text:a><text:span text:style-name="T243">, 2005-04-18, Žin., 2005, Nr. 51-1719 (2005-04-21); Žin., 2005, Nr. 55-0 (2005-04-30), i. k. 105301MISAK00D1-206</text:span></text:p>
      <text:p text:style-name="P244"><text:span text:style-name="T245">Nr.<text:s/></text:span><text:a xlink:href="https://www.e-tar.lt/portal/legalAct.html?documentId=TAR.DA95859FD785" office:target-frame-name="_top" xlink:show="replace"><text:span text:style-name="T246">D1-369</text:span></text:a><text:span text:style-name="T247">, 2008-07-08, Žin., 2008, N</text:span><text:span text:style-name="T248">r. 79-3139 (2008-07-12), i. k. 108301MISAK00D1-369</text:span></text:p>
      <text:p text:style-name="P249"><text:span text:style-name="T250">Nr.<text:s/></text:span><text:a xlink:href="https://www.e-tar.lt/portal/legalAct.html?documentId=TAR.93C99D779BB1" office:target-frame-name="_top" xlink:show="replace"><text:span text:style-name="T251">D1-352</text:span></text:a><text:span text:style-name="T252">, 2012-04-25, Žin., 2012, Nr. 52-2601 (2012-05-05), i. k. 112301MISAK00D1-352</text:span></text:p>
      <text:p text:style-name="Normal"/>
      <text:p text:style-name="P253">14.<text:s/><text:span text:style-name="T254">Kartu su paraiška<text:s/></text:span><text:span text:style-name="T255">Licencijai gauti pateikiami šie dokumentai ar jų nustatyta tvarka patvirtintos kopijos</text:span>:</text:p>
      <text:p text:style-name="P256">14.1. Leidimo [6.3], [6.4] kopija kartu su atliekų naudojimo ar šalinimo techninio reglamento, atliekų naudojimo ar šalinimo veiklos nutraukimo plano bei banko<text:s/>garantijos ar draudimo liudijimo (poliso) kopijomis. Leidimo ir atliekų tvarkymo veiklos nutraukimo plano kopijos nereikia pateikti, jeigu pagal Atliekų tvarkymo įstatymą [6.1] šie dokumentai vykdomai veiklai nereikalingi;</text:p>
      <text:p text:style-name="P257">14.2. veiklos draudimo poliso<text:s/>kopija;</text:p>
      <text:p text:style-name="P258">14.3. darbuotojų, tvarkančių pavojingas atliekas, kvalifikacijos atestatų kopijos;</text:p>
      <text:p text:style-name="P259">14.4. įmonės vadovo pasirašytas ir įmonės antspaudu patvirtintas dokumentas (pažyma), patvirtinantis, kad darbuotojai, kurių Kvalifikacijos atestatų kopijos<text:s/>pateikiamos, dirba įmonėje, norinčioje gauti Licenciją, arba nustatyta tvarka patvirtinta darbo sutarties su kitu asmeniu, turinčiu teisę vykdyti pavojingų atliekų tvarkymo darbus, kopija.<text:s/></text:p>
      <text:p text:style-name="P260">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text:s/>registruota, įstatymus;</text:p>
      <text:p text:style-name="P261"><text:span text:style-name="T262">14.6</text:span><text:span text:style-name="T263">. Taisyklių 4 priede nurodytas dokumentas dėl duomenų apie įmonėje numatomas tvarkyti pavojingas atliekas;</text:span></text:p>
      <text:p text:style-name="P264">Papildyta punktu:</text:p>
      <text:p text:style-name="P265"><text:span text:style-name="T266">Nr.<text:s/></text:span><text:a xlink:href="https://www.e-tar.lt/portal/legalAct.html?documentId=TAR.93C99D779BB1" office:target-frame-name="_top" xlink:show="replace"><text:span text:style-name="T267">D1-352</text:span></text:a><text:span text:style-name="T268">, 2012-</text:span><text:span text:style-name="T269">04-25, Žin., 2012, Nr. 52-2601 (2012-05-05), i. k. 112301MISAK00D1-352</text:span></text:p>
      <text:p text:style-name="Normal"/>
      <text:p text:style-name="P270"><text:span text:style-name="T271">14.7</text:span><text:span text:style-name="T272">. dokumentai, patvirtinantys valstybės rinkliavos sumokėjimą pagal Lietuvos Respublikos Vyriausybės 2000 m. gruodžio 15 d. nutarimą Nr. 1458 „Dėl konkrečių valstybės rinkliavos</text:span><text:span text:style-name="T273"><text:s/>dydžių ir šios rinkliavos mokėjimo ir grąžinimo taisyklių patvirtinimo“ (Žin., 2000, Nr.<text:s/></text:span><text:a xlink:href="https://www.e-tar.lt/portal/lt/legalAct/TAR.E3A145C8DD49" office:target-frame-name="_blank" xlink:show="new"><text:span text:style-name="T274">108-3463</text:span></text:a><text:span text:style-name="T275">; 2008, Nr.<text:s/></text:span><text:a xlink:href="https://www.e-tar.lt/portal/lt/legalAct/TAR.8C1A6BF2C46F" office:target-frame-name="_blank" xlink:show="new"><text:span text:style-name="T276">36-1285</text:span></text:a><text:span text:style-name="T277">).</text:span><text:s/></text:p>
      <text:p text:style-name="P278">Papildyta punktu:</text:p>
      <text:p text:style-name="P279"><text:span text:style-name="T280">Nr.<text:s/></text:span><text:a xlink:href="https://www.e-tar.lt/portal/legalAct.html?documentId=TAR.93C99D779BB1" office:target-frame-name="_top" xlink:show="replace"><text:span text:style-name="T281">D1-352</text:span></text:a><text:span text:style-name="T282">, 2012-04-25, Žin., 2012, Nr. 52-2601 (2012-05-05), i. k. 112301MISAK00D1-352</text:span></text:p>
      <text:p text:style-name="Normal"/>
      <text:p text:style-name="P283">Punkto pakeitimai:</text:p>
      <text:p text:style-name="P284"><text:span text:style-name="T285">Nr.<text:s/></text:span><text:a xlink:href="https://www.e-tar.lt/portal/legalAct.html?documentId=TAR.93C99D779BB1" office:target-frame-name="_top" xlink:show="replace"><text:span text:style-name="T286">D1-352</text:span></text:a><text:span text:style-name="T287">, 2012-04-25, Žin., 2012, Nr. 52-2601 (2012-05-05), i. k. 112301MISAK00D1-352</text:span></text:p>
      <text:p text:style-name="Normal"/>
      <text:p text:style-name="P288"><text:span text:style-name="T289">15.</text:span><text:span text:style-name="T290"><text:s/>Neteko galios nuo 2012-05-06</text:span></text:p>
      <text:p text:style-name="P291">Punkto naikinimas:</text:p>
      <text:p text:style-name="P292"><text:span text:style-name="T293">Nr.<text:s/></text:span><text:a xlink:href="https://www.e-tar.lt/portal/legalAct.html?documentId=TAR.93C99D779BB1" office:target-frame-name="_top" xlink:show="replace"><text:span text:style-name="T294">D1-352</text:span></text:a><text:span text:style-name="T295">, 2012-04-25, Žin. 2012, Nr. 52-2601 (2012-05-05), i. k. 112301MISAK00D1-352</text:span></text:p>
      <text:p text:style-name="P296">Punkto pakeitimai:</text:p>
      <text:p text:style-name="P297"><text:span text:style-name="T298">Nr.<text:s/></text:span><text:a xlink:href="https://www.e-tar.lt/portal/legalAct.html?documentId=TAR.DA95859FD785" office:target-frame-name="_top" xlink:show="replace"><text:span text:style-name="T299">D1-369</text:span></text:a><text:span text:style-name="T300">, 2008-07-08,</text:span><text:span text:style-name="T301"><text:s/>Žin., 2008, Nr. 79-3139 (2008-07-12), i. k. 108301MISAK00D1-369</text:span></text:p>
      <text:p text:style-name="Normal"/>
      <text:p text:style-name="P302"><text:span text:style-name="T303">16</text:span><text:span text:style-name="T304">. Licencijos originalas įteikiamas įmonei, o skaitmeninė Licencijos kopija įkeliama į ALIS sistemą.</text:span><text:s/></text:p>
      <text:p text:style-name="P305">Punkto pakeitimai:</text:p>
      <text:p text:style-name="P306"><text:span text:style-name="T307">Nr.<text:s/></text:span><text:a xlink:href="https://www.e-tar.lt/portal/legalAct.html?documentId=TAR.93C99D779BB1" office:target-frame-name="_top" xlink:show="replace"><text:span text:style-name="T308">D1-352</text:span></text:a><text:span text:style-name="T309">, 2012-04-25, Žin., 2012, Nr. 52-2601 (2012-05-05), i. k. 112301MISAK00D1-352</text:span></text:p>
      <text:p text:style-name="Normal"/>
      <text:p text:style-name="P310">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311">Punkto pakeitimai:</text:p>
      <text:p text:style-name="P312"><text:span text:style-name="T313">Nr.<text:s/></text:span><text:a xlink:href="https://www.e-tar.lt/portal/legalAct.html?documentId=TAR.DA95859FD785" office:target-frame-name="_top" xlink:show="replace"><text:span text:style-name="T314">D1-369</text:span></text:a><text:span text:style-name="T315">, 2008-07-08, Žin., 2008, Nr</text:span><text:span text:style-name="T316">. 79-3139 (2008-07-12), i. k. 108301MISAK00D1-369</text:span></text:p>
      <text:p text:style-name="Normal"/>
      <text:p text:style-name="P317">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318">19. Institucija duomenis apie išduotas Licencijas, jų galiojimo sustabdymą, galiojimo sustabdymo panaikinimą ir panaikintas Licencijas registruoja specialiame žurnale (5 priedas).<text:s/></text:p>
      <text:p text:style-name="P319">Punkto pakeitimai:</text:p>
      <text:p text:style-name="P320"><text:span text:style-name="T321">Nr.<text:s/></text:span><text:a xlink:href="https://www.e-tar.lt/portal/legalAct.html?documentId=TAR.DA95859FD785" office:target-frame-name="_top" xlink:show="replace"><text:span text:style-name="T322">D1-369</text:span></text:a><text:span text:style-name="T323">, 2008-07-08, Žin., 2008, Nr. 79-3139 (2008-07-12), i. k. 108301MISAK00D1-369</text:span></text:p>
      <text:p text:style-name="Normal"/>
      <text:p text:style-name="P324">20. Licencijos priedo koregavimas:</text:p>
      <text:p text:style-name="P325">20.1. Licencijos priedas koreguojamas, kai keičiasi įmonės informacija, įrašyta Licencijos priede;</text:p>
      <text:p text:style-name="P326">20.2. Licencijos priedui koreguoti įmonė turi pateikti paraišką šių Taisyklių 13–14 punktuose nustatyta tvarka;</text:p>
      <text:p text:style-name="P327">20.3. pakoreguotame Licencijos priede po Licencijos išdavimo data turi būti įrašomas žodis „koreguota“ ir koregavimo data;</text:p>
      <text:p text:style-name="P328">20.4. atsiimant pakoreguotą Licencijos priedą, anksčiau turėtas Licencijos priedas turi būti grąžintas Institucijai, kurioje turi būti saugomas nuolat.<text:s/></text:p>
      <text:p text:style-name="P329">Punkto pakeitimai:</text:p>
      <text:p text:style-name="P330"><text:span text:style-name="T331">Nr.<text:s/></text:span><text:a xlink:href="https://www.e-tar.lt/portal/legalAct.html?documentId=TAR.DA95859FD785" office:target-frame-name="_top" xlink:show="replace"><text:span text:style-name="T332">D1-369</text:span></text:a><text:span text:style-name="T333">,<text:s/></text:span><text:span text:style-name="T334">2008-07-08, Žin., 2008, Nr. 79-3139 (2008-07-12), i. k. 108301MISAK00D1-369</text:span></text:p>
      <text:p text:style-name="Normal"/>
      <text:p text:style-name="P335">21. Licencijos galiojimas sustabdomas, kai:</text:p>
      <text:p text:style-name="P336">21.1. paaiškėja, kad Licencijai gauti buvo pateikti netikslūs, klaidinantys duomenys;</text:p>
      <text:p text:style-name="P337">21.2<text:s/>nustatoma, kad įmonė neturi darbuotojų, kurių kvalifikacija atitinka nustatytus pavojingų atliekų tvarkymo atestacinius reikalavimus;</text:p>
      <text:p text:style-name="P338">21.3. nustatoma, kad įmonė neturi galiojančio veiklos draudimo liudijimo (poliso);</text:p>
      <text:p text:style-name="P339">21.4. nustatoma, kad įmonė, kurios vykdomai veiklai pagal Atliekų<text:s/>tvarkymo įstatymą [6.1] Leidimas [6.4] nereikalingas, tvarko Licencijos 4 priede nenurodytus pavojingų atliekų technologinius srautus, pažeidžia kitas licencijuojamos veiklos sąlygas.<text:s/></text:p>
      <text:p text:style-name="P340">Punkto pakeitimai:</text:p>
      <text:p text:style-name="P341"><text:span text:style-name="T342">Nr.<text:s/></text:span><text:a xlink:href="https://www.e-tar.lt/portal/legalAct.html?documentId=TAR.DA95859FD785" office:target-frame-name="_top" xlink:show="replace"><text:span text:style-name="T343">D1-369</text:span></text:a><text:span text:style-name="T344">, 2008-07-08, Žin., 2008, Nr. 79-3139 (2008-07-12), i. k. 108301MISAK00D1-369</text:span></text:p>
      <text:p text:style-name="Normal"/>
      <text:p text:style-name="P345">22.<text:s/><text:span text:style-name="T346">Sprendimą dėl Licencijos galiojimo sustabdymo Institucija priima per 5 darbo dienas</text:span><text:span text:style-name="T347"><text:s/>ir apie priimtą sprendimą ne vėliau kaip kitą darbo dieną, naudodama ALIS sistemą, paštu, elektroniniu paštu ar kitomis elektroninių ryšių priemonėmis praneša įmonei, nurodydama Licencijos galiojimo sustabdymo priežastis bei pažeidimų pašalinimo terminą</text:span>.<text:s/>Sustabdžius Licencijos galiojimą, įmonė nustatytuosius licencijuojamos veiklos pažeidimus turi pašalinti per Institucijos nustatytą laiką, kuris negali būti ilgesnis kaip 3 mėnesiai nuo Licencijos galiojimo sustabdymo dienos.</text:p>
      <text:p text:style-name="P348">Punkto pakeitimai:</text:p>
      <text:p text:style-name="P349"><text:span text:style-name="T350">Nr.<text:s/></text:span><text:a xlink:href="https://www.e-tar.lt/portal/legalAct.html?documentId=TAR.93C99D779BB1" office:target-frame-name="_top" xlink:show="replace"><text:span text:style-name="T351">D1-352</text:span></text:a><text:span text:style-name="T352">, 2012-04-25, Žin., 2012, Nr. 52-2601 (2012-05-05), i. k. 112301MISAK00D1-352</text:span></text:p>
      <text:p text:style-name="Normal"/>
      <text:p text:style-name="P353">23. Per nustatytąjį laiką pašalinus nurodytuosius pažeidimus, Licencijos galiojimo sustabdymas panaikinamas Institucijos vadovo sprendimu.</text:p>
      <text:p text:style-name="P354">24. Spendimas dėl Licencijos galiojimo sustabdymo panaikinimo priimamas ne vėliau kaip per 15 darbo dienų nuo dokumentų, patvirtinančių nustatytų licencijuojamos veiklos pažeidimų pašalinimą, gavimo.<text:s/>Apie tai įmonė informuojama<text:s/><text:span text:style-name="T355">naudojant ALIS sistemą, paštu, elektroniniu paštu ar kitomis elektroninių ryšių priemonėmis</text:span><text:s/>per 5 darbo dienas.</text:p>
      <text:p text:style-name="P356">Punkto pakeitimai:</text:p>
      <text:p text:style-name="P357"><text:span text:style-name="T358">Nr.<text:s/></text:span><text:a xlink:href="https://www.e-tar.lt/portal/legalAct.html?documentId=TAR.93C99D779BB1" office:target-frame-name="_top" xlink:show="replace"><text:span text:style-name="T359">D1-352</text:span></text:a><text:span text:style-name="T360">, 201</text:span><text:span text:style-name="T361">2-04-25, Žin., 2012, Nr. 52-2601 (2012-05-05), i. k. 112301MISAK00D1-352</text:span></text:p>
      <text:p text:style-name="Normal"/>
      <text:p text:style-name="P362">25. Institucija panaikina Licencijos galiojimą, kai:</text:p>
      <text:p text:style-name="P363">25.1. Leidimas [6.3], [6.4] panaikinamas arba nustatyta tvarka neatnaujinamas;</text:p>
      <text:p text:style-name="P364">25.2. įmonė, kurios Licencijos galiojimas buvo sustabdytas, per nustatytą laikotarpį nepašalina nurodytų pažeidimų;</text:p>
      <text:p text:style-name="P365">25.3. Licencijos turėtojas pateikia Institucijai prašymą panaikinti Licencijos galiojimą.<text:s/></text:p>
      <text:p text:style-name="P366">Punkto pakeitimai:</text:p>
      <text:p text:style-name="P367"><text:span text:style-name="T368">Nr.<text:s/></text:span><text:a xlink:href="https://www.e-tar.lt/portal/legalAct.html?documentId=TAR.DA95859FD785" office:target-frame-name="_top" xlink:show="replace"><text:span text:style-name="T369">D1-369</text:span></text:a><text:span text:style-name="T370">, 2008-07-08, Žin., 2008, Nr. 79-3139 (2008-07-12), i. k. 108301MISAK00D1-369</text:span></text:p>
      <text:p text:style-name="Normal"/>
      <text:p text:style-name="P371">26. Licencijų galiojimas panaikinamas Institucijos vadovo sprendimu.</text:p>
      <text:p text:style-name="P372">27. Apie priimtą sprendimą panaikinti Licencijos galiojimą Institucija ne vėliau kaip kitą darbo dieną nuo sprendimo priėmimo<text:s/><text:span text:style-name="T373">naudodama ALIS sistemą, paštu, elektroniniu paštu ar kitomis elektroninių ryšių priemonėmis</text:span><text:s/>praneša įmonei, nurodydama Licencijos galiojimo panaikinimo priežastis.</text:p>
      <text:p text:style-name="P374">Punkto pakeitimai:</text:p>
      <text:p text:style-name="P375"><text:span text:style-name="T376">Nr.<text:s/></text:span><text:a xlink:href="https://www.e-tar.lt/portal/legalAct.html?documentId=TAR.93C99D779BB1" office:target-frame-name="_top" xlink:show="replace"><text:span text:style-name="T377">D1-352</text:span></text:a><text:span text:style-name="T378">, 2012-04-25, Žin., 2012, Nr. 52-2601 (2012-05-05), i. k. 112301MISAK00D1-352</text:span></text:p>
      <text:p text:style-name="Normal"/>
      <text:p text:style-name="P379">28. Panaikintos Licencijos (originalai) per 5 darbo dienas nuo pranešimo gavimo turi būti grąžintos jas išdavusiai Institucijai.</text:p>
      <text:p text:style-name="P380">29. Įmonėms Licencijos išduodamos, koreguojami jų priedai arba motyvuotai atsisakoma jas išduoti ar koreguoti jų priedus ne vėliau kaip per 30 dienų nuo<text:s/>dokumentų, kurių reikia Licencijai išduoti ar koreguoti jų priedus, gavimo. Apie atsisakymą išduoti Licenciją ar koreguoti jos priedą turi būti pranešta pareiškėjui<text:s/><text:span text:style-name="T381">naudojant ALIS sistemą, paštu, elektroniniu paštu ar kitomis elektroninių ryšių priemonėmis</text:span><text:s/>nurodant priežastis, dėl kurių Licencija neišduota ar nekoreguotas jos priedas.<text:s/></text:p>
      <text:p text:style-name="P382">Punkto pakeitimai:</text:p>
      <text:p text:style-name="P383"><text:span text:style-name="T384">Nr.<text:s/></text:span><text:a xlink:href="https://www.e-tar.lt/portal/legalAct.html?documentId=TAR.DA95859FD785" office:target-frame-name="_top" xlink:show="replace"><text:span text:style-name="T385">D1-369</text:span></text:a><text:span text:style-name="T386">, 2008-07-08, Žin., 2008, Nr. 79-3139 (2008-07-12), i. k. 10830</text:span><text:span text:style-name="T387">1MISAK00D1-369</text:span></text:p>
      <text:p text:style-name="P388"><text:span text:style-name="T389">Nr.<text:s/></text:span><text:a xlink:href="https://www.e-tar.lt/portal/legalAct.html?documentId=TAR.93C99D779BB1" office:target-frame-name="_top" xlink:show="replace"><text:span text:style-name="T390">D1-352</text:span></text:a><text:span text:style-name="T391">, 2012-04-25, Žin., 2012, Nr. 52-2601 (2012-05-05), i. k. 112301MISAK00D1-352</text:span></text:p>
      <text:p text:style-name="Normal"/>
      <text:p text:style-name="P392">30. Praradusiai Licenciją įmonei pateikus motyvuotą prašymą, Institucija gali išduoti naują Licenciją su žyma „Dublikatas“ (toliau – Licencijos dublikatas) šia tvarka:</text:p>
      <text:p text:style-name="P393">30.1. įmonė informaciją apie prarastą Licenciją turi paskelbti Lietuvos Respublikos spaudoje, nurodydama įmonės kodą, pavadinimą, buveinės adresą, Licencijos numerį, išdavimo datą;</text:p>
      <text:p text:style-name="P394"><text:span text:style-name="T395">30.2</text:span><text:span text:style-name="T396">. Licencijos dublikatas išduodamas ne vėliau kaip per 10 dienų, kai įmonė pateikia Institucijai prašymą jį išduoti, dokumentus, patvirtinančius valstybės rinkliavos sumokėjimą pagal Lietuvos Respublikos Vyriausybės 2000 m. gruodžio 15 d. nutarimą Nr. 1458<text:s/></text:span><text:span text:style-name="T397">„Dėl konkrečių valstybės rinkliavos dydžių ir šios rinkliavos mokėjimo ir grąžinimo taisyklių patvirtinimo“ (Žin., 2000, Nr.<text:s/></text:span><text:a xlink:href="https://www.e-tar.lt/portal/lt/legalAct/TAR.E3A145C8DD49" office:target-frame-name="_blank" xlink:show="new"><text:span text:style-name="T398">108-3463</text:span></text:a><text:span text:style-name="T399">; 2008, Nr.<text:s/></text:span><text:a xlink:href="https://www.e-tar.lt/portal/lt/legalAct/TAR.8C1A6BF2C46F" office:target-frame-name="_blank" xlink:show="new"><text:span text:style-name="T400">36-1285</text:span></text:a><text:span text:style-name="T401">), ir skelbimo apie prarastą Licenciją kopiją.</text:span></text:p>
      <text:p text:style-name="P402">Punkto pakeitimai:</text:p>
      <text:p text:style-name="P403"><text:span text:style-name="T404">Nr.<text:s/></text:span><text:a xlink:href="https://www.e-tar.lt/portal/legalAct.html?documentId=TAR.93C99D779BB1" office:target-frame-name="_top" xlink:show="replace"><text:span text:style-name="T405">D1-352</text:span></text:a><text:span text:style-name="T406">, 2012-0</text:span><text:span text:style-name="T407">4-25, Žin., 2012, Nr. 52-2601 (2012-05-05), i. k. 112301MISAK00D1-352</text:span></text:p>
      <text:p text:style-name="Normal"/>
      <text:p text:style-name="P408">30.3. žodis „Dublikatas“ įrašomas skliausteliuose šalia Licencijos numerio.<text:s/></text:p>
      <text:p text:style-name="P409">Punkto pakeitimai:</text:p>
      <text:p text:style-name="P410"><text:span text:style-name="T411">Nr.<text:s/></text:span><text:a xlink:href="https://www.e-tar.lt/portal/legalAct.html?documentId=TAR.DA95859FD785" office:target-frame-name="_top" xlink:show="replace"><text:span text:style-name="T412">D1-369</text:span></text:a><text:span text:style-name="T413">, 2008-07-08, Žin., 2008, Nr. 79-3139 (2008-07-12), i. k. 108301MISAK00D1-369</text:span></text:p>
      <text:p text:style-name="Normal"/>
      <text:p text:style-name="P414">31. Institucija informaciją apie Licencijų išdavimą, jų galiojimo sustabdymą ir galiojimo sustabdymo panaikinimą, Licencijų panaikinimą skelbia „Valstybės žinių“ priede „Informaciniai pranešimai.</text:p>
      <text:p text:style-name="P415">Punkto pakeitimai:</text:p>
      <text:p text:style-name="P416"><text:span text:style-name="T417">Nr.<text:s/></text:span><text:a xlink:href="https://www.e-tar.lt/portal/legalAct.html?documentId=TAR.DA95859FD785" office:target-frame-name="_top" xlink:show="replace"><text:span text:style-name="T418">D1-369</text:span></text:a><text:span text:style-name="T419">, 2008-07-08, Žin., 2008, Nr. 79-3139 (2008-07-12), i. k. 108301MISAK00D1-369</text:span></text:p>
      <text:p text:style-name="Normal"/>
      <text:p text:style-name="P420">32. Institucija informaciją apie Licencijų išdavimą, jų galiojimo sustabdymą ir galiojimo sustabdymo panaikinimą, Licencijų panaikinimą praneša juridinių asmenų registrui juridinių asmenų registro nuostatų nustatyta tvarka.<text:s/></text:p>
      <text:p text:style-name="P421">Punkto pakeitimai:</text:p>
      <text:p text:style-name="P422"><text:span text:style-name="T423">Nr.<text:s/></text:span><text:a xlink:href="https://www.e-tar.lt/portal/legalAct.html?documentId=TAR.DA95859FD785" office:target-frame-name="_top" xlink:show="replace"><text:span text:style-name="T424">D1-369</text:span></text:a><text:span text:style-name="T425">, 2008-07-08, Žin., 2008, Nr. 79-3139 (2008-07-12), i. k. 108301MISAK00D1-369</text:span></text:p>
      <text:p text:style-name="Normal"/>
      <text:p text:style-name="P426">32<text:span text:style-name="T427">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428">Papildyta punktu:</text:p>
      <text:p text:style-name="P429"><text:span text:style-name="T430">Nr.<text:s/></text:span><text:a xlink:href="https://www.e-tar.lt/portal/legalAct.html?documentId=TAR.AD58C4DC1C9E" office:target-frame-name="_top" xlink:show="replace"><text:span text:style-name="T431">D1-545</text:span></text:a><text:span text:style-name="T432">,<text:s/></text:span><text:span text:style-name="T433">2004-10-20, Žin., 2004, Nr. 157-5737 (2004-10-28); Žin., 2004, Nr. 181-0 (2004-12-18), i. k. 104301MISAK00D1-545</text:span></text:p>
      <text:p text:style-name="P434">Punkto pakeitimai:</text:p>
      <text:p text:style-name="P435"><text:span text:style-name="T436">Nr.<text:s/></text:span><text:a xlink:href="https://www.e-tar.lt/portal/legalAct.html?documentId=TAR.DA95859FD785" office:target-frame-name="_top" xlink:show="replace"><text:span text:style-name="T437">D1-369</text:span></text:a><text:span text:style-name="T438">, 2008-07-08, Žin., 2008, Nr. 79</text:span><text:span text:style-name="T439">-3139 (2008-07-12), i. k. 108301MISAK00D1-369</text:span></text:p>
      <text:p text:style-name="Normal"/>
      <text:p text:style-name="P440"><text:span text:style-name="T441">IV</text:span><text:span text:style-name="T442">.<text:s/></text:span><text:span text:style-name="T443">ATSISAKYMAS IŠDUOTI LICENCIJĄ AR KOREGUOTI JOS PRIEDĄ<text:s/></text:span></text:p>
      <text:p text:style-name="P444">Pakeistas skyriaus pavadinimas:</text:p>
      <text:p text:style-name="P445"><text:span text:style-name="T446">Nr.<text:s/></text:span><text:a xlink:href="https://www.e-tar.lt/portal/legalAct.html?documentId=TAR.DA95859FD785" office:target-frame-name="_top" xlink:show="replace"><text:span text:style-name="T447">D1-369</text:span></text:a><text:span text:style-name="T448">, 2008-07-08, Žin.</text:span><text:span text:style-name="T449">, 2008, Nr. 79-3139 (2008-07-12), i. k. 108301MISAK00D1-369</text:span></text:p>
      <text:p text:style-name="Normal"/>
      <text:p text:style-name="P450">33. Institucija neišduoda Licencijos arba nekoreguoja jos priedo, jeigu:</text:p>
      <text:p text:style-name="P451">33.1. pateikiami ne visi reikiami dokumentai arba duomenys;</text:p>
      <text:p text:style-name="P452">33.2. pateikiami klaidingai užpildyti dokumentai arba<text:s/>duomenys;</text:p>
      <text:p text:style-name="P453">33.3. pateikti dokumentai neatitinka jiems nustatytų reikalavimų;</text:p>
      <text:p text:style-name="P454">33.4. RAAD yra nustatę įmonės veiklos, susijusios su pavojingų atliekų tvarkymu, pažeidimų ir jie nepašalinti.</text:p>
      <text:p text:style-name="P455">Punkto pakeitimai:</text:p>
      <text:p text:style-name="P456"><text:span text:style-name="T457">Nr.<text:s/></text:span><text:a xlink:href="https://www.e-tar.lt/portal/legalAct.html?documentId=TAR.DA95859FD785" office:target-frame-name="_top" xlink:show="replace"><text:span text:style-name="T458">D1-369</text:span></text:a><text:span text:style-name="T459">, 2008-07-08, Žin., 2008, Nr. 79-3139 (2008-07-12), i. k. 108301MISAK00D1-369</text:span></text:p>
      <text:p text:style-name="Normal"/>
      <text:p text:style-name="P460">34. Pašalinus priežastis, trukdančias gauti Licenciją, galima kreiptis į Instituciją su paraiška išduoti Licenciją ar koreguoti jos priedą. Paraiška ir kiti reikiami dokumentai nagrinėjami Taisyklių III skyriuje nustatyta tvarka.<text:s/></text:p>
      <text:p text:style-name="P461">Punkto pakeitimai:</text:p>
      <text:p text:style-name="P462"><text:span text:style-name="T463">Nr.<text:s/></text:span><text:a xlink:href="https://www.e-tar.lt/portal/legalAct.html?documentId=TAR.DA95859FD785" office:target-frame-name="_top" xlink:show="replace"><text:span text:style-name="T464">D1-369</text:span></text:a><text:span text:style-name="T465">, 2008-07-08, Žin., 2008, Nr.<text:s/></text:span><text:span text:style-name="T466">79-3139 (2008-07-12), i. k. 108301MISAK00D1-369</text:span></text:p>
      <text:p text:style-name="Normal"/>
      <text:p text:style-name="P467"><text:span text:style-name="T468">V</text:span><text:span text:style-name="T469">.<text:s/></text:span><text:span text:style-name="T470">LICENCIJUOJAMOS VEIKLOS SĄLYGOS</text:span></text:p>
      <text:p text:style-name="P471"/>
      <text:p text:style-name="P472">35. Licencijos turėtojas privalo:</text:p>
      <text:p text:style-name="P473">35.1. vykdyti Lietuvos Respublikos įstatymus, tarptautinius susitarimus, Lietuvos Respublikos Vyriausybės nutarimus, Lietuvos<text:s/>Respublikos aplinkos ministro įsakymus ir kitus teisės aktus, reglamentuojančius licencijuojamą veiklos rūšį;</text:p>
      <text:p text:style-name="P474">35.2. turėti kvalifikuotų darbuotojų, tvarkančių pavojingas atliekas.</text:p>
      <text:p text:style-name="P475">36. Licencijos turėtojas negali savo vardu įgalioti kitų asmenų užsiimti Licencijoje nurodyta veikla.</text:p>
      <text:p text:style-name="P476">37. Įmonė, turinti Licenciją pavojingų atliekų tvarkymo veiklai, gali vykdyti šią veiklą tik tose vietose ir įrenginiuose, kurių adresai nurodyti Licencijoje.</text:p>
      <text:p text:style-name="P477">38. Įmonė gali tvarkyti tik Licencijos priede nurodytus PATS.</text:p>
      <text:p text:style-name="P478">39. Licencijos originalas turi būti saugomas įmonėje, kurios buveinės adresas nurodytas Licencijoje. Licencijos kopija turi būti iškabinta matomoje vietoje.</text:p>
      <text:p text:style-name="P479"/>
      <text:p text:style-name="P480"><text:span text:style-name="T481">VI</text:span><text:span text:style-name="T482">.<text:s/></text:span><text:span text:style-name="T483">LICENCIJOS SĄLYGŲ LAIKYMOSI PRIEŽIŪROS TVARKA</text:span></text:p>
      <text:p text:style-name="P484"/>
      <text:p text:style-name="P485">40. Licencijuotų įmonių<text:s/>veiklą tvarkant pavojingas atliekas prižiūri kontroliuojančios valstybės institucijos pagal savo veiklos sritį, nurodytą Atliekų tvarkymo įstatyme.</text:p>
      <text:p text:style-name="P486">41. Licencijos turėtojas pateikia visą reikiamą informaciją kontroliuojančioms valstybės institucijoms<text:s/>ir sudaro sąlygas nekliudomai vykdyti licencijuojamos veiklos kontrolę.</text:p>
      <text:p text:style-name="P487">42. Nustačiusios licencijuojamos veiklos sąlygų įmonėse pažeidimus, kontroliuojančios valstybės institucijos privalo per 5 darbo dienas apie tai informuoti raštu Licenciją<text:s/>išdavusią Instituciją.</text:p>
      <text:p text:style-name="P488">43. Regionų aplinkos apsaugos departamentai per 5 darbo dienas privalo informuoti Licencijas išdavusią Instituciją apie licencijuotas įmones, kurių Leidimas neteko galios.</text:p>
      <text:p text:style-name="P489">44. Juridiniai bei fiziniai asmenys turi teisę gauti<text:s/>iš Licencijas išdavusios Institucijos informaciją žodžiu ir raštu apie tai, ar tam tikra įmonė turi Licenciją, ar ta Licencija galioja, taip pat informaciją apie įmonės tvarkomus PATS ir licencijuojamos veiklos rūšis.</text:p>
      <text:p text:style-name="P490"/>
      <text:p text:style-name="P491"><text:span text:style-name="T492">VII</text:span><text:span text:style-name="T493">.<text:s/></text:span><text:span text:style-name="T494">LICENCIJŲ TURĖTOJŲ TEISĖS<text:s/></text:span><text:span text:style-name="T495">IR PAREIGOS</text:span></text:p>
      <text:p text:style-name="P496"/>
      <text:p text:style-name="P497">45. Licencijos turėtojas įstatymų nustatyta tvarka turi teisę apskųsti sprendimą dėl Licencijos galiojimo sustabdymo, panaikinimo, atsisakymo Licenciją išduoti ar koreguoti jos priedą.<text:s/></text:p>
      <text:p text:style-name="P498">Punkto pakeitimai:</text:p>
      <text:p text:style-name="P499"><text:span text:style-name="T500">Nr.<text:s/></text:span><text:a xlink:href="https://www.e-tar.lt/portal/legalAct.html?documentId=TAR.DA95859FD785" office:target-frame-name="_top" xlink:show="replace"><text:span text:style-name="T501">D1-369</text:span></text:a><text:span text:style-name="T502">, 2008-07-08, Žin., 2008, Nr. 79-3139 (2008-07-12), i. k. 108301MISAK00D1-369</text:span></text:p>
      <text:p text:style-name="Normal"/>
      <text:p text:style-name="P503">46. Įmonė, turinti Licenciją tik pavojingų atliekų surinkimo veiklai, privalo surinktas pavojingas atliekas perduoti įmonėms, turinčioms Licencijas pavojingų atliekų saugojimo, šalinimo arba naudojimo veiklai.</text:p>
      <text:p text:style-name="P504"/>
      <text:p text:style-name="P505"><text:span text:style-name="T506">VIII</text:span><text:span text:style-name="T507">.<text:s/></text:span><text:span text:style-name="T508">TEISINĖ ATSAKOMYBĖ</text:span></text:p>
      <text:p text:style-name="P509"/>
      <text:p text:style-name="P510">47. Licencijų turėtojai, pažeidę šių taisyklių reikalavimus, atsako Lietuvos Respublikos įstatymų nustatyta tvarka.</text:p>
      <text:p text:style-name="P511"><text:span text:style-name="T512">________</text:span><text:span text:style-name="T513">______</text:span></text:p>
      <text:p text:style-name="P514"/>
      <text:p text:style-name="P515">Pavojingų atliekų tvarkymo licencijavimo<text:s/></text:p>
      <text:p text:style-name="P516">taisyklių<text:s/>1<text:s/>priedas</text:p>
      <text:p text:style-name="P517">(LR aplinkos ministro<text:s/></text:p>
      <text:p text:style-name="P518">2005 m. balandžio 18 d. įsakymo Nr. D1-206<text:s/></text:p>
      <text:p text:style-name="P519">redakcija)</text:p>
      <text:p text:style-name="P520"/>
      <text:p text:style-name="P521"><text:span text:style-name="T522">PAVOJINGŲ ATLIEKŲ TECHNOLOGINIAI SRAUTAI (PAT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Žymėjimas</text:p>
          </table:table-cell>
          <table:table-cell table:style-name="TableCell532" table:number-columns-spanned="2">
            <text:p text:style-name="P533">Pavojingų atliekų srautai</text:p>
          </table:table-cell>
          <table:covered-table-cell/>
          <table:table-cell table:style-name="TableCell534">
            <text:p text:style-name="P535">Kodai pagal<text:s/>atliekų tvarkymo taisykles</text:p>
          </table:table-cell>
        </table:table-row>
        <table:table-row table:style-name="TableRow536">
          <table:table-cell table:style-name="TableCell537">
            <text:p text:style-name="P538">TS-01</text:p>
          </table:table-cell>
          <table:table-cell table:style-name="TableCell539" table:number-columns-spanned="2">
            <text:p text:style-name="P540">Atliekos, kuriose yra polichlorintųjų bifenilų (PCB)</text:p>
          </table:table-cell>
          <table:covered-table-cell/>
          <table:table-cell table:style-name="TableCell541">
            <text:p text:style-name="P542">13 01 01; 13 03 01; 16 01 09; 16 02 09; 16 02 10; 17 09 02</text:p>
          </table:table-cell>
        </table:table-row>
        <table:table-row table:style-name="TableRow543">
          <table:table-cell table:style-name="TableCell544">
            <text:p text:style-name="P545">TS-02</text:p>
          </table:table-cell>
          <table:table-cell table:style-name="TableCell546">
            <text:p text:style-name="P547">Alyvų atliekos</text:p>
          </table:table-cell>
          <table:table-cell table:style-name="TableCell548">
            <text:p text:style-name="P549">Nechlorintos, nehalogenintos alyvų atliekos</text:p>
          </table:table-cell>
          <table:table-cell table:style-name="TableCell550">
            <text:p text:style-name="P551">08 03 19; 12 01 07; 12 01 09; 12 01 10; 12<text:s/>01 12; 12 01 18; 12 01 19; 13 01 05; 13 01 10; 13 01 11; 13 01 12; 13 01 13; 13 02 05; 13 02 06; 13 02 07; 13 02 08; 13 03 07; 13 03 08; 13 03 09; 13 03 10; 16 07 08; 19 02 07; 19 08 10; 20 01 26</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Chlorintos, halogenintos alyvų atliekos</text:p>
          </table:table-cell>
          <table:table-cell table:style-name="TableCell559">
            <text:p text:style-name="P560">12 01 06; 12 01<text:s/>08; 13 01 04; 13 01 09; 13 02 04; 13 03 06</text:p>
          </table:table-cell>
        </table:table-row>
        <table:table-row table:style-name="TableRow561">
          <table:table-cell table:style-name="TableCell562">
            <text:p text:style-name="P563">TS-03</text:p>
          </table:table-cell>
          <table:table-cell table:style-name="TableCell564" table:number-columns-spanned="2">
            <text:p text:style-name="P565">Naftos produktais užteršti dumblai, gruntai ir atliekos</text:p>
          </table:table-cell>
          <table:covered-table-cell/>
          <table:table-cell table:style-name="TableCell566">
            <text:p text:style-name="P567">01 05 05; 05 01 03; 05 01 04; 05 01 05; 05 01 06; 05 01 07; 05 01 08; 05 01 12; 05 01 15; 05 06 01; 05 06 03; 10 02 11; 10 03 27; 10 04 09; 10 06 09;<text:s/>10 07 07; 12 01 14; 13 05 01; 13 05 02; 13 05 03; 13 05 08; 13 08 01; 13 08 99; 15 02 02; 16 07 09; 17 05 07; 19 11 01; 19 11 02; 19 11 04; 19 11 05</text:p>
          </table:table-cell>
        </table:table-row>
        <table:table-row table:style-name="TableRow568">
          <table:table-cell table:style-name="TableCell569">
            <text:p text:style-name="P570">TS-04</text:p>
          </table:table-cell>
          <table:table-cell table:style-name="TableCell571" table:number-columns-spanned="2">
            <text:p text:style-name="P572">Naftos produktais užteršti skysčiai ir vanduo, naftos mišiniai, lijaliniai vandenys</text:p>
          </table:table-cell>
          <table:covered-table-cell/>
          <table:table-cell table:style-name="TableCell573">
            <text:p text:style-name="P574">10 08 19; 13 04<text:s/>01; 13 04 02; 13 04 03; 13 05 06; 13 05 07; 13 07 01; 13 07 02; 13 07 03; 13 08 02; 19 11 03</text:p>
          </table:table-cell>
        </table:table-row>
        <table:table-row table:style-name="TableRow575">
          <table:table-cell table:style-name="TableCell576">
            <text:p text:style-name="P577">TS-05</text:p>
          </table:table-cell>
          <table:table-cell table:style-name="TableCell578" table:number-columns-spanned="2">
            <text:p text:style-name="P579">Ozono sluoksnį ardančios medžiagos</text:p>
          </table:table-cell>
          <table:covered-table-cell/>
          <table:table-cell table:style-name="TableCell580">
            <text:p text:style-name="P581">14 06 01; 16 02 11; 20 01 23</text:p>
          </table:table-cell>
        </table:table-row>
        <table:table-row table:style-name="TableRow582">
          <table:table-cell table:style-name="TableCell583">
            <text:p text:style-name="P584">TS-06</text:p>
          </table:table-cell>
          <table:table-cell table:style-name="TableCell585" table:number-columns-spanned="2">
            <text:p text:style-name="P586">Baterijų ir akumuliatorių atliekos</text:p>
          </table:table-cell>
          <table:covered-table-cell/>
          <table:table-cell table:style-name="TableCell587">
            <text:p text:style-name="P588">09 01 11; 16 06 01; 16 06 02; 16 06 06; 20 01 33</text:p>
          </table:table-cell>
        </table:table-row>
        <table:table-row table:style-name="TableRow589">
          <table:table-cell table:style-name="TableCell590">
            <text:p text:style-name="P591">TS-07</text:p>
          </table:table-cell>
          <table:table-cell table:style-name="TableCell592" table:number-columns-spanned="2">
            <text:p text:style-name="P593">Infekuotos atliekos</text:p>
          </table:table-cell>
          <table:covered-table-cell/>
          <table:table-cell table:style-name="TableCell594">
            <text:p text:style-name="P595">18 01 03; 18 02 02</text:p>
          </table:table-cell>
        </table:table-row>
        <table:table-row table:style-name="TableRow596">
          <table:table-cell table:style-name="TableCell597">
            <text:p text:style-name="P598">TS-08</text:p>
          </table:table-cell>
          <table:table-cell table:style-name="TableCell599">
            <text:p text:style-name="P600">Farmacijos atliekos</text:p>
          </table:table-cell>
          <table:table-cell table:style-name="TableCell601">
            <text:p text:style-name="P602">Nehalogenintos</text:p>
          </table:table-cell>
          <table:table-cell table:style-name="TableCell603">
            <text:p text:style-name="P604">07 05 01; 07 05 04; 07 05 08; 07 05 10; 18 01 08; 18 02 07; 20 01 31</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Halogenintos</text:p>
          </table:table-cell>
          <table:table-cell table:style-name="TableCell612">
            <text:p text:style-name="P613">07 05 03; 07 05 07; 07 05 09</text:p>
          </table:table-cell>
        </table:table-row>
        <table:table-row table:style-name="TableRow614">
          <table:table-cell table:style-name="TableCell615">
            <text:p text:style-name="P616">TS-09</text:p>
          </table:table-cell>
          <table:table-cell table:style-name="TableCell617" table:number-columns-spanned="2">
            <text:p text:style-name="P618">Oksiduojančios medžiagos</text:p>
          </table:table-cell>
          <table:covered-table-cell/>
          <table:table-cell table:style-name="TableCell619">
            <text:p text:style-name="P620">16 09 01; 16 09 02; 16<text:s/>09 03; 16 09 04</text:p>
          </table:table-cell>
        </table:table-row>
        <table:table-row table:style-name="TableRow621">
          <table:table-cell table:style-name="TableCell622">
            <text:p text:style-name="P623">TS-10</text:p>
          </table:table-cell>
          <table:table-cell table:style-name="TableCell624" table:number-columns-spanned="2">
            <text:p text:style-name="P625">Naudoti netinkamos transporto priemonės ir jų atliekos</text:p>
          </table:table-cell>
          <table:covered-table-cell/>
          <table:table-cell table:style-name="TableCell626">
            <text:p text:style-name="P627">16 01 04; 16 01 07; 16 01 10; 16 01 13; 16 01 14; 16 01 21</text:p>
          </table:table-cell>
        </table:table-row>
        <table:table-row table:style-name="TableRow628">
          <table:table-cell table:style-name="TableCell629">
            <text:p text:style-name="P630">TS-11</text:p>
          </table:table-cell>
          <table:table-cell table:style-name="TableCell631" table:number-columns-spanned="2">
            <text:p text:style-name="P632">Elektrotechnikos ir elektronikos pavojingos atliekos</text:p>
          </table:table-cell>
          <table:covered-table-cell/>
          <table:table-cell table:style-name="TableCell633">
            <text:p text:style-name="P634">16 02 13; 16 02 15; 20 01 35</text:p>
          </table:table-cell>
        </table:table-row>
        <table:table-row table:style-name="TableRow635">
          <table:table-cell table:style-name="TableCell636">
            <text:p text:style-name="P637">TS-12</text:p>
          </table:table-cell>
          <table:table-cell table:style-name="TableCell638" table:number-columns-spanned="2">
            <text:p text:style-name="P639">Atliekos, kuriose yra<text:s/>sunkiųjų metalų</text:p>
          </table:table-cell>
          <table:covered-table-cell/>
          <table:table-cell table:style-name="TableCell640">
            <text:p text:style-name="P641">04 02 16; 06 03 13; 06 03 15; 06 04 03; 06 04 05; 10 04 03; 10 04 04; 10 04 05; 10 04 06; 10 05 03; 10 05 05; 10 06 03; 10 06 06; 10 08 08; 10 11 11; 10 12 11; 11 01 15; 11 05 03; 11 05 04; 19 08 08</text:p>
          </table:table-cell>
        </table:table-row>
        <table:table-row table:style-name="TableRow642">
          <table:table-cell table:style-name="TableCell643">
            <text:p text:style-name="P644">TS-13</text:p>
          </table:table-cell>
          <table:table-cell table:style-name="TableCell645" table:number-columns-spanned="2">
            <text:p text:style-name="P646">Atliekos, kuriose yra gyvsidabrio</text:p>
          </table:table-cell>
          <table:covered-table-cell/>
          <table:table-cell table:style-name="TableCell647">
            <text:p text:style-name="P648">05 07 01; 06 04 04; 06 07 03; 10 14 01; 16 01 08; 16 06 03; 1709 01; 18 01 10; 20 01 21</text:p>
          </table:table-cell>
        </table:table-row>
        <table:table-row table:style-name="TableRow649">
          <table:table-cell table:style-name="TableCell650">
            <text:p text:style-name="P651">TS-14</text:p>
          </table:table-cell>
          <table:table-cell table:style-name="TableCell652">
            <text:p text:style-name="P653">Pesticidų ir augalų apsaugos atliekos</text:p>
          </table:table-cell>
          <table:table-cell table:style-name="TableCell654">
            <text:p text:style-name="P655">Nehalogenintos</text:p>
          </table:table-cell>
          <table:table-cell table:style-name="TableCell656">
            <text:p text:style-name="P657">02 01 08; 06 13 01; 07 04 01; 07 04 04; 07 04 08; 07 04 10; 20 01 19</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Halogenintos</text:p>
          </table:table-cell>
          <table:table-cell table:style-name="TableCell665">
            <text:p text:style-name="P666">07 04 03; 07 04 07; 07<text:s/>04 09</text:p>
          </table:table-cell>
        </table:table-row>
        <table:table-row table:style-name="TableRow667">
          <table:table-cell table:style-name="TableCell668">
            <text:p text:style-name="P669">TS-15</text:p>
          </table:table-cell>
          <table:table-cell table:style-name="TableCell670" table:number-columns-spanned="2">
            <text:p text:style-name="P671">Kitos halogenintos atliekos</text:p>
          </table:table-cell>
          <table:covered-table-cell/>
          <table:table-cell table:style-name="TableCell672">
            <text:p text:style-name="P673">06 07 02; 07 01 03; 07 01 07; 07 01 09; 07 02 03; 07 02 07; 07 02 09; 07 03 03; 07 03 07; 07 03 09; 07 06 03; 07 06 07; 07 06 09; 07 07 03; 07 07 07; 07 07 09; 14 06 02; 14 06 04</text:p>
          </table:table-cell>
        </table:table-row>
        <table:table-row table:style-name="TableRow674">
          <table:table-cell table:style-name="TableCell675">
            <text:p text:style-name="P676">TS-16</text:p>
          </table:table-cell>
          <table:table-cell table:style-name="TableCell677" table:number-columns-spanned="2">
            <text:p text:style-name="P678">Chlorintos ir chlororganinės<text:s/>atliekos</text:p>
          </table:table-cell>
          <table:covered-table-cell/>
          <table:table-cell table:style-name="TableCell679">
            <text:p text:style-name="P680">03 02 02</text:p>
          </table:table-cell>
        </table:table-row>
        <table:table-row table:style-name="TableRow681">
          <table:table-cell table:style-name="TableCell682">
            <text:p text:style-name="P683">TS-17</text:p>
          </table:table-cell>
          <table:table-cell table:style-name="TableCell684" table:number-columns-spanned="2">
            <text:p text:style-name="P685">Nehalogeninti ir nechlorinti medienos konservantai</text:p>
          </table:table-cell>
          <table:covered-table-cell/>
          <table:table-cell table:style-name="TableCell686">
            <text:p text:style-name="P687">03 02 01; 03 02 03; 03 02 04; 03 02 05</text:p>
          </table:table-cell>
        </table:table-row>
        <table:table-row table:style-name="TableRow688">
          <table:table-cell table:style-name="TableCell689">
            <text:p text:style-name="P690">TS-18</text:p>
          </table:table-cell>
          <table:table-cell table:style-name="TableCell691" table:number-columns-spanned="2">
            <text:p text:style-name="P692">Rūgštinių tirpalų atliekos, rūgštys, rūgštis išskiriančios atliekos</text:p>
          </table:table-cell>
          <table:covered-table-cell/>
          <table:table-cell table:style-name="TableCell693">
            <text:p text:style-name="P694">01 03 04; 06 01 01; 06 01 02; 06 01 03; 06 01 04; 06 01 05; 06 01<text:s/>06; 06 07 04; 08 03 16; 10 01 09; 11 01 05; 11 01 06; 16 08 05; 20 01 14</text:p>
          </table:table-cell>
        </table:table-row>
        <table:table-row table:style-name="TableRow695">
          <table:table-cell table:style-name="TableCell696">
            <text:p text:style-name="P697">TS-19</text:p>
          </table:table-cell>
          <table:table-cell table:style-name="TableCell698" table:number-columns-spanned="2">
            <text:p text:style-name="P699">Šarminių tirpalų atliekos, šarmai</text:p>
          </table:table-cell>
          <table:covered-table-cell/>
          <table:table-cell table:style-name="TableCell700">
            <text:p text:style-name="P701">05 01 11; 06 02 01; 06 02 03; 06 02 04; 06 02 05; 11 01 07; 11 01 13; 16 01 11; 20 01 15</text:p>
          </table:table-cell>
        </table:table-row>
        <table:table-row table:style-name="TableRow702">
          <table:table-cell table:style-name="TableCell703">
            <text:p text:style-name="P704">TS-20</text:p>
          </table:table-cell>
          <table:table-cell table:style-name="TableCell705" table:number-columns-spanned="2">
            <text:p text:style-name="P706">Atliekos, turinčios cianidų</text:p>
          </table:table-cell>
          <table:covered-table-cell/>
          <table:table-cell table:style-name="TableCell707">
            <text:p text:style-name="P708">06 03 11; 11 03 01</text:p>
          </table:table-cell>
        </table:table-row>
        <table:table-row table:style-name="TableRow709">
          <table:table-cell table:style-name="TableCell710">
            <text:p text:style-name="P711">TS-21</text:p>
          </table:table-cell>
          <table:table-cell table:style-name="TableCell712" table:number-columns-spanned="2">
            <text:p text:style-name="P713">Atliekos, turinčios asbesto, gipso izoliacinės statybinės medžiagos</text:p>
          </table:table-cell>
          <table:covered-table-cell/>
          <table:table-cell table:style-name="TableCell714">
            <text:p text:style-name="P715">06 07 01; 06 13 04; 10 13 09; 10 13 12; 16 02 12; 17 06 01; 17 06 03; 17 06 05; 17 08 01</text:p>
          </table:table-cell>
        </table:table-row>
        <table:table-row table:style-name="TableRow716">
          <table:table-cell table:style-name="TableCell717">
            <text:p text:style-name="P718">TS-22</text:p>
          </table:table-cell>
          <table:table-cell table:style-name="TableCell719" table:number-columns-spanned="2">
            <text:p text:style-name="P720">Organinių cheminių procesų atliekos, atliekos, kuriose yra organinių tirpiklių,<text:s/>tirpikliai ir tirpiklių mišiniai (nechlorintos, nehalogenintos)</text:p>
          </table:table-cell>
          <table:covered-table-cell/>
          <table:table-cell table:style-name="TableCell721">
            <text:p text:style-name="P722">04 01 03; 04 02 14; 07 01 01; 07 01 04; 07 01 08; 07 01 10; 07 02 01; 07 02 04; 07 02 08; 07 02 10; 07 03 01; 07 03 04; 07 03 08; 07 03 10; 07 06 01; 07 06 04; 07 06 08; 07 06 10; 07 07 01; 07<text:s/>07 04; 07 07 08; 07 07 10; 20 01 13; 14 06 03; 14 06 05</text:p>
          </table:table-cell>
        </table:table-row>
        <table:table-row table:style-name="TableRow723">
          <table:table-cell table:style-name="TableCell724">
            <text:p text:style-name="P725">TS-23</text:p>
          </table:table-cell>
          <table:table-cell table:style-name="TableCell726" table:number-columns-spanned="2">
            <text:p text:style-name="P727">Dažų, lakų, stiklo emalių, klijų ir hermetikų atliekos (nechlorintos, nehalogenintos)</text:p>
          </table:table-cell>
          <table:covered-table-cell/>
          <table:table-cell table:style-name="TableCell728">
            <text:p text:style-name="P729">08 01 11; 08 01 13; 08 01 17; 08 01 19; 08 01 21; 08 03 12; 08 03 14; 08 03 17; 08 04 09; 08 04 11; 08 04<text:s/>13; 08 04 15; 20 01 27</text:p>
          </table:table-cell>
        </table:table-row>
        <table:table-row table:style-name="TableRow730">
          <table:table-cell table:style-name="TableCell731">
            <text:p text:style-name="P732">TS-24</text:p>
          </table:table-cell>
          <table:table-cell table:style-name="TableCell733" table:number-columns-spanned="2">
            <text:p text:style-name="P734">Fotografijos pramonės atliekos</text:p>
          </table:table-cell>
          <table:covered-table-cell/>
          <table:table-cell table:style-name="TableCell735">
            <text:p text:style-name="P736">09 01 01; 09 01 02; 09 01 03; 09 01 04; 09 01 05; 09 01 06; 09 01 13; 20 01 17</text:p>
          </table:table-cell>
        </table:table-row>
        <table:table-row table:style-name="TableRow737">
          <table:table-cell table:style-name="TableCell738">
            <text:p text:style-name="P739">TS-25</text:p>
          </table:table-cell>
          <table:table-cell table:style-name="TableCell740" table:number-columns-spanned="2">
            <text:p text:style-name="P741">Aliuminio terminės metalurgijos atliekos</text:p>
          </table:table-cell>
          <table:covered-table-cell/>
          <table:table-cell table:style-name="TableCell742">
            <text:p text:style-name="P743">10 03 09; 10 03 15</text:p>
          </table:table-cell>
        </table:table-row>
        <table:table-row table:style-name="TableRow744">
          <table:table-cell table:style-name="TableCell745">
            <text:p text:style-name="P746">TS-26</text:p>
          </table:table-cell>
          <table:table-cell table:style-name="TableCell747" table:number-columns-spanned="2">
            <text:p text:style-name="P748">Sprogmenų atliekos</text:p>
          </table:table-cell>
          <table:covered-table-cell/>
          <table:table-cell table:style-name="TableCell749">
            <text:p text:style-name="P750">12 01 16; 16 04 01; 16<text:s/>04 02; 16 04 03</text:p>
          </table:table-cell>
        </table:table-row>
        <table:table-row table:style-name="TableRow751">
          <table:table-cell table:style-name="TableCell752">
            <text:p text:style-name="P753">TS-27</text:p>
          </table:table-cell>
          <table:table-cell table:style-name="TableCell754" table:number-columns-spanned="2">
            <text:p text:style-name="P755">Netinkami naudoti chemikalai, cheminės medžiagos</text:p>
          </table:table-cell>
          <table:covered-table-cell/>
          <table:table-cell table:style-name="TableCell756">
            <text:p text:style-name="P757">16 03 03; 16 03 05; 16 05 06; 16 05 07; 16 05 08; 18 01 06; 18 02 05</text:p>
          </table:table-cell>
        </table:table-row>
        <table:table-row table:style-name="TableRow758">
          <table:table-cell table:style-name="TableCell759">
            <text:p text:style-name="P760">TS-28</text:p>
          </table:table-cell>
          <table:table-cell table:style-name="TableCell761" table:number-columns-spanned="2">
            <text:p text:style-name="P762">Atliekų deginimo ar pirolizės atliekos</text:p>
          </table:table-cell>
          <table:covered-table-cell/>
          <table:table-cell table:style-name="TableCell763">
            <text:p text:style-name="P764">19 01 05; 19 01 07; 19 01 15; 19 01 17</text:p>
          </table:table-cell>
        </table:table-row>
        <table:table-row table:style-name="TableRow765">
          <table:table-cell table:style-name="TableCell766">
            <text:p text:style-name="P767">TS-29</text:p>
          </table:table-cell>
          <table:table-cell table:style-name="TableCell768" table:number-columns-spanned="2">
            <text:p text:style-name="P769">Užteršti ne naftos<text:s/>produktais dumblai</text:p>
          </table:table-cell>
          <table:covered-table-cell/>
          <table:table-cell table:style-name="TableCell770">
            <text:p text:style-name="P771">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772">
          <table:table-cell table:style-name="TableCell773">
            <text:p text:style-name="P774">TS-30</text:p>
          </table:table-cell>
          <table:table-cell table:style-name="TableCell775" table:number-columns-spanned="2">
            <text:p text:style-name="P776">Pavojingi pelenai ir šlakai</text:p>
          </table:table-cell>
          <table:covered-table-cell/>
          <table:table-cell table:style-name="TableCell777">
            <text:p text:style-name="P778">06 13 05; 10 01 04; 10 01 13; 10 01 14; 1001 16; 10 03 04; 10 03 08; 10 04 01; 10 04 02; 10 05 10; 10 08 10; 11 01 08; 19 01 11; 19 01 13;<text:s/>19 04 02</text:p>
          </table:table-cell>
        </table:table-row>
        <table:table-row table:style-name="TableRow779">
          <table:table-cell table:style-name="TableCell780">
            <text:p text:style-name="P781">TS-31</text:p>
          </table:table-cell>
          <table:table-cell table:style-name="TableCell782" table:number-columns-spanned="2">
            <text:p text:style-name="P783">Kietosios atliekos, kuriuose yra pavojingų cheminių medžiagų</text:p>
          </table:table-cell>
          <table:covered-table-cell/>
          <table:table-cell table:style-name="TableCell784">
            <text:p text:style-name="P785">01 03 05; 01 03 07; 01 04 07; 03 01 04; 06 06 02; 06 09 03; 06 10 02; 07 02 14; 07 04 13; 07 05 13; 10 01 18; 10 02 07; 10 03 19; 10 03 21; 10 03 23; 10 03 29; 10 08 15; 10 09 05;<text:s/>10 09 07; 10 09 09; 10 09 11; 10 09 13; 10 10 05; 10 10 07; 10 10 09; 10 10 11; 10 10 13; 10 11 09; 10 11 13; 10 11 15; 10 11 19; 10 12 09; 11 02 05; 11 02 07; 12 01 20; 15 01 10; 15 01 11; 16 08 02; 16 08 07; 16 09 01; 16 11 01; 16 11 03; 16 11 05; 17 01<text:s/>06; 17 02 04; 17 04 09; 17 04 10; 17 05 03; 17 09 03; 19 02 04; 19 02 09; 19 02 11; 19 03 04; 19 03 06; 19 04 03; 19 10 03; 19 10 05; 19 11 07; 19 1206; 19 12 11; 19 13 01; 20 01 37</text:p>
          </table:table-cell>
        </table:table-row>
        <table:table-row table:style-name="TableRow786">
          <table:table-cell table:style-name="TableCell787">
            <text:p text:style-name="P788">TS-32</text:p>
          </table:table-cell>
          <table:table-cell table:style-name="TableCell789" table:number-columns-spanned="2">
            <text:p text:style-name="P790">Skystosios atliekos, kuriose yra pavojingų cheminių medžiagų</text:p>
          </table:table-cell>
          <table:covered-table-cell/>
          <table:table-cell table:style-name="TableCell791">
            <text:p text:style-name="P792">08 04<text:s/>17; 10 09 15; 10 10 15; 11 01 11; 11 01 98; 12 03 01; 12 03 02; 16 08 06; 16 10 01; 16 10 03; 19 01 06; 19 02 08; 19 07 02; 19 13 07; 20 01 29</text:p>
          </table:table-cell>
        </table:table-row>
        <table:table-row table:style-name="TableRow793">
          <table:table-cell table:style-name="TableCell794">
            <text:p text:style-name="P795">TS-33</text:p>
          </table:table-cell>
          <table:table-cell table:style-name="TableCell796" table:number-columns-spanned="2">
            <text:p text:style-name="P797">Naudotos aktyvintos anglys</text:p>
          </table:table-cell>
          <table:covered-table-cell/>
          <table:table-cell table:style-name="TableCell798">
            <text:p text:style-name="P799">06 13 02; 19 01 10</text:p>
          </table:table-cell>
        </table:table-row>
        <table:table-row table:style-name="TableRow800">
          <table:table-cell table:style-name="TableCell801">
            <text:p text:style-name="P802">TS-34</text:p>
          </table:table-cell>
          <table:table-cell table:style-name="TableCell803" table:number-columns-spanned="2">
            <text:p text:style-name="P804">Atliekos, kuriose yra pavojingų polisiloksanų</text:p>
          </table:table-cell>
          <table:covered-table-cell/>
          <table:table-cell table:style-name="TableCell805">
            <text:p text:style-name="P806">06 08<text:s/>02; 07 02 16</text:p>
          </table:table-cell>
        </table:table-row>
        <table:table-row table:style-name="TableRow807">
          <table:table-cell table:style-name="TableCell808">
            <text:p text:style-name="P809">TS-35</text:p>
          </table:table-cell>
          <table:table-cell table:style-name="TableCell810" table:number-columns-spanned="2">
            <text:p text:style-name="P811">Izocianatų atliekos</text:p>
          </table:table-cell>
          <table:covered-table-cell/>
          <table:table-cell table:style-name="TableCell812">
            <text:p text:style-name="P813">08 05 01</text:p>
          </table:table-cell>
        </table:table-row>
        <table:table-row table:style-name="TableRow814">
          <table:table-cell table:style-name="TableCell815">
            <text:p text:style-name="P816">TS-36</text:p>
          </table:table-cell>
          <table:table-cell table:style-name="TableCell817" table:number-columns-spanned="2">
            <text:p text:style-name="P818">Atliekos, kuriose yra dervų</text:p>
          </table:table-cell>
          <table:covered-table-cell/>
          <table:table-cell table:style-name="TableCell819">
            <text:p text:style-name="P820">10 03 17; 10 08 12; 17 03 01; 17 03 03</text:p>
          </table:table-cell>
        </table:table-row>
        <table:table-row table:style-name="TableRow821">
          <table:table-cell table:style-name="TableCell822">
            <text:p text:style-name="P823">TS-37</text:p>
          </table:table-cell>
          <table:table-cell table:style-name="TableCell824" table:number-columns-spanned="2">
            <text:p text:style-name="P825">Naudotos jonitinės dervos</text:p>
          </table:table-cell>
          <table:covered-table-cell/>
          <table:table-cell table:style-name="TableCell826">
            <text:p text:style-name="P827">11 01 16; 1908 06</text:p>
          </table:table-cell>
        </table:table-row>
        <table:table-row table:style-name="TableRow828">
          <table:table-cell table:style-name="TableCell829">
            <text:p text:style-name="P830">TS-38</text:p>
          </table:table-cell>
          <table:table-cell table:style-name="TableCell831" table:number-columns-spanned="2">
            <text:p text:style-name="P832">Dujos slėginiuose konteineriuose</text:p>
          </table:table-cell>
          <table:covered-table-cell/>
          <table:table-cell table:style-name="TableCell833">
            <text:p text:style-name="P834">16 05 04</text:p>
          </table:table-cell>
        </table:table-row>
      </table:table>
      <text:p text:style-name="P835">______________</text:p>
      <text:p text:style-name="P836">Priedo<text:s/>pakeitimai:</text:p>
      <text:p text:style-name="P837"><text:span text:style-name="T838">Nr.<text:s/></text:span><text:a xlink:href="https://www.e-tar.lt/portal/legalAct.html?documentId=TAR.AD58C4DC1C9E" office:target-frame-name="_top" xlink:show="replace"><text:span text:style-name="T839">D1-545</text:span></text:a><text:span text:style-name="T840">, 2004-10-20, Žin., 2004, Nr. 157-5737 (2004-10-28); Žin., 2004, Nr. 181-0 (2004-12-18), i. k. 104301MISAK00D1-545</text:span></text:p>
      <text:p text:style-name="P841"><text:span text:style-name="T842">Nr.<text:s/></text:span><text:a xlink:href="https://www.e-tar.lt/portal/legalAct.html?documentId=TAR.1113669BF2A6" office:target-frame-name="_top" xlink:show="replace"><text:span text:style-name="T843">D1-206</text:span></text:a><text:span text:style-name="T844">, 2005-04-18, Žin., 2005, Nr. 51-1719 (2005-04-21); Žin., 2005, Nr. 55-0 (2005-04-30), i. k. 105301MISAK00D1-206</text:span></text:p>
      <text:p text:style-name="P845"><text:span text:style-name="T846">Nr.<text:s/></text:span><text:a xlink:href="https://www.e-tar.lt/portal/legalAct.html?documentId=TAR.DA95859FD785" office:target-frame-name="_top" xlink:show="replace"><text:span text:style-name="T847">D1</text:span><text:span text:style-name="T848">-369</text:span></text:a><text:span text:style-name="T849">, 2008-07-08, Žin., 2008, Nr. 79-3139 (2008-07-12), i. k. 108301MISAK00D1-369</text:span></text:p>
      <text:p text:style-name="Normal"/>
      <text:p text:style-name="P850"/>
      <text:p text:style-name="P851">Pavojingų atliekų tvarkymo licencijavimo tvarkos</text:p>
      <text:p text:style-name="P852">2<text:s/>priedas</text:p>
      <text:p text:style-name="P853"/>
      <text:p text:style-name="P854">(Pavojingų atliekų tvarkymo licencijos forma)</text:p>
      <text:p text:style-name="P855"/>
      <text:p text:style-name="P856">(Prekių ženklas arba herbas)</text:p>
      <text:p text:style-name="P857"/>
      <text:p text:style-name="P858">(Licenciją išdavusios įstaigos<text:s/>pavadinimas)</text:p>
      <text:p text:style-name="P859"/>
      <text:p text:style-name="P860">PAVOJINGŲ ATLIEKŲ TVARKYMO</text:p>
      <text:p text:style-name="P861"><text:span text:style-name="T862">LICENCIJA Nr._____</text:span></text:p>
      <text:p text:style-name="P863"/>
      <text:p text:style-name="P864">__________________<text:s/></text:p>
      <text:p text:style-name="P865">(išdavimo data)<text:s/></text:p>
      <text:p text:style-name="P866">__________________<text:s/></text:p>
      <text:p text:style-name="P867">(sudarymo vieta)</text:p>
      <text:p text:style-name="P868"/>
      <text:p text:style-name="P869">________________________________<text:s/><text:tab/></text:p>
      <text:p text:style-name="P870"><text:tab/>(reikalingą įrašyti: išduota, koreguota)<text:s/><text:tab/>(įmonės pavadinimas)<text:s/></text:p>
      <text:p text:style-name="P871"><text:tab/></text:p>
      <text:p text:style-name="P872">(įmonės kodas,<text:s/>buveinės adresas, telefonas, faksas)</text:p>
      <text:p text:style-name="P873"/>
      <text:p text:style-name="P874">Ši Licencija suteikia teisę<text:s/><text:tab/></text:p>
      <text:p text:style-name="P875"><text:tab/>(reikalingą įrašyti: rinkti, saugoti, šalinti, naudoti)<text:s/></text:p>
      <text:p text:style-name="P876">pavojingas atliekas.</text:p>
      <text:p text:style-name="P877">Pavojingų atliekų technologiniai srautai bei pavojingų atliekų tvarkymo įrenginių ir/ar aikštelių (tvarkymo<text:s/>vietų) adresai nurodyti Licencijos priede.</text:p>
      <text:p text:style-name="P878">Be priedo Licencija negalioja.</text:p>
      <text:p text:style-name="P879"/>
      <text:p text:style-name="P880">__________________________<text:s/><text:tab/><text:tab/><text:tab/><text:tab/></text:p>
      <text:p text:style-name="P881"><text:tab/>(institucijos vadovo ar jo<text:s/><text:tab/>(parašas)<text:s/><text:tab/>(vardas ir pavardė)</text:p>
      <text:p text:style-name="P882"><text:span text:style-name="T883">įgalioto asmens pareigų pavadinimas)</text:span></text:p>
      <text:p text:style-name="P884"><text:span text:style-name="T885"><text:tab/></text:span><text:span text:style-name="T886">A.V.<text:s/></text:span></text:p>
      <text:p text:style-name="P887">______________</text:p>
      <text:p text:style-name="P888"/>
      <text:p text:style-name="P889">Pavojingų atliekų tvarkymo<text:s/></text:p>
      <text:p text:style-name="P890">licencijos<text:s/><text:tab/>Nr. ______</text:p>
      <text:p text:style-name="P891">(išdavimo data)</text:p>
      <text:p text:style-name="P892">Priedas</text:p>
      <text:p text:style-name="P893">Koreguota:<text:tab/></text:p>
      <text:p text:style-name="P894">(koregavimo data)</text:p>
      <text:p text:style-name="P895"/>
      <text:p text:style-name="P896"><text:span text:style-name="T897">PAVOJINGŲ ATLIEKŲ TECHNOLOGINIAI SRAUTAI BEI PAVOJINGŲ ATLIEKŲ TVARKYMO ĮRENGINIŲ IR/AR AIKŠTELIŲ (TVARKYMO VIETŲ) ADRESAI</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Pavojingų atliekų technologiniai srautai, kuriuos<text:s/>leidžiama RINKTI</text:p>
          </table:table-cell>
          <table:table-cell table:style-name="TableCell906">
            <text:p text:style-name="P907">Pavojingų atliekų tvarkymo įrenginių ir/ ar aikštelių (tvarkymo vietų) adresai</text:p>
          </table:table-cell>
          <table:table-cell table:style-name="TableCell908">
            <text:p text:style-name="P909">RAAD pavadinimas, kurio kontroliuojamoje teritorijoje vykdoma veikla</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Pavojingų atliekų technologiniai srautai, kuriuos leidžiama SAUGOTI</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Pavojingų atliekų technologiniai srautai, kuriuos leidžiama ŠALINTI</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Pavojingų atliekų technologiniai srautai, kuriuos leidžiama NAUDOTI</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text:tab/><text:tab/><text:tab/><text:tab/><text:tab/></text:p>
      <text:p text:style-name="P1045"><text:tab/>(Institucijos vadovo ar jo įgalioto asmens<text:tab/>(parašas)<text:tab/>(vardas<text:s/>ir pavardė)</text:p>
      <text:p text:style-name="P1046"><text:tab/>pareigų pavadinimas)</text:p>
      <text:p text:style-name="P1047">A. V.</text:p>
      <text:p text:style-name="P1048">______________</text:p>
      <text:p text:style-name="P1049">Priedo pakeitimai:</text:p>
      <text:p text:style-name="P1050"><text:span text:style-name="T1051">Nr.<text:s/></text:span><text:a xlink:href="https://www.e-tar.lt/portal/legalAct.html?documentId=TAR.1113669BF2A6" office:target-frame-name="_top" xlink:show="replace"><text:span text:style-name="T1052">D1-206</text:span></text:a><text:span text:style-name="T1053">, 2005-04-18, Žin., 2005, Nr. 51-1719 (2005-04-21); Žin., 2005, Nr. 55-0 (2005-04-30), i.<text:s/></text:span><text:span text:style-name="T1054">k. 105301MISAK00D1-206</text:span></text:p>
      <text:p text:style-name="P1055"><text:span text:style-name="T1056">Nr.<text:s/></text:span><text:a xlink:href="https://www.e-tar.lt/portal/legalAct.html?documentId=TAR.DA95859FD785" office:target-frame-name="_top" xlink:show="replace"><text:span text:style-name="T1057">D1-369</text:span></text:a><text:span text:style-name="T1058">, 2008-07-08, Žin., 2008, Nr. 79-3139 (2008-07-12), i. k. 108301MISAK00D1-369</text:span></text:p>
      <text:p text:style-name="Normal"/>
      <text:p text:style-name="P1059"/>
      <text:p text:style-name="P1060">Pavojingų atliekų tvarkymo licencijavimo taisyklių<text:s/></text:p>
      <text:p text:style-name="P1061">3<text:s/>priedas</text:p>
      <text:p text:style-name="Normal"/>
      <text:p text:style-name="P1062">(Paraiškos pavojingų atliekų tvarkymo licencijai išduoti ar koreguoti licencijos priedą forma)</text:p>
      <text:p text:style-name="P1063"/>
      <text:p text:style-name="P1064">_______________________________________________________________________</text:p>
      <text:p text:style-name="P1065">(įmonės pavadinimas)</text:p>
      <text:p text:style-name="P1066">_______________________________________________________________________</text:p>
      <text:p text:style-name="P1067">(įmonės duomenys: kodas, buveinės adresas, telefono numeris ir kt.)</text:p>
      <text:p text:style-name="Normal"/>
      <text:p text:style-name="P1068">(Licenciją išduodančios institucijos<text:s/></text:p>
      <text:p text:style-name="Normal">pavadinimas, adresas)</text:p>
      <text:p text:style-name="Normal"/>
      <text:p text:style-name="P1069">PARAIŠKA PAVOJINGŲ ATLIEKŲ TVARKYMO LICENCIJAI IŠDUOTI<text:s/>AR KOREGUOTI LICENCIJOS PRIEDĄ</text:p>
      <text:p text:style-name="P1070"/>
      <text:p text:style-name="P1071">______________________</text:p>
      <text:p text:style-name="P1072">(sudarymo data)</text:p>
      <text:p text:style-name="Normal"/>
      <text:p text:style-name="P1073">Prašau<text:s/><text:span text:style-name="T1074">išduoti licenciją ar koreguoti licencijos Nr.<text:s/></text:span><text:span text:style-name="T1075"><text:tab/><text:s/>priedą</text:span><text:s/>pavojingų atliekų</text:p>
      <text:p text:style-name="P1076">(kas nereikalinga, išbraukti)</text:p>
      <text:p text:style-name="P1077">_<text:tab/></text:p>
      <text:p text:style-name="P1078">(reikia įrašyti: surinkimui, saugojimui, šalinimui, naudojimui)</text:p>
      <text:p text:style-name="P1079">Įmonės<text:s/>padalinių, tvarkančių pavojingas atliekas, adresai, telefonų, faksų numeriai:</text:p>
      <text:p text:style-name="P1080">.<text:tab/></text:p>
      <text:p text:style-name="P1081">.<text:tab/></text:p>
      <text:p text:style-name="P1082">.<text:tab/></text:p>
      <text:p text:style-name="P1083">.<text:tab/></text:p>
      <text:p text:style-name="P1084"/>
      <text:p text:style-name="P1085">Įmonės pavojingų atliekų tvarkymo įrenginių ir/ar vietų adresai, telefonų, faksų numeriai:</text:p>
      <text:p text:style-name="P1086">.<text:tab/></text:p>
      <text:p text:style-name="P1087">.<text:tab/></text:p>
      <text:p text:style-name="P1088">.<text:tab/></text:p>
      <text:p text:style-name="P1089">.<text:tab/></text:p>
      <text:p text:style-name="P1090">.<text:tab/></text:p>
      <text:p text:style-name="P1091">.<text:tab/></text:p>
      <text:p text:style-name="P1092">PARAIŠKOS PRIEDAI:</text:p>
      <text:p text:style-name="Normal"/>
      <text:p text:style-name="Normal"/>
      <text:p text:style-name="Normal"/>
      <text:p text:style-name="Normal"/>
      <text:p text:style-name="Normal"/>
      <text:p text:style-name="P1093">....................................<text:tab/>.....................<text:tab/>.....................................</text:p>
      <text:p text:style-name="P1094">(vadovo pareigos)<text:tab/>(parašas)<text:tab/>(vardas ir pavardė)</text:p>
      <text:p text:style-name="P1095">_________________</text:p>
      <text:p text:style-name="P1096">Priedo pakeitimai:</text:p>
      <text:p text:style-name="P1097"><text:span text:style-name="T1098">Nr.<text:s/></text:span><text:a xlink:href="https://www.e-tar.lt/portal/legalAct.html?documentId=TAR.DA95859FD785" office:target-frame-name="_top" xlink:show="replace"><text:span text:style-name="T1099">D1-369</text:span></text:a><text:span text:style-name="T1100">, 2008-07-08,</text:span><text:span text:style-name="T1101"><text:s/>Žin., 2008, Nr. 79-3139 (2008-07-12), i. k. 108301MISAK00D1-369</text:span></text:p>
      <text:p text:style-name="P1102"><text:span text:style-name="T1103">Nr.<text:s/></text:span><text:a xlink:href="https://www.e-tar.lt/portal/legalAct.html?documentId=TAR.DC8721E005BC" office:target-frame-name="_top" xlink:show="replace"><text:span text:style-name="T1104">D1-105</text:span></text:a><text:span text:style-name="T1105">, 2011-02-02, Žin., 2011, Nr. 16-765 (2011-02-08), i. k. 111301MISAK00D1-105</text:span></text:p>
      <text:p text:style-name="Normal"/>
      <text:p text:style-name="P1106"/>
      <text:p text:style-name="P1107"/>
      <text:p text:style-name="P1108">Pavojingų atliekų tvarkymo licencijavimo taisyklių<text:s/></text:p>
      <text:p text:style-name="P1109">4<text:s/>priedas</text:p>
      <text:p text:style-name="Normal"/>
      <text:p text:style-name="P1110">_<text:tab/></text:p>
      <text:p text:style-name="P1111">(įmonės pavadinimas)</text:p>
      <text:p text:style-name="Normal"/>
      <text:p text:style-name="P1112">DUOMENYS APIE ĮMONĖJE NUMATOMAS TVARKYTI PAVOJINGAS ATLIEKAS</text:p>
      <text:p text:style-name="P1113"/>
      <text:p text:style-name="P1114">______________________</text:p>
      <text:p text:style-name="P1115">(data)</text:p>
      <text:p text:style-name="P1116">______________________</text:p>
      <text:p text:style-name="P1117">(sudarymo vieta</text:p>
      <text:p text:style-name="Normal"/>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Pavojingų atliekų technologiniai srautai</text:p>
          </table:table-cell>
          <table:table-cell table:style-name="TableCell1125">
            <text:p text:style-name="P1126">Pavojingų atliekų tvarkymo įrenginių ir/ar aikštelių (tvarkymo vietų) adresai*</text:p>
          </table:table-cell>
          <table:table-cell table:style-name="TableCell1127">
            <text:p text:style-name="P1128">RAAD pavadinimas, kurio kontroliuojamoje teritorijoje bus vykdoma veikla</text:p>
          </table:table-cell>
        </table:table-row>
        <table:table-row table:style-name="TableRow1129">
          <table:table-cell table:style-name="TableCell1130">
            <text:p text:style-name="P1131">Renkami pavojingų atliekų technologiniai srautai</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Saugomi pavojingų atliekų<text:s/>technologiniai srautai</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Salinami pavojingų atliekų technologiniai srautai</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Naudojami pavojingų atliekų technologiniai srautai</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_________________<text:tab/>_____________<text:tab/>___________________</text:p>
      <text:p text:style-name="P1271">(vadovo pareigos)<text:tab/>(parašas)<text:tab/>(vardas ir pavardė)</text:p>
      <text:p text:style-name="Normal"/>
      <text:p text:style-name="P1272">* Jeigu įmonė surenka pavojingas atliekas apvažiavimo būdu, skiltis „Pavojingų atliekų tvarkymo įrenginių ir/ar aikštelių (tvarkymo vietų) adresai“ nepildoma.</text:p>
      <text:p text:style-name="Normal"/>
      <text:p text:style-name="P1273">_________________</text:p>
      <text:p text:style-name="P1274">Priedo pakeitimai:</text:p>
      <text:p text:style-name="P1275"><text:span text:style-name="T1276">Nr.<text:s/></text:span><text:a xlink:href="https://www.e-tar.lt/portal/legalAct.html?documentId=TAR.DA95859FD785" office:target-frame-name="_top" xlink:show="replace"><text:span text:style-name="T1277">D1-369</text:span></text:a><text:span text:style-name="T1278">, 2008-07-08, Žin., 2008, Nr. 79-3139 (2008-07-12), i. k. 108301MISAK00D1-369</text:span></text:p>
      <text:p text:style-name="P1279"><text:span text:style-name="T1280">Nr.<text:s/></text:span><text:a xlink:href="https://www.e-tar.lt/portal/legalAct.html?documentId=TAR.DC8721E005BC" office:target-frame-name="_top" xlink:show="replace"><text:span text:style-name="T1281">D1-105</text:span></text:a><text:span text:style-name="T1282">, 2011-02-02, Žin., 2011, Nr. 16-765 (2011-02-08), i. k. 111301MISAK00D1-105</text:span></text:p>
      <text:p text:style-name="Normal"/>
      <text:p text:style-name="P1283"/>
      <text:p text:style-name="P1291">Pavojingų atliekų tvarkymo licencijavimo tvarkos</text:p>
      <text:p text:style-name="P1292">5<text:s/>priedas</text:p>
      <text:p text:style-name="P1293"/>
      <text:p text:style-name="P1294">(Pavojingų atliekų tvarkymo licencijų išdavimo apskaitos žurnalo forma)</text:p>
      <text:p text:style-name="P1295"/>
      <text:p text:style-name="P1296">(Licenciją išdavusios įstaigos pavadinimas)</text:p>
      <text:p text:style-name="P1297"/>
      <text:p text:style-name="P1298">PAVOJINGŲ ATLIEKŲ TVARKYMO LICENCIJŲ IŠDAVIMO APSKAITOS ŽURNALA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text:p>
            <text:p text:style-name="P1317">Nr.</text:p>
          </table:table-cell>
          <table:table-cell table:style-name="TableCell1318">
            <text:p text:style-name="P1319">Licencijos<text:s/></text:p>
            <text:p text:style-name="P1320">numeris</text:p>
          </table:table-cell>
          <table:table-cell table:style-name="TableCell1321">
            <text:p text:style-name="P1322">Licencijos išdavimo<text:s/></text:p>
            <text:p text:style-name="P1323">data</text:p>
          </table:table-cell>
          <table:table-cell table:style-name="TableCell1324">
            <text:p text:style-name="P1325">Licencijos rūšis<text:s/>ir</text:p>
            <text:p text:style-name="P1326">PATS</text:p>
            <text:p text:style-name="P1327"/>
          </table:table-cell>
          <table:table-cell table:style-name="TableCell1328">
            <text:p text:style-name="P1329">Licencijos turėtojas</text:p>
            <text:p text:style-name="P1330">(įmonės kodas,</text:p>
            <text:p text:style-name="P1331">pavadinimas,</text:p>
            <text:p text:style-name="P1332">buveinės adresas)</text:p>
          </table:table-cell>
          <table:table-cell table:style-name="TableCell1333">
            <text:p text:style-name="P1334">Licencijos</text:p>
            <text:p text:style-name="P1335">koregavimo</text:p>
            <text:p text:style-name="P1336">data</text:p>
          </table:table-cell>
          <table:table-cell table:style-name="TableCell1337">
            <text:p text:style-name="P1338">Sumokėtos rinkliavos</text:p>
            <text:p text:style-name="P1339">suma, Lt<text:s/></text:p>
          </table:table-cell>
          <table:table-cell table:style-name="TableCell1340">
            <text:p text:style-name="P1341"/>
            <text:p text:style-name="P1342">Mokėjimo dokumento</text:p>
            <text:p text:style-name="P1343">numeris ir data</text:p>
          </table:table-cell>
          <table:table-cell table:style-name="TableCell1344">
            <text:p text:style-name="P1345">Licencijos ar atskiro</text:p>
            <text:p text:style-name="P1346">PATS galiojimo</text:p>
            <text:p text:style-name="P1347">sustabdymo data</text:p>
          </table:table-cell>
          <table:table-cell table:style-name="TableCell1348">
            <text:p text:style-name="P1349"/>
            <text:p text:style-name="P1350">Licencijos ar atskiro</text:p>
            <text:p text:style-name="P1351">PATS<text:s/>galiojimo</text:p>
            <text:p text:style-name="P1352">sustabdymo panaikinimo</text:p>
            <text:p text:style-name="P1353">data</text:p>
          </table:table-cell>
          <table:table-cell table:style-name="TableCell1354">
            <text:p text:style-name="P1355"/>
            <text:p text:style-name="P1356"/>
            <text:p text:style-name="P1357"/>
            <text:p text:style-name="P1358">Licencijos ar atskiro</text:p>
            <text:p text:style-name="P1359"/>
            <text:p text:style-name="P1360">PATS galiojimo</text:p>
            <text:p text:style-name="P1361">panaikinimo data</text:p>
          </table:table-cell>
          <table:table-cell table:style-name="TableCell1362">
            <text:p text:style-name="P1363"/>
            <text:p text:style-name="P1364">Asmens, įteikusio</text:p>
            <text:p text:style-name="P1365">licenciją, vardas,</text:p>
            <text:p text:style-name="P1366">pavardė ir parašas</text:p>
          </table:table-cell>
          <table:table-cell table:style-name="TableCell1367">
            <text:p text:style-name="P1368"/>
            <text:p text:style-name="P1369">Įgalioto asmens,</text:p>
            <text:p text:style-name="P1370">paėmusio licenciją,</text:p>
            <text:p text:style-name="P1371">vardas, pavardė,</text:p>
            <text:p text:style-name="P1372">parašas</text:p>
          </table:table-cell>
        </table:table-row>
        <table:table-row table:style-name="TableRow1373">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cell table:style-name="TableCell1382">
            <text:p text:style-name="P1383">5</text:p>
          </table:table-cell>
          <table:table-cell table:style-name="TableCell1384">
            <text:p text:style-name="P1385">6</text:p>
          </table:table-cell>
          <table:table-cell table:style-name="TableCell1386">
            <text:p text:style-name="P1387">7</text:p>
          </table:table-cell>
          <table:table-cell table:style-name="TableCell1388">
            <text:p text:style-name="P1389">8</text:p>
          </table:table-cell>
          <table:table-cell table:style-name="TableCell1390">
            <text:p text:style-name="P1391">9</text:p>
          </table:table-cell>
          <table:table-cell table:style-name="TableCell1392">
            <text:p text:style-name="P1393">10</text:p>
          </table:table-cell>
          <table:table-cell table:style-name="TableCell1394">
            <text:p text:style-name="P1395">11</text:p>
          </table:table-cell>
          <table:table-cell table:style-name="TableCell1396">
            <text:p text:style-name="P1397">12</text:p>
          </table:table-cell>
          <table:table-cell table:style-name="TableCell1398">
            <text:p text:style-name="P1399">13</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text:tab/><text:tab/><text:tab/><text:tab/><text:tab/></text:p>
      <text:p text:style-name="P1618"><text:span text:style-name="T1619"><text:tab/><text:s/>(registravusio asmens pareigų pavadinimas)</text:span><text:span text:style-name="T1620"><text:tab/>(parašas)<text:s/></text:span><text:span text:style-name="T1621"><text:tab/>(vardas ir pavardė)<text:s/></text:span></text:p>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aplinkos ministerija,<text:s/></text:span><text:span text:style-name="T1631">Įsakymas</text:span></text:p>
      <text:p text:style-name="P1632"><text:span text:style-name="T1633">Nr.<text:s/></text:span><text:a xlink:href="https://www.e-tar.lt/portal/legalAct.html?documentId=TAR.023949598A84" office:target-frame-name="_top" xlink:show="replace"><text:span text:style-name="T1634">D1-247</text:span></text:a><text:span text:style-name="T1635">, 2004-05-05, Žin., 2004, Nr. 79-2812 (2004-05-13), i. k. 104301MISAK00D1-247</text:span></text:p>
      <text:p text:style-name="P1636"><text:span text:style-name="T1637">Dėl aplinkos ministro 2003 m. gruodžio 19 d. įsakymo Nr. 684 "Dėl Pavojingų a</text:span><text:span text:style-name="T1638">tliekų tvarkymo licencijavimo taisyklių bei Pavojingas atliekas tvarkančių įmonių darbuotojams taikomų kvalifikacinių reikalavimų ir atestavimo tvarkos patvirtinimo" pakeitimo</text:span></text:p>
      <text:p text:style-name="P1639"/>
      <text:p text:style-name="P1640"><text:span text:style-name="T1641">2.</text:span></text:p>
      <text:p text:style-name="P1642"><text:span text:style-name="T1643">Lietuvos Respublikos aplinkos ministerija, Įsakymas</text:span></text:p>
      <text:p text:style-name="P1644"><text:span text:style-name="T1645">Nr.<text:s/></text:span><text:a xlink:href="https://www.e-tar.lt/portal/legalAct.html?documentId=TAR.C53AE2B5D004" office:target-frame-name="_top" xlink:show="replace"><text:span text:style-name="T1646">D1-443</text:span></text:a><text:span text:style-name="T1647">, 2004-08-19, Žin., 2004, Nr. 133-4823 (2004-08-30), i. k. 104301MISAK00D1-443</text:span></text:p>
      <text:p text:style-name="P1648"><text:span text:style-name="T1649">Dėl aplinkos ministro 2003 m. gruodžio 19 d. įsakymo Nr. 684 "Dėl Pavojingų atliekų tvarkymo licencijavimo ta</text:span><text:span text:style-name="T1650">isyklių bei Pavojingas atliekas tvarkančių įmonių darbuotojams taikomų kvalifikacinių reikalavimų ir atestavimo tvarkos patvirtinimo" pakeitimo</text:span></text:p>
      <text:p text:style-name="P1651"/>
      <text:p text:style-name="P1652"><text:span text:style-name="T1653">3.</text:span></text:p>
      <text:p text:style-name="P1654"><text:span text:style-name="T1655">Lietuvos Respublikos aplinkos ministerija, Įsakymas</text:span></text:p>
      <text:p text:style-name="P1656"><text:span text:style-name="T1657">Nr.<text:s/></text:span><text:a xlink:href="https://www.e-tar.lt/portal/legalAct.html?documentId=TAR.AD58C4DC1C9E" office:target-frame-name="_top" xlink:show="replace"><text:span text:style-name="T1658">D1-545</text:span></text:a><text:span text:style-name="T1659">, 2004-10-20, Žin., 2004, Nr. 157-5737 (2004-10-28); Žin., 2004, Nr. 181-0 (2004-12-18), i. k. 104301MISAK00D1-545</text:span></text:p>
      <text:p text:style-name="P1660"><text:span text:style-name="T1661">Dėl aplinkos ministro 2003 m. gruodžio 19 d. įsakymo Nr. 684 "Dėl Pavojingų atliekų tvarkymo licencijavim</text:span><text:span text:style-name="T1662">o taisyklių bei Pavojingas atliekas tvarkančių įmonių darbuotojams taikomų kvalifikacinių reikalavimų ir atestavimo tvarkos patvirtinimo" pakeitimo</text:span></text:p>
      <text:p text:style-name="P1663"/>
      <text:p text:style-name="P1664"><text:span text:style-name="T1665">4.</text:span></text:p>
      <text:p text:style-name="P1666"><text:span text:style-name="T1667">Lietuvos Respublikos aplinkos ministerija, Įsakymas</text:span></text:p>
      <text:p text:style-name="P1668"><text:span text:style-name="T1669">Nr.<text:s/></text:span><text:a xlink:href="https://www.e-tar.lt/portal/legalAct.html?documentId=TAR.1113669BF2A6" office:target-frame-name="_top" xlink:show="replace"><text:span text:style-name="T1670">D1-206</text:span></text:a><text:span text:style-name="T1671">, 2005-04-18, Žin., 2005, Nr. 51-1719 (2005-04-21); Žin., 2005, Nr. 55-0 (2005-04-30), i. k. 105301MISAK00D1-206</text:span></text:p>
      <text:p text:style-name="P1672"><text:span text:style-name="T1673">Dėl aplinkos ministro 2004 m. rugsėjo 15 d. įsakymo Nr. D1-488 "Dėl pavojingas atliekas tvarkančių įmon</text:span><text:span text:style-name="T1674">ių darbuotojų atestavimo komisijos sudarymo" bei dėl aplinkos ministro 2003 m. gruodžio 19 d. įsakymo Nr. 684 "Dėl Pavojingų atliekų tvarkymo licencijavimo taisyklių bei Pavojingas atliekas tvarkančių įmonių darbuotojams taikomų kvalifikacinių reikalavimų<text:s/></text:span><text:span text:style-name="T1675">ir atestavimo tvarkos patvirtinimo" pakeitimo</text:span></text:p>
      <text:p text:style-name="P1676"/>
      <text:p text:style-name="P1677"><text:span text:style-name="T1678">5.</text:span></text:p>
      <text:p text:style-name="P1679"><text:span text:style-name="T1680">Lietuvos Respublikos aplinkos ministerija, Įsakymas</text:span></text:p>
      <text:p text:style-name="P1681"><text:span text:style-name="T1682">Nr.<text:s/></text:span><text:a xlink:href="https://www.e-tar.lt/portal/legalAct.html?documentId=TAR.19A16919AB7B" office:target-frame-name="_top" xlink:show="replace"><text:span text:style-name="T1683">D1-190</text:span></text:a><text:span text:style-name="T1684">, 2007-03-30, Žin., 2007, Nr. 40-1502 (2007-04-07), i. k. 1073</text:span><text:span text:style-name="T1685">01MISAK00D1-190</text:span></text:p>
      <text:p text:style-name="P1686"><text:span text:style-name="T1687">Dėl aplinkos ministro 2003 m. gruodžio 19 d. įsakymo Nr. 684 "Dėl Pavojingų atliekų tvarkymo licencijavimo taisyklių bei Pavojingas atliekas tvarkančių įmonių darbuotojams taikomų kvalifikacinių reikalavimų ir atestavimo tvarkos patvirtinim</text:span><text:span text:style-name="T1688">o" pakeitimo</text:span></text:p>
      <text:p text:style-name="P1689"/>
      <text:p text:style-name="P1690"><text:span text:style-name="T1691">6.</text:span></text:p>
      <text:p text:style-name="P1692"><text:span text:style-name="T1693">Lietuvos Respublikos aplinkos ministerija, Įsakymas</text:span></text:p>
      <text:p text:style-name="P1694"><text:span text:style-name="T1695">Nr.<text:s/></text:span><text:a xlink:href="https://www.e-tar.lt/portal/legalAct.html?documentId=TAR.DA95859FD785" office:target-frame-name="_top" xlink:show="replace"><text:span text:style-name="T1696">D1-369</text:span></text:a><text:span text:style-name="T1697">, 2008-07-08, Žin., 2008, Nr. 79-3139 (2008-07-12), i. k. 108301MISAK00D1-369</text:span></text:p>
      <text:p text:style-name="P1698"><text:span text:style-name="T1699">Dėl aplinkos mini</text:span><text:span text:style-name="T1700">stro 2003 m. gruodžio 19 d. įsakymo Nr. 684 "Dėl Pavojingų atliekų tvarkymo licencijavimo taisyklių bei Pavojingas atliekas tvarkančių įmonių darbuotojams taikomų kvalifikacinių reikalavimų ir atestavimo tvarkos patvirtinimo" pakeitimo</text:span></text:p>
      <text:p text:style-name="P1701"/>
      <text:p text:style-name="P1702"><text:span text:style-name="T1703">7.</text:span></text:p>
      <text:p text:style-name="P1704"><text:span text:style-name="T1705">Lietuvos<text:s/></text:span><text:span text:style-name="T1706">Respublikos aplinkos ministerija, Įsakymas</text:span></text:p>
      <text:p text:style-name="P1707"><text:span text:style-name="T1708">Nr.<text:s/></text:span><text:a xlink:href="https://www.e-tar.lt/portal/legalAct.html?documentId=TAR.4DC65455B302" office:target-frame-name="_top" xlink:show="replace"><text:span text:style-name="T1709">D1-476</text:span></text:a><text:span text:style-name="T1710">, 2009-08-18, Žin., 2009, Nr. 100-4198 (2009-08-22), i. k. 109301MISAK00D1-476</text:span></text:p>
      <text:p text:style-name="P1711"><text:span text:style-name="T1712">Dėl Lietuvos Respublikos aplinkos ministro</text:span><text:span text:style-name="T1713"><text:s/>2003 m. gruodžio 19 d. įsakymo Nr. 684 "Dėl Pavojingų atliekų tvarkymo licencijavimo taisyklių bei Pavojingas atliekas tvarkančių įmonių darbuotojams taikomų kvalifikacinių reikalavimų ir atestavimo tvarkos patvirtinimo" pakeitimo</text:span></text:p>
      <text:p text:style-name="P1714"/>
      <text:p text:style-name="P1715"><text:span text:style-name="T1716">8.</text:span></text:p>
      <text:p text:style-name="P1717"><text:span text:style-name="T1718">Lietuvos Respublikos</text:span><text:span text:style-name="T1719"><text:s/>aplinkos ministerija, Įsakymas</text:span></text:p>
      <text:p text:style-name="P1720"><text:span text:style-name="T1721">Nr.<text:s/></text:span><text:a xlink:href="https://www.e-tar.lt/portal/legalAct.html?documentId=TAR.7E354633C2A7" office:target-frame-name="_top" xlink:show="replace"><text:span text:style-name="T1722">D1-856</text:span></text:a><text:span text:style-name="T1723">, 2009-12-31, Žin., 2010, Nr. 2-82 (2010-01-07), i. k. 109301MISAK00D1-856</text:span></text:p>
      <text:p text:style-name="P1724"><text:span text:style-name="T1725">Dėl aplinkos ministro 2003 m. gruodžio 19 d. įsakymo Nr.<text:s/></text:span><text:span text:style-name="T1726">684 "Dėl Pavojingų atliekų tvarkymo licencijavimo taisyklių bei Pavojingas atliekas tvarkančių įmonių darbuotojams taikomų kvalifikacinių reikalavimų ir atestavimo tvarkos patvirtinimo" pakeitimo</text:span></text:p>
      <text:p text:style-name="P1727"/>
      <text:p text:style-name="P1728"><text:span text:style-name="T1729">9.</text:span></text:p>
      <text:p text:style-name="P1730"><text:span text:style-name="T1731">Lietuvos Respublikos aplinkos ministerija, Įsakymas</text:span></text:p>
      <text:p text:style-name="P1732"><text:span text:style-name="T1733">Nr.<text:s/></text:span><text:a xlink:href="https://www.e-tar.lt/portal/legalAct.html?documentId=TAR.0044A6007EB4" office:target-frame-name="_top" xlink:show="replace"><text:span text:style-name="T1734">D1-875</text:span></text:a><text:span text:style-name="T1735">, 2009-12-31, Žin., 2010, Nr. 6-258 (2010-01-16), i. k. 109301MISAK00D1-875</text:span></text:p>
      <text:p text:style-name="P1736"><text:span text:style-name="T1737">Dėl Lietuvos Respublikos aplinkos ministro 2003 m. gruodžio 19 d. įsakymo Nr. 684 "Dėl Pavoj</text:span><text:span text:style-name="T1738">ingų atliekų tvarkymo licencijavimo taisyklių bei Pavojingas atliekas tvarkančių įmonių darbuotojams taikomų kvalifikacinių reikalavimų ir atestavimo tvarkos patvirtinimo" pakeitimo</text:span></text:p>
      <text:p text:style-name="P1739"/>
      <text:p text:style-name="P1740"><text:span text:style-name="T1741">10.</text:span></text:p>
      <text:p text:style-name="P1742"><text:span text:style-name="T1743">Lietuvos Respublikos aplinkos ministerija, Įsakymas</text:span></text:p>
      <text:p text:style-name="P1744"><text:span text:style-name="T1745">Nr.<text:s/></text:span><text:a xlink:href="https://www.e-tar.lt/portal/legalAct.html?documentId=TAR.DC8721E005BC" office:target-frame-name="_top" xlink:show="replace"><text:span text:style-name="T1746">D1-105</text:span></text:a><text:span text:style-name="T1747">, 2011-02-02, Žin., 2011, Nr. 16-765 (2011-02-08), i. k. 111301MISAK00D1-105</text:span></text:p>
      <text:p text:style-name="P1748"><text:span text:style-name="T1749">Dėl Lietuvos Respublikos aplinkos ministro 2003 m. gruodžio 19 d. įsakymo Nr. 684 "Dėl Pavojingų atliekų</text:span><text:span text:style-name="T1750"><text:s/>tvarkymo licencijavimo taisyklių bei Pavojingas atliekas tvarkančių įmonių darbuotojams taikomų kvalifikacinių reikalavimų ir atestavimo tvarkos patvirtinimo" pakeitimo</text:span></text:p>
      <text:p text:style-name="P1751"/>
      <text:p text:style-name="P1752"><text:span text:style-name="T1753">11.</text:span></text:p>
      <text:p text:style-name="P1754"><text:span text:style-name="T1755">Lietuvos Respublikos aplinkos ministerija, Įsakymas</text:span></text:p>
      <text:p text:style-name="P1756"><text:span text:style-name="T1757">Nr.<text:s/></text:span><text:a xlink:href="https://www.e-tar.lt/portal/legalAct.html?documentId=TAR.FA2D5D1E0809" office:target-frame-name="_top" xlink:show="replace"><text:span text:style-name="T1758">D1-287</text:span></text:a><text:span text:style-name="T1759">, 2012-04-03, Žin., 2012, Nr. 42-2089 (2012-04-07), i. k. 112301MISAK00D1-287</text:span></text:p>
      <text:p text:style-name="P1760"><text:span text:style-name="T1761">Dėl Pavojingas atliekas tvarkančių įmonių atsakingų darbuotojų mokymo tvarkos aprašo patvirtinimo</text:span></text:p>
      <text:p text:style-name="P1762"/>
      <text:p text:style-name="P1763"><text:span text:style-name="T1764">12.</text:span></text:p>
      <text:p text:style-name="P1765"><text:span text:style-name="T1766">Lietuvos Res</text:span><text:span text:style-name="T1767">publikos aplinkos ministerija, Įsakymas</text:span></text:p>
      <text:p text:style-name="P1768"><text:span text:style-name="T1769">Nr.<text:s/></text:span><text:a xlink:href="https://www.e-tar.lt/portal/legalAct.html?documentId=TAR.93C99D779BB1" office:target-frame-name="_top" xlink:show="replace"><text:span text:style-name="T1770">D1-352</text:span></text:a><text:span text:style-name="T1771">, 2012-04-25, Žin., 2012, Nr. 52-2601 (2012-05-05), i. k. 112301MISAK00D1-352</text:span></text:p>
      <text:p text:style-name="P1772"><text:span text:style-name="T1773">Dėl Lietuvos Respublikos aplinkos ministro<text:s/></text:span><text:span text:style-name="T1774">2003 m. gruodžio 19 d. įsakymo Nr. 684 "Dėl Pavojingų atliekų tvarkymo licencijavimo taisyklių bei pavojingas atliekas tvarkančių įmonių darbuotojams taikomų kvalifikacinių reikalavimų ir atestavimo tvarkos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DefaultParagraphFont" style:family="text">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5"><draw:frame draw:style-name="F1286" text:anchor-type="paragraph" svg:y="0.0006in" draw:z-index="0"><draw:text-box fo:min-height="0in" fo:min-width="0in"><text:p text:style-name="P1284"><text:span text:style-name="T1287"><text:page-number text:fixed="false">6</text:page-number></text:span></text:p></draw:text-box></draw:frame></text:p>
      </style:header>
      <style:footer>
        <text:p text:style-name="P1288"/>
      </style:footer>
    </style:master-page>
    <style:master-page style:next-style-name="MP1" style:name="MPF1" style:page-layout-name="PL1">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0:59:00Z</meta:creation-date>
    <dc:date>2016-05-13T10:59:00Z</dc:date>
    <meta:template xlink:href="Normal" xlink:type="simple"/>
    <meta:editing-cycles>2</meta:editing-cycles>
    <meta:editing-duration>PT0S</meta:editing-duration>
    <meta:document-statistic meta:page-count="2" meta:paragraph-count="668" meta:word-count="6284" meta:character-count="47470" meta:row-count="1819" meta:non-whitespace-character-count="41854"/>
  </office:meta>
</office:document-meta>
</file>