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HelveticaLT" fo:text-transform="uppercase" fo:font-size="18pt" style:font-size-asian="18pt" style:language-asian="lt" style:country-asian="LT"/>
    </style:style>
    <style:style style:name="P20" style:parent-style-name="Normal" style:family="paragraph">
      <style:paragraph-properties fo:text-align="center"/>
      <style:text-properties style:font-name="HelveticaLT"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fo:text-align="justify" fo:text-indent="0.5in">
        <style:tab-stops>
          <style:tab-stop style:type="left" style:position="0.4923in"/>
          <style:tab-stop style:type="left" style:position="0.75in"/>
        </style:tab-stops>
      </style:paragraph-properties>
    </style:style>
    <style:style style:name="T55" style:parent-style-name="DefaultParagraphFont" style:family="text">
      <style:text-properties fo:text-transform="uppercase" style:language-asian="lt" style:country-asian="LT"/>
    </style:style>
    <style:style style:name="T56" style:parent-style-name="DefaultParagraphFont" style:family="text">
      <style:text-properties fo:text-transform="uppercase" style:language-asian="lt" style:country-asian="LT"/>
    </style:style>
    <style:style style:name="T57" style:parent-style-name="DefaultParagraphFont" style:family="text">
      <style:text-properties fo:text-transform="uppercase"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3.15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15in">
        <style:tab-stops/>
      </style:paragraph-properties>
      <style:text-properties fo:text-transform="uppercase" style:language-asian="lt" style:country-asian="LT"/>
    </style:style>
    <style:style style:name="P81" style:parent-style-name="Normal" style:family="paragraph">
      <style:paragraph-properties fo:margin-left="3.15in">
        <style:tab-stops/>
      </style:paragraph-properties>
      <style:text-properties style:language-asian="lt" style:country-asian="LT"/>
    </style:style>
    <style:style style:name="P82" style:parent-style-name="Normal" style:family="paragraph">
      <style:paragraph-properties fo:text-align="center"/>
      <style:text-properties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ext-properties style:language-asian="lt" style:country-asian="LT"/>
    </style:style>
    <style:style style:name="P147" style:parent-style-name="Normal" style:family="paragraph">
      <style:paragraph-properties fo:text-align="justify" fo:text-indent="0.5in"/>
      <style:text-properties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fo:text-indent="0.5in"/>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1.6736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ext-properties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justify" fo:text-indent="0.5in"/>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ext-properties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text-indent="0.5in"/>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ext-properties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justify" fo:text-indent="0.5in"/>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ext-properties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language-asian="lt" style:country-asian="LT"/>
    </style:style>
    <style:style style:name="T317" style:parent-style-name="DefaultParagraphFont" style:family="text">
      <style:text-properties fo:font-weight="bold" style:font-weight-asian="bold" fo:text-transform="uppercase" style:language-asian="lt" style:country-asian="LT"/>
    </style:style>
    <style:style style:name="T318" style:parent-style-name="DefaultParagraphFont" style:family="text">
      <style:text-properties fo:font-weight="bold" style:font-weight-asian="bold" fo:text-transform="uppercase" style:language-asian="lt" style:country-asian="LT"/>
    </style:style>
    <style:style style:name="P319" style:parent-style-name="Normal" style:family="paragraph">
      <style:paragraph-properties fo:text-align="justify" fo:text-indent="0.5in"/>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ext-properties style:language-asian="lt" style:country-asian="LT"/>
    </style:style>
    <style:style style:name="P349" style:parent-style-name="Normal" style:family="paragraph">
      <style:paragraph-properties fo:text-align="justify" fo:text-indent="0.5in"/>
      <style:text-properties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fo:text-indent="0.5in"/>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ext-properties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ext-properties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justify" fo:text-indent="0.5in"/>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ext-properties style:language-asian="lt" style:country-asian="LT"/>
    </style:style>
    <style:style style:name="P459" style:parent-style-name="Normal" style:family="paragraph">
      <style:paragraph-properties fo:text-align="justify" fo:text-indent="0.5in"/>
      <style:text-properties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fo:text-indent="0.0986in"/>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justify" fo:text-indent="0.5in"/>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fo:text-indent="0.5in"/>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justify" fo:text-indent="0.5in"/>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ext-properties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justify" fo:text-indent="0.5in"/>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text-properties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text-align="center" fo:text-indent="0.5in"/>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justify" fo:text-indent="0.5in"/>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text-properties style:language-asian="lt" style:country-asian="LT"/>
    </style:style>
    <style:style style:name="P700" style:parent-style-name="Normal" style:family="paragraph">
      <style:paragraph-properties fo:text-align="justify" fo:text-indent="0.5in"/>
      <style:text-properties style:language-asian="lt" style:country-asian="LT"/>
    </style:style>
    <style:style style:name="P701" style:parent-style-name="Normal" style:family="paragraph">
      <style:paragraph-properties fo:text-align="justify" fo:text-indent="0.5in"/>
      <style:text-properties style:language-asian="lt" style:country-asian="L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fo:font-weight="bold" style:font-weight-asian="bold" style:language-asian="lt" style:country-asian="LT"/>
    </style:style>
    <style:style style:name="P707" style:parent-style-name="Normal" style:family="paragraph">
      <style:paragraph-properties fo:text-align="justify" fo:text-indent="0.5in"/>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ext-properties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fo:font-weight="bold" style:font-weight-asian="bold" style:language-asian="lt" style:country-asian="LT"/>
    </style:style>
    <style:style style:name="P728" style:parent-style-name="Normal" style:family="paragraph">
      <style:paragraph-properties fo:text-align="justify" fo:text-indent="0.5in"/>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center" fo:text-indent="0.5in"/>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margin-left="3.4451in">
        <style:tab-stops/>
      </style:paragraph-properties>
    </style:style>
    <style:style style:name="P735" style:parent-style-name="Normal" style:family="paragraph">
      <style:paragraph-properties fo:break-before="page"/>
    </style:style>
    <style:style style:name="P736" style:parent-style-name="Normal" style:family="paragraph">
      <style:paragraph-properties fo:text-align="justify" fo:margin-left="3.4451in">
        <style:tab-stops/>
      </style:paragraph-properties>
      <style:text-properties style:language-asian="lt" style:country-asian="LT"/>
    </style:style>
    <style:style style:name="P737" style:parent-style-name="Normal" style:family="paragraph">
      <style:paragraph-properties fo:text-align="justify" fo:margin-left="3.4451in">
        <style:tab-stops/>
      </style:paragraph-properties>
      <style:text-properties style:language-asian="lt" style:country-asian="LT"/>
    </style:style>
    <style:style style:name="P738" style:parent-style-name="Normal" style:family="paragraph">
      <style:paragraph-properties fo:text-align="justify" fo:margin-left="3.4451in">
        <style:tab-stops/>
      </style:paragraph-properties>
      <style:text-properties style:language-asian="lt" style:country-asian="LT"/>
    </style:style>
    <style:style style:name="P739" style:parent-style-name="Normal" style:family="paragraph">
      <style:paragraph-properties fo:text-align="justify" fo:text-indent="0.5in"/>
      <style:text-properties style:language-asian="lt" style:country-asian="LT"/>
    </style:style>
    <style:style style:name="P740" style:parent-style-name="Normal" style:family="paragraph">
      <style:paragraph-properties fo:text-align="justify" fo:text-indent="0.5in"/>
      <style:text-properties style:language-asian="lt" style:country-asian="LT"/>
    </style:style>
    <style:style style:name="P741" style:parent-style-name="Normal" style:family="paragraph">
      <style:paragraph-properties fo:text-align="center" fo:text-indent="0.0986in"/>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justify" fo:text-indent="0.5in"/>
      <style:text-properties style:language-asian="lt" style:country-asian="LT"/>
    </style:style>
    <style:style style:name="P744" style:parent-style-name="Normal" style:family="paragraph">
      <style:paragraph-properties fo:text-align="end" fo:text-indent="0.5in"/>
      <style:text-properties style:language-asian="lt" style:country-asian="LT"/>
    </style:style>
    <style:style style:name="TableColumn746" style:family="table-column">
      <style:table-column-properties style:column-width="1.5819in" style:use-optimal-column-width="false"/>
    </style:style>
    <style:style style:name="TableColumn747" style:family="table-column">
      <style:table-column-properties style:column-width="2.1493in" style:use-optimal-column-width="false"/>
    </style:style>
    <style:style style:name="TableColumn748" style:family="table-column">
      <style:table-column-properties style:column-width="2.1493in" style:use-optimal-column-width="false"/>
    </style:style>
    <style:style style:name="Table745" style:family="table">
      <style:table-properties style:width="5.8805in" fo:margin-left="0.5673in" table:align="lef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language-asian="lt" style:country-asian="L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language-asian="lt" style:country-asian="LT"/>
    </style:style>
    <style:style style:name="P759" style:parent-style-name="Normal" style:family="paragraph">
      <style:paragraph-properties fo:text-align="justify"/>
      <style:text-properties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weight="bold" style:font-weight-asian="bold"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language-asian="lt" style:country-asian="LT"/>
    </style:style>
    <style:style style:name="P788" style:parent-style-name="Normal" style:family="paragraph">
      <style:paragraph-properties fo:text-align="justify" fo:text-indent="0.5in"/>
      <style:text-properties style:language-asian="lt" style:country-asian="LT"/>
    </style:style>
    <style:style style:name="P789" style:parent-style-name="Normal" style:family="paragraph">
      <style:paragraph-properties fo:text-align="center" fo:text-indent="0.5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3-12-25 iki 2011-12-10</text:span></text:p>
      <text:p text:style-name="P4"/>
      <text:p text:style-name="P5"><text:span text:style-name="T6">Nutarimas paskelbtas: Žin. 2003, Nr.<text:s/></text:span><text:a xlink:href="https://www.e-tar.lt/portal/legalAct.html?documentId=TAR.B3AC23944344" office:target-frame-name="_top" xlink:show="replace"><text:span text:style-name="T7">58-2593</text:span></text:a><text:span text:style-name="T8">; Žin.<text:s/></text:span><text:span text:style-name="T9">2003, Nr.</text:span><text:a xlink:href="https://www.e-tar.lt/portal/legalAct.html?documentId=TAR.B3AC23944344" office:target-frame-name="_top" xlink:show="replace"><text:span text:style-name="T10">59-0</text:span></text:a><text:span text:style-name="T11">, i. k. 1031100NUTA00000756</text:span></text:p>
      <text:p text:style-name="P12"/>
      <text:p text:style-name="P13"/>
      <text:p text:style-name="P14"/>
      <text:p text:style-name="P15"/>
      <text:p text:style-name="P16"><text:span text:style-name="T1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KELIONĖS ORGANIZATORIAUS PRIEVOLIŲ ĮVYKDYMO UŽTIKRINIMO DRAUDIMO TAISYKLIŲ PATVIRTINIMO</text:p>
      <text:p text:style-name="P23"/>
      <text:p text:style-name="P24">2003 m. birželio 12 d. Nr. 756</text:p>
      <text:p text:style-name="P25">Vilnius</text:p>
      <text:p text:style-name="P26"/>
      <text:p text:style-name="P27"/>
      <text:p text:style-name="P28"><text:span text:style-name="T29">Vadovaudamasi Lietuvos Respublikos turizmo įstatymo (Žin., 1998, Nr.<text:s/></text:span><text:a xlink:href="http://www3.lrs.lt/cgi-bin/preps2?a=52605&amp;b=" office:target-frame-name="_top" xlink:show="replace"><text:span text:style-name="T30">32-852</text:span></text:a><text:span text:style-name="T31">; 2002, Nr. </text:span><text:a xlink:href="http://www3.lrs.lt/cgi-bin/preps2?a=197451&amp;b=" office:target-frame-name="_top" xlink:show="replace"><text:span text:style-name="T32">123-5507</text:span></text:a><text:span text:style-name="T33">) 7 straipsniu, Lietuvos Respublikos Vyriausybė</text:span><text:span text:style-name="T34"><text:s/>nutaria</text:span><text:span text:style-name="T35">:</text:span></text:p>
      <text:p text:style-name="P36"><text:span text:style-name="T37">1</text:span><text:span text:style-name="T38">.</text:span><text:span text:style-name="T39"><text:tab/>Patvirtinti Kelionės organizatoriaus prievolių įvykdymo užtikrinimo draudimo taisykles (pridedama). </text:span></text:p>
      <text:p text:style-name="P40"><text:span text:style-name="T41">2</text:span><text:span text:style-name="T42">. Pavesti Valstybi</text:span><text:span text:style-name="T43">niam turizmo departamentui prie Ūkio ministerijos ir pasiūlyti Lietuvos turizmo asociacijai inicijuoti įsteigimą Kelionių garantijų fondo, kuris užtikrintų visų sumokėtų pinigų už organizuotą turistinę kelionę ir turisto grąžinimo į pradinę turisto išvykim</text:span><text:span text:style-name="T44">o vietą Lietuvos Respublikoje išlaidų grąžinimą turistui tais atvejais, kai šioms prievolėms įvykdyti nepakanka kelionės organizatoriaus prievolių įvykdymo laidavimo draudimo sumos.</text:span><text:s/></text:p>
      <text:p text:style-name="P45">Punkto pakeitimai:</text:p>
      <text:p text:style-name="P46"><text:span text:style-name="T47">Nr.<text:s/></text:span><text:a xlink:href="https://www.e-tar.lt/portal/legalAct.html?documentId=TAR.06719C5F9E52" office:target-frame-name="_top" xlink:show="replace"><text:span text:style-name="T48">1638</text:span></text:a><text:span text:style-name="T49">, 2003-12-18, Žin., 2003, Nr. 121-5482 (2003-12-23), i. k. 1031100NUTA00001638</text:span></text:p>
      <text:p text:style-name="Normal"/>
      <text:p text:style-name="P50"><text:span text:style-name="T51">3</text:span><text:span text:style-name="T52">.</text:span><text:span text:style-name="T53"><text:tab/>Pripažinti netekusiais galios:</text:span></text:p>
      <text:p text:style-name="P54"><text:span text:style-name="T55">3.1</text:span><text:span text:style-name="T56">.</text:span><text:span text:style-name="T57"><text:tab/></text:span><text:span text:style-name="T58"> Lietuvos Respublikos Vyriausybės 1999 m. gruodžio 22 d. nutarimą Nr. 1456 „Dėl Kelionės organi</text:span><text:span text:style-name="T59">zavimo paslaugų finansinių garantijų taisyklių patvirtinimo“ (Žin., 1999, Nr.</text:span><text:a xlink:href="http://www3.lrs.lt/cgi-bin/preps2?a=93008&amp;b=" office:target-frame-name="_top" xlink:show="replace"><text:span text:style-name="T60">110-3229</text:span></text:a><text:span text:style-name="T61">);</text:span></text:p>
      <text:p text:style-name="P62"><text:span text:style-name="T63">3.2</text:span><text:span text:style-name="T64">. Lietuvos Respublikos Vyriausybės 2002 m. balandžio 30 d. nutarimą Nr. 596 „Dėl Lietuvos Respubliko</text:span><text:span text:style-name="T65">s Vyriausybės 1999 m. gruodžio 22 d. nutarimo Nr. 1456 „Dėl Kelionės organizavimo paslaugų finansinių garantijų taisyklių patvirtinimo“ dalinio pakeitimo“ (Žin., 2002, Nr.<text:s/></text:span><text:a xlink:href="http://www3.lrs.lt/cgi-bin/preps2?a=165368&amp;b=" office:target-frame-name="_top" xlink:show="replace"><text:span text:style-name="T66">46-1753</text:span></text:a><text:span text:style-name="T67">).</text:span></text:p>
      <text:p text:style-name="P68"/>
      <text:p text:style-name="P69"/>
      <text:p text:style-name="P70"/>
      <text:p text:style-name="P71">Ministras Pirmininkas<text:tab/>Algirdas Brazauskas</text:p>
      <text:p text:style-name="P72"/>
      <text:p text:style-name="P73"/>
      <text:p text:style-name="P74"/>
      <text:p text:style-name="P75"><text:span text:style-name="T76">Ūkio ministras</text:span><text:span text:style-name="T77"><text:tab/>Petras Čėsna</text:span></text:p>
      <text:p text:style-name="P78"/>
      <text:p text:style-name="P79"/>
      <text:soft-page-break/>
      <text:p text:style-name="P80">Patvirtinta</text:p>
      <text:p text:style-name="P81">Lietuvos Respublikos Vyriausybės<text:line-break/>2003 m. birželio 12 d. nutarimu Nr. 756</text:p>
      <text:p text:style-name="P82"/>
      <text:p text:style-name="P83"/>
      <text:p text:style-name="P84"/>
      <text:p text:style-name="P85"><text:span text:style-name="T86">KELIONĖS ORGANIZATORIAUS PRIEVOLIŲ ĮVYKDYMO UŽTIKRINIMO DRAUDIMO TAISYKLĖS</text:span></text:p>
      <text:p text:style-name="P87"/>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Kelionės organizatoriaus prievolių įvykdymo užtikrinimo draudimo taisyklės (toliau vadinama – Taisyklės) nustato kelionės organizatoriaus prievolių įvykdymo užtikrinimą kelionės organizatoriaus prievolių įvykdymo laidavimo drau</text:span><text:span text:style-name="T97">dimu, šio draudimo sumą, draudimo taikymo ir prievolių įvykdymo užtikrinimo kontrolės tvarką.</text:span></text:p>
      <text:p text:style-name="P98"><text:span text:style-name="T99">2</text:span><text:span text:style-name="T100">. Šiose Taisyklėse vartojamos sąvokos:</text:span></text:p>
      <text:p text:style-name="P101"><text:span text:style-name="T102">Kelionės organizavimo paslaugų vartotojas</text:span><text:span text:style-name="T103"><text:s/>– fizinis asmuo, kuris nusipirko ar perka organizuotą turistinę kelionę (tur</text:span><text:span text:style-name="T104">izmo paslaugų rinkinį) ir sudarė turizmo paslaugų teikimo sutartį (pagrindinė sutarties šalis), bet kuris kitas fizinis asmuo, kurio vardu pagrindinė sutarties šalis įsigyja organizuotą turistinę kelionę (turizmo paslaugų rinkinį), fizinis asmuo, įrašytas<text:s/></text:span><text:span text:style-name="T105">į turizmo paslaugų <text:s/>teikimo sutartį (kitas paslaugų gavėjas), arba bet kuris kitas fizinis asmuo, kuriam pagrindinė sutarties šalis arba bet kuris iš kitų paslaugų gavėjų perduoda organizuotą turistinę kelionę (turizmo paslaugų rinkinį) <text:s/>(toliau vadinama –</text:span><text:span text:style-name="T106"><text:s/>kelionės organizatoriaus turistas).</text:span></text:p>
      <text:p text:style-name="P107"><text:span text:style-name="T108">Draudimo įmonė (draudikas)</text:span><text:span text:style-name="T109"><text:s/>– įmonė, turinti Valstybinės draudimo priežiūros tarnybos prie Finansų ministerijos valdybos išduotą leidimą vykdyti kelionės organizatoriaus prievolių įvykdymo laidavimo draudimą (toliau vadi</text:span><text:span text:style-name="T110">nama – draudikas).</text:span></text:p>
      <text:p text:style-name="P111"><text:span text:style-name="T112">Draudėjas</text:span><text:span text:style-name="T113"><text:s/>– kelionės organizatorius, sudaręs su draudiku sutartį ir privalantis mokėti draudimo įmokas.</text:span></text:p>
      <text:p text:style-name="P114"><text:span text:style-name="T115">Naudos gavėjas</text:span><text:span text:style-name="T116"><text:s/>– Valstybinis turizmo departamentas prie Ūkio ministerijos (toliau vadinama – Turizmo departamentas), kuris šių Taisyk</text:span><text:span text:style-name="T117">lių nustatytomis sąlygomis įgyja teisę į draudimo išmoką.</text:span></text:p>
      <text:p text:style-name="P118"><text:span text:style-name="T119">Tretieji asmenys</text:span><text:span text:style-name="T120"><text:s/>– kelionės organizatoriaus būsimieji turistai, kurių draudėjas nenurodo laidavimo draudimo sutartyje, tačiau kurie šių Taisyklių nurodytomis sąlygomis įgyja teisę į draudimo išmoką.</text:span></text:p>
      <text:p text:style-name="P121"><text:span text:style-name="T122">Kitos šiose Taisyklėse vartojamos sąvokos atitinka sąvokas, apibrėžtas Lietuvos Respublikos turizmo įstatyme (Žin., 1998, Nr.<text:s/></text:span><text:a xlink:href="http://www3.lrs.lt/cgi-bin/preps2?a=52605&amp;b=" office:target-frame-name="_top" xlink:show="replace"><text:span text:style-name="T123">32-852</text:span></text:a><text:span text:style-name="T124">; 2002, Nr.<text:s/></text:span><text:a xlink:href="http://www3.lrs.lt/cgi-bin/preps2?a=197451&amp;b=" office:target-frame-name="_top" xlink:show="replace"><text:span text:style-name="T125">123-5507</text:span></text:a><text:span text:style-name="T126">).</text:span></text:p>
      <text:p text:style-name="P127"><text:span text:style-name="T128">3</text:span><text:span text:style-name="T129">. Lietuvos Respublikos įstatymų ir kitų norminių teisės aktų nustatyta tvarka įregistruota įmonė, įstaiga arba užsienio valstybės juridinio asmens filialas, prieš pradėdamas teikti kelionės organizavimo paslaugas, privalo įsigyt</text:span><text:span text:style-name="T130">i kelionės organizatoriaus prievolių įvykdymo laidavimo draudimą. Kelionės organizatoriaus prievolių įvykdymo laidavimo draudimas pagal šių Taisyklių 11 punkto sąlygas būtinas visą kelionės organizatoriaus pažymėjimo, išduoto Lietuvos Respublikos turizmo į</text:span><text:span text:style-name="T131">statymo nustatyta tvarka, galiojimo laiką ir dar 6 mėnesius – pasibaigus jo galiojimui.<text:s/></text:span></text:p>
      <text:p text:style-name="P132"><text:span text:style-name="T133">4</text:span><text:span text:style-name="T134">. Kelionės organizatoriaus prievolių įvykdymo užtikrinimo draudimo nereikalaujama iš kelionės organizatoriaus, kai jis parduoda turinčių prievolių įvykdymo laidav</text:span><text:span text:style-name="T135">imo draudimą kelionės organizatorių suorganizuotas turistines keliones (turizmo paslaugų rinkinius).</text:span></text:p>
      <text:p text:style-name="P136"><text:span text:style-name="T137">5</text:span><text:span text:style-name="T138">. Asmenys, teikiantys kelionės organizavimo paslaugas ir veikiantys kaip kelionės organizatoriaus, neturinčio verslo vietos Lietuvos Respublikoje, tar</text:span><text:span text:style-name="T139">pininkai, turisto atžvilgiu<text:s/></text:span><text:soft-page-break/><text:span text:style-name="T140">laikomi kelionės organizatoriumi ir privalo turėti kelionės organizatoriaus prievolių įvykdymo užtikrinimo draudimą šių Taisyklių nustatyta tvarka.</text:span></text:p>
      <text:p text:style-name="P141"><text:span text:style-name="T142">6</text:span><text:span text:style-name="T143">. Draudikas neturi teisės atsisakyti sudaryti laidavimo draudimo sutartį, i</text:span><text:span text:style-name="T144">šskyrus tuos atvejus, kai kelionės organizatorius nesuteikė jam žinomos informacijos, reikšmingos draudimo rizikai įvertinti ir laidavimo draudimo sutarčiai sudaryti. Draudiko atsisakymas sudaryti sutartį gali būti ginčijamas Lietuvos Respublikos įstatymų<text:s/></text:span><text:span text:style-name="T145">nustatyta tvarka.</text:span></text:p>
      <text:p text:style-name="P146"/>
      <text:p text:style-name="P147"/>
      <text:p text:style-name="P148"/>
      <text:p text:style-name="P149"><text:span text:style-name="T150">II</text:span><text:span text:style-name="T151">.<text:s/></text:span><text:span text:style-name="T152">KELIONĖS ORGANIZATORIAUS PRIEVOLIŲ ĮVYKDYMO LAIDAVIMO DRAUDIMAS</text:span></text:p>
      <text:p text:style-name="P153"/>
      <text:p text:style-name="P154"><text:span text:style-name="T155">7</text:span><text:span text:style-name="T156">. Kelionės organizatoriaus prievolių įvykdymo laidavimo draudimo objektas yra turtiniai interesai, susiję su kelionės organizatoriaus prievolių tretiesiems</text:span><text:span text:style-name="T157"><text:s/>asmenims (būsimiesiems turistams) pagal turizmo paslaugų teikimo sutartis įvykdymu.</text:span></text:p>
      <text:p text:style-name="P158"><text:span text:style-name="T159">8</text:span><text:span text:style-name="T160">. Kelionės organizatoriaus prievolių įvykdymo laidavimo draudimo (toliau vadinama – laidavimo draudimas) objektas negali būti kurios nors rūšies kreditų ir paskolų gr</text:span><text:span text:style-name="T161">ąžinimas.</text:span></text:p>
      <text:p text:style-name="P162"><text:span text:style-name="T163">9</text:span><text:span text:style-name="T164">. Draudikas moka draudimo išmokas, užtikrindamas kelionės organizatoriaus prievolių įvykdymą <text:s/>kelionės organizatoriaus turistams, jeigu pats kelionės organizatorius savo prievolių (dalies ar visų) neįvykdytų ar negalėtų įvykdyti šių Taisykli</text:span><text:span text:style-name="T165">ų 40 punkte nustatytais atvejais dėl šių priežasčių (draudiminių įvykių):</text:span></text:p>
      <text:p text:style-name="P166"><text:span text:style-name="T167">9.1</text:span><text:span text:style-name="T168">. kelionės organizatoriui būtų panaikintas kelionės organizatoriaus pažymėjimas;</text:span></text:p>
      <text:p text:style-name="P169"><text:span text:style-name="T170">9.2</text:span><text:span text:style-name="T171">. kelionės organizatorius taptų nemokus;</text:span></text:p>
      <text:p text:style-name="P172"><text:span text:style-name="T173">9.3</text:span><text:span text:style-name="T174">. kelionės organizatoriui būtų iškelta ba</text:span><text:span text:style-name="T175">nkroto byla, pradėtas bankroto procesas neteismine tvarka arba jis būtų likviduotas Lietuvos Respublikos įstatymų nustatyta tvarka;</text:span></text:p>
      <text:p text:style-name="P176"><text:span text:style-name="T177">9.4</text:span><text:span text:style-name="T178">. kelionės organizatorius, sudaręs turizmo paslaugų teikimo sutartį, savo turistui nesuteiktų kelionės organizavimo p</text:span><text:span text:style-name="T179">aslaugų ir negrąžintų sumokėtos sumos.</text:span></text:p>
      <text:p text:style-name="P180"><text:span text:style-name="T181">10</text:span><text:span text:style-name="T182">. Nedraudiminiais įvykiais laikomi:</text:span></text:p>
      <text:p text:style-name="P183"><text:span text:style-name="T184">10.1</text:span><text:span text:style-name="T185">. visi turizmo paslaugų teikimo sutartyje nustatyti atvejai, pagal kuriuos kelionės organizatorius neatsako savo turistui;</text:span></text:p>
      <text:p text:style-name="P186"><text:span text:style-name="T187">10.2</text:span><text:span text:style-name="T188">. žalos atlyginimas turistui dėl kel</text:span><text:span text:style-name="T189">ionės organizatoriaus suteiktų paslaugų kokybės;</text:span></text:p>
      <text:p text:style-name="P190"><text:span text:style-name="T191">10.3</text:span><text:span text:style-name="T192">. kelionės organizatoriaus prievolės, atsiradusios ne laidavimo draudimo sutarties galiojimo laikotarpiu;</text:span></text:p>
      <text:p text:style-name="P193"><text:span text:style-name="T194">10.4</text:span><text:span text:style-name="T195">. atvejai, kai reikia atlyginti neturtinę žalą.</text:span></text:p>
      <text:p text:style-name="P196"/>
      <text:p text:style-name="P197"/>
      <text:p text:style-name="P198"><text:span text:style-name="T199">III</text:span><text:span text:style-name="T200">.<text:s/></text:span><text:span text:style-name="T201">KELIONĖS ORGANIZATORIA</text:span><text:span text:style-name="T202">US PRIEVOLIŲ ĮVYKDYMO LAIDAVIMO DRAUDIMO SUMA</text:span></text:p>
      <text:p text:style-name="P203"/>
      <text:p text:style-name="P204"><text:span text:style-name="T205">11</text:span><text:span text:style-name="T206">. Kelionės organizatoriaus prievolių įvykdymo laidavimo draudimo suma nustatoma atsižvelgiant į kelionės organizatoriaus per praėjusius metus gautas įplaukas pagal visas turizmo paslaugų teikimo sutartis</text:span><text:span text:style-name="T207">, sudarytas kelionėms į užsienį, ir laikantis šių nuostatų:</text:span></text:p>
      <text:p text:style-name="P208"><text:span text:style-name="T209">11.1</text:span><text:span text:style-name="T210">. minimali kelionės organizatoriaus prievolių įvykdymo laidavimo draudimo suma yra 100000 litų;</text:span></text:p>
      <text:p text:style-name="P211"><text:span text:style-name="T212">11.2</text:span><text:span text:style-name="T213">. jeigu kelionės organizatoriaus metinės įplaukos pagal visas turizmo paslaugų teikimo</text:span><text:span text:style-name="T214"><text:s/>sutartis, sudarytas kelionėms į užsienį, neviršija 4 mln. litų, kelionės organizatorių prievolių įvykdymo laidavimo draudimo suma nustatoma pagal šių Taisyklių priedą;</text:span></text:p>
      <text:p text:style-name="P215"><text:span text:style-name="T216">11.3</text:span><text:span text:style-name="T217">. jeigu kelionės organizatoriaus metinės įplaukos pagal visas turizmo paslaugų<text:s/></text:span><text:span text:style-name="T218">teikimo sutartis, sudarytas kelionėms į užsienį, viršija 4 mln. litų, prievolių įvykdymo<text:s/></text:span><text:soft-page-break/><text:span text:style-name="T219">laidavimo draudimo suma yra 5 procentai nuo kelionės organizatoriaus metinių įplaukų sumos.</text:span></text:p>
      <text:p text:style-name="P220"><text:span text:style-name="T221">12</text:span><text:span text:style-name="T222">. Įmonės, įstaigos arba užsienio šalies įmonės filialo, kuris pirmą kartą arba po vienerių metų ar ilgesnio laikotarpio vėl pradeda teikti kelionės organizavimo paslaugas, kelionės organizatoriaus prievolių įvykdymo laidavimo draudimo suma apskaičiuojama p</text:span><text:span text:style-name="T223">agal planuojamas kelionės organizatoriaus metines įplaukas (verslo planą), vadovaujantis šių Taisyklių <text:s/>11 punkto nuostatomis.</text:span></text:p>
      <text:p text:style-name="P224"><text:span text:style-name="T225">13</text:span><text:span text:style-name="T226">. Pasikeitus duomenims, pateiktiems apskaičiuojant draudimo sumą, ir keičiantis draudimo rizikai, draudimo suma gali būti k</text:span><text:span text:style-name="T227">eičiama.</text:span></text:p>
      <text:p text:style-name="P228"/>
      <text:p text:style-name="P229"/>
      <text:p text:style-name="P230"><text:span text:style-name="T231">IV</text:span><text:span text:style-name="T232">.<text:s/></text:span><text:span text:style-name="T233">KELIONĖS ORGANIZATORIAUS PRAŠYMAS SUDARYTI LAIDAVIMO DRAUDIMO SUTARTĮ</text:span></text:p>
      <text:p text:style-name="P234"/>
      <text:p text:style-name="P235"><text:span text:style-name="T236">14</text:span><text:span text:style-name="T237">. Kelionės organizatorius, norėdamas sudaryti laidavimo draudimo sutartį, užpildo draudiko nustatytos formos prašymą.<text:s/></text:span></text:p>
      <text:p text:style-name="P238"><text:span text:style-name="T239">15</text:span><text:span text:style-name="T240">. Prašymas laikomas sudedamąja laidavimo draudimo sutarties dalimi. Kelionės organizatoriaus prašymas turi būti pasirašytas kelionės organizatoriaus vadovo ar jo įgalioto asmens ir patvirtintas antspaudu, jeigu kelionės organizatorius privalo jį turėti. <text:s/>J</text:span><text:span text:style-name="T241">eigu po laidavimo draudimo sutarties sudarymo nustatoma, kad kelionės organizatorius pateikė draudikui žinomai melagingą informaciją apie aplinkybes, galinčias turėti esminės įtakos draudimo rizikai įvertinti, draudikas turi teisę reikalauti pripažinti lai</text:span><text:span text:style-name="T242">davimo draudimo sutartį negaliojančia, išskyrus atvejus, kai aplinkybės, kurias kelionės organizatorius nuslėpė, išnyko iki draudiminio įvykio ar neturėjo įtakos draudiminiam įvykiui.</text:span></text:p>
      <text:p text:style-name="P243"><text:span text:style-name="T244">16</text:span><text:span text:style-name="T245">. Prieš sudarydamas laidavimo draudimo sutartį, kelionės organizat</text:span><text:span text:style-name="T246">orius privalo raštu atsakyti į draudiko raštu pateiktą paklausimą dėl kelionės organizatoriui žinomos informacijos apie aplinkybes, galinčias turėti esminės įtakos draudimo rizikai, jeigu tos aplinkybės nėra ir neturi būti žinomos draudikui.</text:span></text:p>
      <text:p text:style-name="P247"><text:span text:style-name="T248">17</text:span><text:span text:style-name="T249">. Kartu<text:s/></text:span><text:span text:style-name="T250">su prašymu turi būti pateikti šie dokumentai:</text:span></text:p>
      <text:p text:style-name="P251"><text:span text:style-name="T252">17.1</text:span><text:span text:style-name="T253">. jeigu įmonė, įstaiga ar užsienio valstybės juridinio asmens filialas ilgiau nei vienerius metus veikia kaip kelionės organizatorius:</text:span></text:p>
      <text:p text:style-name="P254"><text:span text:style-name="T255">17.1.1</text:span><text:span text:style-name="T256">. praėjusių metų finansinės atskaitomybės dokumentai;</text:span></text:p>
      <text:p text:style-name="P257"><text:span text:style-name="T258">17.1.</text:span><text:span text:style-name="T259">2</text:span><text:span text:style-name="T260">. Statistikos departamentui prie Lietuvos Respublikos Vyriausybės teikiamų kelionės organizatoriaus keturių paskutinių ketvirčių ataskaitų (forma F-09) kopijos;</text:span></text:p>
      <text:p text:style-name="P261"><text:span text:style-name="T262">17.1.3</text:span><text:span text:style-name="T263">. įmonės, įstaigos ar užsienio valstybės juridinio asmens filialo registravimo paž</text:span><text:span text:style-name="T264">ymėjimo ir Turizmo departamento išduoto kelionės organizatoriaus <text:s/>pažymėjimo kopija;</text:span></text:p>
      <text:p text:style-name="P265"><text:span text:style-name="T266">17.2</text:span><text:span text:style-name="T267">. jeigu įmonė, įstaiga ar užsienio valstybės juridinio asmens filialas veikia ilgiau nei vienerius metus ir nori pradėti dirbti kaip kelionės organizatorius:</text:span></text:p>
      <text:p text:style-name="P268"><text:span text:style-name="T269">17.</text:span><text:span text:style-name="T270">2.1</text:span><text:span text:style-name="T271">. praėjusių metų finansinės atskaitomybės dokumentai;</text:span></text:p>
      <text:p text:style-name="P272"><text:span text:style-name="T273">17.2.2</text:span><text:span text:style-name="T274">. pirmų kelionės organizatoriaus veiklos metų verslo planas;</text:span></text:p>
      <text:p text:style-name="P275"><text:span text:style-name="T276">17.2.3</text:span><text:span text:style-name="T277">. įmonės, įstaigos ar užsienio valstybės juridinio asmens filialo registravimo pažymėjimo kopija;</text:span></text:p>
      <text:p text:style-name="P278"><text:span text:style-name="T279">17.3</text:span><text:span text:style-name="T280">. jeigu<text:s/></text:span><text:span text:style-name="T281">įmonė, įstaiga ar užsienio valstybės juridinio asmens filialas įsteigtas mažiau kaip prieš metus ir nori pradėti dirbti kaip kelionės organizatorius:</text:span></text:p>
      <text:p text:style-name="P282"><text:span text:style-name="T283">17.3.1</text:span><text:span text:style-name="T284">. pirmų kelionės organizatoriaus veiklos metų verslo planas;</text:span></text:p>
      <text:p text:style-name="P285"><text:span text:style-name="T286">17.3.2</text:span><text:span text:style-name="T287">. įmonės, įstaigos ar užsie</text:span><text:span text:style-name="T288">nio valstybės juridinio asmens filialo registravimo pažymėjimo kopija.</text:span></text:p>
      <text:p text:style-name="P289"><text:span text:style-name="T290">18</text:span><text:span text:style-name="T291">. Draudikas turi teisę tikrinti kelionės organizatoriaus pateiktų duomenų ir dokumentų teisingumą, bet kuriuo metu pareikalauti įmonės, įstaigos ar užsienio valstybės<text:s/></text:span><text:span text:style-name="T292">juridinio asmens filialo finansinių ataskaitų.</text:span></text:p>
      <text:p text:style-name="P293"/>
      <text:p text:style-name="P294"/>
      <text:p text:style-name="P295"><text:span text:style-name="T296">V</text:span><text:span text:style-name="T297">.<text:s/></text:span><text:span text:style-name="T298">LAIDAVIMO DRAUDIMO SUTARTIES SUDARYMAS</text:span></text:p>
      <text:p text:style-name="P299"/>
      <text:p text:style-name="P300"><text:span text:style-name="T301">19</text:span><text:span text:style-name="T302">. Draudikas, gavęs iš įmonės, įstaigos ar užsienio valstybės juridinio asmens filialo visus reikiamus dokumentus, ne vėliau kaip per 10 dienų <text:s/>privalo s</text:span><text:span text:style-name="T303">udaryti laidavimo draudimo <text:s/>sutartį, išskyrus šių Taisyklių 6 punkte nurodytus atvejus.<text:s/></text:span></text:p>
      <text:p text:style-name="P304"><text:span text:style-name="T305">20</text:span><text:span text:style-name="T306">. Sudarydamas laidavimo draudimo sutartį ir jos galiojimo metu draudikas privalo suteikti kelionės organizatoriui šią informaciją: nurodyti draudiko pavadinimą,<text:s/></text:span><text:span text:style-name="T307">draudimo įmonės rūšį, buveinę, draudiko padalinio ar draudiko atstovo adresą (jeigu draudimo sutartis sudaroma ne draudiko buveinėje), iš laidavimo draudimo sutarties kylančių ar su ja susijusių ginčų sprendimo tvarką, informuoti apie draudiko elgesį, jeig</text:span><text:span text:style-name="T308">u kelionės organizatorius pažeistų sutarties sąlygas, galimus draudimo rizikos padidėjimo atvejus, taip pat suteikti kitą draudimo veiklą reglamentuojančiuose teisės aktuose nurodytą informaciją.</text:span></text:p>
      <text:p text:style-name="P309"><text:span text:style-name="T310">21</text:span><text:span text:style-name="T311">. Laidavimo draudimo sutartis pasirašoma 3 egzempliori</text:span><text:span text:style-name="T312">ais, turinčiais vienodą juridinę galią: vienas egzempliorius atitenka draudikui, kitas – kelionės organizatoriui, trečias – Turizmo departamentui.</text:span></text:p>
      <text:p text:style-name="P313"/>
      <text:p text:style-name="P314"/>
      <text:p text:style-name="P315"><text:span text:style-name="T316">VI</text:span><text:span text:style-name="T317">.<text:s/></text:span><text:span text:style-name="T318">LAIDAVIMO DRAUDIMO ĮMOKOS APSKAIČIAVIMO IR MOKĖJIMO PAGRINDAI, TERMINAI IR TERMINŲ NESILAIKymo padariniai<text:s/></text:span></text:p>
      <text:p text:style-name="P319"/>
      <text:p text:style-name="P320"><text:span text:style-name="T321">22</text:span><text:span text:style-name="T322">. Draudimo įmoką nustato draudikas atsižvelgdamas į draudimo rizikos dydį, draudimo sumą ir laidavimo draudimo sutarties sudarymo terminą.<text:s/></text:span></text:p>
      <text:p text:style-name="P323"><text:span text:style-name="T324">23</text:span><text:span text:style-name="T325">. Draudimo įmoka yra vienkartinė ir mokama iš karto.<text:s/></text:span></text:p>
      <text:p text:style-name="P326"><text:span text:style-name="T327">24</text:span><text:span text:style-name="T328">. Draudikas turi teisę sumažinti draudimo įmoką, jeigu kelionės organizatorius įkeičia turtą. Visas išlaidas, susijusias su turto įkeitimu, apmoka pats kelionės organizatorius, jeigu kitaip ne</text:span><text:span text:style-name="T329">nustatyta laidavimo draudimo sutartyje.</text:span></text:p>
      <text:p text:style-name="P330"><text:span text:style-name="T331">25</text:span><text:span text:style-name="T332">. Padidėjus draudimo rizikai, kelionės organizatorius nedelsdamas, bet ne vėliau kaip per 5 darbo dienas nuo draudimo rizikos padidėjimo, privalo raštu pranešti apie tai draudikui. Padidėjus draudimo rizikai, k</text:span><text:span text:style-name="T333">elionės organizatorius privalo sumokėti papildomą draudimo įmoką. Sudarydamas laidavimo draudimo sutartį, draudikas raštu privalo nurodyti kelionės organizatoriui, kaip bus apskaičiuojamas papildomos draudimo įmokos dydis.</text:span></text:p>
      <text:p text:style-name="P334"><text:span text:style-name="T335">26</text:span><text:span text:style-name="T336">. Draudimo rizikos padidėji</text:span><text:span text:style-name="T337">mu vadinami atvejai, kai iš esmės pasikeičia draudimo sutartyje numatytos aplinkybės, dėl kurių padidėja ar gali padidėti draudimo rizika.</text:span></text:p>
      <text:p text:style-name="P338"><text:span text:style-name="T339">27</text:span><text:span text:style-name="T340">. Išnykus padidėjusiai draudimo rizikai, kelionės organizatorius atleidžiamas nuo pareigos mokėti papildomą dra</text:span><text:span text:style-name="T341">udimo įmoką už tą riziką nuo jos išnykimo dienos. Apie padidėjusios draudimo rizikos išnykimą kelionės organizatorius privalo per vieną mėnesį informuoti draudiką. Šiuo atveju kelionės organizatorius turi teisę reikalauti, kad būtų grąžinta papildoma draud</text:span><text:span text:style-name="T342">imo įmoka už likusį laidavimo draudimo sutarties galiojimo laiką.</text:span></text:p>
      <text:p text:style-name="P343"><text:span text:style-name="T344">28</text:span><text:span text:style-name="T345">. Jeigu laidavimo draudimo sutarties galiojimo metu iš esmės pasikeičia laidavimo draudimo sutartyje nustatytos aplinkybės, dėl kurių sumažėja ar gali sumažėti draudimo rizika, kelionė</text:span><text:span text:style-name="T346">s organizatorius dėl draudimo rizikos sumažėjimo turi teisę reikalauti sumažinti draudimo įmoką. Jeigu draudikas tokiu atveju nesutinka sumažinti draudimo įmokos, kelionės organizatorius turi teisę kreiptis į teismą dėl laidavimo draudimo sutarties sąlygų<text:s/></text:span><text:span text:style-name="T347">pakeitimo ar nutraukimo iš esmės pasikeitus aplinkybėms.</text:span></text:p>
      <text:p text:style-name="P348"/>
      <text:p text:style-name="P349"/>
      <text:p text:style-name="P350"/>
      <text:p text:style-name="P351"><text:span text:style-name="T352">VII</text:span><text:span text:style-name="T353">.<text:s/></text:span><text:span text:style-name="T354">LAIDAVIMO DRAUDIMO SUTARTIES GALIOJIMO TERMINAI</text:span></text:p>
      <text:p text:style-name="P355"/>
      <text:p text:style-name="P356"><text:span text:style-name="T357">29</text:span><text:span text:style-name="T358">. Laidavimo draudimo sutartis įsigalioja nuo joje nurodytos datos, bet ne anksčiau, nei kelionės organizatorius sumoka draudikui d</text:span><text:span text:style-name="T359">raudimo įmoką, nustatytą laidavimo draudimo sutartyje.</text:span></text:p>
      <text:p text:style-name="P360"><text:span text:style-name="T361">30</text:span><text:span text:style-name="T362">. Atskiru susitarimu draudikas ir kelionės organizatorius gali susitarti, kad draudikas suteiktų kelionės organizatoriui laikinąją draudimo apsaugą, kol nėra baigtas draudimo rizikos įvertinimas<text:s/></text:span><text:span text:style-name="T363">arba nėra galutinai susitarta dėl draudimo įmokos dydžio. Laikinoji draudimo apsauga pasibaigia nuo susitarime nurodytos datos. Laikinosios draudimo apsaugos galiojimo laikotarpiu taikomos visos šių Taisyklių nuostatos. Apie laikinosios draudimo apsaugos s</text:span><text:span text:style-name="T364">uteikimą informuojamas Turizmo departamentas.</text:span></text:p>
      <text:p text:style-name="P365"><text:span text:style-name="T366">31</text:span><text:span text:style-name="T367">. Laidavimo draudimo sutartis sudaroma ne ilgesniam kaip vienerių metų laikotarpiui.</text:span></text:p>
      <text:p text:style-name="P368"><text:span text:style-name="T369">32</text:span><text:span text:style-name="T370">. Laidavimo draudimo sutartis pasibaigia:</text:span></text:p>
      <text:p text:style-name="P371"><text:span text:style-name="T372">32.1</text:span><text:span text:style-name="T373">. kai pasibaigia laidavimo draudimo sutartyje nustatytas draudimo</text:span><text:span text:style-name="T374"><text:s/>sutarties galiojimo terminas;</text:span></text:p>
      <text:p text:style-name="P375"><text:span text:style-name="T376">32.2</text:span><text:span text:style-name="T377">. kai mokama draudimo sumos dydžio draudimo išmoka arba kelių išmokėtų draudimo išmokų suma pasiekia laidavimo draudimo sutartyje nurodytą draudimo sumą;</text:span></text:p>
      <text:p text:style-name="P378"><text:span text:style-name="T379">32.3</text:span><text:span text:style-name="T380">. kai sutartis nutraukiama šalių susitarimu;</text:span></text:p>
      <text:p text:style-name="P381"><text:span text:style-name="T382">32.4</text:span><text:span text:style-name="T383">.<text:s/></text:span><text:span text:style-name="T384">kitais Lietuvos Respublikos civiliniame kodekse (Žin., 2000, Nr. </text:span><text:a xlink:href="http://www3.lrs.lt/cgi-bin/preps2?a=107687&amp;b=" office:target-frame-name="_top" xlink:show="replace"><text:span text:style-name="T385">74-2262</text:span></text:a><text:span text:style-name="T386">) nurodytais atvejais.</text:span></text:p>
      <text:p text:style-name="P387"/>
      <text:p text:style-name="P388"/>
      <text:p text:style-name="P389"><text:span text:style-name="T390">VIII</text:span><text:span text:style-name="T391">.<text:s/></text:span><text:span text:style-name="T392">LAIDAVIMO DRAUDIMO SUTARTIES NUTRAUKIMO SĄLYGOS</text:span></text:p>
      <text:p text:style-name="P393"/>
      <text:p text:style-name="P394"><text:span text:style-name="T395">33</text:span><text:span text:style-name="T396">. Kelionės organizatorius<text:s/></text:span><text:span text:style-name="T397">turi teisę nutraukti laidavimo draudimo sutartį bet kuriuo atveju, raštu įspėjęs draudiką ir Turizmo departamentą prieš vieną mėnesį iki laidavimo draudimo sutarties nutraukimo dienos. Iki laidavimo draudimo sutarties nutraukimo dienos kelionės organizator</text:span><text:span text:style-name="T398">ius, jeigu jis nenutraukia kelionių organizavimo veiklos, privalo pasirūpinti, kad kitas draudikas jam suteiktų draudimo apsaugą, kuri prasidėtų kitą dieną po laidavimo draudimo sutarties nutraukimo dienos.</text:span></text:p>
      <text:p text:style-name="P399"><text:span text:style-name="T400">34</text:span><text:span text:style-name="T401">. Kai laidavimo draudimo sutartis nutraukia</text:span><text:span text:style-name="T402">ma kelionės organizatoriaus iniciatyva, draudikas turi grąžinti įmokos dalį, proporcingą likusiam laidavimo draudimo sutarties galiojimo laikui:</text:span></text:p>
      <text:p text:style-name="P403"><text:span text:style-name="T404">34.1</text:span><text:span text:style-name="T405">. jeigu pagal laidavimo draudimo sutartį nebuvo išmokėta draudimo išmoka, iš grąžintinos įmokos dalies iš</text:span><text:span text:style-name="T406">skaičiuojamos laidavimo draudimo sutarties sudarymo ir vykdymo išlaidos – ne mažiau kaip 10 procentų grąžintinos sumos;</text:span></text:p>
      <text:p text:style-name="P407"><text:span text:style-name="T408">34.2</text:span><text:span text:style-name="T409">. jeigu pagal laidavimo draudimo sutartį naudos gavėjui buvo išmokėta draudimo išmoka, iš grąžintinos įmokos dalies proporcingai</text:span><text:span text:style-name="T410"><text:s/>išskaičiuojama(-os) išmokėta(-os)<text:s/></text:span><text:span text:style-name="T411"><text:line-break/>suma(-os), taip pat laidavimo draudimo sutarties sudarymo ir vykdymo išlaidos – ne mažiau kaip 10 procentų grąžintinos sumos.</text:span></text:p>
      <text:p text:style-name="P412"><text:span text:style-name="T413">35</text:span><text:span text:style-name="T414">. Kai laidavimo draudimo sutartis nutraukiama kelionės organizatoriaus reikalavimu dėl</text:span><text:span text:style-name="T415"><text:s/>draudiko kaltės (t.y. pažeidus laidavimo draudimo sutarties sąlygas), kelionės organizatoriui grąžinama visa sumokėta draudimo įmoka.</text:span></text:p>
      <text:p text:style-name="P416"><text:span text:style-name="T417">36</text:span><text:span text:style-name="T418">. Laidavimo draudimo sutarties nutraukimas neatleidžia draudiko ir kelionės organizatoriaus nuo atsakomybės už laid</text:span><text:span text:style-name="T419">avimo draudimo sutarties galiojimo laikotarpį.</text:span></text:p>
      <text:p text:style-name="P420"/>
      <text:p text:style-name="P421"/>
      <text:p text:style-name="P422"><text:span text:style-name="T423">IX</text:span><text:span text:style-name="T424">.<text:s/></text:span><text:span text:style-name="T425">TEISĖ Į DRAUDIMO IŠMOKĄ</text:span></text:p>
      <text:p text:style-name="P426"/>
      <text:p text:style-name="P427"><text:span text:style-name="T428">37</text:span><text:span text:style-name="T429">. Teisę reikalauti iš draudiko, kad būtų išmokėta draudimo išmoka, turi laidavimo draudimo sutarties naudos gavėjas – Turizmo departamentas.<text:s/></text:span></text:p>
      <text:p text:style-name="P430"><text:span text:style-name="T431">38</text:span><text:span text:style-name="T432">. Teisę į draudimo</text:span><text:span text:style-name="T433"><text:s/>išmoką turi tik kelionės organizatoriaus turistai, sudarę su kelionės organizatoriumi laidavimo draudimo sutarties galiojimo laikotarpiu turizmo paslaugų teikimo sutartį.</text:span></text:p>
      <text:p text:style-name="P434"><text:span text:style-name="T435">39</text:span><text:span text:style-name="T436">. Kelionės organizatoriaus turistas dėl draudimo išmokos turi teisę kreiptis į</text:span><text:span text:style-name="T437"><text:s/>Turizmo departamentą tik tuo atveju, jeigu kelionės organizatorius jo reikalavimus patenkina tik iš dalies:</text:span></text:p>
      <text:p text:style-name="P438"><text:span text:style-name="T439">39.1</text:span><text:span text:style-name="T440">. šių Taisyklių 40.1 punkte nurodytu atveju – kai kelionės organizatorius, gavęs oficialių užsienio valstybinių turizmo institucijų rašytinį<text:s/></text:span><text:span text:style-name="T441">pranešimą, kad Lietuvos Respublikos kelionės organizatoriaus turistas negali grįžti į Lietuvos Respubliką, nes kelionės organizatorius nevykdo ar negali įvykdyti savo prievolių pagal turizmo paslaugų teikimo sutartį, per vieną darbo dieną nesiima priemonių</text:span><text:span text:style-name="T442"><text:s/>kelionės organizatoriaus turistui sugrąžinti į Lietuvos Respubliką.</text:span></text:p>
      <text:p text:style-name="P443"><text:span text:style-name="T444">Šiuo atveju oficialios užsienio valstybinės turizmo institucijos siunčia Turizmo departamentui ir kelionės organizatoriui rašytinį pranešimą apie tokios būklės <text:s/>susidarymą. Jeigu kelionės</text:span><text:span text:style-name="T445"><text:s/>organizatorius savo prievolių neįvykdo per vieną darbo dieną nuo rašytinio pranešimo išsiuntimo faksimiliniu ryšiu dienos, kelionės organizatoriaus turistas kitą dieną turi raštu informuoti apie tai Turizmo departamentą;</text:span></text:p>
      <text:p text:style-name="P446"><text:span text:style-name="T447">39.2</text:span><text:span text:style-name="T448">. šių Taisyklių 40.2 ir 40</text:span><text:span text:style-name="T449">.3 punktuose nurodytais atvejais – kai kelionės organizatorius iki galo nepatenkina kelionės organizatoriaus turisto reikalavimo per turizmo paslaugų teikimo sutartyje nurodytą laiką.</text:span></text:p>
      <text:p text:style-name="P450"><text:span text:style-name="T451">Šiais atvejais kelionės organizatoriaus turistas pateikia Turizmo depart</text:span><text:span text:style-name="T452">amentui rašytinį prašymą ir turizmo paslaugų teikimo sutartį, o 40.2 punkte nurodytu atveju – dar ir apgyvendinimo, maitinimo išlaidas patvirtinančius dokumentus ir (ar) savarankiško sugrįžimo į išvykimo vietą Lietuvos Respublikoje, nurodytą turizmo paslau</text:span><text:span text:style-name="T453">gų teikimo sutartyje,</text:span><text:span text:style-name="T454"><text:line-break/>bilietą(-us);</text:span></text:p>
      <text:p text:style-name="P455"><text:span text:style-name="T456">39.3</text:span><text:span text:style-name="T457">. šių Taisyklių 40.4 punkte nurodytu atveju – kai kelionės organizatorius turistui nesumoka pinigų per raginime įvykdyti teismo sprendimą nustatytą terminą.</text:span></text:p>
      <text:p text:style-name="P458">Šiuo atveju kelionės organizatoriaus turistas pateikia<text:s/>Turizmo departamentui rašytinį prašymą ir teismo sprendimo kopiją.</text:p>
      <text:p text:style-name="P459"/>
      <text:p text:style-name="P460"/>
      <text:p text:style-name="P461"><text:span text:style-name="T462">X</text:span><text:span text:style-name="T463">.<text:s/></text:span><text:span text:style-name="T464">LAIDAVIMO DRAUDIMO IŠMOKŲ MOKĖJIMAS</text:span></text:p>
      <text:p text:style-name="P465"/>
      <text:p text:style-name="P466"><text:span text:style-name="T467">40</text:span><text:span text:style-name="T468">. Kelionės organizatoriaus prievolių įvykdymo laidavimo draudimo išmokos mokamos šiais atvejais (vienu ar keliais):</text:span></text:p>
      <text:p text:style-name="P469"><text:span text:style-name="T470">40.1</text:span><text:span text:style-name="T471">. už Lietuv</text:span><text:span text:style-name="T472">os Respublikos teritorijos ribų esančio ir neturinčio galimybės savarankiškai grįžti į Lietuvos Respubliką kelionės organizatoriaus turisto organizuoto grąžinimo į išvykimo vietą Lietuvos Respublikoje išlaidoms, su tuo susijusioms kitoms pagrįstoms išlaido</text:span><text:span text:style-name="T473">ms apmokėti ir kelionės organizatoriaus turisto negautų pagal turizmo paslaugų teikimo sutartį apmokėtų paslaugų vertei atlyginti, kai kelionės organizatorius nevykdo ar negali įvykdyti savo prievolių pagal turizmo paslaugų teikimo sutartį dėl šių Taisykli</text:span><text:span text:style-name="T474">ų 9 punkte nurodytų priežasčių (vienos ar kelių);</text:span></text:p>
      <text:p text:style-name="P475"><text:span text:style-name="T476">40.2</text:span><text:span text:style-name="T477">. visoms dokumentais pagrįstoms kelionės organizatoriaus turisto apgyvendinimo, maitinimo išlaidoms ir (ar) savarankiško sugrįžimo į išvykimo vietą Lietuvos Respublikoje, nurodytą turizmo paslaugų<text:s/></text:span><text:span text:style-name="T478">teikimo sutartyje, išlaidoms apmokėti ir negautų pagal turizmo paslaugų teikimo sutartį apmokėtų paslaugų vertei atlyginti, kai kelionės organizatorius neįvykdė ar negalėjo įvykdyti savo prievolių pagal turizmo paslaugų teikimo sutartį dėl šių Taisyklių 9<text:s/></text:span><text:span text:style-name="T479">punkte nurodytų priežasčių (vienos ar kelių);</text:span></text:p>
      <text:p text:style-name="P480"><text:span text:style-name="T481">40.3</text:span><text:span text:style-name="T482">. kelionės organizatoriaus turisto pagal turizmo paslaugų teikimo sutartį kelionės organizatoriui sumokėtai sumai grąžinti, kai kelionės organizatorius nevykdo ar negali<text:s/></text:span><text:soft-page-break/><text:span text:style-name="T483">įvykdyti savo prievolių pagal tu</text:span><text:span text:style-name="T484">rizmo paslaugų teikimo sutartį dėl šių Taisyklių 9 punkte nurodytų priežasčių (vienos ar kelių);</text:span></text:p>
      <text:p text:style-name="P485"><text:span text:style-name="T486">40.4</text:span><text:span text:style-name="T487">. kelionės organizatoriaus turistui Lietuvos Respublikos teismo priteistiems turtiniams nuostoliams, susidariusiems dėl to, kad kelionės organizatorius</text:span><text:span text:style-name="T488"><text:s/>neįvykdė ar negalėjo įvykdyti savo prievolių (arba įvykdė ne visas prievoles) kelionės organizatoriaus turistui pagal turizmo paslaugų teikimo sutartį dėl šių Taisyklių 9 punkte nurodytų priežasčių (vienos ar kelių), apmokėti.</text:span></text:p>
      <text:p text:style-name="P489"><text:span text:style-name="T490">41</text:span><text:span text:style-name="T491">. Draudimo išmoka mo</text:span><text:span text:style-name="T492">kama pagal naudos gavėjo – Turizmo departamento raštą–reikalavimą jame nurodytiems asmenims (kelionės organizatoriaus turistui, Turizmo departamentui ar jo įgaliotam asmeniui). Prie šio rašto pridedami reikalavimo sumokėti draudimo išmoką pagrįstumą patvir</text:span><text:span text:style-name="T493">tinantys dokumentai (šių Taisyklių 40.1 punkte nurodytu atveju dokumentai pateikiami kelionės organizatoriaus turistą grąžinus į Lietuvos Respubliką):</text:span></text:p>
      <text:p text:style-name="P494"><text:span text:style-name="T495">41.1</text:span><text:span text:style-name="T496">. šių Taisyklių 9.1–9.4 punktuose nurodytą atvejį patvirtinančio dokumento kopija;</text:span></text:p>
      <text:p text:style-name="P497"><text:span text:style-name="T498">41.2</text:span><text:span text:style-name="T499">. turizm</text:span><text:span text:style-name="T500">o paslaugų teikimo sutarties kopija;</text:span></text:p>
      <text:p text:style-name="P501"><text:span text:style-name="T502">41.3</text:span><text:span text:style-name="T503">. kelionės organizatoriaus turisto rašytinis prašymas Turizmo departamentui (šių Taisyklių 40.1 punkte nurodytu atveju – tik tada, kai kelionės organizatoriaus turistas reikalauja atlyginti negautų apmokėtų paga</text:span><text:span text:style-name="T504">l turizmo paslaugų teikimo sutartį paslaugų vertę);</text:span></text:p>
      <text:p text:style-name="P505"><text:span text:style-name="T506">41.4</text:span><text:span text:style-name="T507">. kelionės organizatoriaus rašytinis paaiškinimas, ar pagrįsti kelionės organizatoriaus turisto reikalavimai (jeigu kelionės organizatorius pateikia šį paaiškinimą per Turizmo departamento nustaty</text:span><text:span text:style-name="T508">tą laiką);</text:span></text:p>
      <text:p text:style-name="P509"><text:span text:style-name="T510">41.5</text:span><text:span text:style-name="T511">. šių Taisyklių 40.1 punkte nurodytu atveju – kelionės organizatoriaus turisto transporto, kuriuo jis buvo grąžintas į Lietuvos Respubliką, bilietas arba transporto nuomos sutartis, vizos pratęsimo išlaidos, apgyvendinimo ir maitinimo są</text:span><text:span text:style-name="T512">skaitos ir Turizmo departamento ar jo įgalioto asmens komandiruotės, pašto, telefono išlaidas patvirtinantys dokumentai;</text:span></text:p>
      <text:p text:style-name="P513"><text:span text:style-name="T514">41.6</text:span><text:span text:style-name="T515">. šių Taisyklių 40.2 punkte nurodytu atveju – kelionės organizatoriaus turisto apgyvendinimo ir maitinimo išlaidas patvirtinant</text:span><text:span text:style-name="T516">ys dokumentai ir (ar) transporto, kuriuo jis savarankiškai grįžo į Lietuvos Respubliką, bilietas(-ai);</text:span></text:p>
      <text:p text:style-name="P517"><text:span text:style-name="T518">41.7</text:span><text:span text:style-name="T519">. šių Taisyklių 40.4 punkte nurodytu atveju – teismo sprendimo kopija.</text:span></text:p>
      <text:p text:style-name="P520"><text:span text:style-name="T521">42</text:span><text:span text:style-name="T522">. Šių Taisyklių 40.1 punkte nurodytu atveju negautų paslaugų vertė</text:span><text:span text:style-name="T523"><text:s/>kelionės organizatoriaus turistui atlyginama tik tuomet, jeigu organizuoto grąžinimo į Lietuvos Respubliką išlaidos neviršija turizmo paslaugų teikimo sutartyje nurodytos organizuotos turistinės kelionės (turizmo paslaugų rinkinio) kainos.</text:span></text:p>
      <text:p text:style-name="P524"><text:span text:style-name="T525">43</text:span><text:span text:style-name="T526">. Kelionė</text:span><text:span text:style-name="T527">s organizatoriaus turistų reikalavimai per visą laidavimo draudimo sutarties galiojimo laikotarpį tenkinami tokiu eiliškumu, kokiu jie buvo pateikti.</text:span></text:p>
      <text:p text:style-name="P528"><text:span text:style-name="T529">44</text:span><text:span text:style-name="T530">. Jeigu bendra kelionės organizatoriaus grupės turistų pareikštų reikalavimų suma yra didesnė už kel</text:span><text:span text:style-name="T531">ionės organizatoriaus įgytą laidavimo draudimo sutartyje nustatytą draudimo sumą ar jos likutį, lėšos pirmiausia skiriamos šių Taisyklių 40.1 punkte nurodytam atvejui apmokėti, o kita suma (šių Taisyklių 40.2–40.4 punktuose nurodytiems atvejams ir 40.1 pun</text:span><text:span text:style-name="T532">kte nurodytu atveju – negautų paslaugų vertei atlyginti) paskirstoma proporcingai kelionės organizatoriaus turistų pareikštų reikalavimų dydžiui.</text:span></text:p>
      <text:p text:style-name="P533"><text:span text:style-name="T534">45</text:span><text:span text:style-name="T535">. Jeigu kelionės organizatoriaus turimos draudimo sumos ar jos likučio (tais atvejais, kai kelionės orga</text:span><text:span text:style-name="T536">nizatoriui yra iškelta bankroto byla arba jis yra likviduotas) nepakanka šių Taisyklių 40.1 punkte nurodytu atveju turisto grąžinimo į Lietuvos Respubliką išlaidoms apmokėti, trūkstamas kelionės organizatoriaus turisto organizuoto grąžinimo į Lietuvos Resp</text:span><text:span text:style-name="T537">ubliką išlaidas Turizmo departamentui ar jo įgaliotam asmeniui po grąžinimo į išvykimo vietą Lietuvos Respublikoje apmoka pats kelionės organizatoriaus turistas.</text:span></text:p>
      <text:p text:style-name="P538"><text:span text:style-name="T539">46</text:span><text:span text:style-name="T540">. Pagal Turizmo departamento raštą–reikalavimą <text:s/>draudimo išmokos mokamos tik už tas prie</text:span><text:span text:style-name="T541">voles, kurios atsirado iki laidavimo draudimo sutarties pasibaigimo dienos.</text:span></text:p>
      <text:p text:style-name="P542"/>
      <text:p text:style-name="P543"><text:span text:style-name="T544">XI</text:span><text:span text:style-name="T545">.<text:s/></text:span><text:span text:style-name="T546">LAIDAVIMO DRAUDIMO IŠMOKOS DYDIS IR JO NUSTATYMAS</text:span></text:p>
      <text:p text:style-name="P547"/>
      <text:p text:style-name="P548"><text:span text:style-name="T549">47</text:span><text:span text:style-name="T550">. Šių Taisyklių 40.1 punkte nurodytu atveju draudimo išmokų dydis:</text:span></text:p>
      <text:p text:style-name="P551"><text:span text:style-name="T552">47.1</text:span><text:span text:style-name="T553">. nustatomas pagal Turizmo departamentu</text:span><text:span text:style-name="T554">i pateiktus dokumentus, nurodytus šių Taisyklių 41.5 punkte;</text:span></text:p>
      <text:p text:style-name="P555"><text:span text:style-name="T556">47.2</text:span><text:span text:style-name="T557">. maksimalus draudimo išmokos už negautas paslaugas kelionės organizatoriaus turistui dydis negali viršyti skirtumo tarp turizmo paslaugų teikimo sutartyje nurodytos kainos ir visų pagrįs</text:span><text:span text:style-name="T558">tų grąžinimo į išvykimo vietą Lietuvos Respublikoje išlaidų. Išmokos dydis nustatomas remiantis kelionės organizatoriaus turisto rašytiniu prašymu, kuriame turi būti nurodyta, kokių prievolių pagal turizmo paslaugų teikimo sutartį kelionės organizatorius n</text:span><text:span text:style-name="T559">eįvykdė, taip pat turizmo paslaugų teikimo sutartimi ir kelionės organizatoriaus rašytiniu paaiškinimu, ar pagrįsti kelionės organizatoriaus turisto reikalavimai (jeigu kelionės organizatorius šį paaiškinimą pateikia per Turizmo departamento nustatytą laik</text:span><text:span text:style-name="T560">ą).</text:span></text:p>
      <text:p text:style-name="P561"><text:span text:style-name="T562">48</text:span><text:span text:style-name="T563">. Šių Taisyklių 40.2 ir 40.3 punktuose nurodytais atvejais draudimo išmokų dydis kelionės organizatoriaus turistui negali viršyti turizmo paslaugų teikimo sutartyje nurodytos kelionės kainos ir yra nustatomas pagal:</text:span></text:p>
      <text:p text:style-name="P564"><text:span text:style-name="T565">48.1</text:span><text:span text:style-name="T566">. kelionės organizator</text:span><text:span text:style-name="T567">iaus turisto sudarytą turizmo paslaugų teikimo sutartį su kelionės organizatoriumi per laidavimo draudimo sutarties galiojimo laikotarpį;<text:s/></text:span></text:p>
      <text:p text:style-name="P568"><text:span text:style-name="T569">48.2</text:span><text:span text:style-name="T570">. kelionės organizatoriaus turisto Turizmo departamentui pateiktą rašytinį prašymą, kuriame turi būti nurodyt</text:span><text:span text:style-name="T571">a, kokių prievolių pagal turizmo paslaugų teikimo sutartį kelionės organizatorius neįvykdė;</text:span></text:p>
      <text:p text:style-name="P572"><text:span text:style-name="T573">48.3</text:span><text:span text:style-name="T574">. kelionės organizatoriaus rašytinį paaiškinimą, ar pagrįsti kelionės organizatoriaus turisto reikalavimai (jeigu kelionės organizatorius šį paaiškinimą pat</text:span><text:span text:style-name="T575">eikia per Turizmo departamento nustatytą laiką);</text:span></text:p>
      <text:p text:style-name="P576"><text:span text:style-name="T577">48.4</text:span><text:span text:style-name="T578">. papildomai pateikiamus po turizmo paslaugų sutartyje nurodytos kelionės pasibaigimo dienos apgyvendinimo ir maitinimo išlaidas patvirtinančius dokumentus ir (ar) grįžimo į Lietuvos Respubliką<text:s/></text:span><text:span text:style-name="T579">bilietą – šių Taisyklių 40.2 punkte nurodytu atveju.</text:span></text:p>
      <text:p text:style-name="P580"><text:span text:style-name="T581">49</text:span><text:span text:style-name="T582">. Šių Taisyklių 40.4 punkte nurodytu atveju draudimo išmokų dydis yra kelionės organizatoriaus turistui teismo priteista suma.</text:span></text:p>
      <text:p text:style-name="P583"><text:span text:style-name="T584">50</text:span><text:span text:style-name="T585">. Per laidavimo draudimo sutarties galiojimo laikotarpį išmokė</text:span><text:span text:style-name="T586">ta bendra draudimo išmokų suma negali būti didesnė už laidavimo draudimo sutartyje nurodytą draudimo sumą.</text:span></text:p>
      <text:p text:style-name="P587"><text:span text:style-name="T588">51</text:span><text:span text:style-name="T589">. Jeigu kelionės organizatorius yra sudaręs savo prievolių įvykdymo laidavimo draudimo sutartį ir su kitu draudiku, draudikas atlygina žalą pro</text:span><text:span text:style-name="T590">porcingai, kad bendra draudimo išmoka neviršytų viso nuostolių dydžio.</text:span></text:p>
      <text:p text:style-name="P591"><text:span text:style-name="T592">52</text:span><text:span text:style-name="T593">. Draudikas turi teisę nemokėti draudimo išmokos ar ją sumažinti, jeigu kelionės organizatoriaus turistas gavo visą ar dalinį žalos atlyginimą iš kelionės organizatoriaus arba<text:s/></text:span><text:span text:style-name="T594">kito asmens. Draudikas privalo įrodyti aplinkybes, atleidžiančias jį nuo draudimo išmokos mokėjimo ar suteikiančias teisę sumažinti draudimo išmoką.</text:span></text:p>
      <text:p text:style-name="P595"><text:span text:style-name="T596">53</text:span><text:span text:style-name="T597">. Jeigu įvykis yra draudiminis, o Turizmo departamentas ir draudikas nesutaria dėl draudimo išmokos d</text:span><text:span text:style-name="T598">ydžio, Turizmo departamento reikalavimu draudikas privalo išmokėti sumą, lygią šalių neginčijamai draudimo išmokai, jeigu tikslus nuostolių dydžio nustatymas užtrunka ilgiau kaip 3 mėnesius.</text:span></text:p>
      <text:p text:style-name="P599"><text:span text:style-name="T600">54</text:span><text:span text:style-name="T601">. Draudikas, gavęs Turizmo departamento raštą–reikalavimą,<text:s/></text:span><text:span text:style-name="T602">šių Taisyklių 40.1 punkte nurodytu atveju pinigus išmoka per vieną darbo dieną nuo reikalavimo gavimo dienos, o 40.2–40.4 punktuose nurodytais atvejais <text:s/>draudimo išmokos mokamos:</text:span></text:p>
      <text:p text:style-name="P603"><text:span text:style-name="T604">54.1</text:span><text:span text:style-name="T605">. kelionės organizatoriaus turistui – ne vėliau kaip per 7 dienas;</text:span></text:p>
      <text:p text:style-name="P606"><text:span text:style-name="T607">54</text:span><text:span text:style-name="T608">.2</text:span><text:span text:style-name="T609">. Turizmo departamentui arba jo įgaliotam asmeniui – ne vėliau kaip per 15 dienų nuo tos dienos, kai gaunama visa informacija, reikšminga nustatant draudiminio įvykio faktą, aplinkybes, padarinius ir draudimo išmokos dydį.<text:s/></text:span></text:p>
      <text:p text:style-name="P610"><text:span text:style-name="T611">55</text:span><text:span text:style-name="T612">. Draudikas, neišmok</text:span><text:span text:style-name="T613">ėjęs Turizmo departamentui ar jo rašte–reikalavime nurodytiems asmenims draudimo išmokos šių Taisyklių 54 punkte nustatytais terminais, moka už pradelstą laikotarpį 5 procentus metinių palūkanų.</text:span></text:p>
      <text:p text:style-name="P614"><text:span text:style-name="T615">56</text:span><text:span text:style-name="T616">. Kelionės organizatoriaus sutartinių pareigų pagal lai</text:span><text:span text:style-name="T617">davimo draudimo sutartį pažeidimas negali turėti įtakos kelionės organizatoriaus turistui mokamos draudimo išmokos dydžiui.</text:span></text:p>
      <text:p text:style-name="P618"/>
      <text:p text:style-name="P619"/>
      <text:p text:style-name="P620"><text:span text:style-name="T621">XII</text:span><text:span text:style-name="T622">.<text:s/></text:span><text:span text:style-name="T623">KELIONĖS ORGANIZATORIAUS TEISĖS IR PAREIGOS</text:span></text:p>
      <text:p text:style-name="P624"/>
      <text:p text:style-name="P625"><text:span text:style-name="T626">57</text:span><text:span text:style-name="T627">. Kelionės organizatorius kiekvienoje turizmo paslaugų teikimo sutar</text:span><text:span text:style-name="T628">tyje privalo nurodyti draudimo liudijimo (poliso) numerį ir jo galiojimą datą.</text:span></text:p>
      <text:p text:style-name="P629"><text:span text:style-name="T630">58</text:span><text:span text:style-name="T631">. Laidavimo draudimo sutarties galiojimo metu kelionės organizatorius privalo:</text:span></text:p>
      <text:p text:style-name="P632"><text:span text:style-name="T633">58.1</text:span><text:span text:style-name="T634">. pasibaigus ketvirčiui, per 40 dienų pristatyti draudikui teikiamos Statistikos depar</text:span><text:span text:style-name="T635">tamentui prie Lietuvos Respublikos Vyriausybės ketvirčio ataskaitos (forma F-09) kopiją, metinės finansinės atskaitomybės dokumentus ir suteikti kitą informaciją, susijusią su <text:s/>savo prievolių įvykdymo laidavimo draudimu;</text:span></text:p>
      <text:p text:style-name="P636"><text:span text:style-name="T637">58.2</text:span><text:span text:style-name="T638">. pateikti informaciją apie</text:span><text:span text:style-name="T639"><text:s/>sudarytas ar ketinamas sudaryti tos pačios rūšies draudimo sutartis.</text:span></text:p>
      <text:p text:style-name="P640"><text:span text:style-name="T641">59</text:span><text:span text:style-name="T642">. Įvykus draudiminiam įvykiui, kelionės organizatorius privalo:</text:span></text:p>
      <text:p text:style-name="P643"><text:span text:style-name="T644">59.1</text:span><text:span text:style-name="T645">. nedelsdamas, bet ne vėliau kaip kitą darbo dieną, pranešti Turizmo departamentui ir draudikui apie draudim</text:span><text:span text:style-name="T646">inį įvykį ir su juo susijusius veiksmus;</text:span></text:p>
      <text:p text:style-name="P647"><text:span text:style-name="T648">59.2</text:span><text:span text:style-name="T649">. imtis jam prieinamų protingų priemonių žalai sumažinti, laikydamasis draudiko nurodymų, jeigu tokie nurodymai buvo duoti. Būtinas išlaidas, kelionės organizatoriaus turėtas stengiantis išvengti žalos, ją s</text:span><text:span text:style-name="T650">umažinti arba vykdant draudiko nurodymus, atlygina draudikas net ir tuo atveju, jeigu atitinkamos priemonės neduoda teigiamo rezultato. Tokios išlaidos atlyginamos neatsižvelgiant į tai, kad išlaidos kartu su žalos dydžiu viršija draudimo sumą. Kelionės or</text:span><text:span text:style-name="T651">ganizatorius turi padėti draudikui nustatyti draudiminio įvykio aplinkybes, taip pat privalo pateikti išsamius ir teisingus pranešimus apie žalą ir visus faktus, susijusius su draudiminiu įvykiu. Kelionės organizatorius turi pateikti draudikui visus dokume</text:span><text:span text:style-name="T652">ntus, kurie, draudiko nuomone, yra reikšmingi tiriant ir vertinant draudiminį įvykį;</text:span></text:p>
      <text:p text:style-name="P653"><text:span text:style-name="T654">59.3</text:span><text:span text:style-name="T655">. pateikti draudikui visą su draudiminiu įvykiu susijusią informaciją, nelaikydamas jos komercine paslaptimi.</text:span></text:p>
      <text:p text:style-name="P656"><text:span text:style-name="T657">60</text:span><text:span text:style-name="T658">. Visi pranešimai ar paaiškinimai Turizmo dep</text:span><text:span text:style-name="T659">artamentui ir draudikui pateikiami raštu.<text:s/></text:span></text:p>
      <text:p text:style-name="P660"><text:span text:style-name="T661">61</text:span><text:span text:style-name="T662">. Kelionės organizatorius be draudiko rašytinio sutikimo neturi teisės perduoti šiose Taisyklėse nustatytų teisių ir įsipareigojimų tretiesiems asmenims.</text:span></text:p>
      <text:p text:style-name="P663"><text:span text:style-name="T664">62</text:span><text:span text:style-name="T665">. Kelionės organizatorius turi teisę nutraukti<text:s/></text:span><text:span text:style-name="T666">draudimo sutartį šiose Taisyklėse nustatyta tvarka.</text:span></text:p>
      <text:p text:style-name="P667"/>
      <text:p text:style-name="P668"/>
      <text:p text:style-name="P669"><text:span text:style-name="T670">XIII</text:span><text:span text:style-name="T671">.<text:s/></text:span><text:span text:style-name="T672">TURIZMO DEPARTAMENTO TEISĖS IR PAREIGOS</text:span></text:p>
      <text:p text:style-name="P673"/>
      <text:p text:style-name="P674"><text:span text:style-name="T675">63</text:span><text:span text:style-name="T676">. Turizmo departamentas kontroliuoja, ar kelionės organizatorius užtikrina kelionės organizatoriaus prievolių įvykdymą pagal šių Taisyklių<text:s/></text:span><text:span text:style-name="T677">nuostatas.</text:span></text:p>
      <text:p text:style-name="P678"><text:span text:style-name="T679">64</text:span><text:span text:style-name="T680">. Turizmo departamentas turi teisę:</text:span></text:p>
      <text:p text:style-name="P681"><text:span text:style-name="T682">64.1</text:span><text:span text:style-name="T683">. patikrinti, ar kelionės organizatoriaus laidavimo draudimo sutartyje nurodyta draudimo suma tinkamai apskaičiuota pagal šių Taisyklių reikalavimus ir deramai užtikrina prievolių įvykdymą;<text:s/></text:span></text:p>
      <text:p text:style-name="P684"><text:span text:style-name="T685">64.2</text:span><text:span text:style-name="T686">. pareikalauti iš kelionės organizatoriaus sudaryti papildomą laidavimo draudimo sutartį, jeigu buvo apskaičiuota per maža kelionės organizatoriaus prievolių įvykdymo laidavimo draudimo suma.</text:span></text:p>
      <text:p text:style-name="P687"><text:span text:style-name="T688">65</text:span><text:span text:style-name="T689">. Patikrinimui atlikti Turizmo departamentas turi teis</text:span><text:span text:style-name="T690">ę gauti iš kelionės organizatoriaus šių Taisyklių 17 punkte nurodytus dokumentus, prireikus – ir papildomą informaciją.</text:span></text:p>
      <text:p text:style-name="P691"><text:span text:style-name="T692">66</text:span><text:span text:style-name="T693">. Draudiminio įvykio atveju Turizmo departamentas privalo nedelsdamas informuoti draudiką.</text:span></text:p>
      <text:p text:style-name="P694"><text:span text:style-name="T695">67</text:span><text:span text:style-name="T696">. Turizmo departamentas kartu su<text:s/></text:span><text:span text:style-name="T697">raštu–reikalavimu privalo pateikti draudikui visus dokumentus, pagal kuriuos buvo apskaičiuota rašte–reikalavime nurodyta draudimo išmokos suma (išskyrus šių Taisyklių 40.1 punkto nurodytą atvejį, kai dokumentai pateikiami sugrąžinus kelionės organizatoria</text:span><text:span text:style-name="T698">us turistą į Lietuvos Respubliką).</text:span></text:p>
      <text:p text:style-name="P699"/>
      <text:p text:style-name="P700"/>
      <text:p text:style-name="P701"/>
      <text:p text:style-name="P702"/>
      <text:p text:style-name="P703"><text:span text:style-name="T704">XIV</text:span><text:span text:style-name="T705">.<text:s/></text:span><text:span text:style-name="T706">DRAUDIKO TEISIŲ IR PAREIGŲ PAGAL DRAUDIMO SUTARTĮ PERLEIDIMAS</text:span></text:p>
      <text:p text:style-name="P707"/>
      <text:p text:style-name="P708"><text:span text:style-name="T709">68</text:span><text:span text:style-name="T710">. Draudikas Lietuvos Respublikos įstatymų nustatyta tvarka turi teisę perleisti savo teises ir pareigas pagal laidavimo draudimo sutartis</text:span><text:span text:style-name="T711"><text:s/>kitam(-iems) draudikui(-ams).</text:span></text:p>
      <text:p text:style-name="P712"><text:span text:style-name="T713">69</text:span><text:span text:style-name="T714">. Apie ketinimą perleisti savo teises ir pareigas draudikas turi informuoti kelionės organizatorių Lietuvos Respublikos draudimo įstatymo (Žin., 1996, Nr.<text:s/></text:span><text:a xlink:href="http://www3.lrs.lt/cgi-bin/preps2?a=29971&amp;b=" office:target-frame-name="_top" xlink:show="replace"><text:span text:style-name="T715">73-</text:span><text:span text:style-name="T716">1742</text:span></text:a><text:span text:style-name="T717">) nustatyta tvarka.</text:span></text:p>
      <text:p text:style-name="P718"><text:span text:style-name="T719">70</text:span><text:span text:style-name="T720">. Jeigu kelionės organizatorius raštu pateikia prieštaravimą (nesutikimą) dėl draudiko ketinimo perleisti teises ir pareigas pagal laidavimo draudimo sutartį kitam(-iems) <text:s text:c="4"/>draudikui(-ams), laidavimo draudimo sutartis nutrau</text:span><text:span text:style-name="T721">kiama prieš terminą. Draudikas prieš 30 kalendorinių dienų raštu praneša kelionės organizatoriui ir Turizmo departamentui apie laidavimo draudimo sutarties nutraukimą. Šiuo atveju draudikas turi teisę į draudimo įmokos dalį už suteiktą draudimo apsaugą.<text:s/></text:span></text:p>
      <text:p text:style-name="P722"/>
      <text:p text:style-name="P723"/>
      <text:p text:style-name="P724"><text:span text:style-name="T725">XV</text:span><text:span text:style-name="T726">.<text:s/></text:span><text:span text:style-name="T727">GINČŲ SPRENDIMAS</text:span></text:p>
      <text:p text:style-name="P728"/>
      <text:p text:style-name="P729"><text:span text:style-name="T730">71</text:span><text:span text:style-name="T731">. Visi ginčai, kylantys tarp kelionės organizatoriaus ir draudiko arba tarp Turizmo departamento ir draudiko, sprendžiami Lietuvos Respublikos įstatymų nustatyta tvarka.</text:span></text:p>
      <text:p text:style-name="P732"><text:span text:style-name="T733">___________________</text:span></text:p>
      <text:p text:style-name="P734"/>
      <text:p text:style-name="P735"/>
      <text:soft-page-break/>
      <text:p text:style-name="P736">Kelionės<text:s/>organizatoriaus prievolių</text:p>
      <text:p text:style-name="P737">įvykdymo užtikrinimo draudimo taisyklių</text:p>
      <text:p text:style-name="P738">priedas</text:p>
      <text:p text:style-name="P739"/>
      <text:p text:style-name="P740"/>
      <text:p text:style-name="P741"><text:span text:style-name="T742">KELIONĖS ORGANIZATORIAUS PRIEVOLIŲ ĮVYKDYMO LAIDAVIMO DRAUDIMO SUMOS NUSTATYMAS</text:span></text:p>
      <text:p text:style-name="P743"/>
      <text:p text:style-name="P744">(litais)</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Metinių įplaukų pagal visas turizmo paslaugų teikimo sutartis suma</text:p>
          </table:table-cell>
          <table:covered-table-cell/>
          <table:table-cell table:style-name="TableCell752" table:number-rows-spanned="2">
            <text:p text:style-name="P753">Prievolių įvykdymo laidavimo draudimo suma</text:p>
          </table:table-cell>
        </table:table-row>
        <table:table-row table:style-name="TableRow754">
          <table:table-cell table:style-name="TableCell755">
            <text:p text:style-name="P756">Nuo</text:p>
          </table:table-cell>
          <table:table-cell table:style-name="TableCell757">
            <text:p text:style-name="P758">iki</text:p>
          </table:table-cell>
          <table:covered-table-cell>
            <text:p text:style-name="P759"/>
          </table:covered-table-cell>
        </table:table-row>
        <table:table-row table:style-name="TableRow760">
          <table:table-cell table:style-name="TableCell761">
            <text:p text:style-name="P762">0</text:p>
          </table:table-cell>
          <table:table-cell table:style-name="TableCell763">
            <text:p text:style-name="P764">1000000</text:p>
          </table:table-cell>
          <table:table-cell table:style-name="TableCell765">
            <text:p text:style-name="P766">100000</text:p>
          </table:table-cell>
        </table:table-row>
        <table:table-row table:style-name="TableRow767">
          <table:table-cell table:style-name="TableCell768">
            <text:p text:style-name="P769">1000001</text:p>
          </table:table-cell>
          <table:table-cell table:style-name="TableCell770">
            <text:p text:style-name="P771">2000000</text:p>
          </table:table-cell>
          <table:table-cell table:style-name="TableCell772">
            <text:p text:style-name="P773">135000</text:p>
          </table:table-cell>
        </table:table-row>
        <table:table-row table:style-name="TableRow774">
          <table:table-cell table:style-name="TableCell775">
            <text:p text:style-name="P776">2000001</text:p>
          </table:table-cell>
          <table:table-cell table:style-name="TableCell777">
            <text:p text:style-name="P778">3000000</text:p>
          </table:table-cell>
          <table:table-cell table:style-name="TableCell779">
            <text:p text:style-name="P780">170000</text:p>
          </table:table-cell>
        </table:table-row>
        <table:table-row table:style-name="TableRow781">
          <table:table-cell table:style-name="TableCell782">
            <text:p text:style-name="P783">3000001</text:p>
          </table:table-cell>
          <table:table-cell table:style-name="TableCell784">
            <text:p text:style-name="P785">4000000</text:p>
          </table:table-cell>
          <table:table-cell table:style-name="TableCell786">
            <text:p text:style-name="P787">200000</text:p>
          </table:table-cell>
        </table:table-row>
      </table:table>
      <text:p text:style-name="P788"/>
      <text:p text:style-name="P789"><text:span text:style-name="T790">––––––––––––––––</text:span></text:p>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Vyriausybė, Nutarimas</text:span></text:p>
      <text:p text:style-name="P800"><text:span text:style-name="T801">Nr.<text:s/></text:span><text:a xlink:href="https://www.e-tar.lt/portal/legalAct.html?documentId=TAR.06719C5F9E52" office:target-frame-name="_top" xlink:show="replace"><text:span text:style-name="T802">1638</text:span></text:a><text:span text:style-name="T803">, 2003-12-18, Žin., 2003, Nr. 121-5482 (2003-12-23), i. k. 1031100NUTA00001638</text:span></text:p>
      <text:p text:style-name="P804"><text:span text:style-name="T805">Dėl Lietuvos Respublikos Vyriausybės 2003 m. birželio 12 d. nutarimo Nr. 756 "Dėl Kelionės<text:s/></text:span><text:span text:style-name="T806">organizatoriaus prievolių įvykdymo užtikrinimo draudimo taisykli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07:23:00Z</meta:creation-date>
    <dc:date>2016-01-26T07:23:00Z</dc:date>
    <meta:print-date>2003-06-12T15:00:00Z</meta:print-date>
    <meta:template xlink:href="Normal" xlink:type="simple"/>
    <meta:editing-cycles>2</meta:editing-cycles>
    <meta:editing-duration>PT0S</meta:editing-duration>
    <meta:document-statistic meta:page-count="12" meta:paragraph-count="209" meta:word-count="4253" meta:character-count="35566" meta:row-count="875" meta:non-whitespace-character-count="31522"/>
  </office:meta>
</office:document-meta>
</file>