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left" style:position="4.3312in"/>
        </style:tab-stops>
      </style:paragraph-properties>
      <style:text-properties style:language-asian="lt" style:country-asian="LT"/>
    </style:style>
    <style:style style:name="P44" style:parent-style-name="Normal" style:family="paragraph">
      <style:paragraph-properties>
        <style:tab-stops>
          <style:tab-stop style:type="left" style:position="4.725in"/>
        </style:tab-stops>
      </style:paragraph-properties>
      <style:text-properties style:language-asian="lt" style:country-asian="LT"/>
    </style:style>
    <style:style style:name="P45" style:parent-style-name="Normal" style:family="paragraph">
      <style:paragraph-properties>
        <style:tab-stops>
          <style:tab-stop style:type="left" style:position="4.725in"/>
        </style:tab-stops>
      </style:paragraph-properties>
      <style:text-properties style:language-asian="lt" style:country-asian="LT"/>
    </style:style>
    <style:style style:name="P46" style:parent-style-name="Normal" style:family="paragraph">
      <style:paragraph-properties>
        <style:tab-stops>
          <style:tab-stop style:type="left" style:position="4.725in"/>
        </style:tab-stops>
      </style:paragraph-properties>
      <style:text-properties style:language-asian="lt" style:country-asian="LT"/>
    </style:style>
    <style:style style:name="P47" style:parent-style-name="Normal" style:family="paragraph">
      <style:paragraph-properties>
        <style:tab-stops>
          <style:tab-stop style:type="left" style:position="4.3312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ja" style:country-asian="JP"/>
    </style:style>
    <style:style style:name="T72" style:parent-style-name="DefaultParagraphFont" style:family="text">
      <style:text-properties style:font-size-complex="12pt" style:language-asian="ja" style:country-asian="JP"/>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ja" style:country-asian="JP"/>
    </style:style>
    <style:style style:name="T86" style:parent-style-name="DefaultParagraphFont" style:family="text">
      <style:text-properties style:font-size-complex="12pt" style:language-asian="ja" style:country-asian="JP"/>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keep-with-next="alway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fo:text-transform="uppercase"/>
    </style:style>
    <style:style style:name="T277" style:parent-style-name="DefaultParagraphFont" style:family="text">
      <style:text-properties fo:font-weight="bold" style:font-weight-asian="bold" fo:text-transform="uppercase"/>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style:style>
    <style:style style:name="T521" style:parent-style-name="DefaultParagraphFont" style:family="text">
      <style:text-properties fo:font-weight="bold" style:font-weight-asian="bold" fo:text-transform="uppercase"/>
    </style:style>
    <style:style style:name="T522" style:parent-style-name="DefaultParagraphFont" style:family="text">
      <style:text-properties fo:font-weight="bold" style:font-weight-asian="bold" fo:text-transform="uppercase"/>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text-position="super 66.6%"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ja" style:country-asian="JP"/>
    </style:style>
    <style:style style:name="T542" style:parent-style-name="DefaultParagraphFont" style:family="text">
      <style:text-properties style:text-position="super 66.6%" style:font-size-complex="12pt" style:language-asian="ja" style:country-asian="JP"/>
    </style:style>
    <style:style style:name="T543" style:parent-style-name="DefaultParagraphFont" style:family="text">
      <style:text-properties style:font-size-complex="12pt" style:language-asian="ja" style:country-asian="JP"/>
    </style:style>
    <style:style style:name="T544" style:parent-style-name="DefaultParagraphFont" style:family="text">
      <style:text-properties style:font-size-complex="12pt" style:language-asian="ja" style:country-asian="JP"/>
    </style:style>
    <style:style style:name="T545" style:parent-style-name="DefaultParagraphFont" style:family="text">
      <style:text-properties style:font-size-complex="12pt" style:language-asian="ja" style:country-asian="JP"/>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ja" style:country-asian="JP"/>
    </style:style>
    <style:style style:name="T548" style:parent-style-name="DefaultParagraphFont" style:family="text">
      <style:text-properties style:text-position="super 66.6%" style:font-size-complex="12pt" style:language-asian="ja" style:country-asian="JP"/>
    </style:style>
    <style:style style:name="T549" style:parent-style-name="DefaultParagraphFont" style:family="text">
      <style:text-properties style:font-size-complex="12pt" style:language-asian="ja" style:country-asian="JP"/>
    </style:style>
    <style:style style:name="T550" style:parent-style-name="DefaultParagraphFont" style:family="text">
      <style:text-properties style:font-size-complex="12pt" style:language-asian="ja" style:country-asian="JP"/>
    </style:style>
    <style:style style:name="T551" style:parent-style-name="DefaultParagraphFont" style:family="text">
      <style:text-properties style:font-size-complex="12pt" style:language-asian="ja" style:country-asian="JP"/>
    </style:style>
    <style:style style:name="T552" style:parent-style-name="DefaultParagraphFont" style:family="text">
      <style:text-properties fo:font-style="italic" style:font-style-asian="italic" style:font-size-complex="12pt" style:language-asian="ja" style:country-asian="JP"/>
    </style:style>
    <style:style style:name="T553" style:parent-style-name="DefaultParagraphFont" style:family="text">
      <style:text-properties style:font-size-complex="12pt" style:language-asian="ja" style:country-asian="JP"/>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ja" style:country-asian="JP"/>
    </style:style>
    <style:style style:name="T556" style:parent-style-name="DefaultParagraphFont" style:family="text">
      <style:text-properties style:text-position="super 66.6%" style:font-size-complex="12pt" style:language-asian="ja" style:country-asian="JP"/>
    </style:style>
    <style:style style:name="T557" style:parent-style-name="DefaultParagraphFont" style:family="text">
      <style:text-properties style:font-size-complex="12pt" style:language-asian="ja" style:country-asian="JP"/>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3">Suvestinė redakcija nuo 2015-03-10 iki 2015-12-31</text:span></text:p>
      <text:p text:style-name="P4"/>
      <text:p text:style-name="P5"><text:span text:style-name="T6">Nutarimas paskelbtas: Žin. 2003, Nr.<text:s/></text:span><text:a xlink:href="https://www.e-tar.lt/portal/legalAct.html?documentId=TAR.B3AC23944344" office:target-frame-name="_top" xlink:show="replace"><text:span text:style-name="T7">58-2593</text:span></text:a><text:span text:style-name="T8">; Žin.<text:s/></text:span><text:span text:style-name="T9">2003, Nr.</text:span><text:a xlink:href="https://www.e-tar.lt/portal/legalAct.html?documentId=TAR.B3AC23944344" office:target-frame-name="_top" xlink:show="replace"><text:span text:style-name="T10">59-0</text:span></text:a><text:span text:style-name="T11">, i. k. 1031100NUTA00000756</text:span></text:p>
      <text:p text:style-name="P12"/>
      <text:p text:style-name="P13">Nauja redakcija nuo 2015-03-10:</text:p>
      <text:p text:style-name="Normal"><text:span text:style-name="T14">Nr.<text:s/></text:span><text:a xlink:href="https://www.e-tar.lt/portal/legalAct.html?documentId=ebe57ec0c66511e4bac9d73c75fc910a" office:target-frame-name="_top" xlink:show="replace"><text:span text:style-name="T15">239</text:span></text:a><text:span text:style-name="T16">, 2015-03-04, paskelbta TAR 2015-03-09, i. k. 2015-03534</text:span></text:p>
      <text:p text:style-name="P17"/>
      <text:p text:style-name="P18">Lietuvos Respublikos Vyriausybė</text:p>
      <text:p text:style-name="P19"/>
      <text:p text:style-name="P20">nutarimas</text:p>
      <text:p text:style-name="P21"><text:span text:style-name="T22">DĖL<text:s/></text:span><text:span text:style-name="T23">KELIONIŲ ORGANIZATORIAUS PRIEVOLIŲ</text:span><text:span text:style-name="T24"><text:s/></text:span><text:span text:style-name="T25">ĮVYKDYMO UŽTIKRINIMO TVARKOS APRAŠO PATVIRTINIMO</text:span></text:p>
      <text:p text:style-name="P26"/>
      <text:p text:style-name="P27"><text:span text:style-name="T28">2003 m. birželio 12 d. Nr. 756</text:span></text:p>
      <text:p text:style-name="P29"><text:span text:style-name="T30">Vilnius</text:span></text:p>
      <text:p text:style-name="P31"/>
      <text:p text:style-name="P32"><text:span text:style-name="T33">Vadovaudamasi<text:s/></text:span><text:span text:style-name="T34">Lietuvos Respublikos turizmo įstatymo 8 straipsnio 8 dalimi, Lietuvos Respublikos Vyriausybė</text:span><text:span text:style-name="T35"><text:s/>nutaria</text:span><text:span text:style-name="T36">:</text:span></text:p>
      <text:p text:style-name="P37"><text:span text:style-name="T38">Patvirtinti Kelionių organizatoriaus prievolių įvykdymo užtikrinimo tvarkos aprašą (pridedama)</text:span><text:span text:style-name="T39">.</text:span><text:s/></text:p>
      <text:p text:style-name="P40"/>
      <text:p text:style-name="P41"/>
      <text:p text:style-name="P42"/>
      <text:p text:style-name="P43">Ministras Pirmininkas<text:tab/>Algirdas Brazauskas</text:p>
      <text:p text:style-name="P44"/>
      <text:p text:style-name="P45"/>
      <text:p text:style-name="P46"/>
      <text:p text:style-name="P47"><text:span text:style-name="T48">Ūkio<text:s/></text:span><text:span text:style-name="T49">ministras</text:span><text:span text:style-name="T50"><text:tab/>Petras Čėsna</text:span></text:p>
      <text:p text:style-name="Normal"/>
      <text:soft-page-break/>
      <text:p text:style-name="P51">PATVIRTINTA</text:p>
      <text:p text:style-name="P52">Lietuvos Respublikos Vyriausybės</text:p>
      <text:p text:style-name="P53">2003 m. birželio 12 d. nutarimu Nr. 756</text:p>
      <text:p text:style-name="P54">(Lietuvos Respublikos Vyriausybės</text:p>
      <text:p text:style-name="P55">2011 m. gruodžio 7 d. nutarimo Nr. 1421 redakcija)</text:p>
      <text:p text:style-name="Normal"/>
      <text:p text:style-name="P56"><text:span text:style-name="T57">KELIONIŲ ORGANIZATORIAUS PRIEVOLIŲ ĮVYKDYMO UŽTIKRINIMO<text:s/></text:span><text:span text:style-name="T58">TVARKOS APRAŠAS<text:s/></text:span></text:p>
      <text:p text:style-name="P59"/>
      <text:p text:style-name="P60">Pakeistas priedo pavadinimas:</text:p>
      <text:p text:style-name="P61"><text:span text:style-name="T62">Nr.<text:s/></text:span><text:a xlink:href="https://www.e-tar.lt/portal/legalAct.html?documentId=ebe57ec0c66511e4bac9d73c75fc910a" office:target-frame-name="_top" xlink:show="replace"><text:span text:style-name="T63">239</text:span></text:a><text:span text:style-name="T64">, 2015-03-04, paskelbta TAR 2015-03-09, i. k. 2015-03534</text:span></text:p>
      <text:p text:style-name="Normal"/>
      <text:p text:style-name="P65"><text:span text:style-name="T66">I</text:span><text:span text:style-name="T67">.<text:s/></text:span><text:span text:style-name="T68">BENDROSIOS NUOSTATOS</text:span></text:p>
      <text:p text:style-name="P69"/>
      <text:p text:style-name="P70"><text:span text:style-name="T71">1</text:span><text:span text:style-name="T72">.<text:s/></text:span><text:span text:style-name="T73">Kelionių<text:s/></text:span><text:span text:style-name="T74">organizatoriaus prievolių įvykdymo<text:s/></text:span><text:span text:style-name="T75">užtikrinimo</text:span><text:span text:style-name="T76"><text:s/>tvarkos aprašas (toliau – Aprašas) nustato kelionių organizatoriaus prievolių įvykdymo užtikrinimo kelionių organizatoriaus prievolių įvykdymo laidavimo draudimu ir finansų įstaigos garantija (toliau – garanti</text:span><text:span text:style-name="T77">ja) tvarką, draudimo objektą, draudžiamuosius ir nedraudžiamuosius įvykius, draudimo sutarties sudarymo ir įsigaliojimo tvarką, draudimo sutarties terminą, draudimo išmokos dydžio nustatymo ir draudimo išmokos mokėjimo tvarką, kelionių organizatoriaus, Val</text:span><text:span text:style-name="T78">stybinio turizmo departamento prie Ūkio ministerijos, draudiko teises ir pareigas, laidavimo draudimo sutarties nutraukimo tvarką.</text:span><text:s/></text:p>
      <text:p text:style-name="P79">Punkto pakeitimai:</text:p>
      <text:p text:style-name="P80"><text:span text:style-name="T81">Nr.<text:s/></text:span><text:a xlink:href="https://www.e-tar.lt/portal/legalAct.html?documentId=ebe57ec0c66511e4bac9d73c75fc910a" office:target-frame-name="_top" xlink:show="replace"><text:span text:style-name="T82">239</text:span></text:a><text:span text:style-name="T83">, 2015-03-04, paskelbta TAR 2015-03-09, i. k. 2015-03534</text:span></text:p>
      <text:p text:style-name="Normal"/>
      <text:p text:style-name="P84"><text:span text:style-name="T85">2</text:span><text:span text:style-name="T86">.<text:s/></text:span><text:span text:style-name="T87">Aprašas taikomas kelionių organizatoriams, kurių prievolės užtikrinamos laidavimo draudimu ar garantija Lietuvos Respublikos turizmo įstatymo 8 straipsnyje nustatyta tvarka.</text:span><text:s/></text:p>
      <text:p text:style-name="P88">Punkto pakeitimai:</text:p>
      <text:p text:style-name="P89"><text:span text:style-name="T90">Nr.<text:s/></text:span><text:a xlink:href="https://www.e-tar.lt/portal/legalAct.html?documentId=ebe57ec0c66511e4bac9d73c75fc910a" office:target-frame-name="_top" xlink:show="replace"><text:span text:style-name="T91">239</text:span></text:a><text:span text:style-name="T92">, 2015-03-04, paskelbta TAR 2015-03-09, i. k. 2015-03534</text:span></text:p>
      <text:p text:style-name="Normal"/>
      <text:p text:style-name="P93">3. Sudarius laidavimo draudimo dėl kelionių organizatoriaus prievolių įvykdymo sutartį, Aprašas tampa laidavimo draudimo dėl kelionių organizatoriaus prievolių įvykdymo sutarties dalimi.</text:p>
      <text:p text:style-name="P94"/>
      <text:p text:style-name="P95"><text:span text:style-name="T96">II</text:span><text:span text:style-name="T97">.<text:s/></text:span><text:span text:style-name="T98">sąvokos</text:span></text:p>
      <text:p text:style-name="P99"/>
      <text:p text:style-name="P100">4. Apraše vartojamos sąvokos:</text:p>
      <text:p text:style-name="P101"><text:span text:style-name="T102">Draudėjas</text:span><text:s/>– kelionių organizatorius, sudaręs su draudiku laidavimo draudimo dėl kelionių organizatoriaus prievolių įvykdymo sutartį.</text:p>
      <text:p text:style-name="P103"><text:span text:style-name="T104">Draudikas</text:span><text:s/>– draudimo įmonė, turinti teisę vykdyti kelionių organizatoriaus prievolių įvykdymo laidavimo draudimą.</text:p>
      <text:p text:style-name="P105"><text:span text:style-name="T106">Naudos gavėjas</text:span><text:s/>– Valstybinis turizmo departamentas prie Ūkio ministerijos (toliau – Turizmo departamentas), kuris Apraše nustatytomis sąlygomis įgyja teisę į draudimo išmoką.</text:p>
      <text:p text:style-name="P107"><text:span text:style-name="T108">Turistas</text:span><text:s/>– fizinis asmuo, sudaręs turizmo paslaugų teikimo sutartį, kuris Apraše nurodytomis sąlygomis turi teisę į nuostolių atlyginimą.</text:p>
      <text:p text:style-name="P109"><text:span text:style-name="T110">Kitos Apraše vartojamos sąvokos apibrėžtos Lietuvos Respublikos civiliniame kodekse, Lietuvos Respublikos turizmo įstatyme, Lietuvos Respublikos draudimo įstatyme ir Lietuvos Respublikos finansų įstaigų įstatyme</text:span>.</text:p>
      <text:p text:style-name="Normal"/>
      <text:p text:style-name="P111">Punkto pakeitimai:</text:p>
      <text:p text:style-name="P112"><text:span text:style-name="T113">Nr.<text:s/></text:span><text:a xlink:href="https://www.e-tar.lt/portal/legalAct.html?documentId=ebe57ec0c66511e4bac9d73c75fc910a" office:target-frame-name="_top" xlink:show="replace"><text:span text:style-name="T114">239</text:span></text:a><text:span text:style-name="T115">, 2015-03-04, paskelbta TAR 2015-03-09, i. k. 2015-03534</text:span></text:p>
      <text:p text:style-name="Normal"/>
      <text:p text:style-name="P116"><text:span text:style-name="T117">III</text:span><text:span text:style-name="T118">.<text:s/></text:span><text:span text:style-name="T119">Pareiga sudaryti laidavimo draudimo dėl kelionIŲ organizatoria</text:span><text:span text:style-name="T120">us prievolių įvykdymo sutartį</text:span></text:p>
      <text:p text:style-name="P121"/>
      <text:p text:style-name="P122">5. Kelionių organizatorius, prieš pradėdamas teikti kelionių organizavimo paslaugas, privalo būti apsidraudęs laidavimo draudimu dėl kelionių organizatoriaus prievolių įvykdymo (toliau – laidavimo draudimas).</text:p>
      <text:p text:style-name="P123">6. Kelionių organizatorius privalo būti apsidraudęs laidavimo draudimu Apraše nustatytomis sąlygomis nuo pirmos kelionių organizatoriaus veiklos dienos iki kelionių organizatoriaus įsipareigojimų pagal visas turizmo paslaugų teikimo sutartis įvykdymo.</text:p>
      <text:p text:style-name="P124"/>
      <text:p text:style-name="P125"><text:span text:style-name="T126">IV</text:span><text:span text:style-name="T127">.<text:s/></text:span><text:span text:style-name="T128">L</text:span><text:span text:style-name="T129">AIDAVIMO<text:s/></text:span><text:span text:style-name="T130">DRAUDIMO OBJEKTAS</text:span></text:p>
      <text:p text:style-name="P131"/>
      <text:p text:style-name="P132">7. Laidavimo draudimo objektas yra turistų turtiniai interesai, susiję su kelionių organizatoriaus prievolių pagal sudarytas turizmo paslaugų teikimo sutartis įvykdymu, dėl draudžiamųjų įvykių, įvykusių laidavimo draudimo<text:s/>dėl kelionių organizatoriaus prievolių įvykdymo sutarties (toliau – laidavimo draudimo sutartis) galiojimo laikotarpiu. Kelionių organizatoriaus prievolių įvykdymo laidavimo draudimo objektu nėra laikoma neturtinė žala.</text:p>
      <text:p text:style-name="P133"/>
      <text:p text:style-name="P134"><text:span text:style-name="T135">V</text:span><text:span text:style-name="T136">.<text:s/></text:span><text:span text:style-name="T137">DRAUDŽIAMIEJI ĮVYKIAI</text:span></text:p>
      <text:p text:style-name="P138"/>
      <text:p text:style-name="P139">8. Apraše draudžiamuoju įvykiu laikomas kelionių organizatoriaus prievolių nevykdymas dėl bent vienos iš šių priežasčių, atsiradusių laidavimo draudimo sutarties galiojimo laikotarpiu:</text:p>
      <text:p text:style-name="P140">8.1. kelionių organizatoriaus pažymėjimo panaikinimo;</text:p>
      <text:p text:style-name="P141">8.2.<text:s/>kelionių organizatoriaus nemokumo;</text:p>
      <text:p text:style-name="P142">8.3. bankroto bylos kelionių organizatoriui iškėlimo, bankroto proceso neteismine tvarka pradėjimo arba likvidavimo procedūros, nustatytos Lietuvos Respublikos teisės aktuose, pradėjimo;</text:p>
      <text:p text:style-name="P143">8.4. kelionių organizatoriaus, sudariusio turizmo paslaugų teikimo sutartį, kelionių organizavimo paslaugų nesuteikimo ir už turizmo paslaugų teikimo sutartį sumokėtos sumos negrąžinimo.</text:p>
      <text:p text:style-name="P144"/>
      <text:p text:style-name="P145"><text:span text:style-name="T146">VI</text:span><text:span text:style-name="T147">.<text:s/></text:span><text:span text:style-name="T148">NEDRAUDŽIAMIEJI ĮVYKIAI</text:span></text:p>
      <text:p text:style-name="P149"/>
      <text:p text:style-name="P150">9. Apraše nedraudžiamaisiais įvykiais laikoma:</text:p>
      <text:p text:style-name="P151">9.1.<text:s/>visi turizmo paslaugų teikimo sutartyje nustatyti atvejai, pagal kuriuos kelionių organizatorius neatsako savo turistui;</text:p>
      <text:p text:style-name="P152">9.2. reikalavimas atlyginti žalą turistui dėl kelionių organizatoriaus suteiktų paslaugų kokybės.</text:p>
      <text:p text:style-name="P153"/>
      <text:p text:style-name="P154"><text:span text:style-name="T155">VII</text:span><text:span text:style-name="T156">.<text:s/></text:span><text:span text:style-name="T157">LAIDAVIMO<text:s/></text:span><text:span text:style-name="T158">DRAUDIMO</text:span><text:span text:style-name="T159"><text:s/>SUMA</text:span></text:p>
      <text:p text:style-name="P160"/>
      <text:p text:style-name="P161"><text:span text:style-name="T162">10</text:span><text:span text:style-name="T163">. Laidavimo draudimo suma turi atitikti Lietuvos Respublikos turizmo įstatymo 8 straipsnio 3 ir 6 dalyse nustatytus reikalavimus.</text:span><text:s/></text:p>
      <text:p text:style-name="P164">Punkto pakeitimai:</text:p>
      <text:p text:style-name="P165"><text:span text:style-name="T166">Nr.<text:s/></text:span><text:a xlink:href="https://www.e-tar.lt/portal/legalAct.html?documentId=ebe57ec0c66511e4bac9d73c75fc910a" office:target-frame-name="_top" xlink:show="replace"><text:span text:style-name="T167">239</text:span></text:a><text:span text:style-name="T168">, 2015-03-04, paskelbta TAR 2015-03-09, i. k. 2015-03534</text:span></text:p>
      <text:p text:style-name="Normal"/>
      <text:p text:style-name="P169"><text:span text:style-name="T170">11</text:span><text:span text:style-name="T171">. Pasikeitus duomenims, pateiktiems apskaičiuojant laidavimo draudimo sumą, kelionių organizatorius privalo kreiptis į draudiką dėl laidavimo draudimo sumos patikslinimo.</text:span><text:s/></text:p>
      <text:p text:style-name="P172">Punkto pakeitimai:</text:p>
      <text:p text:style-name="P173"><text:span text:style-name="T174">Nr.<text:s/></text:span><text:a xlink:href="https://www.e-tar.lt/portal/legalAct.html?documentId=ebe57ec0c66511e4bac9d73c75fc910a" office:target-frame-name="_top" xlink:show="replace"><text:span text:style-name="T175">239</text:span></text:a><text:span text:style-name="T176">, 2015-03-04, paskelbta TAR 2015-03-09, i. k. 2015-03534</text:span></text:p>
      <text:p text:style-name="Normal"/>
      <text:p text:style-name="P177"><text:span text:style-name="T178">12.</text:span><text:span text:style-name="T179"><text:s/>Neteko galios nuo 2015-03-10</text:span></text:p>
      <text:p text:style-name="P180">Punkto naikinimas:</text:p>
      <text:p text:style-name="P181"><text:span text:style-name="T182">Nr.<text:s/></text:span><text:a xlink:href="https://www.e-tar.lt/portal/legalAct.html?documentId=ebe57ec0c66511e4bac9d73c75fc910a" office:target-frame-name="_top" xlink:show="replace"><text:span text:style-name="T183">239</text:span></text:a><text:span text:style-name="T184">, 2015-03-04, paskelbta TAR 2015-03-09, i. k. 2015-03534</text:span></text:p>
      <text:p text:style-name="Normal"/>
      <text:p text:style-name="P185"><text:span text:style-name="T186">VIII</text:span><text:span text:style-name="T187">.<text:s/></text:span><text:span text:style-name="T188">LAIDAVIMO DRAUDIMO SUTARTIES SUDARYMAS IR ĮSIGALIOJIMAS</text:span></text:p>
      <text:p text:style-name="P189"/>
      <text:p text:style-name="P190">13. Kelionių organizatorius, norėdamas sudaryti laidavimo draudimo sutartį, užpildo draudiko nustatytos formos prašymą, kuris laikomas sudedamąja laidavimo draudimo sutarties dalimi. Kelionių organizatoriaus prašymas turi būti pasirašytas kelionių organizatoriaus vadovo ar jo įgalioto asmens.</text:p>
      <text:p text:style-name="P191"><text:span text:style-name="T192">14</text:span><text:span text:style-name="T193">. Prieš sudarydamas laidavimo draudimo sutartį, kelionių organizatorius privalo atsakyti į draudiko pateiktą paklausimą dėl kelionių organizatoriui žinomos informacijos apie aplinkybes, galinčias turėti esminės įtakos draudimo rizikai, je</text:span><text:span text:style-name="T194">igu tos aplinkybės nėra ir neturi būti žinomos draudikui. Draudikas turi teisę tikrinti kelionių organizatoriaus pateiktos informacijos teisingumą.</text:span><text:s/></text:p>
      <text:p text:style-name="P195">Punkto pakeitimai:</text:p>
      <text:p text:style-name="P196"><text:span text:style-name="T197">Nr.<text:s/></text:span><text:a xlink:href="https://www.e-tar.lt/portal/legalAct.html?documentId=ebe57ec0c66511e4bac9d73c75fc910a" office:target-frame-name="_top" xlink:show="replace"><text:span text:style-name="T198">239</text:span></text:a><text:span text:style-name="T199">, 2015-03-04, paskelbta TAR 2015-03-09, i. k. 2015-03534</text:span></text:p>
      <text:p text:style-name="Normal"/>
      <text:p text:style-name="P200"><text:span text:style-name="T201">15</text:span><text:span text:style-name="T202">. Kartu su prašymu turi būti pateikta ši informacija ir (arba) dokumentai:</text:span></text:p>
      <text:p text:style-name="P203"><text:span text:style-name="T204">15.1</text:span><text:span text:style-name="T205">. jeigu kelionių organizatorius veikia ilgiau nei vienus metus:</text:span></text:p>
      <text:p text:style-name="P206"><text:span text:style-name="T207">15.1.1</text:span><text:span text:style-name="T208">. praėjusių metų finan</text:span><text:span text:style-name="T209">sinių ataskaitų rinkinys;</text:span></text:p>
      <text:p text:style-name="P210"><text:span text:style-name="T211">15.1.2</text:span><text:span text:style-name="T212">. Lietuvos statistikos departamentui pateiktų<text:s/></text:span><text:span text:style-name="T213">paeiliui einančių paskutinių</text:span><text:span text:style-name="T214"><text:s/>praėjusių<text:s/></text:span><text:span text:style-name="T215">ir pasibaigusių</text:span><text:span text:style-name="T216"><text:s/></text:span><text:span text:style-name="T217">keturių</text:span><text:span text:style-name="T218"><text:s/>ketvirčių turizmo ir išankstinio užsakymo paslaugos statistinių ataskaitų (įmonės, teikiančios turizmo ir išankstinio užsakymo paslaugas, statistinės ataskaitos F-09 (ketvirtinė) forma, patvirtinta Lietuvos statistikos departamento generalinio direktoriau</text:span><text:span text:style-name="T219">s įsakymu) kopijos;</text:span></text:p>
      <text:p text:style-name="P220"><text:span text:style-name="T221">15.1.3</text:span><text:span text:style-name="T222">. paeiliui einančių paskutinių praėjusių ir pasibaigusių<text:s/></text:span><text:span text:style-name="T223">keturių ketvirčių įplaukų suma už organizuotų turistinių kelionių pardavimą;</text:span></text:p>
      <text:p text:style-name="P224"><text:span text:style-name="T225">15.1.4</text:span><text:span text:style-name="T226">. įmonės, įstaigos ar užsienio valstybės juridinio asmens filialo elektroninio ser</text:span><text:span text:style-name="T227">tifikuoto registro išrašo kopija (teikiama kelionių organizatoriaus – juridinio asmens);</text:span></text:p>
      <text:p text:style-name="P228"><text:span text:style-name="T229">15.1.5</text:span><text:span text:style-name="T230">. Turizmo departamento išduoto kelionių organizatoriaus pažymėjimo kopija;</text:span></text:p>
      <text:p text:style-name="P231"><text:span text:style-name="T232">15.2</text:span><text:span text:style-name="T233">. jeigu kelionių organizatorius, pirmą kartą arba po vienų metų ar ilges</text:span><text:span text:style-name="T234">nio laikotarpio pertraukos vėl pradeda teikti kelionių organizavimo paslaugas:</text:span></text:p>
      <text:p text:style-name="P235"><text:span text:style-name="T236">15.2.1</text:span><text:span text:style-name="T237">. pirmų kelionių organizatoriaus veiklos metų verslo planas;</text:span></text:p>
      <text:p text:style-name="P238"><text:span text:style-name="T239">15.2.2</text:span><text:span text:style-name="T240">. įmonės, įstaigos ar užsienio valstybės juridinio asmens filialo elektroninio sertifikuoto regist</text:span><text:span text:style-name="T241">ro išrašo kopija (teikiama kelionių organizatoriaus – juridinio asmens);</text:span></text:p>
      <text:p text:style-name="P242"><text:span text:style-name="T243">15.2.3</text:span><text:span text:style-name="T244">. Turizmo departamento išduoto kelionių organizatoriaus pažymėjimo kopija (teikiama kelionių organizatoriaus, kuris po vienų metų ar ilgesnio laikotarpio pertraukos vėl prad</text:span><text:span text:style-name="T245">eda teikti kelionių organizavimo paslaugas);</text:span><text:s/></text:p>
      <text:p text:style-name="P246">Punkto pakeitimai:</text:p>
      <text:p text:style-name="P247"><text:span text:style-name="T248">Nr.<text:s/></text:span><text:a xlink:href="https://www.e-tar.lt/portal/legalAct.html?documentId=ebe57ec0c66511e4bac9d73c75fc910a" office:target-frame-name="_top" xlink:show="replace"><text:span text:style-name="T249">239</text:span></text:a><text:span text:style-name="T250">, 2015-03-04, paskelbta TAR 2015-03-09, i. k. 2015-03534</text:span></text:p>
      <text:p text:style-name="Normal"/>
      <text:p text:style-name="P251">16. Draudikas turi<text:s/>teisę tikrinti kelionių organizatoriaus pateiktų duomenų ir dokumentų tikrumą, bet kuriuo metu pareikalauti įmonės, įstaigos ar užsienio valstybės juridinio asmens filialo finansinių ataskaitų.</text:p>
      <text:p text:style-name="P252"><text:span text:style-name="T253">17</text:span><text:span text:style-name="T254">.<text:s/></text:span><text:span text:style-name="T255">Draudikas ne vėliau kaip per 14 kalendorinių dienų nuo</text:span><text:span text:style-name="T256"><text:s/>visos Aprašo 15 punkte nurodytos informacijos ir (arba) dokumentų gavimo privalo sudaryti arba atsisakyti sudaryti laidavimo draudimo sutartį.</text:span><text:s/></text:p>
      <text:p text:style-name="P257">Punkto pakeitimai:</text:p>
      <text:p text:style-name="P258"><text:span text:style-name="T259">Nr.<text:s/></text:span><text:a xlink:href="https://www.e-tar.lt/portal/legalAct.html?documentId=ebe57ec0c66511e4bac9d73c75fc910a" office:target-frame-name="_top" xlink:show="replace"><text:span text:style-name="T260">239</text:span></text:a><text:span text:style-name="T261">, 2015-03-04, paskelbta TAR 2015-03-09, i. k. 2015-03534</text:span></text:p>
      <text:p text:style-name="Normal"/>
      <text:p text:style-name="P262"><text:span text:style-name="T263">18</text:span><text:span text:style-name="T264">. Laidavimo draudimo sutartis draudėjo ir draudiko pasirašoma 3 egzemplioriais, turinčiais vienodą<text:s/></text:span><text:span text:style-name="T265">juridinę galią: vienas egzempliorius atitenka draudikui, kitas – kelionių organi</text:span><text:span text:style-name="T266">zatoriui (draudėjui), trečias –</text:span><text:span text:style-name="T267"><text:s/>kelionių organizatoriaus (draudėjo) pateikiamas Turizmo departamentui (naudos gavėjui).</text:span><text:s/></text:p>
      <text:p text:style-name="P268">Punkto pakeitimai:</text:p>
      <text:p text:style-name="P269"><text:span text:style-name="T270">Nr.<text:s/></text:span><text:a xlink:href="https://www.e-tar.lt/portal/legalAct.html?documentId=ebe57ec0c66511e4bac9d73c75fc910a" office:target-frame-name="_top" xlink:show="replace"><text:span text:style-name="T271">239</text:span></text:a><text:span text:style-name="T272">, 2015-03-0</text:span><text:span text:style-name="T273">4, paskelbta TAR 2015-03-09, i. k. 2015-03534</text:span></text:p>
      <text:p text:style-name="Normal"/>
      <text:p text:style-name="P274"><text:span text:style-name="T275">IX</text:span><text:span text:style-name="T276">.<text:s/></text:span><text:span text:style-name="T277">LAIDAVIMO DRAUDIMO SUTARTIES TERMINAS</text:span></text:p>
      <text:p text:style-name="P278"/>
      <text:p text:style-name="P279">19. Laidavimo draudimo sutartis įsigalioja nuo joje nurodytos datos.</text:p>
      <text:p text:style-name="P280"><text:span text:style-name="T281">20</text:span><text:span text:style-name="T282">. Laidavimo draudimo sutartis sudaroma ne trumpesniam kaip 3 mėnesių laikotarpiui</text:span><text:span text:style-name="T283">.</text:span><text:s/></text:p>
      <text:p text:style-name="P284">Punkto pakeitimai:</text:p>
      <text:p text:style-name="P285"><text:span text:style-name="T286">Nr.<text:s/></text:span><text:a xlink:href="https://www.e-tar.lt/portal/legalAct.html?documentId=ebe57ec0c66511e4bac9d73c75fc910a" office:target-frame-name="_top" xlink:show="replace"><text:span text:style-name="T287">239</text:span></text:a><text:span text:style-name="T288">, 2015-03-04, paskelbta TAR 2015-03-09, i. k. 2015-03534</text:span></text:p>
      <text:p text:style-name="Normal"/>
      <text:p text:style-name="P289">21. Laidavimo draudimo sutartis pasibaigia:</text:p>
      <text:p text:style-name="P290">21.1. kai pasibaigia<text:s/>laidavimo draudimo sutartyje nustatytas laidavimo draudimo sutarties galiojimo terminas;</text:p>
      <text:p text:style-name="P291">21.2. kai išmokama laidavimo draudimo sumos dydžio draudimo išmoka arba kelių išmokėtų laidavimo draudimo išmokų suma pasiekia laidavimo draudimo sutartyje nurodytą laidavimo draudimo sumą;</text:p>
      <text:p text:style-name="P292">21.3. kai laidavimo draudimo sutartis nutraukiama šalių susitarimu;</text:p>
      <text:p text:style-name="P293">21.4. kitais Lietuvos Respublikos civiliniame kodekse nurodytais atvejais.</text:p>
      <text:p text:style-name="P294"/>
      <text:p text:style-name="P295"><text:span text:style-name="T296">X</text:span><text:span text:style-name="T297">.<text:s/></text:span><text:span text:style-name="T298">LAIDAVIMO DRAUDIMO ĮMOKA IR LAIDAVIMO DRAUDIMO RIZIKOS PASIKEITIMA</text:span><text:span text:style-name="T299">S</text:span></text:p>
      <text:p text:style-name="P300"/>
      <text:p text:style-name="P301">22. Laidavimo draudimo įmokos dydį nustato draudikas, atsižvelgdamas į laidavimo draudimo riziką ir kitas laidavimo draudimo sutarties sąlygas.</text:p>
      <text:p text:style-name="P302">23. Laidavimo draudimo įmoka yra vienkartinė ir mokama iš karto iki įsigaliojant laidavimo draudimo apsaugai.</text:p>
      <text:p text:style-name="P303"><text:span text:style-name="T304">24</text:span><text:span text:style-name="T305">. Padidėjus laidavimo draudimo rizikai, kelionių organizatorius nedelsdamas, bet ne vėliau kaip per 5 darbo dienas nuo tos dienos, kai sužinojo apie laidavimo draudimo rizikos padidėjimą, privalo pranešti apie tai draudikui. Padidėjus laidav</text:span><text:span text:style-name="T306">imo draudimo rizikai, kelionių organizatorius privalo sumokėti draudiko nurodytą papildomą laidavimo draudimo įmoką, jeigu draudikas to pareikalauja.</text:span><text:s/></text:p>
      <text:p text:style-name="P307">Punkto pakeitimai:</text:p>
      <text:p text:style-name="P308"><text:span text:style-name="T309">Nr.<text:s/></text:span><text:a xlink:href="https://www.e-tar.lt/portal/legalAct.html?documentId=ebe57ec0c66511e4bac9d73c75fc910a" office:target-frame-name="_top" xlink:show="replace"><text:span text:style-name="T310">239</text:span></text:a><text:span text:style-name="T311">, 2015-03-04, paskelbta TAR 2015-03-09, i. k. 2015-03534</text:span></text:p>
      <text:p text:style-name="Normal"/>
      <text:p text:style-name="P312">25. Išnykus padidėjusiai laidavimo draudimo rizikai, kelionių organizatorius atleidžiamas nuo pareigos mokėti papildomą laidavimo draudimo įmoką už tą riziką nuo jos išnykimo dienos. Apie padidėjusios laidavimo draudimo rizikos išnykimą kelionių organizatorius privalo per vieną mėnesį pranešti draudikui. Šiuo atveju kelionių organizatorius turi teisę reikalauti, kad būtų grąžinta sumokėta papildoma laidavimo draudimo įmoka už likusį laidavimo draudimo sutarties galiojimo laiką.</text:p>
      <text:p text:style-name="P313">26. Jeigu laidavimo draudimo sutarties galiojimo metu iš esmės pasikeičia laidavimo draudimo sutartyje nustatytos aplinkybės, dėl kurių sumažėja ar gali sumažėti laidavimo draudimo rizika, kelionių organizatorius turi teisę reikalauti sumažinti laidavimo draudimo įmoką dėl laidavimo draudimo rizikos sumažėjimo. Jeigu draudikas tokiu atveju nesutinka sumažinti laidavimo draudimo įmokos, kelionių organizatorius turi teisę kreiptis į teismą dėl laidavimo draudimo sutarties sąlygų pakeitimo ar nutraukimo iš esmės pasikeitus aplinkybėms.</text:p>
      <text:p text:style-name="P314">27. Laikoma, kad rizika padidėja ar sumažėja, kai laidavimo draudimo sutarties galiojimo<text:s/>laikotarpiu pasikeičia kuri nors aplinkybė, tiesiogiai susijusi su tikimybe įvykti draudžiamajam įvykiui, ir jeigu draudikas nurodė ją laidavimo draudimo sutartyje kaip turinčią įtakos laidavimo draudimo rizikos padidėjimui ar sumažėjimui.</text:p>
      <text:p text:style-name="P315"/>
      <text:p text:style-name="P316"><text:span text:style-name="T317">XI</text:span><text:span text:style-name="T318">.<text:s/></text:span><text:span text:style-name="T319">LAIDAVIMO DRAUDIMO IŠMOKOS DYDŽIO NUSTATYMAS<text:s/></text:span><text:span text:style-name="T320">IR LAIDAVIMO DRAUDIMO IŠMOKOS MOKĖJIMAS</text:span></text:p>
      <text:p text:style-name="P321"/>
      <text:p text:style-name="P322">28. Turistas per 3 mėnesius nuo draudžiamojo įvykio dienos dėl laidavimo draudimo išmokos turi kreiptis į Turizmo departamentą. Teisę reikalauti laidavimo draudimo išmokos turi laidavimo draudimo sutarties naudos gavėjas – Turizmo departamentas.</text:p>
      <text:p text:style-name="P323">29. Įvykus draudžiamajam įvykiui, atsakingas laidavimo draudimo draudikas, neviršydamas draudimo sumos, atlygina:</text:p>
      <text:p text:style-name="P324"><text:span text:style-name="T325">29.1</text:span><text:span text:style-name="T326">. turisto grąžinimo į pradinę jo išvykimo vietą išla</text:span><text:span text:style-name="T327">idas ir už organizuotą turistinę kelionę turisto sumokėtų pinigų sumos, atitinkančios nesuteiktų paslaugų kainą, grąžinimo turistui išlaidas, jeigu prasidėjus organizuotai turistinei kelionei paaiškėja, kad kelionių organizatorius negalės toliau vykdyti tu</text:span><text:span text:style-name="T328">rizmo paslaugų teikimo sutarties;</text:span><text:s/></text:p>
      <text:p text:style-name="P329">Punkto pakeitimai:</text:p>
      <text:p text:style-name="P330"><text:span text:style-name="T331">Nr.<text:s/></text:span><text:a xlink:href="https://www.e-tar.lt/portal/legalAct.html?documentId=ebe57ec0c66511e4bac9d73c75fc910a" office:target-frame-name="_top" xlink:show="replace"><text:span text:style-name="T332">239</text:span></text:a><text:span text:style-name="T333">, 2015-03-04, paskelbta TAR 2015-03-09, i. k. 2015-03534</text:span></text:p>
      <text:p text:style-name="Normal"/>
      <text:p text:style-name="P334">29.2. visas dokumentais pagrįstas turisto apgyvendinimo, maitinimo išlaidas ir (ar) savarankiško sugrįžimo į pradinę turisto išvykimo vietą, nurodytą turizmo paslaugų teikimo sutartyje, išlaidas, taip pat negautų pagal turizmo paslaugų teikimo sutartį apmokėtų paslaugų vertę;</text:p>
      <text:p text:style-name="P335"><text:span text:style-name="T336">29.3</text:span><text:span text:style-name="T337">. už o</text:span><text:span text:style-name="T338">rganizuotą turistinę kelionę turisto sumokėtų pinigų grąžinimą turistui, jeigu dar neprasidėjus organizuotai turistinei kelionei paaiškėja, kad kelionių organizatorius negalės pradėti vykdyti turizmo paslaugų teikimo sutarties;</text:span><text:s/></text:p>
      <text:p text:style-name="P339">Punkto pakeitimai:</text:p>
      <text:p text:style-name="P340"><text:span text:style-name="T341">Nr.<text:s/></text:span><text:a xlink:href="https://www.e-tar.lt/portal/legalAct.html?documentId=ebe57ec0c66511e4bac9d73c75fc910a" office:target-frame-name="_top" xlink:show="replace"><text:span text:style-name="T342">239</text:span></text:a><text:span text:style-name="T343">, 2015-03-04, paskelbta TAR 2015-03-09, i. k. 2015-03534</text:span></text:p>
      <text:p text:style-name="Normal"/>
      <text:p text:style-name="P344">29.4. įsiteisėjusiu Lietuvos Respublikos teismo sprendimu turistui priteistus turtinius nuostolius, susidariusius dėl to, kad kelionių organizatorius neįvykdė ar negalėjo įvykdyti savo prievolių.</text:p>
      <text:p text:style-name="P345">30. Laidavimo draudimo išmoka mokama pagal naudos gavėjo – Turizmo departamento – rašytinį reikalavimą jame nurodytiems asmenims (turistui, Turizmo departamentui ar jo įgaliotam asmeniui). Prie šio reikalavimo pridedami reikalavimo sumokėti laidavimo draudimo išmoką pagrįstumą patvirtinantys dokumentai:</text:p>
      <text:p text:style-name="P346">30.1. draudžiamąjį įvykį patvirtinantys dokumentai;</text:p>
      <text:p text:style-name="P347">30.2. turizmo paslaugų teikimo sutarties kopija;</text:p>
      <text:p text:style-name="P348"><text:span text:style-name="T349">30.3.</text:span><text:span text:style-name="T350"><text:s/>Neteko galios nuo 2015-03-10</text:span></text:p>
      <text:p text:style-name="P351">Punkto naikinimas:</text:p>
      <text:p text:style-name="P352"><text:span text:style-name="T353">Nr.<text:s/></text:span><text:a xlink:href="https://www.e-tar.lt/portal/legalAct.html?documentId=ebe57ec0c66511e4bac9d73c75fc910a" office:target-frame-name="_top" xlink:show="replace"><text:span text:style-name="T354">239</text:span></text:a><text:span text:style-name="T355">, 2015-03-04, paskelbta TAR 2015-03-09, i. k. 2015-03534</text:span></text:p>
      <text:p text:style-name="Normal"/>
      <text:p text:style-name="P356">30.4. dėl kelionių<text:s/>organizatoriaus prievolių nevykdymo turėtas išlaidas (taip pat ir Turizmo departamento ar jo įgalioto asmens komandiruotės, pašto, telefono išlaidas) patvirtinantys dokumentai;</text:p>
      <text:p text:style-name="P357">30.5. turisto rašytinis prašymas Turizmo departamentui (Aprašo 29.1 punkte<text:s/>nurodytu atveju – tik tada, kai turistas reikalauja atlyginti negautų apmokėtų pagal turizmo paslaugų teikimo sutartį paslaugų vertę);</text:p>
      <text:p text:style-name="P358"><text:span text:style-name="T359">30.6</text:span><text:span text:style-name="T360">.<text:s/></text:span>Aprašo 29<text:span text:style-name="T361">.4 punkte nurodytu atveju – įsiteisėjusio teismo sprendimo kopija.</text:span></text:p>
      <text:p text:style-name="P362">31. Aprašo 29.1 punktuose nurodytu atveju laidavimo draudimo išmoka mokama nedelsiant, o dokumentai pateikiami kelionių organizatoriaus turistą grąžinus į pradinę jo išvykimo vietą.</text:p>
      <text:p text:style-name="P363"><text:span text:style-name="T364">32</text:span><text:span text:style-name="T365">.<text:s/></text:span>Aprašo<text:s/><text:span text:style-name="T366">29.1 punkte</text:span><text:s/>nurodytu atveju negautų paslaugų vertė turistui atlyginama tik tuomet, jeigu<text:s/>organizuoto turisto grąžinimo į pradinę jo išvykimo vietą išlaidos neviršija turizmo paslaugų teikimo sutartyje nurodytos organizuotos turistinės kelionės kainos.</text:p>
      <text:p text:style-name="P367">33. Jeigu bendra turistų pareikštų reikalavimų suma yra didesnė už laidavimo draudimo sutartyje nustatytą laidavimo draudimo sumą ar jos likutį, laidavimo draudimo išmoka pirmiausia mokama už Lietuvos Respublikos teritorijos ribų esančio ir neturinčio galimybės savarankiškai grįžti į Lietuvos Respubliką turisto organizuoto grąžinimo į išvykimo vietą Lietuvos Respublikoje išlaidas ir su tuo susijusias kitas pagrįstas išlaidas, o likusi suma paskirstoma proporcingai turistų pareikštų reikalavimų dydžiui (Aprašo 29.2–29.4 ir 29.1 punktuose nurodytais atvejais – negautų paslaugų vertei atlyginti).</text:p>
      <text:p text:style-name="P368">34. Jeigu kelionių organizatoriaus turimos laidavimo draudimo sumos ar jos likučio (kai kelionių organizatoriui yra iškelta bankroto byla arba jis likviduojamas) nepakanka Aprašo 29.1 punkte nurodytu atveju turisto grąžinimo į pradinę jo išvykimo vietą išlaidoms apmokėti, trūkstamas turisto organizuoto grąžinimo į pradinę jo išvykimo vietą išlaidas Turizmo departamentui ar jo įgaliotam asmeniui po grąžinimo į pradinę jo išvykimo vietą apmoka pats turistas.</text:p>
      <text:p text:style-name="P369">35. Pagal Turizmo departamento rašytinį reikalavimą laidavimo draudimo išmokos mokamos tik už laidavimo draudimo sutarties galiojimo laikotarpiu įvykusius draudžiamuosius įvykius.</text:p>
      <text:p text:style-name="P370">36. Aprašo 29.1 punkte nurodytu atveju laidavimo draudimo išmokų dydis:</text:p>
      <text:p text:style-name="P371">36.1. nustatomas pagal Turizmo<text:s/>departamentui pateiktus dokumentus, nurodytus Aprašo 30 punkte;</text:p>
      <text:p text:style-name="P372"><text:span text:style-name="T373">36.2</text:span><text:span text:style-name="T374">. nustatomas remiantis turisto rašytiniu prašymu, kuriame turi būti nurodyta, kokių prievolių pagal turizmo paslaugų teikimo sutartį kelionių organizatorius neįvykdė, taip pat turizmo<text:s/></text:span><text:span text:style-name="T375">paslaugų teikimo sutartimi ir Aprašo 30 punkte nurodytais dokumentais. Laidavimo draudimo išmokos už negautas paslaugas turistui dydis negali viršyti skirtumo tarp turizmo paslaugų teikimo sutartyje nurodytos kainos ir visų pagrįstų grąžinimo į pradinę jo<text:s/></text:span><text:span text:style-name="T376">išvykimo vietą išlaidų.</text:span><text:s/></text:p>
      <text:p text:style-name="P377">Punkto pakeitimai:</text:p>
      <text:p text:style-name="P378"><text:span text:style-name="T379">Nr.<text:s/></text:span><text:a xlink:href="https://www.e-tar.lt/portal/legalAct.html?documentId=ebe57ec0c66511e4bac9d73c75fc910a" office:target-frame-name="_top" xlink:show="replace"><text:span text:style-name="T380">239</text:span></text:a><text:span text:style-name="T381">, 2015-03-04, paskelbta TAR 2015-03-09, i. k. 2015-03534</text:span></text:p>
      <text:p text:style-name="Normal"/>
      <text:p text:style-name="P382">37. Aprašo 29.2 ir 29.3 punktuose nurodytais atvejais laidavimo draudimo išmokų dydis turistui negali viršyti turizmo paslaugų teikimo sutartyje nurodytos kelionės kainos ir yra nustatomas pagal:</text:p>
      <text:p text:style-name="P383">37.1. turisto sudarytą turizmo paslaugų teikimo sutartį su kelionių organizatoriumi;</text:p>
      <text:p text:style-name="P384">37.2. būtinas išlaidas patvirtinančius dokumentus;</text:p>
      <text:p text:style-name="P385">37.3. turisto Turizmo departamentui pateiktą rašytinį prašymą, kuriame turi būti nurodyta, kokių prievolių pagal turizmo paslaugų teikimo sutartį kelionių organizatorius neįvykdė;</text:p>
      <text:p text:style-name="P386"><text:span text:style-name="T387">37.4.</text:span><text:span text:style-name="T388"><text:s/>Neteko galios nuo 2015-03</text:span><text:span text:style-name="T389">-10</text:span></text:p>
      <text:p text:style-name="P390">Punkto naikinimas:</text:p>
      <text:p text:style-name="P391"><text:span text:style-name="T392">Nr.<text:s/></text:span><text:a xlink:href="https://www.e-tar.lt/portal/legalAct.html?documentId=ebe57ec0c66511e4bac9d73c75fc910a" office:target-frame-name="_top" xlink:show="replace"><text:span text:style-name="T393">239</text:span></text:a><text:span text:style-name="T394">, 2015-03-04, paskelbta TAR 2015-03-09, i. k. 2015-03534</text:span></text:p>
      <text:p text:style-name="Normal"/>
      <text:p text:style-name="P395">37.5. Aprašo 29.2 punkte nurodytu atveju – turisto papildomai pateikiamus apgyvendinimo ir maitinimo išlaidas, turėtas dėl kelionių organizatoriaus nevykdomų ar iš dalies įvykdytų prievolių, patvirtinančius dokumentus ir (ar) grįžimo į pradinę jo išvykimo vietą bilietą.</text:p>
      <text:p text:style-name="P396">38. Aprašo 29.4 punkte nurodytu atveju laidavimo draudimo išmokų dydis yra turistui teismo priteista suma, įskaičiuojant bylinėjimo išlaidas, išskyrus neturtinės žalos atlyginimą.</text:p>
      <text:p text:style-name="P397">39. Jeigu kelionių organizatorius yra sudaręs laidavimo draudimo sutartį ir su kitu draudiku, draudikai atlygina žalą<text:s/>proporcingai laidavimo draudimo sumai. Laidavimo draudimo išmokos negali viršyti viso nuostolių dydžio.</text:p>
      <text:p text:style-name="P398"><text:span text:style-name="T399">40</text:span><text:span text:style-name="T400">. Draudikas</text:span><text:s/>turi teisę nemokėti laidavimo draudimo išmokos turistui ar ją sumažinti, jeigu turisto nuostoliai buvo atlyginti kelionių organizatoriaus arba trečiojo asmens. Trečiajam asmeniui, atlyginusiam turisto patirtus nuostolius, pereina reikalavimo teisė į laidavimo draudimo išmoką ar jos dalį Lietuvos Respublikos civilinio kodekso nustatyta tvarka.</text:p>
      <text:p text:style-name="P401">41. Jeigu įvykis yra draudžiamasis, o Turizmo departamentas ir draudikas nesutaria dėl laidavimo draudimo išmokos dydžio, Turizmo departamento reikalavimu<text:s/>draudikas privalo išmokėti sumą, lygią šalių neginčijamai laidavimo draudimo išmokai, jeigu tikslus nuostolių dydžio nustatymas užtrunka ilgiau kaip 3 mėnesius. Ginčas dėl likusios laidavimo draudimo išmokos dalies sprendžiamas šalių susitarimu arba įstatymų nustatyta tvarka teisme.</text:p>
      <text:p text:style-name="P402">42. Draudikas, gavęs Turizmo departamento rašytinį reikalavimą, Aprašo 29.1 punkte nurodytu atveju pinigus išmoka per vieną darbo dieną nuo reikalavimo gavimo, o 29.2–29.4 punktuose nurodytais atvejais laidavimo draudimo išmokos mokamos:</text:p>
      <text:p text:style-name="P403">42.1. turistui – ne vėliau kaip per 7 kalendorines dienas nuo reikalavimo gavimo;</text:p>
      <text:p text:style-name="P404">42.2. Turizmo departamentui arba jo įgaliotam asmeniui – ne vėliau kaip per 15 kalendorinių dienų nuo tos dienos, kai gaunama visa informacija, reikšminga<text:s/>nustatant draudžiamojo įvykio faktą, aplinkybes, padarinius ir laidavimo draudimo išmokos dydį.</text:p>
      <text:p text:style-name="P405">43. Draudikas, neišmokėjęs Turizmo departamentui ar jo reikalavime nurodytiems asmenims laidavimo draudimo išmokos Aprašo 42 punkte nustatytais terminais, privalo mokėti 0,04 procento delspinigius už kiekvieną pavėluotą dieną nuo sumos, kurią sumokėti praleistas terminas.</text:p>
      <text:p text:style-name="P406">44. Kelionių organizatoriaus sutartinių pareigų pagal laidavimo draudimo sutartį pažeidimas negali turėti įtakos laidavimo draudimo<text:s/>išmokos dydžiui.</text:p>
      <text:p text:style-name="P407"/>
      <text:p text:style-name="P408"><text:span text:style-name="T409">XII</text:span><text:span text:style-name="T410">.<text:s/></text:span><text:span text:style-name="T411">KELIONIŲ ORGANIZATORIAUS TEISĖS IR PAREIGOS</text:span></text:p>
      <text:p text:style-name="P412"/>
      <text:p text:style-name="P413">45. Kelionių organizatorius privalo savo interneto svetainėje ir sudaromose turizmo paslaugų teikimo sutartyse skelbti šiuos duomenis:</text:p>
      <text:p text:style-name="P414">45.1. draudiko (-ų), teikiančio (-ių) laidavimo draudimo apsaugą pagal laidavimo draudimo sutartį kelionių organizatoriui, pavadinimą, adresą ir laidavimo draudimo sutarties galiojimo terminą;</text:p>
      <text:p text:style-name="P415">45.2. laidavimo draudimo liudijimo numerį.</text:p>
      <text:p text:style-name="P416"><text:span text:style-name="T417">46</text:span><text:span text:style-name="T418">. Kelionių organizatorius laidavimo draudimo suta</text:span><text:span text:style-name="T419">rties galiojimo metu privalo:</text:span></text:p>
      <text:p text:style-name="P420"><text:span text:style-name="T421">46.1</text:span><text:span text:style-name="T422">. pasibaigus ketvirčiui, ne vėliau kaip per 20 darbo dienų Turizmo departamentui ir draudikui pristatyti Lietuvos statistikos departamentui teikiamos ketvirtinės ataskaitos</text:span><text:span text:style-name="T423"><text:s/>(F-09 forma) kopiją, informaciją apie paskutini</text:span><text:span text:style-name="T424">o praėjusio ir pasibaigusio ketvirčio</text:span><text:span text:style-name="T425"><text:s/>įplaukų sumą už organizuotų turistinių kelionių pardavimą,<text:s/></text:span><text:span text:style-name="T426">metinių finansinių ataskaitų rinkinį ir suteikti kitą informaciją, susijusią su Lietuvos Respublikos turizmo įstatymo 8 straipsnio 1 dalyje nustatytu prievolių</text:span><text:span text:style-name="T427"><text:s/>įvykdymo užtikrinimu. Reikalavimas Turizmo departamentui pateikti metinių finansinių ataskaitų rinkinį taikomas tuo atveju, kai kelionių organizatorius šio rinkinio nėra pateikęs Juridinių asmenų registrui Lietuvos Respublikos civilinio kodekso nustatyta<text:s/></text:span><text:span text:style-name="T428">tvarka;</text:span></text:p>
      <text:p text:style-name="P429"><text:span text:style-name="T430">46.2</text:span><text:span text:style-name="T431">. pateikti Turizmo departamentui ir draudikui informaciją apie sudarytas ir (ar) ketinamas sudaryti tos pačios rūšies laidavimo draudimo sutartis, kai atitinkamą informaciją kelionių organizatorius sužinojo ar turėjo sužinoti;</text:span></text:p>
      <text:p text:style-name="P432"><text:span text:style-name="T433">46.3</text:span><text:span text:style-name="T434">.<text:s/></text:span><text:span text:style-name="T435">pateikti Turizmo departamentui informaciją apie pakeitimus, dėl kurių nebevykdomi Lietuvos Respublikos turizmo įstatymo 8 straipsnio reikalavimai, ne vėliau kaip per 10 darbo dienų nuo momento, kai atitinkamą informaciją kelionių organizatorius sužinojo ar</text:span><text:span text:style-name="T436"><text:s/>turėjo sužinoti.</text:span><text:s/></text:p>
      <text:soft-page-break/>
      <text:p text:style-name="P437">Punkto pakeitimai:</text:p>
      <text:p text:style-name="P438"><text:span text:style-name="T439">Nr.<text:s/></text:span><text:a xlink:href="https://www.e-tar.lt/portal/legalAct.html?documentId=ebe57ec0c66511e4bac9d73c75fc910a" office:target-frame-name="_top" xlink:show="replace"><text:span text:style-name="T440">239</text:span></text:a><text:span text:style-name="T441">, 2015-03-04, paskelbta TAR 2015-03-09, i. k. 2015-03534</text:span></text:p>
      <text:p text:style-name="Normal"/>
      <text:p text:style-name="P442">47. Įvykus draudžiamajam įvykiui, kelionės organizatorius privalo:</text:p>
      <text:p text:style-name="P443"><text:span text:style-name="T444">47.1</text:span><text:span text:style-name="T445">. nedelsdamas, ne vėliau kaip kitą dieną, pranešti Turizmo departamentui ir draudikui apie draudžiamąjį įvykį ir su juo susijusias aplinkybes ir kartu pateikti kelionės organizatoriaus turistams neįvykdytų įsipareigojimų sąrašą;</text:span><text:s/></text:p>
      <text:p text:style-name="P446">Punkto pakeitimai:</text:p>
      <text:p text:style-name="P447"><text:span text:style-name="T448">Nr.<text:s/></text:span><text:a xlink:href="https://www.e-tar.lt/portal/legalAct.html?documentId=ebe57ec0c66511e4bac9d73c75fc910a" office:target-frame-name="_top" xlink:show="replace"><text:span text:style-name="T449">239</text:span></text:a><text:span text:style-name="T450">, 2015-03-04, paskelbta TAR 2015-03-09, i. k. 2015-03534</text:span></text:p>
      <text:p text:style-name="Normal"/>
      <text:p text:style-name="P451"><text:span text:style-name="T452">47.2</text:span><text:span text:style-name="T453">. nedelsdamas, ne vėliau kaip kitą dieną, imtis jam prieinamų tinkam</text:span><text:span text:style-name="T454">ų priemonių žalai sumažinti, laikydamasis draudiko nurodymų, jeigu tokie nurodymai buvo duoti. Būtinas išlaidas, kelionių organizatoriaus turėtas mažinant žalą ar vykdant draudiko nurodymus, turi atlyginti draudikas, neatsižvelgdamas į tai, kad atitinkamos</text:span><text:span text:style-name="T455"><text:s/>priemonės nedavė teigiamo rezultato. Tokios išlaidos atlyginamos proporcingai laidavimo draudimo sumos ir laidavimo draudimo vertės santykiui, neatsižvelgiant į tai, kad išlaidos kartu su žalos dydžiu viršija laidavimo draudimo sumą;</text:span><text:s/></text:p>
      <text:p text:style-name="P456">Punkto pakeitimai:</text:p>
      <text:p text:style-name="P457"><text:span text:style-name="T458">N</text:span><text:span text:style-name="T459">r.<text:s/></text:span><text:a xlink:href="https://www.e-tar.lt/portal/legalAct.html?documentId=ebe57ec0c66511e4bac9d73c75fc910a" office:target-frame-name="_top" xlink:show="replace"><text:span text:style-name="T460">239</text:span></text:a><text:span text:style-name="T461">, 2015-03-04, paskelbta TAR 2015-03-09, i. k. 2015-03534</text:span></text:p>
      <text:p text:style-name="Normal"/>
      <text:p text:style-name="P462">47.3. bendradarbiauti su draudiku ir teikti visą draudiko nurodytą informaciją, reikalingą<text:s/>draudžiamojo įvykio aplinkybėms ar žalos dydžiui nustatyti.</text:p>
      <text:p text:style-name="P463"><text:span text:style-name="T464">48.</text:span><text:span text:style-name="T465"><text:s/>Neteko galios nuo 2015-03-10</text:span></text:p>
      <text:p text:style-name="P466">Punkto naikinimas:</text:p>
      <text:p text:style-name="P467"><text:span text:style-name="T468">Nr.<text:s/></text:span><text:a xlink:href="https://www.e-tar.lt/portal/legalAct.html?documentId=ebe57ec0c66511e4bac9d73c75fc910a" office:target-frame-name="_top" xlink:show="replace"><text:span text:style-name="T469">239</text:span></text:a><text:span text:style-name="T470">, 2015-03-04, paskelbta TAR 2015-0</text:span><text:span text:style-name="T471">3-09, i. k. 2015-03534</text:span></text:p>
      <text:p text:style-name="Normal"/>
      <text:p text:style-name="P472">49. Kelionių organizatorius be draudiko rašytinio sutikimo neturi teisės perduoti Apraše nustatytų teisių ir įsipareigojimų tretiesiems asmenims.</text:p>
      <text:p text:style-name="P473"/>
      <text:p text:style-name="P474"><text:span text:style-name="T475">XIII</text:span><text:span text:style-name="T476">.<text:s/></text:span><text:span text:style-name="T477">TURIZMO DEPARTAMENTO TEISĖS IR PAREIGOS</text:span></text:p>
      <text:p text:style-name="P478"/>
      <text:p text:style-name="P479"><text:span text:style-name="T480">50</text:span><text:span text:style-name="T481">. Turizmo<text:s/></text:span><text:span text:style-name="T482">departamentas vykdo kelionių organizatoriaus pareigos turėti prievolių įvykdymo užtikrinimą (laidavimo draudimą ar garantiją) priežiūrą.</text:span><text:s/></text:p>
      <text:p text:style-name="P483">Punkto pakeitimai:</text:p>
      <text:p text:style-name="P484"><text:span text:style-name="T485">Nr.<text:s/></text:span><text:a xlink:href="https://www.e-tar.lt/portal/legalAct.html?documentId=ebe57ec0c66511e4bac9d73c75fc910a" office:target-frame-name="_top" xlink:show="replace"><text:span text:style-name="T486">239</text:span></text:a><text:span text:style-name="T487">, 2015-03-04, paskelbta TAR 2015-03-09, i. k. 2015-03534</text:span></text:p>
      <text:p text:style-name="Normal"/>
      <text:p text:style-name="P488">51. Turizmo departamentas privalo:</text:p>
      <text:p text:style-name="P489"><text:span text:style-name="T490">51.1</text:span><text:span text:style-name="T491">. patikrinti, ar laidavimo draudimo sutartyje nurodyta laidavimo draudimo suma apskaičiuota pagal Lietuvos Respublikos turizmo įstatymo reikalavimu</text:span><text:span text:style-name="T492">s ir yra pakankama kelionių organizatoriaus prievolių įvykdymui užtikrinti;</text:span><text:s/></text:p>
      <text:p text:style-name="P493">Punkto pakeitimai:</text:p>
      <text:p text:style-name="P494"><text:span text:style-name="T495">Nr.<text:s/></text:span><text:a xlink:href="https://www.e-tar.lt/portal/legalAct.html?documentId=ebe57ec0c66511e4bac9d73c75fc910a" office:target-frame-name="_top" xlink:show="replace"><text:span text:style-name="T496">239</text:span></text:a><text:span text:style-name="T497">, 2015-03-04, paskelbta TAR 2015-03-09, i. k. 2015-0353</text:span><text:span text:style-name="T498">4</text:span></text:p>
      <text:p text:style-name="Normal"/>
      <text:p text:style-name="P499">51.2. pareikalauti iš kelionių organizatoriaus sudaryti papildomą laidavimo draudimo sutartį arba padidinti laidavimo draudimo sumą, jeigu buvo apskaičiuota per maža laidavimo draudimo suma.</text:p>
      <text:p text:style-name="P500"><text:span text:style-name="T501">52</text:span><text:span text:style-name="T502">. Turizmo departamentas turi teisę gauti iš kelion</text:span><text:span text:style-name="T503">ių organizatoriaus Aprašo 15 punkte nurodytą informaciją ir (arba) dokumentus, prireikus – ir papildomą informaciją ir (arba) dokumentus, kad būtų galima įvertinti, kaip vykdoma kelionių organizatoriaus pareiga turėti prievolių įvykdymo užtikrinimą.</text:span><text:s/></text:p>
      <text:p text:style-name="P504">Punkto pakeitimai:</text:p>
      <text:p text:style-name="P505"><text:span text:style-name="T506">Nr.<text:s/></text:span><text:a xlink:href="https://www.e-tar.lt/portal/legalAct.html?documentId=ebe57ec0c66511e4bac9d73c75fc910a" office:target-frame-name="_top" xlink:show="replace"><text:span text:style-name="T507">239</text:span></text:a><text:span text:style-name="T508">, 2015-03-04, paskelbta TAR 2015-03-09, i. k. 2015-03534</text:span></text:p>
      <text:p text:style-name="Normal"/>
      <text:p text:style-name="P509"><text:span text:style-name="T510">53</text:span><text:span text:style-name="T511">. Įvykus draudžiamajam įvykiui, Turizmo departamentas privalo<text:s/></text:span><text:span text:style-name="T512">nedelsdamas, bet ne vėliau kaip kitą darbo dieną, apie tai pranešti draudikui.</text:span><text:s/></text:p>
      <text:p text:style-name="P513">Punkto pakeitimai:</text:p>
      <text:p text:style-name="P514"><text:span text:style-name="T515">Nr.<text:s/></text:span><text:a xlink:href="https://www.e-tar.lt/portal/legalAct.html?documentId=ebe57ec0c66511e4bac9d73c75fc910a" office:target-frame-name="_top" xlink:show="replace"><text:span text:style-name="T516">239</text:span></text:a><text:span text:style-name="T517">, 2015-03-04, paskelbta TAR 2015-03-09, i. k. 2015-0</text:span><text:span text:style-name="T518">3534</text:span></text:p>
      <text:p text:style-name="Normal"/>
      <text:p text:style-name="P519"><text:span text:style-name="T520">XIV</text:span><text:span text:style-name="T521">.<text:s/></text:span><text:span text:style-name="T522">LAIDAVIMO DRAUDIMO SUTARTIES NUTRAUKIMas</text:span></text:p>
      <text:p text:style-name="P523"/>
      <text:p text:style-name="P524"><text:span text:style-name="T525">54</text:span><text:span text:style-name="T526">. Kelionių organizatorius turi teisę nutraukti laidavimo draudimo sutartį, įspėjęs draudiką ir Turizmo departamentą prieš 2 mėnesius iki laidavimo draudimo sutarties nutraukimo dienos.</text:span><text:s/></text:p>
      <text:p text:style-name="P527">Punkto pakeitimai:</text:p>
      <text:p text:style-name="P528"><text:span text:style-name="T529">Nr.<text:s/></text:span><text:a xlink:href="https://www.e-tar.lt/portal/legalAct.html?documentId=ebe57ec0c66511e4bac9d73c75fc910a" office:target-frame-name="_top" xlink:show="replace"><text:span text:style-name="T530">239</text:span></text:a><text:span text:style-name="T531">, 2015-03-04, paskelbta TAR 2015-03-09, i. k. 2015-03534</text:span></text:p>
      <text:p text:style-name="Normal"/>
      <text:p text:style-name="P532">55. Kai laidavimo draudimo sutartis nutraukiama kelionių organizatoriaus iniciatyva, draudikas nuo laidavimo draudimo sutarties nutraukimo momento turi grąžinti įmokos dalį, proporcingą likusiam laidavimo draudimo sutarties galiojimo laikui:</text:p>
      <text:p text:style-name="P533">55.1. jeigu pagal laidavimo draudimo sutartį nebuvo išmokėta laidavimo draudimo išmoka, iš grąžintinos įmokos dalies išskaičiuojamos laidavimo draudimo sutarties sudarymo ir vykdymo išlaidos – ne mažiau kaip 10 procentų grąžintinos sumos;</text:p>
      <text:p text:style-name="P534">55.2. jeigu pagal laidavimo draudimo sutartį naudos gavėjui buvo išmokėta laidavimo draudimo išmoka, iš grąžintinos įmokos dalies išskaičiuojama (-os) išmokėta (-os) suma (-os), taip pat laidavimo draudimo sutarties sudarymo ir vykdymo išlaidos – ne mažiau kaip 10 procentų grąžintinos sumos.</text:p>
      <text:p text:style-name="P535">56. Kai laidavimo draudimo sutartis nutraukiama kelionių organizatoriaus reikalavimu dėl draudiko kaltės (t. y. pažeidus laidavimo draudimo sutarties sąlygas), kelionių organizatoriui grąžinama laidavimo draudimo įmoka, proporcinga nesuteiktai draudimo apsaugai.</text:p>
      <text:p text:style-name="Normal"/>
      <text:p text:style-name="P536"><text:span text:style-name="T537">XIV</text:span><text:span text:style-name="T538">1</text:span><text:span text:style-name="T539">. GARANTIJA</text:span></text:p>
      <text:p text:style-name="P540"><text:span text:style-name="T541">56</text:span><text:span text:style-name="T542">1</text:span><text:span text:style-name="T543">. Garantijos<text:s/></text:span><text:span text:style-name="T544">objektas yra su kelionių organizatoriaus prievolių pagal sudarytas turizmo paslaugų teikimo sutartis įvykdymu susiję turistų turtiniai interesai dėl Aprašo 8 punkte nurodytų įvykių, įvykusių garantijos galiojimo laikotarpiu. Kelionių organizatoriaus prievo</text:span><text:span text:style-name="T545">lių įvykdymo garantija objektu nėra laikoma neturtinė žala.</text:span></text:p>
      <text:p text:style-name="P546"><text:span text:style-name="T547">56</text:span><text:span text:style-name="T548">2</text:span><text:span text:style-name="T549">. Garantijai pasibaigus, garantijos dokumentas finansų įstaigai negrąžinamas. Garantiją išdavusi finansų įstaiga, gavusi Turizmo departamento rašytinį reikalavimą, garantijos sumą perveda į</text:span><text:span text:style-name="T550"><text:s/>Turizmo departamento banko sąskaitą ne vėliau kaip per 4 darbo dienas nuo garantijos sąlygas atitinkančio reikalavimo mokėti pagal garantiją gavimo dienos. Kai kelionių organizatoriaus prievolių įvykdymas užtikrinamas garantija, Turizmo departamento ir tu</text:span><text:span text:style-name="T551">ristų tarpusavio santykiams Aprašo 28, 29, 32–34, 37 ir 38 punktai taikomi<text:s/></text:span><text:span text:style-name="T552">mutatis mutandis</text:span><text:span text:style-name="T553">.</text:span></text:p>
      <text:p text:style-name="P554"><text:span text:style-name="T555">56</text:span><text:span text:style-name="T556">3</text:span><text:span text:style-name="T557">. Pavyzdinę garantijos formą tvirtina Turizmo departamentas.<text:s/></text:span></text:p>
      <text:p text:style-name="P558">Papildyta skirsniu:</text:p>
      <text:p text:style-name="P559"><text:span text:style-name="T560">Nr.<text:s/></text:span><text:a xlink:href="https://www.e-tar.lt/portal/legalAct.html?documentId=ebe57ec0c66511e4bac9d73c75fc910a" office:target-frame-name="_top" xlink:show="replace"><text:span text:style-name="T561">239</text:span></text:a><text:span text:style-name="T562">, 2015-03-04, paskelbta TAR 2015-03-09, i. k. 2015-03534</text:span></text:p>
      <text:p text:style-name="Normal"/>
      <text:p text:style-name="P563"><text:span text:style-name="T564">XV</text:span><text:span text:style-name="T565">.<text:s/></text:span><text:span text:style-name="T566">BAIGIAMOSIOS NUOSTATOS</text:span></text:p>
      <text:p text:style-name="P567"/>
      <text:p text:style-name="P568"><text:span text:style-name="T569">57</text:span><text:span text:style-name="T570">. Visi Apraše nurodyti kelionių organizatoriaus, draudiko ar Turizmo departamento paklausimai, kreipimaisi, pranešimai, paaiški</text:span><text:span text:style-name="T571">nimai, reikalavimai, įspėjimai ar kita informacija (toliau kartu – pranešimas) pateikiami raštu<text:s/></text:span><text:span text:style-name="T572">(tiesiogiai, per atstumą ar, jeigu galima tinkamai nustatyti pranešimą teikiantį asmenį, naudojant elektroninį parašą ar elektroninės bankininkystės priemones,<text:s/></text:span><text:span text:style-name="T573">ar elektroninėmis priemonėmis)</text:span><text:span text:style-name="T574">.</text:span><text:s/></text:p>
      <text:p text:style-name="P575">Papildyta punktu:</text:p>
      <text:p text:style-name="P576"><text:span text:style-name="T577">Nr.<text:s/></text:span><text:a xlink:href="https://www.e-tar.lt/portal/legalAct.html?documentId=ebe57ec0c66511e4bac9d73c75fc910a" office:target-frame-name="_top" xlink:show="replace"><text:span text:style-name="T578">239</text:span></text:a><text:span text:style-name="T579">, 2015-03-04, paskelbta TAR 2015-03-09, i. k. 2015-03534</text:span></text:p>
      <text:p text:style-name="Normal"/>
      <text:p text:style-name="P580"><text:span text:style-name="T581">58</text:span><text:span text:style-name="T582">. Apraše neaptartas laidavimo draudi</text:span><text:span text:style-name="T583">mo sutarties ir garantijos sąlygas reglamentuoja Lietuvos Respublikos civilinis kodeksas ir Lietuvos Respublikos finansų įstaigų įstatymas.</text:span></text:p>
      <text:p text:style-name="P584">Punkto pakeitimai:</text:p>
      <text:p text:style-name="P585"><text:span text:style-name="T586">Nr.<text:s/></text:span><text:a xlink:href="https://www.e-tar.lt/portal/legalAct.html?documentId=ebe57ec0c66511e4bac9d73c75fc910a" office:target-frame-name="_top" xlink:show="replace"><text:span text:style-name="T587">239</text:span></text:a><text:span text:style-name="T588">, 2015-03-04, paskelbta TAR 2015-03-09, i. k. 2015-03534</text:span></text:p>
      <text:p text:style-name="Normal"/>
      <text:p text:style-name="P589">59. Visi draudėjo, draudiko ir trečiųjų asmenų ginčai, kylantys dėl laidavimo draudimo sutarties ar susiję su ja, sprendžiami Lietuvos Respublikos teisės aktų nustatyta tvarka.</text:p>
      <text:p text:style-name="Normal"/>
      <text:p text:style-name="P590">Punkto numeracijos pakeitimas:</text:p>
      <text:p text:style-name="P591"><text:span text:style-name="T592">Nr.<text:s/></text:span><text:a xlink:href="https://www.e-tar.lt/portal/legalAct.html?documentId=ebe57ec0c66511e4bac9d73c75fc910a" office:target-frame-name="_top" xlink:show="replace"><text:span text:style-name="T593">239</text:span></text:a><text:span text:style-name="T594">, 2015-03-04, paskelbta TAR 2015-03-0</text:span><text:span text:style-name="T595">9, i. k. 2015-03534</text:span></text:p>
      <text:p text:style-name="Normal"/>
      <text:p text:style-name="P596">_________________</text:p>
      <text:p text:style-name="P597">Priedo pakeitimai:</text:p>
      <text:p text:style-name="P598"><text:span text:style-name="T599">Nr.<text:s/></text:span><text:a xlink:href="https://www.e-tar.lt/portal/legalAct.html?documentId=TAR.B12B3AC4B4B6" office:target-frame-name="_top" xlink:show="replace"><text:span text:style-name="T600">1421</text:span></text:a><text:span text:style-name="T601">, 2011-12-07, Žin., 2011, Nr. 151-7107 (2011-12-10), i. k. 1111100NUTA00001421</text:span></text:p>
      <text:p text:style-name="Normal"/>
      <text:p text:style-name="P602"/>
      <text:p text:style-name="P603"/>
      <text:p text:style-name="P604"><text:span text:style-name="T605">Pakeitimai:</text:span></text:p>
      <text:p text:style-name="P606"/>
      <text:p text:style-name="P607"><text:span text:style-name="T608">1.</text:span></text:p>
      <text:p text:style-name="P609"><text:span text:style-name="T610">Li</text:span><text:span text:style-name="T611">etuvos Respublikos Vyriausybė, Nutarimas</text:span></text:p>
      <text:p text:style-name="P612"><text:span text:style-name="T613">Nr.<text:s/></text:span><text:a xlink:href="https://www.e-tar.lt/portal/legalAct.html?documentId=TAR.06719C5F9E52" office:target-frame-name="_top" xlink:show="replace"><text:span text:style-name="T614">1638</text:span></text:a><text:span text:style-name="T615">, 2003-12-18, Žin., 2003, Nr. 121-5482 (2003-12-23), i. k. 1031100NUTA00001638</text:span></text:p>
      <text:p text:style-name="P616"><text:span text:style-name="T617">Dėl Lietuvos Respublikos Vyriausybės 2003 m.<text:s/></text:span><text:span text:style-name="T618">birželio 12 d. nutarimo Nr. 756 "Dėl Kelionės organizatoriaus prievolių įvykdymo užtikrinimo draudimo taisyklių patvirtinimo" pakeitimo</text:span></text:p>
      <text:p text:style-name="P619"/>
      <text:p text:style-name="P620"><text:span text:style-name="T621">2.</text:span></text:p>
      <text:p text:style-name="P622"><text:span text:style-name="T623">Lietuvos Respublikos Vyriausybė, Nutarimas</text:span></text:p>
      <text:p text:style-name="P624"><text:span text:style-name="T625">Nr.<text:s/></text:span><text:a xlink:href="https://www.e-tar.lt/portal/legalAct.html?documentId=TAR.B12B3AC4B4B6" office:target-frame-name="_top" xlink:show="replace"><text:span text:style-name="T626">1421</text:span></text:a><text:span text:style-name="T627">, 2011-12-07, Žin., 2011, Nr. 151-7107 (2011-12-10), i. k. 1111100NUTA00001421</text:span></text:p>
      <text:p text:style-name="P628"><text:span text:style-name="T629">Dėl Lietuvos Respublikos Vyriausybės 2003 m. birželio 12 d. nutarimo Nr. 756 "Dėl Kelionės organizatoriaus prievolių įvykdymo užtikrinimo draudimo taisyklių pat</text:span><text:span text:style-name="T630">virtinimo" pakeitimo</text:span></text:p>
      <text:p text:style-name="P631"/>
      <text:p text:style-name="P632"><text:span text:style-name="T633">3.</text:span></text:p>
      <text:p text:style-name="P634"><text:span text:style-name="T635">Lietuvos Respublikos Vyriausybė, Nutarimas</text:span></text:p>
      <text:p text:style-name="P636"><text:span text:style-name="T637">Nr.<text:s/></text:span><text:a xlink:href="https://www.e-tar.lt/portal/legalAct.html?documentId=ebe57ec0c66511e4bac9d73c75fc910a" office:target-frame-name="_top" xlink:show="replace"><text:span text:style-name="T638">239</text:span></text:a><text:span text:style-name="T639">, 2015-03-04, paskelbta TAR 2015-03-09, i. k. 2015-03534</text:span></text:p>
      <text:p text:style-name="P640"><text:span text:style-name="T641">Dėl Lietuvos Respublikos<text:s/></text:span><text:span text:style-name="T642">Vyriausybės 2003 m. birželio 12 d. nutarimo Nr. 756 „Dėl Laidavimo draudimo dėl kelionių organizatoriaus prievolių įvykdymo tvarkos aprašo patvirtinimo“ pakeitimo  </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6T07:24:00Z</meta:creation-date>
    <dc:date>2016-01-26T07:24:00Z</dc:date>
    <meta:print-date>2003-06-12T15:00:00Z</meta:print-date>
    <meta:template xlink:href="Normal" xlink:type="simple"/>
    <meta:editing-cycles>2</meta:editing-cycles>
    <meta:editing-duration>PT0S</meta:editing-duration>
    <meta:document-statistic meta:page-count="11" meta:paragraph-count="222" meta:word-count="4045" meta:character-count="33562" meta:row-count="874" meta:non-whitespace-character-count="29739"/>
  </office:meta>
</office:document-meta>
</file>