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margin-right="0.1965in"/>
      <style:text-properties fo:color="#000000" style:font-size-complex="12pt" style:language-asian="lt" style:country-asian="LT"/>
    </style:style>
    <style:style style:name="P31" style:parent-style-name="Normal" style:family="paragraph">
      <style:paragraph-properties fo:text-align="center" fo:margin-right="0.196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fo:margin-right="0.1965in"/>
      <style:text-properties fo:color="#000000" style:font-size-complex="12pt" style:language-asian="lt" style:country-asian="LT"/>
    </style:style>
    <style:style style:name="P35" style:parent-style-name="Normal" style:family="paragraph">
      <style:paragraph-properties fo:text-align="center" fo:margin-right="0.1965in"/>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1972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text-properties style:language-asian="lt" style:country-asian="LT"/>
    </style:style>
    <style:style style:name="P50" style:parent-style-name="Normal" style:family="paragraph">
      <style:paragraph-properties>
        <style:tab-stops>
          <style:tab-stop style:type="left" style:position="4.725in"/>
        </style:tab-stops>
      </style:paragraph-properties>
      <style:text-properties style:language-asian="lt" style:country-asian="LT"/>
    </style:style>
    <style:style style:name="P51" style:parent-style-name="Normal" style:family="paragraph">
      <style:paragraph-properties>
        <style:tab-stops>
          <style:tab-stop style:type="left" style:position="4.725in"/>
        </style:tab-stops>
      </style:paragraph-properties>
      <style:text-properties style:language-asian="lt" style:country-asian="LT"/>
    </style:style>
    <style:style style:name="P52" style:parent-style-name="Normal" style:family="paragraph">
      <style:paragraph-properties>
        <style:tab-stops>
          <style:tab-stop style:type="left" style:position="4.725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tab-stop style:type="left" style:position="-0.2951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5in">
        <style:tab-stops>
          <style:tab-stop style:type="left" style:position="0.343in"/>
        </style:tab-stops>
      </style:paragraph-properties>
      <style:text-properties fo:color="#000000" style:font-size-complex="12pt"/>
    </style:style>
    <style:style style:name="P81" style:parent-style-name="Normal" style:family="paragraph">
      <style:paragraph-properties fo:text-align="justify" fo:text-indent="0.5in">
        <style:tab-stops>
          <style:tab-stop style:type="left" style:position="0.34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34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ext-properties fo:font-weight="bold" style:font-weight-asian="bold" fo:color="#000000" style:font-size-complex="12pt"/>
    </style:style>
    <style:style style:name="P1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18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font-weight="bold" style:font-weight-asian="bold" fo:color="#000000" style:font-size-complex="12pt"/>
    </style:style>
    <style:style style:name="P1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text-properties fo:font-weight="bold" style:font-weight-asian="bold" fo:color="#000000" style:font-size-complex="12pt"/>
    </style:style>
    <style:style style:name="P21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tab-stops>
          <style:tab-stop style:type="left" style:position="0.343in"/>
          <style:tab-stop style:type="left" style:position="0.5909in"/>
          <style:tab-stop style:type="left" style:position="0.6895in"/>
          <style:tab-stop style:type="left" style:position="1.083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style:text-properties fo:font-weight="bold" style:font-weight-asian="bold" fo:color="#000000" style:font-size-complex="12pt"/>
    </style:style>
    <style:style style:name="P30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text-properties fo:color="#000000" style:font-size-complex="12pt"/>
    </style:style>
    <style:style style:name="P354" style:parent-style-name="Normal" style:family="paragraph">
      <style:paragraph-properties fo:text-align="justify" fo:text-indent="0.5in">
        <style:tab-stops>
          <style:tab-stop style:type="left" style:position="0.4097in"/>
          <style:tab-stop style:type="left" style:position="0.4923in"/>
          <style:tab-stop style:type="left" style:position="0.5909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style:tab-stops>
          <style:tab-stop style:type="left" style:position="4.3312in"/>
          <style:tab-stop style:type="right" style:position="5.768in"/>
        </style:tab-stops>
      </style:paragraph-properties>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18-09-21 iki 2019-09-05</text:span></text:p>
      <text:p text:style-name="P10"/>
      <text:p text:style-name="P11"><text:span text:style-name="T12">Nutarimas paskelbtas: Žin. 2003, Nr.<text:s/></text:span><text:a xlink:href="https://www.e-tar.lt/portal/legalAct.html?documentId=TAR.B3AC23944344" office:target-frame-name="_top" xlink:show="replace"><text:span text:style-name="T13">58-2593</text:span></text:a><text:span text:style-name="T14">; Žin.<text:s/></text:span><text:span text:style-name="T15">2003, Nr.</text:span><text:a xlink:href="https://www.e-tar.lt/portal/legalAct.html?documentId=TAR.B3AC23944344" office:target-frame-name="_top" xlink:show="replace"><text:span text:style-name="T16">59-0</text:span></text:a><text:span text:style-name="T17">, i. k. 1031100NUTA00000756</text:span></text:p>
      <text:p text:style-name="P18"/>
      <text:p text:style-name="P19">Nauja redakcija nuo 2018-09-21:</text:p>
      <text:p text:style-name="Normal"><text:span text:style-name="T20">Nr.<text:s/></text:span><text:a xlink:href="https://www.e-tar.lt/portal/legalAct.html?documentId=c6727c80bcbe11e88f64a5ecc703f89b" office:target-frame-name="_top" xlink:show="replace"><text:span text:style-name="T21">924</text:span></text:a><text:span text:style-name="T22">, 2018-09-12, paskelbta TAR 2018-09-20, i. k. 2018-14748</text:span></text:p>
      <text:p text:style-name="P23"/>
      <text:p text:style-name="P24">LIETUVOS RESPUBLIKOS VYRIAUSYBĖ</text:p>
      <text:p text:style-name="P25"/>
      <text:p text:style-name="P26">NUTARIMAS</text:p>
      <text:p text:style-name="P27"><text:span text:style-name="T28">DĖL<text:s/></text:span><text:span text:style-name="T29">KELIONIŲ ORGANIZATORIAUS IR TURIZMO PASLAUGŲ RINKINIO PARDAVĖJO PRIEVOLIŲ ĮVYKDYMO UŽTIKRINIMO TVARKOS APRAŠO PATVIRTINIMO</text:span></text:p>
      <text:p text:style-name="P30"/>
      <text:p text:style-name="P31"><text:span text:style-name="T32">2003 m. birželio 12 d.</text:span><text:span text:style-name="T33"><text:s/>Nr. 756</text:span></text:p>
      <text:p text:style-name="P34">Vilnius</text:p>
      <text:p text:style-name="P35"/>
      <text:p text:style-name="P36"><text:span text:style-name="T37">Vadovaudamasi Lietuvos Respublikos turizmo įstatymo 12 straipsnio 4 dalimi ir 23 straipsnio 8 dalimi, Lietuvos Respublikos Vyriausybė <text:s/>n u t a r i a:</text:span></text:p>
      <text:p text:style-name="P38"><text:span text:style-name="T39">1</text:span><text:span text:style-name="T40">. Patvirtinti Kelionių organizatoriaus ir turizmo paslaugų rinkinio pardavėjo<text:s/></text:span><text:span text:style-name="T41">prievolių įvykdymo užtikrinimo tvarkos aprašą (pridedama).</text:span></text:p>
      <text:p text:style-name="P42"><text:span text:style-name="T43">2</text:span><text:span text:style-name="T44">. Įgalioti Valstybinį turizmo departamentą prie Ūkio ministerijos atlikti Kelionių organizatoriaus ir turizmo paslaugų rinkinio pardavėjo prievolių įvykdymo užtikrinimo tvarkos apraše nurodyto</text:span><text:span text:style-name="T45">s Lietuvos Respublikos Vyriausybės įgaliotos institucijos funkcijas.</text:span><text:s/></text:p>
      <text:p text:style-name="P46"/>
      <text:p text:style-name="P47"/>
      <text:p text:style-name="P48"/>
      <text:p text:style-name="P49">Ministras Pirmininkas<text:tab/>Algirdas Brazauskas</text:p>
      <text:p text:style-name="P50"/>
      <text:p text:style-name="P51"/>
      <text:p text:style-name="P52"/>
      <text:p text:style-name="P53"><text:span text:style-name="T54">Ūkio ministras</text:span><text:span text:style-name="T55"><text:tab/>Petras Čėsna</text:span></text:p>
      <text:p text:style-name="Normal"/>
      <text:soft-page-break/>
      <text:p text:style-name="P56"><text:span text:style-name="T64">PATVIRTINTA</text:span><text:span text:style-name="T65"><text:line-break/>Lietuvos Respublikos Vyriausybės</text:span><text:span text:style-name="T66"><text:line-break/></text:span>2018 m. rugsėjo 12 d.<text:s/><text:span text:style-name="T67">nutarimu<text:s/></text:span>Nr. 924</text:p>
      <text:p text:style-name="P68"/>
      <text:p text:style-name="P69"/>
      <text:p text:style-name="P70"/>
      <text:p text:style-name="P71"><text:span text:style-name="T72">KELIONIŲ ORGANIZATORIAUS IR TURIZMO PASLAUGŲ RINKINIO PARDAVĖJO PRIEVOLIŲ ĮVYKDYMO UŽTIKRIN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elionių organizatoriaus ir turizmo paslaugų rinkinio pard</text:span><text:span text:style-name="T84">avėjo prievolių įvykdymo užtikrinimo tvarkos apraše (toliau – Aprašas) nustatoma Lietuvos Respublikoje įsteigto kelionių organizatoriaus, išskyrus kelionių organizatorių, teikiantį atvykstamojo turizmo paslaugas (toliau – kelionių organizatorius), ir turiz</text:span><text:span text:style-name="T85">mo paslaugų rinkinio pardavėjo prievolių įvykdymo užtikrinimo galiojančiu draudimo įmonės prievolių įvykdymo laidavimo draudimu (toliau – laidavimo draudimas) ir (arba) finansų įstaigos suteikta finansine garantija (toliau – finansinė garantija) tvarka, pr</text:span><text:span text:style-name="T86">ievolių įvykdymo užtikrinimo būdai, informacijos ir pranešimų, kuriuos kelionių organizatorius ir turizmo paslaugų rinkinio pardavėjas turi teikti turistui <text:s text:c="6"/>(-ams), Lietuvos Respublikos Vyriausybės įgaliotai institucijai (toliau – Vyriausybės įgaliota</text:span><text:span text:style-name="T87"><text:s/>institucija), draudimo įmonei (-ėms), finansų įstaigai (-oms), teikimo tvarka ir Vyriausybės įgaliotos institucijos teisės ir pareigos.<text:s/></text:span></text:p>
      <text:p text:style-name="P88"><text:span text:style-name="T89">2</text:span><text:span text:style-name="T90">. Apraše vartojamos sąvokos suprantamos taip, kaip jos apibrėžtos Lietuvos Respublikos civiliniame kodekse, Lietu</text:span><text:span text:style-name="T91">vos Respublikos turizmo įstatyme, Lietuvos Respublikos draudimo įstatyme, Lietuvos Respublikos finansų įstaigų įstatyme, Lietuvos Respublikos įmonių finansinės atskaitomybės įstatyme, Lietuvos Respublikos paslaugų įstatyme, Lietuvos Respublikos pelno mokes</text:span><text:span text:style-name="T92">čio įstatyme, Lietuvos Respublikos vartotojų teisių apsaugos įstatyme.</text:span></text:p>
      <text:p text:style-name="P93"><text:span text:style-name="T94">3</text:span><text:span text:style-name="T95">. Kelionių organizatorius, prieš pradėdamas teikti kelionių organizavimo paslaugas ir jas teikdamas, privalo turėti galiojantį prievolių įvykdymo užtikrinimą patvirtinantį<text:s/></text:span><text:span text:style-name="T96">dokumentą (draudimo įmonės pasirašytą kelionių organizatoriaus prievolių įvykdymo užtikrinimo laidavimo draudimo sutartį (toliau – laidavimo draudimo sutartis) ir (ar) finansinę garantiją), kuris užtikrintų Turizmo įstatymo 15 straipsnio 1 dalyje nurodytų<text:s/></text:span><text:span text:style-name="T97">prievolių įvykdymą.</text:span></text:p>
      <text:p text:style-name="P98"><text:span text:style-name="T99">4</text:span><text:span text:style-name="T100">. Turizmo paslaugų rinkinio pardavėjas, prieš siūlydamas turistui (-ams) padėti įsigyti turizmo paslaugų rinkinį ir teikdamas turizmo paslaugų rinkinio pardavėjo paslaugas, privalo turėti galiojantį prievolių įvykdymo užtikrinimą p</text:span><text:span text:style-name="T101">atvirtinantį dokumentą (laidavimo draudimo sutartį ir (ar) finansinę garantiją), kuris užtikrintų Turizmo įstatymo 23 straipsnio 2 dalyje nurodytų prievolių įvykdymą.</text:span></text:p>
      <text:p text:style-name="P102"><text:span text:style-name="T103">5</text:span><text:span text:style-name="T104">. Kelionių organizatorius, teikiantis išvykstamojo turizmo paslaugas, Vyriausybės įg</text:span><text:span text:style-name="T105">aliotai institucijai teikdamas prievolių įvykdymo užtikrinimą patvirtinantį dokumentą, kartu turi pateikti Turizmo įstatymo 7 straipsnio 2 dalies 6 punkte nurodytą įplaukų lentelę, kurios formą tvirtina Vyriausybės įgaliota institucija.<text:s/></text:span></text:p>
      <text:p text:style-name="P106"><text:span text:style-name="T107">6</text:span><text:span text:style-name="T108">. Kelionių or</text:span><text:span text:style-name="T109">ganizatorius ir turizmo paslaugų rinkinio pardavėjas privalo pateikti Vyriausybės įgaliotai institucijai naują kelionių organizatoriaus prievolių įvykdymo užtikrinimą patvirtinantį dokumentą ir prievolių įvykdymo užtikrinimą patvirtinančiame dokumente nuro</text:span><text:span text:style-name="T110">dytą prievolių įvykdymo užtikrinimo sumą pagrindžiančius dokumentus, likus ne mažiau kaip 20 darbo dienų iki turimo prievolių įvykdymo užtikrinimo dokumento galiojimo pabaigos.</text:span></text:p>
      <text:p text:style-name="Normal"/>
      <text:p text:style-name="P111"><text:span text:style-name="T112">II</text:span><text:span text:style-name="T113"><text:s/>SKYRIUS</text:span></text:p>
      <text:p text:style-name="P114"><text:span text:style-name="T115">KELIONIŲ ORGANIZATORIAUS IR TURIZMO PASLAUGŲ RINKINIO PARDAVĖ</text:span><text:span text:style-name="T116">JO PRIEVOLIŲ ĮVYKDYMO UŽTIKRINIMO BŪDAI</text:span></text:p>
      <text:p text:style-name="P117"/>
      <text:p text:style-name="P118"><text:span text:style-name="T119">PIRMASIS</text:span><text:span text:style-name="T120"><text:s/>SKIRSNIS</text:span></text:p>
      <text:p text:style-name="P121"><text:span text:style-name="T122">PRIEVOLIŲ ĮVYKDYMO LAIDAVIMO DRAUDIMAS</text:span></text:p>
      <text:p text:style-name="P123"/>
      <text:p text:style-name="P124"><text:span text:style-name="T125">7</text:span><text:span text:style-name="T126">. Europos Sąjungos valstybės narės pilietis, kitas fizinis asmuo, kuris naudojasi Europos Sąjungos teisės aktuose jam suteiktomis judėjimo<text:s/></text:span><text:span text:style-name="T127">valstybėse narėse teisėmis, turintis teisę gyventi Lietuvos Respublikoje, arba Lietuvos Respublikoje įsteigtas juridinis asmuo, jo filialas ar kitas padalinys, taip pat Europos Sąjungos valstybės narės juridinio asmens ar kitos organizacijos filialas ar ki</text:span><text:span text:style-name="T128">tas padalinys, įsteigtas Lietuvos Respublikoje (toliau – pareiškėjas), kelionių organizatorius, turizmo paslaugų rinkinio pardavėjas, norintis sudaryti laidavimo draudimo sutartį arba pakeisti galiojančią laidavimo draudimo sutartį, dėl prievolių įvykdymo<text:s/></text:span><text:span text:style-name="T129">užtikrinimo sumos patikslinimo pateikia draudimo įmonei prašymą, kuris turi būti pasirašytas pareiškėjo, jo vadovo ar vadovo įgalioto asmens, kelionių organizatoriaus, turizmo paslaugų rinkinio pardavėjo vadovo ar jo įgalioto asmens, kartu su kitais</text:span><text:span text:style-name="T130"><text:s/>draudi</text:span><text:span text:style-name="T131">mo įmonės prašomais dokumentais</text:span><text:span text:style-name="T132"><text:s/>ir su jais susijusia informacija, reikalinga draudimo rizikai įvertinti.</text:span></text:p>
      <text:p text:style-name="P133"><text:span text:style-name="T134">8</text:span><text:span text:style-name="T135">. Jeigu sudaroma nauja laidavimo draudimo sutartis, draudimo įmonė ne vėliau kaip per 10 darbo dienų nuo Aprašo 7 punkte nurodyto prašymo, dokumen</text:span><text:span text:style-name="T136">tų ir su jais susijusios informacijos gavimo dienos privalo sudaryti arba atsisakyti sudaryti laidavimo draudimo sutartį.<text:s/></text:span></text:p>
      <text:p text:style-name="P137"><text:span text:style-name="T138">9</text:span><text:span text:style-name="T139">. Visą laidavimo draudimo sutarties galiojimo laiką draudimo įmonė turi teisę tikrinti kelionių organizatoriaus, turizmo paslaug</text:span><text:span text:style-name="T140">ų rinkinio pardavėjo pateiktus dokumentus ir su jais susijusią informaciją.</text:span></text:p>
      <text:p text:style-name="P141"><text:span text:style-name="T142">10</text:span><text:span text:style-name="T143">. Vadovaujantis Turizmo įstatymo 15 straipsnio 2 dalimi ir 23 straipsnio 2 dalimi, prievolių įvykdymo užtikrinimo suma mokama pagal Vyriausybės įgaliotos institucijos, kuri v</text:span><text:span text:style-name="T144">eikia kaip naudos gavėja (toliau – Naudos gavėja), rašytinį reikalavimą. Kartu su šiuo reikalavimu, be Draudimo įstatyme ir laidavimo draudimo sutartyje nurodytų ir (arba) draudimo įmonės reikalaujamų dokumentų, draudimo įmonei turi būti pateikti šie reika</text:span><text:span text:style-name="T145">lavimą patvirtinantys dokumentai:</text:span></text:p>
      <text:p text:style-name="P146"><text:span text:style-name="T147">10.1</text:span><text:span text:style-name="T148">. draudžiamąjį įvykį patvirtinantys dokumentai;</text:span></text:p>
      <text:p text:style-name="P149"><text:span text:style-name="T150">10.2</text:span><text:span text:style-name="T151">. Aprašo 22 punkte nurodyti dokumentai;</text:span></text:p>
      <text:p text:style-name="P152"><text:span text:style-name="T153">10.3</text:span><text:span text:style-name="T154">. kiti Naudos gavėjos rašytinį reikalavimą patvirtinantys dokumentai.</text:span></text:p>
      <text:p text:style-name="P155"><text:span text:style-name="T156">11</text:span><text:span text:style-name="T157">. Prievolių įvykdymo laidavimo dra</text:span><text:span text:style-name="T158">udimo išmokos mokamos laikantis šių terminų:<text:s/></text:span></text:p>
      <text:p text:style-name="P159"><text:span text:style-name="T160">11.1</text:span><text:span text:style-name="T161">. draudimo įmonė laidavimo draudimo išmoką, skirtą Aprašo 19.1 ir 19.5 papunkčiuose nurodytiems nuostoliams kompensuoti, išmoka nedelsdama, bet ne vėliau kaip per vieną darbo dieną nuo Aprašo 10 punkte nu</text:span><text:span text:style-name="T162">rodyto Naudos gavėjos rašytinio reikalavimo ir jį patvirtinančių dokumentų gavimo dienos; šiuo atveju dokumentus ir su jais susijusią informaciją draudimo įmonei Naudos gavėja pateikia nedelsdama, bet ne vėliau kaip per vieną darbo dieną nuo rašytinį reika</text:span><text:span text:style-name="T163">lavimą patvirtinančių dokumentų gavimo dienos;</text:span></text:p>
      <text:p text:style-name="P164"><text:span text:style-name="T165">11.2</text:span><text:span text:style-name="T166">. draudimo įmonė prievolių įvykdymo laidavimo draudimo išmoką, skirtą kitiems Aprašo 19 punkte nurodytiems nuostoliams kompensuoti, išmoka ne vėliau kaip per 10 darbo dienų nuo Aprašo 10 punkte nurodyto Naudos gavėjos rašytinio reikalavimo ir jį patvirtina</text:span><text:span text:style-name="T167">nčių dokumentų gavimo dienos.<text:s/></text:span></text:p>
      <text:p text:style-name="P168"><text:span text:style-name="T169">12</text:span><text:span text:style-name="T170">. Draudimo įmonė turi teisę nemokėti prievolių įvykdymo laidavimo draudimo išmokos, kai turėtus nuostolius visiškai atlygina kelionių organizatorius, turizmo paslaugų rinkinio pardavėjas arba trečiasis asmuo, arba sum</text:span><text:span text:style-name="T171">ažinti laidavimo draudimo išmoką proporcingai kelionių organizatoriaus, turizmo paslaugų rinkinio pardavėjo arba trečiojo asmens atlygintų nuostolių sumos dydžiui. Trečiajam asmeniui, atlyginusiam nuostolius,<text:s/></text:span><text:soft-page-break/><text:span text:style-name="T172">pereina reikalavimo teisė į laidavimo draudimo<text:s/></text:span><text:span text:style-name="T173">išmoką ar jos dalį Civilinio kodekso nustatyta tvarka.</text:span></text:p>
      <text:p text:style-name="P174"><text:span text:style-name="T175">13</text:span><text:span text:style-name="T176">. Kelionių organizatorius, turizmo paslaugų rinkinio pardavėjas ir draudimo įmonė apie planuojamą laidavimo draudimo sutarties nutraukimą privalo pranešti Naudos gavėjai prieš 2 mėnesius iki laid</text:span><text:span text:style-name="T177">avimo draudimo sutarties nutraukimo dienos.</text:span></text:p>
      <text:p text:style-name="P178"><text:span text:style-name="T179">14</text:span><text:span text:style-name="T180">. Laidavimo draudimo išmokos mokamos tik už laidavimo draudimo sutarties galiojimo laikotarpiu susidariusias aplinkybes, nustatytas Turizmo įstatymo 15 straipsnio 2 dalyje ir 23 straipsnio 2 dalyje.<text:s/></text:span></text:p>
      <text:p text:style-name="P181"/>
      <text:p text:style-name="P182"><text:span text:style-name="T183">A</text:span><text:span text:style-name="T184">NTRASIS</text:span><text:span text:style-name="T185"><text:s/>SKIRSNIS</text:span></text:p>
      <text:p text:style-name="P186"><text:span text:style-name="T187">FINANSINĖ GARANTIJA<text:s/></text:span></text:p>
      <text:p text:style-name="P188"/>
      <text:p text:style-name="P189"><text:span text:style-name="T190">15</text:span><text:span text:style-name="T191">. Finansinėje garantijoje turi būti nurodyta tiksli garantavimo suma ir finansinės garantijos galiojimo terminas.</text:span></text:p>
      <text:p text:style-name="P192"><text:span text:style-name="T193">16</text:span><text:span text:style-name="T194">. Finansinę garantiją išdavusi finansų įstaiga, gavusi Naudos gavėjos rašytinį reikalavimą sumokėti finansinėje garantijoje nurodytą sumą, kai kelionių organizatorius ar turizmo paslaugų rinkinio pardavėjas nevykdo prisiimtų įsipareigojimų turistui (-ams)<text:s/></text:span><text:span text:style-name="T195">dėl bent vienos Turizmo įstatymo 15 straipsnio 2 dalyje ir 23 straipsnio 2 dalyje nurodytos aplinkybės, taip pat šį reikalavimą patvirtinančius dokumentus, finansinės garantijos sumą perveda į Naudos gavėjos banko sąskaitą ne vėliau kaip per 5 darbo dienas</text:span><text:span text:style-name="T196"><text:s/>nuo finansinės garantijos sąlygas atitinkančio reikalavimo sumokėti finansinėje garantijoje nurodytą sumą gavimo dienos.<text:s/></text:span></text:p>
      <text:p text:style-name="P197"><text:span text:style-name="T198">17</text:span><text:span text:style-name="T199">. Pavyzdinę finansinės garantijos formą tvirtina Vyriausybės įgaliota institucija.</text:span></text:p>
      <text:p text:style-name="P200"><text:span text:style-name="T201">18</text:span><text:span text:style-name="T202">. Naudos gavėja, gavusi finansinės gar</text:span><text:span text:style-name="T203">antijos sumą:</text:span></text:p>
      <text:p text:style-name="P204"><text:span text:style-name="T205">18.1</text:span><text:span text:style-name="T206">. siekdama kompensuoti Aprašo 19.1 ir 19.5 papunkčiuose nurodytus nuostolius, išmoką išmoka nedelsdama, bet ne vėliau kaip per vieną darbo dieną nuo finansinės garantijos sumos gavimo dienos;</text:span></text:p>
      <text:p text:style-name="P207"><text:span text:style-name="T208">18.2</text:span><text:span text:style-name="T209">. siekdama kompensuoti kitus, nei nu</text:span><text:span text:style-name="T210">rodyti Aprašo 18.1 papunktyje, Aprašo 19 punkte nurodytus nuostolius, išmoką išmoka ne vėliau kaip per 10 darbo dienų nuo finansinės garantijos sumos gavimo dienos.</text:span></text:p>
      <text:p text:style-name="Normal"/>
      <text:p text:style-name="P211"><text:span text:style-name="T212">III</text:span><text:span text:style-name="T213"><text:s/>SKYRIUS</text:span></text:p>
      <text:p text:style-name="P214"><text:span text:style-name="T215">PRIEVOLIŲ ĮVYKDYMO UŽTIKRINIMO PANAUDOJIMO TVARKA</text:span></text:p>
      <text:p text:style-name="P216"/>
      <text:p text:style-name="P217"><text:span text:style-name="T218">19</text:span><text:span text:style-name="T219">. Prievolių</text:span><text:span text:style-name="T220"><text:s/>įvykdymo užtikrinimo suma naudojama atlyginti:</text:span></text:p>
      <text:p text:style-name="P221"><text:span text:style-name="T222">19.1</text:span><text:span text:style-name="T223">. turisto (-ų) grąžinimo, kurį organizuoja Naudos gavėja Lietuvos Respublikos ūkio ministro nustatyta tvarka, į pradinę jo (-ų) išvykimo vietą nuostoliams, įskaitant būtiną apgyvendinimą, numatytą organ</text:span><text:span text:style-name="T224">izuotos turistinės kelionės sutartyje, laikotarpiu, kol turistas <text:s/>(-ai) grąžinamas (-i) į pradinę jo išvykimo vietą;<text:s/></text:span></text:p>
      <text:p text:style-name="P225"><text:span text:style-name="T226">19.2</text:span><text:span text:style-name="T227">. kai turistas (-ai) savarankiškai grįžta į pradinę išvykimo vietą, – visiems dokumentais pagrįstiems turisto (-ų) grįžimo į pradi</text:span><text:span text:style-name="T228">nę jo išvykimo vietą nuostoliams, įskaitant būtiną apgyvendinimą, numatytą organizuotos turistinės kelionės sutartyje, laikotarpiu, kol turistas (-ai) sugrįžta į pradinę jo (-ų) išvykimo vietą;<text:s/></text:span></text:p>
      <text:p text:style-name="P229"><text:span text:style-name="T230">19.3</text:span><text:span text:style-name="T231">. už organizuotą turistinę kelionę turisto (-ų)<text:s/></text:span><text:span text:style-name="T232">sumokėtų pinigų sumos, atitinkančios nesuteiktų paslaugų kainą, grąžinimui turistui (-ams), kai prasidėjus organizuotai turistinei kelionei paaiškėja, kad kelionių organizatorius negalės toliau vykdyti organizuotos turistinės kelionės sutarties;</text:span></text:p>
      <text:p text:style-name="P233"><text:span text:style-name="T234">19.4</text:span><text:span text:style-name="T235">.<text:s/></text:span><text:span text:style-name="T236">už organizuotą turistinę kelionę turisto (-ų) sumokėtų pinigų grąžinimui turistui <text:s text:c="5"/>(-ams) išlaidoms, jeigu dar neprasidėjus organizuotai turistinei kelionei paaiškėja, kad kelionių organizatorius negalės pradėti vykdyti organizuotos turistinės kelionės</text:span><text:span text:style-name="T237"><text:s/>sutarties;</text:span></text:p>
      <text:p text:style-name="P238"><text:span text:style-name="T239">19.5</text:span><text:span text:style-name="T240">.<text:s/></text:span><text:span text:style-name="T241">turisto (-ų) grąžinimo</text:span><text:span text:style-name="T242">, kurį organizuoja Naudos gavėja Lietuvos Respublikos ūkio ministro nustatyta tvarka,</text:span><text:span text:style-name="T243"><text:s/>į pradinę jo (-ų) išvykimo vietą išlaidoms, kai turizmo paslaugų rinkinio pardavėjas yra ta šalis, kuri yra atsakinga už kelei</text:span><text:span text:style-name="T244">vių vežimą;</text:span></text:p>
      <text:p text:style-name="P245"><text:span text:style-name="T246">19.6</text:span><text:span text:style-name="T247">.<text:s/></text:span><text:span text:style-name="T248">kai turistas (-ai) savarankiškai grįžta į pradinę išvykimo vietą, – visiems dokumentais pagrįstiems turisto (-ų) grįžimo į pradinę jo išvykimo vietą nuostoliams, įskaitant būtiną apgyvendinimą laikotarpiu, kol turistas (-ai) sugrįžta<text:s/></text:span><text:span text:style-name="T249">į pradinę jo (-ų) išvykimo vietą,<text:s/></text:span><text:span text:style-name="T250">kai turizmo paslaugų rinkinio pardavėjas yra ta šalis, kuri yra atsakinga už keleivių vežimą;</text:span></text:p>
      <text:p text:style-name="P251"><text:span text:style-name="T252">19.7</text:span><text:span text:style-name="T253">. turisto (-ų) sumokėtos pinigų sumos grąžinimui<text:s/></text:span><text:span text:style-name="T254">turistui (-ams) už nesuteiktą ir (ar) netinkamai suteiktą turizmo<text:s/></text:span><text:span text:style-name="T255">paslaugą, kuri yra turizmo paslaugų rinkinio dalis;</text:span></text:p>
      <text:p text:style-name="P256"><text:span text:style-name="T257">19.8</text:span><text:span text:style-name="T258">. būtinoms turisto apgyvendinimo išlaidoms iki turisto grąžinimo, kai turizmo paslaugų rinkinio pardavėjas yra ta šalis, kuri yra atsakinga už keleivių vežimą.</text:span></text:p>
      <text:p text:style-name="P259"><text:span text:style-name="T260">20</text:span><text:span text:style-name="T261">. Prievolių įvykdymo užtikri</text:span><text:span text:style-name="T262">nimo suma naudojama laikantis šio nuoseklumo:</text:span></text:p>
      <text:p text:style-name="P263"><text:span text:style-name="T264">20.1</text:span><text:span text:style-name="T265">. turisto (-ų) grąžinimo į pradinę jo išvykimo vietą, įskaitant būtiną organizuotos turistinės kelionės sutartyje numatytą apgyvendinimą tol, kol turistas (-ai) grąžinamas (-i) į pradinę jo (-ų) išvykimo<text:s/></text:span><text:span text:style-name="T266">vietą, nuostoliams padengti;</text:span></text:p>
      <text:p text:style-name="P267"><text:span text:style-name="T268">20.2</text:span><text:span text:style-name="T269">. kitiems, nei nurodytiems Aprašo 20.1 papunktyje, Aprašo 19 punkte numatytiems nuostoliams ir išlaidoms padengti.</text:span></text:p>
      <text:p text:style-name="P270"><text:span text:style-name="T271">21</text:span><text:span text:style-name="T272">. Jeigu kelionių organizatorius ar turizmo paslaugų rinkinio pardavėjas savo prievolių įvykdymui</text:span><text:span text:style-name="T273"><text:s/>užtikrinti yra sudaręs kelias laidavimo draudimo sutartis ir (arba) finansinės garantijos sutartis, draudimo įmonė (-ės) ir (arba) finansų įstaiga (-os) atlygina nuostolius proporcingai prievolių įvykdymo užtikrinimą patvirtinančiame dokumente nurodytai s</text:span><text:span text:style-name="T274">umai. Bendra prievolių įvykdymo užtikrinimo suma, kuri išmokama turistui <text:s text:c="9"/>(-ams), negali viršyti visų pagrįstų pagal visas kelionių organizatoriaus ar turizmo paslaugų rinkinio pardavėjo organizuotos turistinės kelionės sutartis turisto (-ų) turėtų</text:span><text:span text:style-name="T275"><text:s/>nuostolių dydžio.</text:span></text:p>
      <text:p text:style-name="P276"><text:span text:style-name="T277">22</text:span><text:span text:style-name="T278">.<text:s/></text:span><text:span text:style-name="T279">Turistas (-ai),</text:span><text:span text:style-name="T280"><text:s/>siekdamas (-i), kad būtų atlyginti jo (-ų) nuostoliai, ne vėliau kaip per 3 mėnesius nuo Vyriausybės įgaliotos institucijos informacijos, nurodytos Turizmo įstatymo 35 straipsnio 4 dalyje, paskelbimo dienos turi k</text:span><text:span text:style-name="T281">reiptis į Vyriausybės įgaliotą instituciją ir pateikti Vyriausybės įgaliotos institucijos nustatytos formos prašymą ir šiuos dokumentus:</text:span></text:p>
      <text:p text:style-name="P282"><text:span text:style-name="T283">22.1</text:span><text:span text:style-name="T284">. turisto (-ų) su kelionių organizatoriumi sudarytos organizuotos turistinės kelionės sutarties kopiją ar su turi</text:span><text:span text:style-name="T285">zmo paslaugų rinkinio pardavėju sudarytų turizmo paslaugų teikimo sutarčių kopijas arba kitus dokumentus, patvirtinančius organizuotos turistinės kelionės sutarties sudarymo faktą ar atskiros turizmo paslaugos įsigijimo faktą, ir pinigų sumokėjimo faktą pa</text:span><text:span text:style-name="T286">tvirtinančius dokumentus (mokėjimo kvitų originalai arba banko mokėjimo pavedimų per elektroninės bankininkystės sistemą kopijos);</text:span></text:p>
      <text:p text:style-name="P287"><text:span text:style-name="T288">22.2</text:span><text:span text:style-name="T289">. būtino apgyvendinimo ir (ar) savarankiško grįžimo į pradinę turisto (-ų) išvykimo vietą, nurodytą organizuotos turi</text:span><text:span text:style-name="T290">stinės kelionės sutartyje ar turizmo paslaugų teikimo sutartyje, išlaidas patvirtinančius dokumentus;</text:span></text:p>
      <text:p text:style-name="P291"><text:span text:style-name="T292">22.3</text:span><text:span text:style-name="T293"><text:s/>informaciją, svarbią draudžiamojo įvykio faktui, aplinkybėms, padariniams ir laidavimo draudimo išmokos dydžiui nustatyti.</text:span></text:p>
      <text:p text:style-name="P294"><text:span text:style-name="T295">23</text:span><text:span text:style-name="T296">. Vyriausybės <text:s/>įgaliota institucija, pasibaigus Aprašo 22 punkte nurodytam terminui, per 10 darbo dienų įvertina pateiktus turistų prašymus ir nuostolius pagrindžiančius dokumentus ir pateikia rašytinį reikalavimą draudimo įmonei dėl draudimo išmokų.</text:span></text:p>
      <text:p text:style-name="P297"><text:span text:style-name="T298">24</text:span><text:span text:style-name="T299">. Kai prievolių įvykdymo užtikrinimas yra laidavimo draudimas, laidavimo draudimo išmoka mokama Aprašo II skyriaus pirmajame skirsnyje nustatyta tvarka, o kai prievolių įvykdymo užtikrinimas yra finansinė garantija, finansinės garantijos išmoka mokama Apr</text:span><text:span text:style-name="T300">ašo II skyriaus antrajame skirsnyje nustatyta tvarka.</text:span></text:p>
      <text:p text:style-name="P301"/>
      <text:p text:style-name="P302"><text:span text:style-name="T303">IV</text:span><text:span text:style-name="T304"><text:s/>SKYRIUS</text:span></text:p>
      <text:p text:style-name="P305"><text:span text:style-name="T306">INFORMACIJOS IR PRANEŠIMŲ TEIKIMAS</text:span></text:p>
      <text:p text:style-name="P307"/>
      <text:p text:style-name="P308"><text:span text:style-name="T309">25</text:span><text:span text:style-name="T310">. Kelionių organizatorius ir turizmo paslaugų rinkinio pardavėjas privalo savo interneto svetainėje ir sudaromose organizuotos turistinės<text:s/></text:span><text:span text:style-name="T311">kelionės sutartyse su turistais skelbti draudimo įmonės, išdavusios laidavimo draudimą, arba finansų įstaigos, išdavusios finansinę garantiją, pavadinimą, buveinės adresą, laidavimo draudimo liudijimo numerį ar finansinės garantijos numerį, taip pat laidav</text:span><text:span text:style-name="T312">imo draudimo sutarties ar finansinės garantijos galiojimo terminą.</text:span></text:p>
      <text:p text:style-name="P313"><text:span text:style-name="T314">26</text:span><text:span text:style-name="T315">. Kelionių organizatorius ir turizmo paslaugų rinkinio pardavėjas per visą prievolių įvykdymo užtikrinimą patvirtinančio dokumento galiojimo laiką privalo pateikti:</text:span></text:p>
      <text:p text:style-name="P316"><text:span text:style-name="T317">26.1</text:span><text:span text:style-name="T318">. Vyriausybė</text:span><text:span text:style-name="T319">s įgaliotai institucijai – dokumentus ir informaciją, patvirtinančius prievolių įvykdymo užtikrinimo sumą;</text:span></text:p>
      <text:p text:style-name="P320"><text:span text:style-name="T321">26.2</text:span><text:span text:style-name="T322">. Vyriausybės įgaliotai institucijai, draudimo įmonei ir (arba) finansų įstaigai – informaciją apie sudarytas ir (ar) ketinamas sudaryti laid</text:span><text:span text:style-name="T323">avimo draudimo sutartis ir (arba) finansines garantijas, kai atitinkamą informaciją kelionių organizatorius ir turizmo paslaugų rinkinio pardavėjas sužino ar turėjo sužinoti;</text:span></text:p>
      <text:p text:style-name="P324"><text:span text:style-name="T325">26.3</text:span><text:span text:style-name="T326">. Vyriausybės įgaliotai institucijai – informaciją apie pokyčius, dėl kur</text:span><text:span text:style-name="T327">ių nebevykdomi Turizmo įstatymo 12, 13, 14 ir 23 straipsnių reikalavimai, ne vėliau kaip per vieną dieną po to, kai atitinkamą informaciją kelionių organizatorius ir turizmo paslaugų rinkinio pardavėjas sužino ar turėjo sužinoti.<text:s/></text:span></text:p>
      <text:p text:style-name="P328"><text:span text:style-name="T329">27</text:span><text:span text:style-name="T330">. Kelionių organi</text:span><text:span text:style-name="T331">zatorius ir (ar) turizmo paslaugų rinkinio pardavėjas, nevykdantys prisiimtų įsipareigojimų turistui (-ams) dėl bent vienos Turizmo įstatymo 15 straipsnio 2 dalyje ar 23 straipsnio 2 dalyje nurodytos aplinkybės, privalo:</text:span></text:p>
      <text:p text:style-name="P332"><text:span text:style-name="T333">27.1</text:span><text:span text:style-name="T334">. nedelsdami, bet ne vėliau k</text:span><text:span text:style-name="T335">aip kitą darbo dieną po Turizmo įstatymo 15 straipsnio 2 dalyje ar 23 straipsnio 2 dalyje nurodytos aplinkybės paaiškėjimo dienos pranešti Vyriausybės įgaliotai institucijai, draudimo įmonei ir (arba) finansų įstaigai apie atsiradusią Turizmo įstatymo 15 s</text:span><text:span text:style-name="T336">traipsnio 2 dalyje ar 23 straipsnio 2 dalyje nurodytą aplinkybę ir pateikti turistui (-ams), turizmo paslaugų teikėjui (-ams), teikiančiam (-iems) atskiras organizuotos turistinės kelionės turizmo paslaugas, neįvykdytų įsipareigojimų sąrašą, nurodyti visą<text:s/></text:span><text:span text:style-name="T337">organizuotos turistinės kelionės sutarties ar su turizmo paslaugų rinkinio pardavėju sudarytų turizmo paslaugų teikimo sutarčių ar kitų dokumentų, patvirtinančių prisiimtus įsipareigojimus turistui (-ams), sudarymo, apmokėjimo informaciją, turisto (-ų) ir<text:s/></text:span><text:span text:style-name="T338">turizmo paslaugų teikėjo (-ų) kontaktinius duomenis;</text:span></text:p>
      <text:p text:style-name="P339"><text:span text:style-name="T340">27.2</text:span><text:span text:style-name="T341">. imtis jiems prieinamų priemonių žalai sumažinti, laikydamiesi draudimo įmonės nurodymų, jeigu tokie nurodymai duoti;</text:span></text:p>
      <text:p text:style-name="P342"><text:span text:style-name="T343">27.3</text:span><text:span text:style-name="T344">. bendradarbiauti su draudimo įmone, su kuria sudaryta laidavimo dra</text:span><text:span text:style-name="T345">udimo sutartis, ir (arba) finansų įstaiga, išdavusia finansinę garantiją, ir teikti visą draudimo įmonės ar finansų įstaigos prašomą informaciją, reikalingą Turizmo įstatymo 15 straipsnio 2 dalyje ir (ar) 23 straipsnio 2 dalyje nurodytoms aplinkybėms ir (a</text:span><text:span text:style-name="T346">r) nuostolių dydžiui nustatyti.</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28</text:span><text:span text:style-name="T356">. Visi Apraše nurodyti kelionių organizatoriaus, turizmo paslaugų rinkinio pardavėjo, draudimo įmonės, finansų įstaigos ar Vyriausybės įgaliotos institucijos paklausimai, krei</text:span><text:span text:style-name="T357">pimaisi, pranešimai, paaiškinimai, prašymai, pretenzijos, reikalavimai, įspėjimai, deklaracijos, ataskaitos, įplaukų lentelės ar kita informacija (toliau kartu – pranešimas) pateikiami raštu (tiesiogiai, per atstumą (siunčiami registruotu ar paprastu paštu</text:span><text:span text:style-name="T358">, faksu ir panašiai), per kontaktinį centrą, o jeigu galima tinkamai nustatyti pranešimą teikiantį asmenį (pavyzdžiui, naudojamasi elektroniniu parašu ar elektronine bankininkyste), – elektroninėmis priemonėmis.</text:span></text:p>
      <text:p text:style-name="P359"><text:span text:style-name="T360">––––––––––––––––––––</text:span></text:p>
      <text:soft-page-break/>
      <text:p text:style-name="P361">Priedo<text:s/>pakeitimai:</text:p>
      <text:p text:style-name="P362"><text:span text:style-name="T363">Nr.<text:s/></text:span><text:a xlink:href="https://www.e-tar.lt/portal/legalAct.html?documentId=TAR.B12B3AC4B4B6" office:target-frame-name="_top" xlink:show="replace"><text:span text:style-name="T364">1421</text:span></text:a><text:span text:style-name="T365">, 2011-12-07, Žin., 2011, Nr. 151-7107 (2011-12-10), i. k. 1111100NUTA00001421</text:span></text:p>
      <text:p text:style-name="P366"><text:span text:style-name="T367">Nr.<text:s/></text:span><text:a xlink:href="https://www.e-tar.lt/portal/legalAct.html?documentId=1b195ea0af9a11e5b12fbb7dc920ee2c" office:target-frame-name="_top" xlink:show="replace"><text:span text:style-name="T368">1426</text:span></text:a><text:span text:style-name="T369">, 2015-12-23, paskelbta TAR 2015-12-31, i. k. 2015-21208</text:span></text:p>
      <text:p text:style-name="P370"><text:span text:style-name="T371">Nr.<text:s/></text:span><text:a xlink:href="https://www.e-tar.lt/portal/legalAct.html?documentId=c6727c80bcbe11e88f64a5ecc703f89b" office:target-frame-name="_top" xlink:show="replace"><text:span text:style-name="T372">924</text:span></text:a><text:span text:style-name="T373">, 2018-09-12, paskelbta TAR 2018-09-20, i. k. 2018-14748</text:span></text:p>
      <text:p text:style-name="Normal"/>
      <text:p text:style-name="P374"/>
      <text:p text:style-name="P375"/>
      <text:p text:style-name="P376"><text:span text:style-name="T377">P</text:span><text:span text:style-name="T378">akeitimai:</text:span></text:p>
      <text:p text:style-name="P379"/>
      <text:p text:style-name="P380"><text:span text:style-name="T381">1.</text:span></text:p>
      <text:p text:style-name="P382"><text:span text:style-name="T383">Lietuvos Respublikos Vyriausybė, Nutarimas</text:span></text:p>
      <text:p text:style-name="P384"><text:span text:style-name="T385">Nr.<text:s/></text:span><text:a xlink:href="https://www.e-tar.lt/portal/legalAct.html?documentId=TAR.06719C5F9E52" office:target-frame-name="_top" xlink:show="replace"><text:span text:style-name="T386">1638</text:span></text:a><text:span text:style-name="T387">, 2003-12-18, Žin., 2003, Nr. 121-5482 (2003-12-23), i. k. 1031100NUTA00001638</text:span></text:p>
      <text:p text:style-name="P388"><text:span text:style-name="T389">Dėl Lietuvos Respublikos Vyri</text:span><text:span text:style-name="T390">ausybės 2003 m. birželio 12 d. nutarimo Nr. 756 "Dėl Kelionės organizatoriaus prievolių įvykdymo užtikrinimo draudimo taisyklių patvirtinimo" pakeitimo</text:span></text:p>
      <text:p text:style-name="P391"/>
      <text:p text:style-name="P392"><text:span text:style-name="T393">2.</text:span></text:p>
      <text:p text:style-name="P394"><text:span text:style-name="T395">Lietuvos Respublikos Vyriausybė, Nutarimas</text:span></text:p>
      <text:p text:style-name="P396"><text:span text:style-name="T397">Nr.<text:s/></text:span><text:a xlink:href="https://www.e-tar.lt/portal/legalAct.html?documentId=TAR.B12B3AC4B4B6" office:target-frame-name="_top" xlink:show="replace"><text:span text:style-name="T398">1421</text:span></text:a><text:span text:style-name="T399">, 2011-12-07, Žin., 2011, Nr. 151-7107 (2011-12-10), i. k. 1111100NUTA00001421</text:span></text:p>
      <text:p text:style-name="P400"><text:span text:style-name="T401">Dėl Lietuvos Respublikos Vyriausybės 2003 m. birželio 12 d. nutarimo Nr. 756 "Dėl Kelionės or</text:span><text:span text:style-name="T402">ganizatoriaus prievolių įvykdymo užtikrinimo draudimo taisyklių patvirtinimo" pakeitimo</text:span></text:p>
      <text:p text:style-name="P403"/>
      <text:p text:style-name="P404"><text:span text:style-name="T405">3.</text:span></text:p>
      <text:p text:style-name="P406"><text:span text:style-name="T407">Lietuvos Respublikos Vyriausybė, Nutarimas</text:span></text:p>
      <text:p text:style-name="P408"><text:span text:style-name="T409">Nr.<text:s/></text:span><text:a xlink:href="https://www.e-tar.lt/portal/legalAct.html?documentId=ebe57ec0c66511e4bac9d73c75fc910a" office:target-frame-name="_top" xlink:show="replace"><text:span text:style-name="T410">239</text:span></text:a><text:span text:style-name="T411">, 2015-03-04, pa</text:span><text:span text:style-name="T412">skelbta TAR 2015-03-09, i. k. 2015-03534</text:span></text:p>
      <text:p text:style-name="P413"><text:span text:style-name="T414">Dėl Lietuvos Respublikos Vyriausybės 2003 m. birželio 12 d. nutarimo Nr. 756 „Dėl Laidavimo draudimo dėl kelionių organizatoriaus prievolių įvykdymo tvarkos aprašo patvirtinimo“ pakeitimo  </text:span></text:p>
      <text:p text:style-name="P415"/>
      <text:p text:style-name="P416"><text:span text:style-name="T417">4.</text:span></text:p>
      <text:p text:style-name="P418"><text:span text:style-name="T419">Lietuvos Respublikos<text:s/></text:span><text:span text:style-name="T420">Vyriausybė, Nutarimas</text:span></text:p>
      <text:p text:style-name="P421"><text:span text:style-name="T422">Nr.<text:s/></text:span><text:a xlink:href="https://www.e-tar.lt/portal/legalAct.html?documentId=1b195ea0af9a11e5b12fbb7dc920ee2c" office:target-frame-name="_top" xlink:show="replace"><text:span text:style-name="T423">1426</text:span></text:a><text:span text:style-name="T424">, 2015-12-23, paskelbta TAR 2015-12-31, i. k. 2015-21208</text:span></text:p>
      <text:p text:style-name="P425"><text:span text:style-name="T426">Dėl Lietuvos Respublikos Vyriausybės 2003 m. birželio 12 d. nutarimo Nr</text:span><text:span text:style-name="T427">. 756 „Dėl Kelionių organizatoriaus prievolių įvykdymo užtikrinimo tvarkos aprašo patvirtinimo“ pakeitimo</text:span></text:p>
      <text:p text:style-name="P428"/>
      <text:p text:style-name="P429"><text:span text:style-name="T430">5.</text:span></text:p>
      <text:p text:style-name="P431"><text:span text:style-name="T432">Lietuvos Respublikos Vyriausybė, Nutarimas</text:span></text:p>
      <text:p text:style-name="P433"><text:span text:style-name="T434">Nr.<text:s/></text:span><text:a xlink:href="https://www.e-tar.lt/portal/legalAct.html?documentId=c6727c80bcbe11e88f64a5ecc703f89b" office:target-frame-name="_top" xlink:show="replace"><text:span text:style-name="T435">924</text:span></text:a><text:span text:style-name="T436">, 2018-09-12, paskelbta TAR 2018-09-20, i. k. 2018-14748</text:span></text:p>
      <text:p text:style-name="P437"><text:span text:style-name="T438">Dėl Lietuvos Respublikos Vyriausybės 2003 m. birželio 12 d. nutarimo Nr. 756 „Dėl Kelionių organizatoriaus prievolių įvykdymo užtikrini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6T10:06:00Z</meta:creation-date>
    <dc:date>2019-09-06T10:06:00Z</dc:date>
    <meta:print-date>2003-06-12T15:00:00Z</meta:print-date>
    <meta:template xlink:href="Normal.dotm" xlink:type="simple"/>
    <meta:editing-cycles>2</meta:editing-cycles>
    <meta:editing-duration>PT0S</meta:editing-duration>
    <meta:document-statistic meta:page-count="7" meta:paragraph-count="944" meta:word-count="2908" meta:character-count="20782" meta:row-count="1176" meta:non-whitespace-character-count="18818"/>
  </office:meta>
</office:document-meta>
</file>