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T387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11217;D2=19960613;D3=19960624</text:p>
      <text:p text:style-name="P2">Pakeitimai:</text:p>
      <text:p text:style-name="P3"><text:s/>1.</text:p>
      <text:p text:style-name="P4"><text:s/>Parlamentas, Įstatymas</text:p>
      <text:p text:style-name="P5">{#19960417AA1288 ;} Nr. 1-1288, 96.04.17, Žin., 1996, Nr. 41-986 (96.05.08)</text:p>
      <text:p text:style-name="P6"><text:s/>LIETUVOS RESPUBLIKOS ATOSTOGŲ ĮSTATYMO 6 IR 16 STRAIPSNIŲ</text:p>
      <text:p text:style-name="P7"><text:s/>PAKEITIMO IR PAPILDYMO ĮSTATYMAS</text:p>
      <text:p text:style-name="P8"/>
      <text:p text:style-name="P9"><text:s/>2.</text:p>
      <text:p text:style-name="P10"><text:s/>Parlamentas, Įstatymas</text:p>
      <text:p text:style-name="P11">{#19960613AA1383 ;} Nr. 1-1383, 96.06.13, Žin., 1996, Nr. 57-1348 (96.06.19)</text:p>
      <text:p text:style-name="P12"><text:s/>LIETUVOS RESPUBLIKOS ATOSTOGŲ ĮSTATYMO 15 STRAIPSNIO PAKEITIMO</text:p>
      <text:p text:style-name="P13"><text:s/>LAIKINASIS ĮSTATYMAS</text:p>
      <text:p text:style-name="P14"/>
      <text:p text:style-name="P15"><text:s/>*** Pabaiga ***</text:p>
      <text:p text:style-name="P16"/>
      <text:p text:style-name="P17"><text:s text:c="23"/>LIETUVOS RESPUBLIKOS</text:p>
      <text:p text:style-name="P18"/>
      <text:p text:style-name="P19"><text:s text:c="10"/><text:s text:c="14"/>ATOSTOGŲ ĮSTATYMAS</text:p>
      <text:p text:style-name="P20"/>
      <text:p text:style-name="P21"/>
      <text:p text:style-name="P22"><text:s text:c="17"/>I skirsnis. BENDRIEJI NUOSTATAI</text:p>
      <text:p text:style-name="P23"/>
      <text:p text:style-name="P24"/>
      <text:p text:style-name="P25"><text:s text:c="5"/>1 straipsnis. Įstatymo paskirtis</text:p>
      <text:p text:style-name="P26"/>
      <text:p text:style-name="P27"><text:s text:c="5"/>Šis įstatymas <text:s/>nustato <text:s/>atostogų <text:s/>rūšis, <text:s/>minimalią <text:s/>trukmę,</text:p>
      <text:p text:style-name="P28">suteikimo ir apmokėjimo už jas tvarką bei sąlygas.</text:p>
      <text:p text:style-name="P29"/>
      <text:p text:style-name="P30"><text:s text:c="5"/>2 straipsnis. Teisė į atostogas, jų suteikimo ypatumai</text:p>
      <text:p text:style-name="P31"/>
      <text:p text:style-name="P32"><text:s text:c="5"/>Lietuvos <text:s/>Respublikos <text:s text:c="2"/>piliečiai, <text:s/>dirbantys <text:s text:c="2"/>pagal <text:s/>darbo</text:p>
      <text:p text:style-name="P33">sutartį arba <text:s/>narystės pagrindais Lietuvos teritorijoje esančiose</text:p>
      <text:p text:style-name="P34">įmonėse, įstaigose, <text:s/>organizacijose (toliau tekste - įmonė), taip</text:p>
      <text:p text:style-name="P35">pat už <text:s/>jos <text:s/>ribų <text:s/>esančiose <text:s/>įmonėse, <text:s/>priklausančiose <text:s/>Lietuvos</text:p>
      <text:p text:style-name="P36">Respublikos <text:s/>jurisdikcijai <text:s text:c="2"/>nepriklausomai <text:s/>nuo <text:s text:c="2"/>jų <text:s/>nuosavybės</text:p>
      <text:p text:style-name="P37">formos, turi teisę į atostogas.</text:p>
      <text:p text:style-name="P38"><text:s text:c="5"/>Krašto apsaugos <text:s/>tarnybos kariams, <text:s/>vidaus reikalų sistemos,</text:p>
      <text:p text:style-name="P39">sukarintų bei <text:s/>kai kurių <text:s/>kitų <text:s/>formuočių <text:s/>darbuotojams <text:s/>teisę <text:s/>į</text:p>
      <text:p text:style-name="P40">atostogas, jų <text:s/>suteikimo <text:s/>ypatumus <text:s/>nustato <text:s/>atitinkami <text:s/>Lietuvos</text:p>
      <text:p text:style-name="P41">Respublikos norminiai aktai.</text:p>
      <text:p text:style-name="P42"><text:s text:c="5"/>Užsienio piliečiai, <text:s/>asmenys be <text:s/>pilietybės, <text:s/>dirbantys <text:s/>šio</text:p>
      <text:p text:style-name="P43">straipsnio pirmojoje <text:s/>dalyje nurodytose <text:s/>įmonėse, <text:s/>turi <text:s/>teisę <text:s/>į</text:p>
      <text:p text:style-name="P44">atostogas <text:s/>kaip <text:s text:c="2"/>ir <text:s/>Lietuvos <text:s text:c="2"/>Respublikos <text:s text:c="2"/>piliečiai, <text:s text:c="2"/>jeigu</text:p>
      <text:p text:style-name="P45">tarpvalstybiniuose susitarimuose (sutartyse) nenustatyta kitaip.</text:p>
      <text:p text:style-name="P46"/>
      <text:p text:style-name="P47"><text:s text:c="5"/>3 straipsnis. Atostogų rūšys</text:p>
      <text:p text:style-name="P48"/>
      <text:p text:style-name="P49"><text:s text:c="5"/>Atostogos yra kasmetinės ir tikslinės.</text:p>
      <text:p text:style-name="P50"/>
      <text:p text:style-name="P51"/>
      <text:p text:style-name="P52"><text:s text:c="16"/>II skirsnis. KASMETINĖS ATOSTOGOS</text:p>
      <text:p text:style-name="P53"/>
      <text:p text:style-name="P54"/>
      <text:p text:style-name="P55"><text:s text:c="5"/>4 straipsnis. Kasmetinių atostogų sąvoka</text:p>
      <text:p text:style-name="P56"/>
      <text:p text:style-name="P57"><text:s text:c="5"/>Kasmetinės atostogos <text:s/>- tai kalendorinės dienos, suteikiamos</text:p>
      <text:p text:style-name="P58">darbuotojams <text:s/>pailsėti <text:s text:c="2"/>ir <text:s text:c="2"/>atstatyti <text:s text:c="2"/>darbingumą, <text:s text:c="2"/>paliekant</text:p>
      <text:p text:style-name="P59">darbovietą (pareigas) ir mokant vidutinį darbo užmokestį. Švenčių</text:p>
      <text:p text:style-name="P60">dienos, <text:s/>paskelbtos <text:s text:c="2"/>nedarbo <text:s text:c="2"/>dienomis, <text:s text:c="2"/>į <text:s text:c="2"/>atostogų <text:s text:c="2"/>trukmę</text:p>
      <text:p text:style-name="P61">neįskaičiuojamos.</text:p>
      <text:p text:style-name="P62"/>
      <text:p text:style-name="P63"><text:s text:c="5"/>5 straipsnis. Kasmetinių atostogų rūšys</text:p>
      <text:p text:style-name="P64"/>
      <text:p text:style-name="P65"><text:s text:c="5"/>Kasmetinės atostogos yra:</text:p>
      <text:p text:style-name="P66"><text:s text:c="5"/>minimalios;</text:p>
      <text:p text:style-name="P67"><text:s text:c="5"/>pailgintos.</text:p>
      <text:p text:style-name="P68"/>
      <text:p text:style-name="P69"><text:s text:c="5"/>6 straipsnis. Kasmetinių minimalių atostogų trukmė</text:p>
      <text:p text:style-name="P70"/>
      <text:p text:style-name="P71"><text:s text:c="3"/><text:s text:c="2"/>Kasmetinių <text:s/>minimalių <text:s/>atostogų <text:s/>trukmė <text:s/>- <text:s/>28 <text:s/>kalendorinės</text:p>
      <text:p text:style-name="P72">dienos.</text:p>
      <text:p text:style-name="P73"><text:s text:c="5"/>Darbuotojams <text:s text:c="2"/>iki <text:s/>18 <text:s/>metų, <text:s/>invalidams, motinai ar tėvui,</text:p>
      <text:p text:style-name="P74">vieniems <text:s/>auginantiems <text:s/>namie <text:s/>vaiką <text:s/>invalidą, <text:s/>iki jam sueis 16</text:p>
      <text:p text:style-name="P75">metų, - 35 kalendorinės dienos.</text:p>
      <text:p text:style-name="P76"><text:s text:c="5"/>Dirbantiems ne <text:s/>visą darbo <text:s/>dieną arba ne visą darbo savaitę</text:p>
      <text:p text:style-name="P77">atostogos netrumpinamos.</text:p>
      <text:p text:style-name="P78"/>
      <text:p text:style-name="P79">Straipsnio pakeitimai:</text:p>
      <text:p text:style-name="P80">{#96CPAA1288 ;} Nr. 1-1288, 96.04.17, Žin., 1996, Nr. 41-986 (96.05.08)</text:p>
      <text:p text:style-name="P81"/>
      <text:p text:style-name="P82"><text:s text:c="5"/>7 straipsnis. Kasmetinės pailgintos atostogos</text:p>
      <text:p text:style-name="P83"/>
      <text:p text:style-name="P84"><text:s text:c="5"/>Pailgintos iki <text:s/>58 kalendorinių<text:s/><text:s/>dienų atostogos suteikiamos</text:p>
      <text:p text:style-name="P85">tam <text:s/>tikrų <text:s/>kategorijų <text:s/>darbuotojams, <text:s/>kurių <text:s/>darbas <text:s/>susijęs <text:s/>su</text:p>
      <text:p text:style-name="P86">didesne nervine, <text:s/>emocine, protine <text:s/>įtampa bei <text:s/>profesine rizika,</text:p>
      <text:p text:style-name="P87">taip pat kurių specifinės darbo sąlygos.</text:p>
      <text:p text:style-name="P88"><text:s text:c="5"/>Darbuotojų, turinčių <text:s/>teisę <text:s/>į <text:s/>šias <text:s/>atostogas,<text:s/><text:s/>kategorijų</text:p>
      <text:p text:style-name="P89">sąrašą tvirtina <text:s/>ir <text:s/>jame <text:s/>konkrečią <text:s/>pailgintų <text:s/>atostogų <text:s/>trukmę</text:p>
      <text:p text:style-name="P90">kiekvienai darbuotojų <text:s/>kategorijai nustato <text:s/>Lietuvos <text:s/>Respublikos</text:p>
      <text:p text:style-name="P91">Vyriausybė.</text:p>
      <text:p text:style-name="P92"/>
      <text:p text:style-name="P93"><text:s text:c="5"/>8 straipsnis. Kasmetinių atostogų suteikimo tvarka</text:p>
      <text:p text:style-name="P94"/>
      <text:p text:style-name="P95"><text:s text:c="5"/>Už pirmuosius <text:s/>darbo metus <text:s/>atostogos<text:s/>suteikiamos <text:s/>po <text:s/>šešių</text:p>
      <text:p text:style-name="P96">mėnesių nepertrauktojo darbo toje įmonėje, bet ne vėliau kaip iki</text:p>
      <text:p text:style-name="P97">darbo <text:s/>metų <text:s text:c="2"/>pabaigos. <text:s/>Nesuėjus <text:s/>šešiems <text:s/>nepertrauktojo <text:s/>darbo</text:p>
      <text:p text:style-name="P98">mėnesiams, atostogos <text:s/>suteikiamos moterims, jeigu jos pageidauja,</text:p>
      <text:p text:style-name="P99">prieš nėštumo ir gimdymo atostogas<text:s/>arba iš karto po jų.</text:p>
      <text:p text:style-name="P100"><text:s text:c="5"/>Mokymo <text:s/>įstaigų <text:s text:c="2"/>pedagogams, <text:s/>pradėjusiems <text:s text:c="2"/>dirbti <text:s/>mokymo</text:p>
      <text:p text:style-name="P101">įstaigose, <text:s/>pirmaisiais <text:s text:c="2"/>mokslo <text:s/>metais <text:s text:c="2"/>atostogos <text:s/>gali <text:s text:c="2"/>būti</text:p>
      <text:p text:style-name="P102">suteikiamos moksleivių ir studentų vasaros atostogų laikotarpiu.</text:p>
      <text:p text:style-name="P103"><text:s text:c="5"/>Atostogos už <text:s/>antrus ir <text:s/>paskesnius darbo <text:s/>metus suteikiamos</text:p>
      <text:p text:style-name="P104">bet kuriuo darbo metų laiku pagal atostogų suteikimo eilę, kurios</text:p>
      <text:p text:style-name="P105">sudarymo tvarka <text:s/>nustatoma kolektyvinėje sutartyje, o ten, kur ši</text:p>
      <text:p text:style-name="P106">sutartis nesudaroma, <text:s/>- atostogų <text:s/>suteikimo eilė nustatoma šalims</text:p>
      <text:p text:style-name="P107">susitarus.</text:p>
      <text:p text:style-name="P108"/>
      <text:p text:style-name="P109"><text:s text:c="5"/>9 straipsnis. Teisė pasirinkti kasmetinių atostogų laiką</text:p>
      <text:p text:style-name="P110"/>
      <text:p text:style-name="P111"><text:s text:c="5"/>Teisę <text:s text:c="2"/>pasirinkti <text:s text:c="2"/>atostogų <text:s text:c="2"/>laiką <text:s text:c="2"/>po <text:s text:c="2"/>šešių <text:s text:c="2"/>mėnesių</text:p>
      <text:p text:style-name="P112">nepertrauktojo darbo toje įmonėje turi:</text:p>
      <text:p text:style-name="P113"><text:s text:c="5"/>asmenys iki 18 metų;</text:p>
      <text:p text:style-name="P114"><text:s text:c="5"/>nėščios moterys ir moterys, turinčios vaikų iki 14 metų arba</text:p>
      <text:p text:style-name="P115">vaiką invalidą.</text:p>
      <text:p text:style-name="P116"><text:s text:c="5"/>Vyrams, <text:s/>kurių <text:s text:c="2"/>žmonoms <text:s/>suteiktos <text:s text:c="2"/>nėštumo <text:s text:c="2"/>ir <text:s text:c="2"/>gimdymo</text:p>
      <text:p text:style-name="P117">atostogos, jų <text:s/>pageidavimu, atostogos suteikiamos žmonos atostogų</text:p>
      <text:p text:style-name="P118">metu.</text:p>
      <text:p text:style-name="P119"><text:s text:c="5"/>Darbuotojams, <text:s/>vykstantiems <text:s/>gydytis <text:s/>į <text:s/>sanatorijas, <text:s/>kitas</text:p>
      <text:p text:style-name="P120">sveikatos įstaigas, <text:s/>taip pat <text:s/>į poilsio <text:s/>namus<text:s/><text:s/>su <text:s/>šeimyniniais</text:p>
      <text:p text:style-name="P121">kelialapiais, jų <text:s/>pageidavimu, atostogos <text:s/>suteikiamos kelialapyje</text:p>
      <text:p text:style-name="P122">nurodytu <text:s/>laiku. <text:s text:c="2"/>Darbuotojai, <text:s/>pageidaujantys <text:s/>gauti <text:s/>atostogas</text:p>
      <text:p text:style-name="P123">šeimyniniame <text:s/>kelialapyje <text:s text:c="2"/>nurodytu <text:s/>laiku, <text:s text:c="2"/>privalo <text:s/>apie <text:s/>tai</text:p>
      <text:p text:style-name="P124">pranešti darbdaviui ne vėliau kaip prieš<text:s/>30 kalendorinių dienų.</text:p>
      <text:p text:style-name="P125"><text:s text:c="5"/>Darbuotojams, slaugantiems ligonius ir invalidus, turintiems</text:p>
      <text:p text:style-name="P126">medicininę rekomendaciją, <text:s/>atostogos suteikiamos <text:s/>jų pageidaujamu</text:p>
      <text:p text:style-name="P127">laiku.</text:p>
      <text:p text:style-name="P128"><text:s text:c="5"/>Darbuotojams, <text:s/>sergantiems <text:s text:c="2"/>chroniškomis <text:s text:c="2"/>ligomis, <text:s text:c="2"/>kurių</text:p>
      <text:p text:style-name="P129">paūmėjimas <text:s/>priklauso <text:s/>nuo<text:s/><text:s/>metų <text:s/>sezono, <text:s/>turintiems <text:s/>medicininę</text:p>
      <text:p text:style-name="P130">išvadą, <text:s/>šalims <text:s/>susitarus, <text:s/>atostogos <text:s/>suteikiamos <text:s/>pageidaujamu</text:p>
      <text:p text:style-name="P131">laiku.</text:p>
      <text:p text:style-name="P132"><text:s text:c="5"/>Besimokantiesiems <text:s/>neatsitraukus <text:s/>nuo <text:s/>darbo <text:s/>atostogos, <text:s/>jų</text:p>
      <text:p text:style-name="P133">pageidavimu, derinamos <text:s/>prie egzaminų, <text:s/>įskaitų, diplominio darbo</text:p>
      <text:p text:style-name="P134">gynimo, laboratorinių darbų ir konsultacijų laiko.</text:p>
      <text:p text:style-name="P135"/>
      <text:p text:style-name="P136"><text:s text:c="5"/>10 straipsnis. Kasmetinių atostogų pratęsimo ir perkėlimo</text:p>
      <text:p text:style-name="P137"><text:s text:c="20"/>atvejai</text:p>
      <text:p text:style-name="P138"/>
      <text:p text:style-name="P139"><text:s text:c="5"/>Atostogos suteikiamos <text:s/>kiekvienais <text:s/>darbo <text:s/>metais <text:s/>nustatytu</text:p>
      <text:p text:style-name="P140">laiku.</text:p>
      <text:p text:style-name="P141"><text:s text:c="5"/>Atostogų laikas gali būti perkeltas šalims susitarus.</text:p>
      <text:p text:style-name="P142"><text:s text:c="5"/>Į atostogų <text:s/>laiką neįskaičiuojama <text:s/>ir atostogos pratęsiamos,</text:p>
      <text:p text:style-name="P143">kai:</text:p>
      <text:p text:style-name="P144"><text:s text:c="5"/>darbuotojas yra laikinai nedarbingas;</text:p>
      <text:p text:style-name="P145"><text:s text:c="5"/>darbuotojas kasmetinių atostogų metu įgyja teisę į tikslines</text:p>
      <text:p text:style-name="P146">atostogas, nustatytas šio įstatymo 18 ir 23 straipsniuose;</text:p>
      <text:p text:style-name="P147"><text:s text:c="5"/>darbuotojas <text:s/>dalyvauja <text:s text:c="2"/>likviduojant <text:s text:c="2"/>stichinių <text:s text:c="2"/>nelaimių</text:p>
      <text:p text:style-name="P148">aravarijų pasekmes <text:s/>nepriklausomai nuo <text:s/>to, kokia tvarka jis buvo</text:p>
      <text:p text:style-name="P149"/>
      <text:p text:style-name="P150">patelktas šiems <text:s/>darbams, taip <text:s/>pat, kai <text:s/>jis pašaukiamas atlikti</text:p>
      <text:p text:style-name="P151">Lietuvos Respublikos įstatymų nustatytų valstybinių pareigų.</text:p>
      <text:p text:style-name="P152"><text:s text:c="5"/>Atostogas pratęsus, apmokėjimas už jas neperskaičiuojamas.</text:p>
      <text:p text:style-name="P153"/>
      <text:p text:style-name="P154"><text:s text:c="5"/>11 straipsnis. Kasmetinių atostogų suteikimas dalimis</text:p>
      <text:p text:style-name="P155"/>
      <text:p text:style-name="P156"><text:s text:c="5"/>Atostogos suteikiamos <text:s/>dalimis šalims <text:s/>susitarus. <text:s/>Viena <text:s/>iš</text:p>
      <text:p text:style-name="P157">atostogų dalių negali būti trumpesnė kaip 14 kalendorinių dienų.</text:p>
      <text:p text:style-name="P158"/>
      <text:p text:style-name="P159"><text:s text:c="4"/><text:s/>12 straipsnis. Atšaukimas iš kasmetinių atostogų</text:p>
      <text:p text:style-name="P160"/>
      <text:p text:style-name="P161"><text:s text:c="5"/>Atšaukti iš atostogų leidžiama tik darbuotojui sutikus.</text:p>
      <text:p text:style-name="P162"><text:s text:c="5"/>Nepanaudota atostogų <text:s/>dalis turi <text:s/>būti suteikiama kitu darbo</text:p>
      <text:p text:style-name="P163">metų laiku <text:s/>arba prijungiama <text:s/>prie kitų <text:s/>darbo metų <text:s/>atostogų šio</text:p>
      <text:p text:style-name="P164">įstatymo 11<text:s/>straipsnyje nustatyta tvarka.</text:p>
      <text:p text:style-name="P165"/>
      <text:p text:style-name="P166"><text:s text:c="5"/>13 straipsnis. Laikotarpiai, įskaitomi į darbo stažą, už</text:p>
      <text:p text:style-name="P167"><text:s text:c="20"/>kurį suteikiamos kasmetinės atostogos</text:p>
      <text:p text:style-name="P168"/>
      <text:p text:style-name="P169"><text:s text:c="5"/>Į darbo stažą, už kurį suteikiamos atostogos, įskaitomas:</text:p>
      <text:p text:style-name="P170"><text:s text:c="5"/>faktiškai dirbtas laikas;</text:p>
      <text:p text:style-name="P171"><text:s text:c="5"/>laikas, kai <text:s/>pagal <text:s/>įstatymus <text:s/>darbuotojui <text:s/>išsaugoma <text:s/>darbo</text:p>
      <text:p text:style-name="P172">vieta (pareigos) <text:s/>ir visas <text:s/>darbo užmokestis <text:s/>arba jo dalis, taip</text:p>
      <text:p text:style-name="P173">pat, kai jam mokama stipendija arba kitokios išmokos;</text:p>
      <text:p text:style-name="P174"><text:s text:c="5"/>laikas, kai <text:s/>darbuotojas gavo <text:s/>laikinojo <text:s/>nedarbingumo <text:s/>arba</text:p>
      <text:p text:style-name="P175">nėštumo ir gimdymo pašalpą;</text:p>
      <text:p text:style-name="P176"><text:s text:c="5"/>nemokamos atostogos iki 14 kalendorinių dienų;</text:p>
      <text:p text:style-name="P177"><text:s text:c="5"/>nemokamos atostogos <text:s/>iki 30 <text:s/>kalendorinių dienų <text:s/>invalidams,</text:p>
      <text:p text:style-name="P178">taip pat <text:s/>tėvams, globėjams, <text:s/>rūpintojams, slaugantiems <text:s/>invalidą</text:p>
      <text:p text:style-name="P179">(šio įstatymo 25 straipsnio antroji dalis);</text:p>
      <text:p text:style-name="P180"><text:s text:c="5"/>priverstinės pravaikštos <text:s/>laikas <text:s/>darbuotojui, <text:s/>grąžintam <text:s/>į</text:p>
      <text:p text:style-name="P181">ankstesnį darbą;</text:p>
      <text:p text:style-name="P182"><text:s text:c="5"/>teisėto streiko laikas;</text:p>
      <text:p text:style-name="P183"><text:s text:c="5"/>asmenų, <text:s/>atleistų <text:s text:c="2"/>iš <text:s/>darbo <text:s text:c="2"/>dėl <text:s text:c="2"/>darbuotojų <text:s text:c="2"/>skaičiaus</text:p>
      <text:p text:style-name="P184">sumažinimo, įmonės likvidavimo, persikvalifikavimo laikas;</text:p>
      <text:p text:style-name="P185"><text:s text:c="5"/>kiti įstatymų nustatyti laikotarpiai.</text:p>
      <text:p text:style-name="P186"/>
      <text:p text:style-name="P187"><text:s text:c="5"/>14 straipsnis. Nepanaudotų kasmetinių atostogų suteikimas</text:p>
      <text:p text:style-name="P188"><text:s text:c="20"/>atleidžiant iš darbo</text:p>
      <text:p text:style-name="P189"/>
      <text:p text:style-name="P190"><text:s text:c="5"/>Atleidžiant <text:s/>darbuotoją <text:s/>iš <text:s/>darbo <text:s/>(išskyrus <text:s/>atvejus, <text:s/>kai</text:p>
      <text:p text:style-name="P191">atleidžiamas dėl <text:s/>jo paties <text:s/>kaltės), nepanaudotos <text:s/>atostogos, jo</text:p>
      <text:p text:style-name="P192">pageidavimu, suteikiamos <text:s/>nukeliant atleidimo <text:s/>datą. Tokiu atveju</text:p>
      <text:p text:style-name="P193">atleidimo iš <text:s/>darbo data <text:s/>yra <text:s/>laikoma <text:s/>kita <text:s/>diena <text:s/>po <text:s/>atostogų</text:p>
      <text:p text:style-name="P194">pasibaigimo dienos.</text:p>
      <text:p text:style-name="P195"/>
      <text:p text:style-name="P196"><text:s text:c="5"/>15 straipsnis. Kasmetinių atostogų apmokėjimas</text:p>
      <text:p text:style-name="P197"/>
      <text:p text:style-name="P198"><text:s text:c="5"/>Atostogų laiku <text:s/>darbuotojui <text:s/>garantuojamas <text:s/>vidutinis<text:s text:c="2"/>darbo</text:p>
      <text:p text:style-name="P199">užmokestis.</text:p>
      <text:p text:style-name="P200"><text:s text:c="5"/>Vidutinio <text:s/>darbo <text:s/>užmokesčio <text:s/>apskaičiavimo <text:s/>tvarką <text:s/>nustato</text:p>
      <text:p text:style-name="P201">Lietuvos Respublikos Vyriausybė.</text:p>
      <text:p text:style-name="P202">***[3 dalies redakcija nuo 19960620 iki 19961031 imtinai]</text:p>
      <text:p text:style-name="P203"><text:s text:c="5"/>Darbo <text:s/>užmokestis už kasmetines minimalias atostogas mokamas</text:p>
      <text:p text:style-name="P204">ne vėliau <text:s/>kaip prieš <text:s/>tris kalendorines <text:s/>dienas iki <text:s/>prasidedant</text:p>
      <text:p text:style-name="P205">atostogoms. Darbo <text:s/>užmokestis už <text:s/>kasmetines pailgintas atostogas</text:p>
      <text:p text:style-name="P206">mokamas dalimis. Už pirmąją atostogų dalį (30 kalendorinių dienų)</text:p>
      <text:p text:style-name="P207">sumokama ne <text:s/>vėliau <text:s/>kaip <text:s/>prieš <text:s/>tris <text:s/>kalendorines <text:s/>dienas <text:s/>iki</text:p>
      <text:p text:style-name="P208">prasidedant atostogoms, <text:s/>o už <text:s/>likusią atostogų <text:s/>dalį - ne vėliau</text:p>
      <text:p text:style-name="P209">kaip prieš tris kalendorines dienas iki jų tęsinio.</text:p>
      <text:p text:style-name="P210">***[3 dalies redakcija nuo 19961101 ]</text:p>
      <text:p text:style-name="P211"><text:s text:c="5"/>Darbo užmokestis <text:s/>už atostogas <text:s/>mokamas ne vėliau kaip prieš</text:p>
      <text:p text:style-name="P212">tris kalendorines dienas iki prasidedant atostogoms.</text:p>
      <text:p text:style-name="P213">***[3 dalies laikino pakeitimo pabaiga]</text:p>
      <text:p text:style-name="P214"><text:s text:c="5"/>Jei darbuotojui <text:s/>priklausantis <text:s/>darbo <text:s/>užmokestis <text:s/>nustatytu</text:p>
      <text:p text:style-name="P215">laiku nesumokamas ne dėl darbuotojo kaltės, atostogos pratęsiamos</text:p>
      <text:p text:style-name="P216">tiek dienų, <text:s/>kiek buvo <text:s/>delsiama <text:s/>sumokėti <text:s/>darbo <text:s/>užmokestį, <text:s/>už</text:p>
      <text:p text:style-name="P217">praleistą laiką mokant kaip už atostogas.</text:p>
      <text:p text:style-name="P218"/>
      <text:p text:style-name="P219"><text:s text:c="5"/>16 straipsnis. Piniginė kompensacija už nepanaudotas</text:p>
      <text:p text:style-name="P220"><text:s text:c="20"/>kasmetines atostogas</text:p>
      <text:p text:style-name="P221"/>
      <text:p text:style-name="P222"><text:s text:c="5"/>Darbuotojams <text:s text:c="3"/>pakeisti <text:s text:c="2"/>atostogas <text:s/>pinigine <text:s/>kompensacija</text:p>
      <text:p text:style-name="P223">neleidžiama. <text:s/>Kai <text:s/>dėl <text:s/>darbo <text:s/>santykių <text:s/>pasibaigimo <text:s/>darbuotojui</text:p>
      <text:p text:style-name="P224">negali <text:s text:c="2"/>būti <text:s text:c="2"/>suteiktos <text:s text:c="2"/>atostogos <text:s/>arba <text:s/>kai <text:s/>darbuotojas <text:s/>jų</text:p>
      <text:p text:style-name="P225">nepageidauja, jam išmokama piniginė kompensacija.</text:p>
      <text:p text:style-name="P226"><text:s text:c="5"/>Piniginė <text:s/>kompensacija <text:s/>už <text:s/>nepanaudotas <text:s/>atostogas išmokama</text:p>
      <text:p text:style-name="P227">nutraukiant <text:s text:c="2"/>darbo <text:s text:c="2"/>sutartį <text:s text:c="2"/>neatsižvelgiant <text:s/>į <text:s/>jos <text:s/>terminą.</text:p>
      <text:p text:style-name="P228">Kompensacijos <text:s text:c="2"/>dydis <text:s text:c="2"/>nustatomas <text:s/>pagal <text:s/>nepanaudotų <text:s/>atostogų,</text:p>
      <text:p text:style-name="P229">tenkančių <text:s/>tam <text:s/>darbo <text:s/>laikotarpiui, <text:s/>darbo <text:s/>dienų <text:s/>skaičių. <text:s/>Kai</text:p>
      <text:p text:style-name="P230">darbuotojui <text:s/>atostogos nebuvo suteiktos daugiau kaip už vienerius</text:p>
      <text:p text:style-name="P231">darbo <text:s text:c="2"/>metus, <text:s text:c="2"/>kompensacija <text:s text:c="2"/>išmokama <text:s/>už <text:s/>visas<text:s text:c="2"/>nepanaudotas</text:p>
      <text:p text:style-name="P232">atostogas, jeigu įstatymas nenustato kitaip.</text:p>
      <text:p text:style-name="P233"/>
      <text:p text:style-name="P234">Straipsnio pakeitimai:</text:p>
      <text:p text:style-name="P235">{#96CPAA1288 ;} Nr. 1-1288, 96.04.17, Žin., 1996, Nr. 41-986 (96.05.08)</text:p>
      <text:p text:style-name="P236"/>
      <text:p text:style-name="P237"><text:s text:c="16"/>III skirsnis. TIKSLINĖS ATOSTOGOS</text:p>
      <text:p text:style-name="P238"/>
      <text:p text:style-name="P239"/>
      <text:p text:style-name="P240"><text:s text:c="5"/>17 straipsnis. Tikslinių atostogų rūšys</text:p>
      <text:p text:style-name="P241"/>
      <text:p text:style-name="P242"><text:s/><text:s text:c="4"/>Tikslinės atostogos yra :</text:p>
      <text:p text:style-name="P243"><text:s text:c="5"/>nėštumo ir gimdymo;</text:p>
      <text:p text:style-name="P244"><text:s text:c="5"/>vaiko priežiūros;</text:p>
      <text:p text:style-name="P245"><text:s text:c="5"/>mokymosi;</text:p>
      <text:p text:style-name="P246"><text:s text:c="5"/>nemokamos.</text:p>
      <text:p text:style-name="P247"/>
      <text:p text:style-name="P248"><text:s text:c="5"/>18 straipsnis. Nėštumo ir gimdymo atostogos</text:p>
      <text:p text:style-name="P249"/>
      <text:p text:style-name="P250"><text:s text:c="5"/>Moterims suteikiamos <text:s/>nėštumo <text:s/>ir <text:s/>gimdymo <text:s/>atostogos <text:s/>- <text:s/>70</text:p>
      <text:p text:style-name="P251">kalendorinių <text:s/>dienų <text:s text:c="2"/>iki <text:s/>gimdymo <text:s text:c="2"/>ir <text:s/>56 <text:s/>kalendorinės <text:s/>dienos</text:p>
      <text:p text:style-name="P252">pogimdymo <text:s/>(komplikuoto <text:s/>gimdymo <text:s/>atveju <text:s/>arba <text:s/>gimus <text:s/>dviems <text:s/>ar</text:p>
      <text:p text:style-name="P253">daugiau <text:s/>vaikų <text:s text:c="2"/>- <text:s/>70 <text:s text:c="2"/>kalendorinių <text:s/>dienų). <text:s text:c="2"/>Šios <text:s text:c="2"/>atostogos</text:p>
      <text:p text:style-name="P254">apskaičiuojamos <text:s text:c="2"/>bendrai <text:s text:c="3"/>ir <text:s text:c="2"/>suteikiamos <text:s text:c="3"/>moteriai <text:s text:c="2"/>visos</text:p>
      <text:p text:style-name="P255">nepriklausomai <text:s/>nuo <text:s text:c="2"/>faktiškai <text:s/>iki <text:s text:c="2"/>gimdymo <text:s/>išnaudotų <text:s text:c="2"/>dienų</text:p>
      <text:p text:style-name="P256">skaičiaus. Už <text:s/>šių atostogų <text:s/>laiką <text:s/>mokama <text:s/>Lietuvos <text:s/>Respublikos</text:p>
      <text:p text:style-name="P257">valstybinio socialinio draudimo įstatymo nustatyta pašalpa.</text:p>
      <text:p text:style-name="P258"/>
      <text:p text:style-name="P259"><text:s text:c="5"/>19 straipsnis. Atostogos vaikui prižiūrėti iki jam sueis</text:p>
      <text:p text:style-name="P260"><text:s text:c="20"/>treji metai</text:p>
      <text:p text:style-name="P261"/>
      <text:p text:style-name="P262"><text:s text:c="5"/>Motinai, <text:s/>jos <text:s text:c="2"/>pageidavimu, <text:s/>suteikiamos <text:s/>atostogos <text:s/>vaikui</text:p>
      <text:p text:style-name="P263">prižiūrėti iki jam sueis treji metai.</text:p>
      <text:p text:style-name="P264"><text:s text:c="5"/>Šeimos pasirinkimu, <text:s/>šios atostogos suteikiamos vaiko tėvui,</text:p>
      <text:p text:style-name="P265">senelei, <text:s text:c="2"/>seneliui <text:s text:c="3"/>arba <text:s text:c="2"/>kitiems <text:s text:c="2"/>giminaičiams, <text:s text:c="2"/>faktiškai</text:p>
      <text:p text:style-name="P266">auginantiems vaiką. <text:s/>Atostogas galima <text:s/>imti visas <text:s/>iš karto <text:s/>arba</text:p>
      <text:p text:style-name="P267">dalimis, taip <text:s/>pat asmenys, <text:s/>turintys teisę gauti šias atostogas,</text:p>
      <text:p text:style-name="P268">gali jas imti pakaitomis.</text:p>
      <text:p text:style-name="P269"><text:s text:c="5"/>Šių atostogų laikotarpiu mokama valstybės nustatyta pašalpa,</text:p>
      <text:p text:style-name="P270">taip pat <text:s/>paliekama darbo vieta (pareigos), išskyrus atvejus, kai</text:p>
      <text:p text:style-name="P271">įmonė visiškai likviduojama.</text:p>
      <text:p text:style-name="P272"/>
      <text:p text:style-name="P273"><text:s text:c="5"/>20 straipsnis. Papildomos nemokamos atostogos vaikui</text:p>
      <text:p text:style-name="P274"><text:s text:c="20"/>prižiūrėti</text:p>
      <text:p text:style-name="P275"/>
      <text:p text:style-name="P276"><text:s text:c="5"/>Motinos, auginančios <text:s/>vaiką iki <text:s/>14 metų, pageidavimu, šalių</text:p>
      <text:p text:style-name="P277">suderintu laiku <text:s/>kasmet suteikiamos nemokamos<text:s/>iki 14 kalendorinių</text:p>
      <text:p text:style-name="P278">dienų trukmės <text:s/>atostogos. Motinoms, <text:s/>auginančioms vaiką <text:s/>invalidą</text:p>
      <text:p text:style-name="P279">iki 16 <text:s/>metų , <text:s/>šalių suderintu <text:s/>laiku kasmet <text:s/>suteikiamos iki 30</text:p>
      <text:p text:style-name="P280">kalendorinių dienų trukmės nemokamos atostogos.</text:p>
      <text:p text:style-name="P281"/>
      <text:p text:style-name="P282"><text:s text:c="5"/>21 straipsnis. Atostogos įvaikinusiems asmenims</text:p>
      <text:p text:style-name="P283"/>
      <text:p text:style-name="P284"><text:s/><text:s text:c="4"/>Asmenims, <text:s text:c="2"/>įvaikinusiems <text:s text:c="3"/>naujagimius, <text:s text:c="2"/>ir <text:s text:c="3"/>globėjams,</text:p>
      <text:p text:style-name="P285">paėmusiems kūdikius <text:s/>į globą, <text:s/>suteikiamos atostogos už laiką nuo</text:p>
      <text:p text:style-name="P286">įvaikinimo ar paėmimo į globą dienos iki kūdikiui sueis 70 dienų,</text:p>
      <text:p text:style-name="P287">mokant už <text:s/>jas taip, <text:s/>kaip numatyta <text:s/>šio įstatymo 18 straipsnyje.</text:p>
      <text:p text:style-name="P288">Jiems taip <text:s/>pat suteikiamos <text:s/>atostogos, numatytos šio įstatymo 19</text:p>
      <text:p text:style-name="P289">ir 20 straipsniuose.</text:p>
      <text:p text:style-name="P290"/>
      <text:p text:style-name="P291"><text:s text:c="5"/>22 straipsnis. Atostogos tėvams ir kitiems asmenims,</text:p>
      <text:p text:style-name="P292"><text:s text:c="20"/>auginantiems vaikus be <text:s text:c="3"/>motinos</text:p>
      <text:p text:style-name="P293"/>
      <text:p text:style-name="P294"><text:s text:c="5"/>Tėvas, <text:s text:c="2"/>globėja <text:s text:c="3"/>(globėjas), <text:s text:c="2"/>rūpintoja<text:s text:c="4"/>(rūpintojas),</text:p>
      <text:p text:style-name="P295">auginantys vaikus be motinos (jai mirus, atėmus iš jos motinystės</text:p>
      <text:p text:style-name="P296">teises arba <text:s/>kai <text:s/>ji <text:s/>dėl <text:s/>sveikatos <text:s/>būklės, <text:s/>esant <text:s/>medicininei</text:p>
      <text:p text:style-name="P297">išvadai, negali <text:s/>prižiūrėti vaiko, <text:s/>taip pat kitais atvejais, kai</text:p>
      <text:p text:style-name="P298">motina <text:s/>prižiūrėti <text:s text:c="2"/>vaiko <text:s/>negali), <text:s/>globos <text:s/>ar <text:s/>rūpybos <text:s/>organo</text:p>
      <text:p text:style-name="P299">teikimu, turi <text:s/>teisę į šio įstatymo 9, 19, 20 ir 21 straipsniuose</text:p>
      <text:p text:style-name="P300">numatytas atostogas ir garantijas.</text:p>
      <text:p text:style-name="P301"/>
      <text:p text:style-name="P302"><text:s text:c="5"/>23 straipsnis. Mokymosi atostogos</text:p>
      <text:p text:style-name="P303"/>
      <text:p text:style-name="P304"><text:s text:c="5"/>Darbuotojams suteikiamos <text:s/>atostogos stojamiesiems egzaminams</text:p>
      <text:p text:style-name="P305">į aukštąsias <text:s/>ir aukštesniąsias mokyklas pasirengti ir laikyti po</text:p>
      <text:p text:style-name="P306">tris dienas kiekvienam egzaminui.</text:p>
      <text:p text:style-name="P307"><text:s text:c="5"/>Darbuotojams, kurie sėkmingai mokosi mokymo įstaigose, pagal</text:p>
      <text:p text:style-name="P308">šių įstaigų pažymas-iškvietimus suteikiamos mokymosi atostogos:</text:p>
      <text:p text:style-name="P309"><text:s text:c="5"/>eiliniams egzaminams <text:s/>pasirengti ir laikyti<text:s/>- po tris dienas</text:p>
      <text:p text:style-name="P310">kiekvienam egzaminui;</text:p>
      <text:p text:style-name="P311"><text:s text:c="5"/>įskaitoms pasirengti <text:s/>ir laikyti <text:s/>- po dvi dienas kiekvienai</text:p>
      <text:p text:style-name="P312">įskaitai;</text:p>
      <text:p text:style-name="P313"><text:s text:c="5"/>laboratoriniams darbams <text:s/>atlikti ir <text:s/>konsultavimuisi - <text:s/>tiek</text:p>
      <text:p text:style-name="P314">dienų, kiek nurodyta mokymo planuose ir tvarkaraščiuose;</text:p>
      <text:p text:style-name="P315"><text:s text:c="5"/>diplominiam<text:s/>darbui baigti ir ginti - trisdešimt kalendorinių</text:p>
      <text:p text:style-name="P316">dienų;</text:p>
      <text:p text:style-name="P317"><text:s text:c="5"/>valstybiniams egzaminams <text:s/>(tarp <text:s/>jų <text:s/>ir <text:s/>vidurinės <text:s/>bendrojo</text:p>
      <text:p text:style-name="P318">lavinimo <text:s/>mokyklos <text:s/>brandos <text:s/>atestato <text:s/>egzaminui) <text:s/>pasirengti <text:s/>ir</text:p>
      <text:p text:style-name="P319">laikyti - po šešias dienas kiekvienam egzaminui.</text:p>
      <text:p text:style-name="P320"><text:s text:c="5"/>Į atostogų laiką neįskaitomas kelionėje sugaištas laikas.</text:p>
      <text:p text:style-name="P321"/>
      <text:p text:style-name="P322"><text:s text:c="5"/>24 straipsnis. Atostogų, suteikiamų besimokantiesiems</text:p>
      <text:p text:style-name="P323"><text:s text:c="20"/>neatsitraukus nuo darbo, <text:s/>apmokėjimo sąlygos</text:p>
      <text:p text:style-name="P324"/>
      <text:p text:style-name="P325"><text:s text:c="5"/>Šio įstatymo <text:s/>23 straipsnyje nurodytiems darbuotojams, kurie</text:p>
      <text:p text:style-name="P326">mokosi, <text:s text:c="2"/>laiko <text:s text:c="3"/>stojamuosius <text:s text:c="2"/>egzaminus <text:s text:c="2"/>į <text:s text:c="2"/>aukštąsias <text:s text:c="2"/>ir</text:p>
      <text:p text:style-name="P327">aukštesniąsias mokyklas <text:s/>su <text:s/>įmonių <text:s/>siuntimais, <text:s/>už <text:s/>suteikiamas</text:p>
      <text:p text:style-name="P328">atostogas <text:s/>šios <text:s/>įmonės <text:s/>moka <text:s/>ne <text:s/>mažesnį <text:s/>kaip <text:s/>vidutinį <text:s/>darbo</text:p>
      <text:p text:style-name="P329">užmokestį.</text:p>
      <text:p text:style-name="P330"><text:s text:c="5"/>Darbuotojams, <text:s text:c="2"/>laikantiems <text:s text:c="2"/>stojamuosius <text:s text:c="2"/>egzaminius <text:s text:c="2"/>ir</text:p>
      <text:p text:style-name="P331">besimokantiems <text:s/>savo <text:s text:c="2"/>iniciatyva, <text:s/>mokymosi <text:s text:c="2"/>laiko <text:s text:c="2"/>apmokėjimo</text:p>
      <text:p text:style-name="P332">klausimas <text:s/>sprendžiamas <text:s text:c="2"/>kolektyvinėje <text:s/>sutartyje <text:s text:c="2"/>arba <text:s/>šalims</text:p>
      <text:p text:style-name="P333">susitarus.</text:p>
      <text:p text:style-name="P334"/>
      <text:p text:style-name="P335"><text:s text:c="5"/>25 straipsnis. Nemokamos atostogos dėl šeimyninių aplinkybių</text:p>
      <text:p text:style-name="P336"><text:s text:c="20"/>ir kitų svarbių priežasčių</text:p>
      <text:p text:style-name="P337"/>
      <text:p text:style-name="P338"><text:s text:c="5"/>Nemokamos <text:s/>atostogos <text:s text:c="2"/>dėl <text:s/>šeimyninių <text:s/>aplinkybių <text:s/>ir <text:s/>kitų</text:p>
      <text:p text:style-name="P339">svarbių priežasčių <text:s/>suteikiamos kolektyvinėje sutartyje nustatyta</text:p>
      <text:p text:style-name="P340">tvarka arba šalims susitarus.</text:p>
      <text:p text:style-name="P341"><text:s text:c="5"/>Jeigu <text:s/>invalidai, <text:s/>taip <text:s/>pat <text:s/>tėvai, <text:s/>globėjai, <text:s/>rūpintojai,</text:p>
      <text:p text:style-name="P342">slaugantys invalidą, <text:s/>kuriam, invalidumą <text:s/>nustatančios <text:s/>komisijos</text:p>
      <text:p text:style-name="P343">sprendimu, nustatytas <text:s/>nuolatinės slaugos <text:s/>būtinumas, pageidauja,</text:p>
      <text:p text:style-name="P344">jiems <text:s/>kasmet <text:s/>suteikiamos <text:s/>iki <text:s/>30 <text:s/>kalendorinių <text:s/>dienų <text:s/>trukmės</text:p>
      <text:p text:style-name="P345">nemokamos atostogos šalių suderintu laiku.</text:p>
      <text:p text:style-name="P346"/>
      <text:p text:style-name="P347"/>
      <text:p text:style-name="P348"><text:s text:c="18"/>IV skirsnis. BAIGIAMOJI DALIS</text:p>
      <text:p text:style-name="P349"/>
      <text:p text:style-name="P350"/>
      <text:p text:style-name="P351"><text:s text:c="5"/>26 straipsnis. Teisė nustatyti papildomų atostogų garantijas</text:p>
      <text:p text:style-name="P352"/>
      <text:p text:style-name="P353"><text:s text:c="5"/>Kolektyvinėse arba <text:s/>darbo <text:s/>sutartyse <text:s/>gali <text:s/>būti <text:s/>nustatytos</text:p>
      <text:p text:style-name="P354">ilgesnės trukmės <text:s/>bei kitų <text:s/>rūšių atostogos, papildomos lengvatos</text:p>
      <text:p text:style-name="P355">pasirinkti <text:s/>atostogų <text:s text:c="2"/>laiką, <text:s/>numatyti <text:s/>didesni <text:s/>apmokėjimai <text:s/>už</text:p>
      <text:p text:style-name="P356">atostogas negu garantuoja šis įstatymas.</text:p>
      <text:p text:style-name="P357"/>
      <text:p text:style-name="P358"><text:s text:c="5"/>27 straipsnis. Ginčų sprendimas</text:p>
      <text:p text:style-name="P359"/>
      <text:p text:style-name="P360"><text:s text:c="5"/>Ginčai, kylantys <text:s/>taikant <text:s/>šį <text:s/>įstatymą, <text:s/>nagrinėjami <text:s/>darbo</text:p>
      <text:p text:style-name="P361">ginčams nagrinėti nustatyta tvarka.</text:p>
      <text:p text:style-name="P362"/>
      <text:p text:style-name="P363"><text:s text:c="5"/>28 straipsnis. Įstatymo laikymosi kontrolė</text:p>
      <text:p text:style-name="P364"/>
      <text:p text:style-name="P365"><text:s text:c="5"/>Šio <text:s/>įstatymo <text:s text:c="2"/>laikymąsi <text:s/>kontroliuoja <text:s text:c="2"/>Valstybinė <text:s text:c="2"/>darbo</text:p>
      <text:p text:style-name="P366">inspekcija.</text:p>
      <text:p text:style-name="P367"/>
      <text:p text:style-name="P368"><text:s text:c="5"/>29 straipsnis. Atsakomybė už šio įstatymo pažeidimą</text:p>
      <text:p text:style-name="P369"/>
      <text:p text:style-name="P370"><text:s text:c="5"/>Nuostolius, <text:s/>atsiradusius <text:s text:c="2"/>pažeidus <text:s/>šį <text:s/>įstatymą, <text:s/>privalo</text:p>
      <text:p text:style-name="P371">atlyginti kaltoji šalis.</text:p>
      <text:p text:style-name="P372"><text:s text:c="5"/>Lietuvos Respublikos <text:s/>įstatymų nustatytais <text:s/>atvejais už <text:s/>šio</text:p>
      <text:p text:style-name="P373">įstatymo <text:s/>pažeidimus <text:s text:c="2"/>taikoma <text:s text:c="2"/>drausminė, <text:s text:c="2"/>administracinė <text:s text:c="2"/>ar</text:p>
      <text:p text:style-name="P374">baudžiamoji atsakomybė.</text:p>
      <text:p text:style-name="P375"/>
      <text:p text:style-name="P376"/>
      <text:p text:style-name="P377">LIETUVOS RESPUBLIKOS</text:p>
      <text:p text:style-name="P378">AUKŠČIAUSIOSIOS TARYBOS</text:p>
      <text:p text:style-name="P379">PIRMININKAS <text:s text:c="33"/>VYTAUTAS LANDSBERGIS</text:p>
      <text:p text:style-name="P380"/>
      <text:p text:style-name="P381"/>
      <text:p text:style-name="P382">Vilnius, 1991 m. gruodžio 17 d.</text:p>
      <text:p text:style-name="P383"><text:s text:c="10"/>Nr.I-2113</text:p>
      <text:p text:style-name="P384"/>
      <text:p text:style-name="P385"/>
      <text:p text:style-name="P386"/>
      <text:p text:style-name="Normal"><text:span text:style-name="T387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11217;D2=19960613;D3=19960624</dc:title>
    <dc:description> </dc:description>
    <dc:subject/>
    <meta:initial-creator>Romas Jurenas</meta:initial-creator>
    <dc:creator>Adlib User</dc:creator>
    <meta:creation-date>2015-02-16T15:40:00Z</meta:creation-date>
    <dc:date>2015-02-16T15:40:00Z</dc:date>
    <meta:template xlink:href="Normal" xlink:type="simple"/>
    <meta:editing-cycles>2</meta:editing-cycles>
    <meta:editing-duration>PT0S</meta:editing-duration>
    <meta:document-statistic meta:page-count="1" meta:paragraph-count="194" meta:word-count="2003" meta:character-count="15973" meta:row-count="404" meta:non-whitespace-character-count="14164"/>
  </office:meta>
</office:document-meta>
</file>