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5-05-15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AF51C77F4145" office:target-frame-name="_top" xlink:show="replace"><text:span text:style-name="T9">V-374</text:span></text:a><text:span text:style-name="T10">, 2005-05-09, Žin., 2005, Nr. 61-2189 (2005-05-14), i. k.<text:s/></text:span><text:span text:style-name="T11">1052250ISAK000V-374</text:span></text:p>
      <text:p text:style-name="P12"><text:span text:style-name="T13">Dėl Vardinių vaistinių preparatų įsigijimo taisyklių patvirtinimo</text:span></text:p>
      <text:p text:style-name="P14"/>
      <text:p text:style-name="P15"><text:span text:style-name="T16">Suvestinė redakcija nuo 2003-05-31 iki 2005-05-14</text:span></text:p>
      <text:p text:style-name="P17"/>
      <text:p text:style-name="P18"><text:span text:style-name="T19">Įsakymas paskelbtas: Žin. 2000, Nr.<text:s/></text:span><text:a xlink:href="https://www.e-tar.lt/portal/legalAct.html?documentId=TAR.B3C45AF5E24B" office:target-frame-name="_top" xlink:show="replace"><text:span text:style-name="T20">105-3333</text:span></text:a><text:span text:style-name="T21">, i. k. 1002250ISAK00000709</text:span></text:p>
      <text:p text:style-name="P22"/>
      <text:p text:style-name="P23"><text:span text:style-name="T24"/><text:span text:style-name="T25">LIETUVOS RESPUBLIKOS SVEIKATOS APSAUGOS MINISTRAS</text:span></text:p>
      <text:p text:style-name="P26"/>
      <text:p text:style-name="P27">Į S A K Y M A S</text:p>
      <text:p text:style-name="P28">DĖL VAISTŲ DIDMENINĖS PREKYBOS ĮMONIŲ, TURINČIŲ TEISĘ TIEKTI VAISTUS, GYVYBIŠKAI BŪTINUS PAVIENIAMS LIGONIAMS GYDYTI, SĄRAŠO PATVIRTINIMO</text:p>
      <text:p text:style-name="P29"/>
      <text:p text:style-name="P30">2000 m. gruodžio 5 d. Nr. 709</text:p>
      <text:p text:style-name="P31">Vilnius</text:p>
      <text:p text:style-name="P32"/>
      <text:p text:style-name="P33"/>
      <text:p text:style-name="P34">Vadovaudamasis Sveikatos apsaugos ministerijos 1997 08 19 įsakymu Nr. 444 „Dėl vaistų, neįrašytų į Lietuvos Respublikos valstybinį vaistų ir vaistinių medžiagų registrą,<text:s/>pardavimo“ (Žin., 1997, Nr. 79-2020; 2000, Nr. 47-1366) patvirtinta Vaistų, gyvybiškai būtinų pavieniams ligoniams gydyti, išrašymo ir pardavimo tvarka,</text:p>
      <text:p text:style-name="P35">1.<text:s/><text:span text:style-name="T36">Tvirtinu</text:span><text:s/>vaistų didmeninės prekybos įmonių, turinčių teisę tiekti gyvybiškai būtinus vaistus pavieniams ligoniams gydyti, sąrašą:</text:p>
      <text:p text:style-name="P37">- akcinė bendrovė „Lietuvos farmacija“,</text:p>
      <text:p text:style-name="P38">- bendroji Lietuvos ir Vokietijos įmonė „R. R. W. medical trade UAB“,</text:p>
      <text:p text:style-name="P39">- uždaroji akcinė bendrovė „Armila“,</text:p>
      <text:p text:style-name="P40">- uždaroji akcinė bendrovė „Farmahelis“,</text:p>
      <text:p text:style-name="P41">- uždaroji akcinė bendrovė „LRG farmacija“,</text:p>
      <text:p text:style-name="P42">-<text:s/><text:span text:style-name="T43">uždaroji akcinė bendrovė „Medikona“,</text:span></text:p>
      <text:p text:style-name="P44">- uždaroji akcinė bendrovė „Oriola Vilnius“,</text:p>
      <text:p text:style-name="P45">- uždaroji akcinė bendrovė „Tamro“,<text:s/></text:p>
      <text:p text:style-name="P46">- A. Barsteigos individuali įmonė<text:s/>„Mauda“,</text:p>
      <text:p text:style-name="P47">- R. Jurkėno firma „Litfarma“,</text:p>
      <text:p text:style-name="P48">- A. Mikšo firma „Limedika“.</text:p>
      <text:p text:style-name="P49">Punkto pakeitimai:</text:p>
      <text:p text:style-name="P50"><text:span text:style-name="T51">Nr.<text:s/></text:span><text:a xlink:href="https://www.e-tar.lt/portal/legalAct.html?documentId=TAR.BEC7B5E76BCF" office:target-frame-name="_top" xlink:show="replace"><text:span text:style-name="T52">V-295</text:span></text:a><text:span text:style-name="T53">, 2003-05-22, Žin., 2003, Nr. 52-2355 (2003-05-30), i. k. 1032250ISAK000V-295</text:span></text:p>
      <text:p text:style-name="Normal"/>
      <text:p text:style-name="P54">2. Laikau netekusiu galios sveikatos apsaugos ministro 1999 03 30 įsakymą Nr. 143 „Dėl didmeninės vaistų prekybos įmonių, turinčių teisę tiekti vaistus, gyvybiškai būtinus pavieniams ligoniams gydyti“ (Žin., 1999, Nr. 32-925, Nr. 104-3012).<text:s/></text:p>
      <text:p text:style-name="P55">3. Įsakymo vykdymo kontrolę pavedu<text:span text:style-name="T56"><text:s/>Farmacijos departamento prie Sveikatos apsaugos ministerijos direktoriui G. Viskaičiui.</text:span></text:p>
      <text:p text:style-name="P57"/>
      <text:p text:style-name="P58"/>
      <text:p text:style-name="P59"/>
      <text:p text:style-name="P60">SVEIKATOS APSAUGOS Ministras<text:tab/>Vinsas Janušoni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veikatos apsaugos ministerija, Įsakymas</text:span></text:p>
      <text:p text:style-name="P70"><text:span text:style-name="T71">Nr.<text:s/></text:span><text:a xlink:href="https://www.e-tar.lt/portal/legalAct.html?documentId=TAR.BEC7B5E76BCF" office:target-frame-name="_top" xlink:show="replace"><text:span text:style-name="T72">V-295</text:span></text:a><text:span text:style-name="T73">, 2003-05-22, Žin., 2003, Nr. 52-2355 (2003-05-30), i. k. 1032250ISAK000V-295</text:span></text:p>
      <text:p text:style-name="P74"><text:span text:style-name="T75">Dėl sveikatos apsaugos ministro 2000 m. gruodžio 5 d. įsakymo Nr. 709 „Dėl vaistų didmeninė</text:span><text:span text:style-name="T76">s prekybos įmonių, turinčių teisę tiekti vaistus, gyvybiškai būtinus pavieniams ligoniams gydyti, sąrašo patvirtin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4T08:27:00Z</meta:creation-date>
    <dc:date>2018-08-14T08:27:00Z</dc:date>
    <meta:template xlink:href="Normal.dotm" xlink:type="simple"/>
    <meta:editing-cycles>2</meta:editing-cycles>
    <meta:editing-duration>PT0S</meta:editing-duration>
    <meta:document-statistic meta:page-count="2" meta:paragraph-count="48" meta:word-count="379" meta:character-count="2743" meta:row-count="83" meta:non-whitespace-character-count="2412"/>
  </office:meta>
</office:document-meta>
</file>