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style:font-name-asian="Courier New" fo:font-weight="bold" style:font-weight-asian="bold" style:font-size-complex="12pt"/>
    </style:style>
    <style:style style:name="P23" style:parent-style-name="Normal" style:family="paragraph">
      <style:paragraph-properties fo:text-align="center"/>
      <style:text-properties style:font-name-asian="Courier New"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name-asian="Courier New" style:font-size-complex="12pt"/>
    </style:style>
    <style:style style:name="P27" style:parent-style-name="Normal" style:family="paragraph">
      <style:paragraph-properties fo:text-align="center"/>
      <style:text-properties style:font-name-asian="Courier New" style:font-size-complex="12pt"/>
    </style:style>
    <style:style style:name="P28" style:parent-style-name="Normal" style:family="paragraph">
      <style:paragraph-properties fo:text-align="center"/>
    </style:style>
    <style:style style:name="T29" style:parent-style-name="DefaultParagraphFont" style:family="text">
      <style:text-properties style:font-name-asian="Courier New" fo:font-weight="bold" style:font-weight-asian="bold" style:font-size-complex="12pt"/>
    </style:style>
    <style:style style:name="T30" style:parent-style-name="DefaultParagraphFont" style:family="text">
      <style:text-properties style:font-name-asian="Courier New"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ourier New" fo:font-weight="bold" style:font-weight-asian="bold" style:font-size-complex="12pt"/>
    </style:style>
    <style:style style:name="P33" style:parent-style-name="Normal" style:family="paragraph">
      <style:paragraph-properties fo:text-align="justify" fo:line-height="150%" fo:text-indent="0.5in"/>
      <style:text-properties style:font-name-asian="Courier New"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ourier New" fo:font-weight="bold" style:font-weight-asian="bold" style:font-size-complex="12pt"/>
    </style:style>
    <style:style style:name="T36" style:parent-style-name="DefaultParagraphFont" style:family="text">
      <style:text-properties style:font-name-asian="Courier New" fo:font-weight="bold" style:font-weight-asian="bold" style:font-size-complex="12pt"/>
    </style:style>
    <style:style style:name="T37" style:parent-style-name="DefaultParagraphFont" style:family="text">
      <style:text-properties style:font-name-asian="Courier New"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ourier New" fo:font-weight="bold" style:font-weight-asian="bold" style:font-size-complex="12pt"/>
    </style:style>
    <style:style style:name="T60" style:parent-style-name="DefaultParagraphFont" style:family="text">
      <style:text-properties style:font-name-asian="Courier New" fo:font-weight="bold" style:font-weight-asian="bold" style:font-size-complex="12pt"/>
    </style:style>
    <style:style style:name="T61" style:parent-style-name="DefaultParagraphFont" style:family="text">
      <style:text-properties style:font-name-asian="Courier New"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ourier New" style:font-size-complex="12pt"/>
    </style:style>
    <style:style style:name="T64" style:parent-style-name="DefaultParagraphFont" style:family="text">
      <style:text-properties style:font-name-asian="Courier New" style:font-size-complex="12pt"/>
    </style:style>
    <style:style style:name="T65" style:parent-style-name="DefaultParagraphFont" style:family="text">
      <style:text-properties style:font-name-asian="Courier New"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ourier New" style:font-size-complex="12pt"/>
    </style:style>
    <style:style style:name="T68" style:parent-style-name="DefaultParagraphFont" style:family="text">
      <style:text-properties style:font-name-asian="Courier New" style:font-size-complex="12pt"/>
    </style:style>
    <style:style style:name="T69" style:parent-style-name="DefaultParagraphFont" style:family="text">
      <style:text-properties style:font-name-asian="Courier New"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ourier New" fo:font-weight="bold" style:font-weight-asian="bold" style:font-size-complex="12pt"/>
    </style:style>
    <style:style style:name="T73" style:parent-style-name="DefaultParagraphFont" style:family="text">
      <style:text-properties style:font-name-asian="Courier New" fo:font-weight="bold" style:font-weight-asian="bold" style:font-size-complex="12pt"/>
    </style:style>
    <style:style style:name="T74" style:parent-style-name="DefaultParagraphFont" style:family="text">
      <style:text-properties style:font-name-asian="Courier New"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fo:font-weight="bold" style:font-weight-asian="bold" style:letter-kerning="true" style:font-size-complex="12pt"/>
    </style:style>
    <style:style style:name="T128" style:parent-style-name="DefaultParagraphFont" style:family="text">
      <style:text-properties fo:font-weight="bold" style:font-weight-asian="bold" style:letter-kerning="true" style:font-size-complex="12pt"/>
    </style:style>
    <style:style style:name="T129" style:parent-style-name="DefaultParagraphFont" style:family="text">
      <style:text-properties style:letter-kerning="true"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ourier New"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1F497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ourier New"/>
    </style:style>
    <style:style style:name="T270" style:parent-style-name="DefaultParagraphFont" style:family="text">
      <style:text-properties style:font-name-asian="Courier New"/>
    </style:style>
    <style:style style:name="T271" style:parent-style-name="DefaultParagraphFont" style:family="text">
      <style:text-properties style:font-name-asian="Courier New"/>
    </style:style>
    <style:style style:name="T272" style:parent-style-name="DefaultParagraphFont" style:family="text">
      <style:text-properties style:font-name-asian="Courier New" style:font-weight-complex="bold"/>
    </style:style>
    <style:style style:name="T273" style:parent-style-name="DefaultParagraphFont" style:family="text">
      <style:text-properties style:font-name-asian="Courier New"/>
    </style:style>
    <style:style style:name="T274" style:parent-style-name="DefaultParagraphFont" style:family="text">
      <style:text-properties style:font-name-asian="Courier New"/>
    </style:style>
    <style:style style:name="T275" style:parent-style-name="DefaultParagraphFont" style:family="text">
      <style:text-properties style:font-name-asian="Courier New"/>
    </style:style>
    <style:style style:name="T276" style:parent-style-name="DefaultParagraphFont" style:family="text">
      <style:text-properties style:language-asian="ar" style:country-asian="SA"/>
    </style:style>
    <style:style style:name="T277" style:parent-style-name="DefaultParagraphFont" style:family="text">
      <style:text-properties style:font-name-asian="Courier New"/>
    </style:style>
    <style:style style:name="P278" style:parent-style-name="Normal" style:family="paragraph">
      <style:paragraph-properties fo:widows="0" fo:orphans="0" fo:text-align="justify" fo:line-height="150%" fo:text-indent="0.5in"/>
      <style:text-properties fo:hyphenate="false"/>
    </style:style>
    <style:style style:name="P279" style:parent-style-name="Normal" style:family="paragraph">
      <style:paragraph-properties fo:text-align="center" fo:line-height="150%"/>
    </style:style>
    <style:style style:name="T280" style:parent-style-name="DefaultParagraphFont" style:family="text">
      <style:text-properties style:font-name-asian="Courier New" fo:font-weight="bold" style:font-weight-asian="bold" style:font-size-complex="12pt"/>
    </style:style>
    <style:style style:name="T281" style:parent-style-name="DefaultParagraphFont" style:family="text">
      <style:text-properties style:font-name-asian="Courier New" fo:font-weight="bold" style:font-weight-asian="bold" style:font-size-complex="12pt"/>
    </style:style>
    <style:style style:name="P282" style:parent-style-name="Normal" style:family="paragraph">
      <style:paragraph-properties fo:text-align="center" fo:line-height="150%"/>
    </style:style>
    <style:style style:name="T283" style:parent-style-name="DefaultParagraphFont" style:family="text">
      <style:text-properties style:font-name-asian="Courier New" fo:font-weight="bold" style:font-weight-asian="bold" style:font-size-complex="12pt"/>
    </style:style>
    <style:style style:name="P284" style:parent-style-name="Normal" style:family="paragraph">
      <style:paragraph-properties fo:text-align="justify" fo:line-height="150%" fo:text-indent="0.5in"/>
      <style:text-properties style:font-name-asian="Courier New"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ourier New" fo:font-weight="bold" style:font-weight-asian="bold" style:font-size-complex="12pt"/>
    </style:style>
    <style:style style:name="T322" style:parent-style-name="DefaultParagraphFont" style:family="text">
      <style:text-properties style:font-name-asian="Courier New" fo:font-weight="bold" style:font-weight-asian="bold" style:font-size-complex="12pt"/>
    </style:style>
    <style:style style:name="T323" style:parent-style-name="DefaultParagraphFont" style:family="text">
      <style:text-properties style:font-name-asian="Courier New" fo:font-weight="bold" style:font-weight-asian="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ourier New" style:font-size-complex="12pt"/>
    </style:style>
    <style:style style:name="T326" style:parent-style-name="DefaultParagraphFont" style:family="text">
      <style:text-properties style:font-name-asian="Courier New" style:font-size-complex="12pt"/>
    </style:style>
    <style:style style:name="T327" style:parent-style-name="DefaultParagraphFont" style:family="text">
      <style:text-properties style:font-name-asian="Courier New"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ourier New" style:font-size-complex="12pt"/>
    </style:style>
    <style:style style:name="T330" style:parent-style-name="DefaultParagraphFont" style:family="text">
      <style:text-properties style:font-name-asian="Courier New" style:font-size-complex="12pt"/>
    </style:style>
    <style:style style:name="T331" style:parent-style-name="DefaultParagraphFont" style:family="text">
      <style:text-properties style:font-name-asian="Courier New" style:font-size-complex="12p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ourier New" fo:font-weight="bold" style:font-weight-asian="bold" style:font-size-complex="12pt"/>
    </style:style>
    <style:style style:name="T335" style:parent-style-name="DefaultParagraphFont" style:family="text">
      <style:text-properties style:font-name-asian="Courier New" fo:font-weight="bold" style:font-weight-asian="bold" style:font-size-complex="12pt"/>
    </style:style>
    <style:style style:name="T336" style:parent-style-name="DefaultParagraphFont" style:family="text">
      <style:text-properties style:font-name-asian="Courier New" fo:font-weight="bold" style:font-weight-asian="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ourier New" style:font-size-complex="12pt"/>
    </style:style>
    <style:style style:name="T339" style:parent-style-name="DefaultParagraphFont" style:family="text">
      <style:text-properties style:font-name-asian="Courier New"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ourier New" style:font-size-complex="12pt"/>
    </style:style>
    <style:style style:name="T342" style:parent-style-name="DefaultParagraphFont" style:family="text">
      <style:text-properties style:font-name-asian="Courier New" style:font-size-complex="12pt"/>
    </style:style>
    <style:style style:name="T343" style:parent-style-name="DefaultParagraphFont" style:family="text">
      <style:text-properties style:font-name-asian="Courier New"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ourier New" style:font-size-complex="12pt"/>
    </style:style>
    <style:style style:name="T346" style:parent-style-name="DefaultParagraphFont" style:family="text">
      <style:text-properties style:font-name-asian="Courier New" style:font-size-complex="12pt"/>
    </style:style>
    <style:style style:name="T347" style:parent-style-name="DefaultParagraphFont" style:family="text">
      <style:text-properties style:font-name-asian="Courier New" fo:font-weight="bold" style:font-weight-asian="bold" style:font-size-complex="12pt"/>
    </style:style>
    <style:style style:name="T348" style:parent-style-name="DefaultParagraphFont" style:family="text">
      <style:text-properties style:font-name-asian="Courier New"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ourier New" style:font-size-complex="12pt"/>
    </style:style>
    <style:style style:name="T351" style:parent-style-name="DefaultParagraphFont" style:family="text">
      <style:text-properties style:font-name-asian="Courier New" style:font-size-complex="12pt"/>
    </style:style>
    <style:style style:name="T352" style:parent-style-name="DefaultParagraphFont" style:family="text">
      <style:text-properties style:font-name-asian="Courier New" fo:font-weight="bold" style:font-weight-asian="bold" style:font-size-complex="12pt"/>
    </style:style>
    <style:style style:name="T353" style:parent-style-name="DefaultParagraphFont" style:family="text">
      <style:text-properties style:font-name-asian="Courier New" style:font-size-complex="12pt"/>
    </style:style>
    <style:style style:name="T354" style:parent-style-name="DefaultParagraphFont" style:family="text">
      <style:text-properties style:font-name-asian="Courier New"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ourier New" style:font-size-complex="12pt"/>
    </style:style>
    <style:style style:name="T357" style:parent-style-name="DefaultParagraphFont" style:family="text">
      <style:text-properties style:font-name-asian="Courier New"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ourier New" style:font-size-complex="12pt"/>
    </style:style>
    <style:style style:name="T360" style:parent-style-name="DefaultParagraphFont" style:family="text">
      <style:text-properties style:font-name-asian="Courier New" style:font-size-complex="12pt"/>
    </style:style>
    <style:style style:name="T361" style:parent-style-name="DefaultParagraphFont" style:family="text">
      <style:text-properties style:font-name-asian="Courier New"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ourier New" style:font-size-complex="12pt"/>
    </style:style>
    <style:style style:name="T364" style:parent-style-name="DefaultParagraphFont" style:family="text">
      <style:text-properties style:font-name-asian="Courier New" style:font-size-complex="12pt"/>
    </style:style>
    <style:style style:name="T365" style:parent-style-name="DefaultParagraphFont" style:family="text">
      <style:text-properties style:font-name-asian="Courier New" fo:font-weight="bold" style:font-weight-asian="bold" style:font-size-complex="12pt"/>
    </style:style>
    <style:style style:name="T366" style:parent-style-name="DefaultParagraphFont" style:family="text">
      <style:text-properties style:font-name-asian="Courier New"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ourier New" style:font-size-complex="12pt"/>
    </style:style>
    <style:style style:name="T369" style:parent-style-name="DefaultParagraphFont" style:family="text">
      <style:text-properties style:font-name-asian="Courier New" style:font-size-complex="12pt"/>
    </style:style>
    <style:style style:name="T370" style:parent-style-name="DefaultParagraphFont" style:family="text">
      <style:text-properties style:font-name-asian="Courier New"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ourier New" style:font-size-complex="12pt"/>
    </style:style>
    <style:style style:name="T373" style:parent-style-name="DefaultParagraphFont" style:family="text">
      <style:text-properties style:font-name-asian="Courier New" style:font-size-complex="12pt"/>
    </style:style>
    <style:style style:name="T374" style:parent-style-name="DefaultParagraphFont" style:family="text">
      <style:text-properties style:font-name-asian="Courier New" fo:font-weight="bold" style:font-weight-asian="bold" style:font-size-complex="12pt"/>
    </style:style>
    <style:style style:name="T375" style:parent-style-name="DefaultParagraphFont" style:family="text">
      <style:text-properties style:font-name-asian="Courier New" style:font-size-complex="12pt"/>
    </style:style>
    <style:style style:name="T376" style:parent-style-name="DefaultParagraphFont" style:family="text">
      <style:text-properties style:font-name-asian="Courier New" style:font-size-complex="12pt"/>
    </style:style>
    <style:style style:name="T377" style:parent-style-name="DefaultParagraphFont" style:family="text">
      <style:text-properties style:font-name-asian="Courier New" fo:font-weight="bold" style:font-weight-asian="bold" style:font-size-complex="12pt"/>
    </style:style>
    <style:style style:name="T378" style:parent-style-name="DefaultParagraphFont" style:family="text">
      <style:text-properties style:font-name-asian="Courier New"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ourier New" style:font-size-complex="12pt"/>
    </style:style>
    <style:style style:name="T381" style:parent-style-name="DefaultParagraphFont" style:family="text">
      <style:text-properties style:font-name-asian="Courier New"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ourier New" style:font-size-complex="12pt"/>
    </style:style>
    <style:style style:name="T384" style:parent-style-name="DefaultParagraphFont" style:family="text">
      <style:text-properties style:font-name-asian="Courier New" style:font-size-complex="12pt"/>
    </style:style>
    <style:style style:name="T385" style:parent-style-name="DefaultParagraphFont" style:family="text">
      <style:text-properties style:font-name-asian="Courier New"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ourier New" style:font-size-complex="12pt"/>
    </style:style>
    <style:style style:name="T388" style:parent-style-name="DefaultParagraphFont" style:family="text">
      <style:text-properties style:font-name-asian="Courier New" style:font-size-complex="12p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center" fo:line-height="150%"/>
    </style:style>
    <style:style style:name="T391" style:parent-style-name="DefaultParagraphFont" style:family="text">
      <style:text-properties style:font-name-asian="Courier New" fo:font-weight="bold" style:font-weight-asian="bold" style:font-size-complex="12pt"/>
    </style:style>
    <style:style style:name="T392" style:parent-style-name="DefaultParagraphFont" style:family="text">
      <style:text-properties style:font-name-asian="Courier New" fo:font-weight="bold" style:font-weight-asian="bold" style:font-size-complex="12pt"/>
    </style:style>
    <style:style style:name="P393" style:parent-style-name="Normal" style:family="paragraph">
      <style:paragraph-properties fo:text-align="center" fo:line-height="150%"/>
    </style:style>
    <style:style style:name="T394" style:parent-style-name="DefaultParagraphFont" style:family="text">
      <style:text-properties style:font-name-asian="Courier New" fo:font-weight="bold" style:font-weight-asian="bold" style:font-size-complex="12pt"/>
    </style:style>
    <style:style style:name="T395" style:parent-style-name="DefaultParagraphFont" style:family="text">
      <style:text-properties style:font-name-asian="Courier New" fo:font-weight="bold" style:font-weight-asian="bold" style:font-size-complex="12pt"/>
    </style:style>
    <style:style style:name="P396" style:parent-style-name="Normal" style:family="paragraph">
      <style:paragraph-properties fo:text-align="justify" fo:line-height="150%" fo:text-indent="0.5in"/>
      <style:text-properties style:font-name-asian="Courier New"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ourier New" fo:font-weight="bold" style:font-weight-asian="bold" style:font-size-complex="12pt"/>
    </style:style>
    <style:style style:name="T399" style:parent-style-name="DefaultParagraphFont" style:family="text">
      <style:text-properties style:font-name-asian="Courier New" fo:font-weight="bold" style:font-weight-asian="bold" style:font-size-complex="12pt"/>
    </style:style>
    <style:style style:name="T400" style:parent-style-name="DefaultParagraphFont" style:family="text">
      <style:text-properties style:font-name-asian="Courier New" fo:font-weight="bold" style:font-weight-asian="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ourier New" style:font-size-complex="12pt"/>
    </style:style>
    <style:style style:name="T403" style:parent-style-name="DefaultParagraphFont" style:family="text">
      <style:text-properties style:font-name-asian="Courier New" style:font-size-complex="12pt"/>
    </style:style>
    <style:style style:name="T404" style:parent-style-name="DefaultParagraphFont" style:family="text">
      <style:text-properties style:font-name-asian="Courier New"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ourier New" style:font-size-complex="12pt"/>
    </style:style>
    <style:style style:name="T407" style:parent-style-name="DefaultParagraphFont" style:family="text">
      <style:text-properties style:font-name-asian="Courier New" style:font-size-complex="12pt"/>
    </style:style>
    <style:style style:name="T408" style:parent-style-name="DefaultParagraphFont" style:family="text">
      <style:text-properties style:font-name-asian="Courier New"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ourier New" style:font-size-complex="12pt"/>
    </style:style>
    <style:style style:name="T411" style:parent-style-name="DefaultParagraphFont" style:family="text">
      <style:text-properties style:font-name-asian="Courier New" style:font-size-complex="12pt"/>
    </style:style>
    <style:style style:name="T412" style:parent-style-name="DefaultParagraphFont" style:family="text">
      <style:text-properties style:font-name-asian="Courier New" style:font-size-complex="12pt"/>
    </style:style>
    <style:style style:name="T413" style:parent-style-name="DefaultParagraphFont" style:family="text">
      <style:text-properties style:font-name-asian="Courier New" style:font-size-complex="12pt"/>
    </style:style>
    <style:style style:name="T414" style:parent-style-name="DefaultParagraphFont" style:family="text">
      <style:text-properties style:font-name-asian="Courier New"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ourier New" fo:font-weight="bold" style:font-weight-asian="bold" style:font-size-complex="12pt"/>
    </style:style>
    <style:style style:name="T418" style:parent-style-name="DefaultParagraphFont" style:family="text">
      <style:text-properties style:font-name-asian="Courier New" fo:font-weight="bold" style:font-weight-asian="bold" style:font-size-complex="12pt"/>
    </style:style>
    <style:style style:name="T419" style:parent-style-name="DefaultParagraphFont" style:family="text">
      <style:text-properties style:font-name-asian="Courier New" fo:font-weight="bold" style:font-weight-asian="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ourier New" style:font-size-complex="12pt"/>
    </style:style>
    <style:style style:name="T422" style:parent-style-name="DefaultParagraphFont" style:family="text">
      <style:text-properties style:font-name-asian="Courier New" style:font-size-complex="12pt"/>
    </style:style>
    <style:style style:name="T423" style:parent-style-name="DefaultParagraphFont" style:family="text">
      <style:text-properties style:font-name-asian="Courier New"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ourier New" style:font-size-complex="12pt"/>
    </style:style>
    <style:style style:name="T426" style:parent-style-name="DefaultParagraphFont" style:family="text">
      <style:text-properties style:font-name-asian="Courier New" style:font-size-complex="12pt"/>
    </style:style>
    <style:style style:name="T427" style:parent-style-name="DefaultParagraphFont" style:family="text">
      <style:text-properties style:font-name-asian="Courier New"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margin-left="1.477in" fo:text-indent="-0.977in">
        <style:tab-stops/>
      </style:paragraph-properties>
    </style:style>
    <style:style style:name="T430" style:parent-style-name="DefaultParagraphFont" style:family="text">
      <style:text-properties style:font-name-asian="Courier New" fo:font-weight="bold" style:font-weight-asian="bold" style:font-size-complex="12pt"/>
    </style:style>
    <style:style style:name="T431" style:parent-style-name="DefaultParagraphFont" style:family="text">
      <style:text-properties style:font-name-asian="Courier New" fo:font-weight="bold" style:font-weight-asian="bold" style:font-size-complex="12pt"/>
    </style:style>
    <style:style style:name="T432" style:parent-style-name="DefaultParagraphFont" style:family="text">
      <style:text-properties style:font-name-asian="Courier New" fo:font-weight="bold" style:font-weight-asian="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ourier New" style:font-size-complex="12pt"/>
    </style:style>
    <style:style style:name="T435" style:parent-style-name="DefaultParagraphFont" style:family="text">
      <style:text-properties style:font-name-asian="Courier New" style:font-size-complex="12pt"/>
    </style:style>
    <style:style style:name="T436" style:parent-style-name="DefaultParagraphFont" style:family="text">
      <style:text-properties style:font-name-asian="Courier New"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ourier New" style:font-size-complex="12pt"/>
    </style:style>
    <style:style style:name="T439" style:parent-style-name="DefaultParagraphFont" style:family="text">
      <style:text-properties style:font-name-asian="Courier New" style:font-size-complex="12pt"/>
    </style:style>
    <style:style style:name="T440" style:parent-style-name="DefaultParagraphFont" style:family="text">
      <style:text-properties style:font-name-asian="Courier New"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ourier New" style:font-size-complex="12pt"/>
    </style:style>
    <style:style style:name="T443" style:parent-style-name="DefaultParagraphFont" style:family="text">
      <style:text-properties style:font-name-asian="Courier New" style:font-size-complex="12pt"/>
    </style:style>
    <style:style style:name="T444" style:parent-style-name="DefaultParagraphFont" style:family="text">
      <style:text-properties style:font-name-asian="Courier New" style:text-position="super 66.6%" style:font-size-complex="12pt"/>
    </style:style>
    <style:style style:name="T445" style:parent-style-name="DefaultParagraphFont" style:family="text">
      <style:text-properties style:font-name-asian="Courier New" style:font-size-complex="12pt"/>
    </style:style>
    <style:style style:name="T446" style:parent-style-name="DefaultParagraphFont" style:family="text">
      <style:text-properties style:font-name-asian="Courier New" style:font-size-complex="12pt"/>
    </style:style>
    <style:style style:name="T447" style:parent-style-name="DefaultParagraphFont" style:family="text">
      <style:text-properties style:font-name-asian="Courier New" style:font-size-complex="12pt" style:language-asian="lt" style:country-asian="LT"/>
    </style:style>
    <style:style style:name="T448" style:parent-style-name="DefaultParagraphFont" style:family="text">
      <style:text-properties style:font-name-asian="Courier New" style:font-size-complex="12pt"/>
    </style:style>
    <style:style style:name="T449" style:parent-style-name="DefaultParagraphFont" style:family="text">
      <style:text-properties style:font-name-asian="Courier New"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ourier New" fo:font-weight="bold" style:font-weight-asian="bold" style:font-size-complex="12pt"/>
    </style:style>
    <style:style style:name="T453" style:parent-style-name="DefaultParagraphFont" style:family="text">
      <style:text-properties style:font-name-asian="Courier New" fo:font-weight="bold" style:font-weight-asian="bold" style:font-size-complex="12pt"/>
    </style:style>
    <style:style style:name="T454" style:parent-style-name="DefaultParagraphFont" style:family="text">
      <style:text-properties style:font-name-asian="Courier New" fo:font-weight="bold" style:font-weight-asian="bold" style:font-size-complex="12pt"/>
    </style:style>
    <style:style style:name="T455" style:parent-style-name="DefaultParagraphFont" style:family="text">
      <style:text-properties style:font-name-asian="Courier New" fo:font-weight="bold" style:font-weight-asian="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ourier New" style:font-size-complex="12pt"/>
    </style:style>
    <style:style style:name="T462" style:parent-style-name="DefaultParagraphFont" style:family="text">
      <style:text-properties style:font-name-asian="Courier New"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ourier New" style:font-size-complex="12pt"/>
    </style:style>
    <style:style style:name="T465" style:parent-style-name="DefaultParagraphFont" style:family="text">
      <style:text-properties style:font-name-asian="Courier New" style:font-size-complex="12pt"/>
    </style:style>
    <style:style style:name="T466" style:parent-style-name="DefaultParagraphFont" style:family="text">
      <style:text-properties style:font-name-asian="Courier New" style:font-size-complex="12pt"/>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ourier New" fo:font-weight="bold" style:font-weight-asian="bold" style:font-size-complex="12pt"/>
    </style:style>
    <style:style style:name="T470" style:parent-style-name="DefaultParagraphFont" style:family="text">
      <style:text-properties style:font-name-asian="Courier New" fo:font-weight="bold" style:font-weight-asian="bold" style:font-size-complex="12pt"/>
    </style:style>
    <style:style style:name="T471" style:parent-style-name="DefaultParagraphFont" style:family="text">
      <style:text-properties style:font-name-asian="Courier New" fo:font-weight="bold" style:font-weight-asian="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ourier New" style:font-size-complex="12pt"/>
    </style:style>
    <style:style style:name="T474" style:parent-style-name="DefaultParagraphFont" style:family="text">
      <style:text-properties style:font-name-asian="Courier New" style:font-size-complex="12pt"/>
    </style:style>
    <style:style style:name="T475" style:parent-style-name="DefaultParagraphFont" style:family="text">
      <style:text-properties style:font-name-asian="Courier New" style:font-size-complex="12pt"/>
    </style:style>
    <style:style style:name="T476" style:parent-style-name="DefaultParagraphFont" style:family="text">
      <style:text-properties style:font-name-asian="Courier New"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ourier New" style:font-size-complex="12pt"/>
    </style:style>
    <style:style style:name="T479" style:parent-style-name="DefaultParagraphFont" style:family="text">
      <style:text-properties style:font-name-asian="Courier New"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ourier New" style:font-size-complex="12pt"/>
    </style:style>
    <style:style style:name="T482" style:parent-style-name="DefaultParagraphFont" style:family="text">
      <style:text-properties style:font-name-asian="Courier New" style:font-size-complex="12pt"/>
    </style:style>
    <style:style style:name="T483" style:parent-style-name="DefaultParagraphFont" style:family="text">
      <style:text-properties style:font-name-asian="Courier New"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ourier New" style:font-size-complex="12pt"/>
    </style:style>
    <style:style style:name="T486" style:parent-style-name="DefaultParagraphFont" style:family="text">
      <style:text-properties style:font-name-asian="Courier New" style:font-size-complex="12pt"/>
    </style:style>
    <style:style style:name="T487" style:parent-style-name="DefaultParagraphFont" style:family="text">
      <style:text-properties style:font-name-asian="Courier New"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ourier New" style:font-size-complex="12pt"/>
    </style:style>
    <style:style style:name="T490" style:parent-style-name="DefaultParagraphFont" style:family="text">
      <style:text-properties style:font-name-asian="Courier New"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ourier New" style:font-size-complex="12pt"/>
    </style:style>
    <style:style style:name="T493" style:parent-style-name="DefaultParagraphFont" style:family="text">
      <style:text-properties style:font-name-asian="Courier New"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ourier New" style:font-size-complex="12pt"/>
    </style:style>
    <style:style style:name="T496" style:parent-style-name="DefaultParagraphFont" style:family="text">
      <style:text-properties style:font-name-asian="Courier New"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ourier New" style:font-size-complex="12pt"/>
    </style:style>
    <style:style style:name="T499" style:parent-style-name="DefaultParagraphFont" style:family="text">
      <style:text-properties style:font-name-asian="Courier New"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ourier New" style:font-size-complex="12pt"/>
    </style:style>
    <style:style style:name="T505" style:parent-style-name="DefaultParagraphFont" style:family="text">
      <style:text-properties style:font-name-asian="Courier New"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ourier New" style:font-size-complex="12pt"/>
    </style:style>
    <style:style style:name="T512" style:parent-style-name="DefaultParagraphFont" style:family="text">
      <style:text-properties style:font-name-asian="Courier New"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ourier New" style:font-size-complex="12pt"/>
    </style:style>
    <style:style style:name="T515" style:parent-style-name="DefaultParagraphFont" style:family="text">
      <style:text-properties style:font-name-asian="Courier New"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ourier New" style:font-size-complex="12pt"/>
    </style:style>
    <style:style style:name="T519" style:parent-style-name="DefaultParagraphFont" style:family="text">
      <style:text-properties style:font-name-asian="Courier New" style:font-size-complex="12pt"/>
    </style:style>
    <style:style style:name="T520" style:parent-style-name="DefaultParagraphFont" style:family="text">
      <style:text-properties style:font-name-asian="Courier New"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ourier New" style:font-size-complex="12pt"/>
    </style:style>
    <style:style style:name="T523" style:parent-style-name="DefaultParagraphFont" style:family="text">
      <style:text-properties style:font-name-asian="Courier New"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margin-left="1.477in" fo:text-indent="-0.977in">
        <style:tab-stops/>
      </style:paragraph-properties>
    </style:style>
    <style:style style:name="T527" style:parent-style-name="DefaultParagraphFont" style:family="text">
      <style:text-properties style:font-name-asian="Courier New" fo:font-weight="bold" style:font-weight-asian="bold" style:font-size-complex="12pt"/>
    </style:style>
    <style:style style:name="T528" style:parent-style-name="DefaultParagraphFont" style:family="text">
      <style:text-properties style:font-name-asian="Courier New" fo:font-weight="bold" style:font-weight-asian="bold" style:font-size-complex="12pt"/>
    </style:style>
    <style:style style:name="T529" style:parent-style-name="DefaultParagraphFont" style:family="text">
      <style:text-properties style:font-name-asian="Courier New" fo:font-weight="bold" style:font-weight-asian="bold" style:font-size-complex="12pt"/>
    </style:style>
    <style:style style:name="T530" style:parent-style-name="DefaultParagraphFont" style:family="text">
      <style:text-properties style:font-name-asian="Courier New" fo:font-weight="bold" style:font-weight-asian="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ourier New" style:font-size-complex="12pt"/>
    </style:style>
    <style:style style:name="T533" style:parent-style-name="DefaultParagraphFont" style:family="text">
      <style:text-properties style:font-name-asian="Courier New" style:font-size-complex="12pt"/>
    </style:style>
    <style:style style:name="T534" style:parent-style-name="DefaultParagraphFont" style:family="text">
      <style:text-properties style:font-name-asian="Courier New"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ourier New" style:font-size-complex="12pt"/>
    </style:style>
    <style:style style:name="T537" style:parent-style-name="DefaultParagraphFont" style:family="text">
      <style:text-properties style:font-name-asian="Courier New" style:font-size-complex="12pt"/>
    </style:style>
    <style:style style:name="T538" style:parent-style-name="DefaultParagraphFont" style:family="text">
      <style:text-properties style:font-name-asian="Courier New" style:font-size-complex="12pt"/>
    </style:style>
    <style:style style:name="T539" style:parent-style-name="DefaultParagraphFont" style:family="text">
      <style:text-properties style:font-name-asian="Courier New" fo:font-weight="bold" style:font-weight-asian="bold" style:font-size-complex="12pt"/>
    </style:style>
    <style:style style:name="T540" style:parent-style-name="DefaultParagraphFont" style:family="text">
      <style:text-properties style:font-name-asian="Courier New" style:font-size-complex="12pt"/>
    </style:style>
    <style:style style:name="T541" style:parent-style-name="DefaultParagraphFont" style:family="text">
      <style:text-properties style:font-name-asian="Courier New" style:font-size-complex="12pt"/>
    </style:style>
    <style:style style:name="T542" style:parent-style-name="DefaultParagraphFont" style:family="text">
      <style:text-properties style:font-name-asian="Courier New"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ourier New" style:font-size-complex="12pt"/>
    </style:style>
    <style:style style:name="T545" style:parent-style-name="DefaultParagraphFont" style:family="text">
      <style:text-properties style:font-name-asian="Courier New" style:font-size-complex="12pt"/>
    </style:style>
    <style:style style:name="T546" style:parent-style-name="DefaultParagraphFont" style:family="text">
      <style:text-properties style:font-name-asian="Courier New"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ourier New" style:font-size-complex="12pt"/>
    </style:style>
    <style:style style:name="T549" style:parent-style-name="DefaultParagraphFont" style:family="text">
      <style:text-properties style:font-name-asian="Courier New"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ourier New" fo:color="#000000" style:font-size-complex="12pt"/>
    </style:style>
    <style:style style:name="T571" style:parent-style-name="DefaultParagraphFont" style:family="text">
      <style:text-properties style:font-name-asian="Courier New" fo:color="#000000" style:font-size-complex="12pt"/>
    </style:style>
    <style:style style:name="T572" style:parent-style-name="DefaultParagraphFont" style:family="text">
      <style:text-properties style:font-name-asian="Courier New"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ourier New" style:font-size-complex="12pt"/>
    </style:style>
    <style:style style:name="T575" style:parent-style-name="DefaultParagraphFont" style:family="text">
      <style:text-properties style:font-name-asian="Courier New" style:font-size-complex="12pt"/>
    </style:style>
    <style:style style:name="T576" style:parent-style-name="DefaultParagraphFont" style:family="text">
      <style:text-properties style:font-name-asian="Courier New"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ourier New" style:font-size-complex="12pt"/>
    </style:style>
    <style:style style:name="T579" style:parent-style-name="DefaultParagraphFont" style:family="text">
      <style:text-properties style:font-name-asian="Courier New"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Courier New"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ourier New" style:font-size-complex="12pt"/>
    </style:style>
    <style:style style:name="T588" style:parent-style-name="DefaultParagraphFont" style:family="text">
      <style:text-properties style:font-name-asian="Courier New"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ourier New"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ourier New" style:font-size-complex="12pt"/>
    </style:style>
    <style:style style:name="T593" style:parent-style-name="DefaultParagraphFont" style:family="text">
      <style:text-properties style:font-name-asian="Courier New" style:font-size-complex="12pt"/>
    </style:style>
    <style:style style:name="T594" style:parent-style-name="DefaultParagraphFont" style:family="text">
      <style:text-properties style:font-name-asian="Courier New"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ourier New" style:font-size-complex="12pt"/>
    </style:style>
    <style:style style:name="T597" style:parent-style-name="DefaultParagraphFont" style:family="text">
      <style:text-properties style:font-name-asian="Courier New" style:font-size-complex="12pt"/>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ourier New" fo:font-weight="bold" style:font-weight-asian="bold" style:font-size-complex="12pt"/>
    </style:style>
    <style:style style:name="T601" style:parent-style-name="DefaultParagraphFont" style:family="text">
      <style:text-properties style:font-name-asian="Courier New" fo:font-weight="bold" style:font-weight-asian="bold" style:font-size-complex="12pt"/>
    </style:style>
    <style:style style:name="T602" style:parent-style-name="DefaultParagraphFont" style:family="text">
      <style:text-properties style:font-name-asian="Courier New" fo:font-weight="bold" style:font-weight-asian="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ourier New" style:font-size-complex="12pt"/>
    </style:style>
    <style:style style:name="T605" style:parent-style-name="DefaultParagraphFont" style:family="text">
      <style:text-properties style:font-name-asian="Courier New" style:font-size-complex="12pt"/>
    </style:style>
    <style:style style:name="T606" style:parent-style-name="DefaultParagraphFont" style:family="text">
      <style:text-properties style:font-name-asian="Courier New" fo:font-weight="bold" style:font-weight-asian="bold" style:font-size-complex="12pt"/>
    </style:style>
    <style:style style:name="T607" style:parent-style-name="DefaultParagraphFont" style:family="text">
      <style:text-properties style:font-name-asian="Courier New" style:font-size-complex="12pt"/>
    </style:style>
    <style:style style:name="T608" style:parent-style-name="DefaultParagraphFont" style:family="text">
      <style:text-properties style:font-name-asian="Courier New" fo:font-weight="bold" style:font-weight-asian="bold" style:font-size-complex="12pt"/>
    </style:style>
    <style:style style:name="T609" style:parent-style-name="DefaultParagraphFont" style:family="text">
      <style:text-properties style:font-name-asian="Courier New" style:font-size-complex="12pt"/>
    </style:style>
    <style:style style:name="T610" style:parent-style-name="DefaultParagraphFont" style:family="text">
      <style:text-properties style:font-name-asian="Courier New" style:font-size-complex="12pt"/>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ourier New" fo:font-weight="bold" style:font-weight-asian="bold" style:font-size-complex="12pt"/>
    </style:style>
    <style:style style:name="T614" style:parent-style-name="DefaultParagraphFont" style:family="text">
      <style:text-properties style:font-name-asian="Courier New" fo:font-weight="bold" style:font-weight-asian="bold" style:font-size-complex="12pt"/>
    </style:style>
    <style:style style:name="T615" style:parent-style-name="DefaultParagraphFont" style:family="text">
      <style:text-properties style:font-name-asian="Courier New" fo:font-weight="bold" style:font-weight-asian="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ourier New" style:font-size-complex="12pt"/>
    </style:style>
    <style:style style:name="T618" style:parent-style-name="DefaultParagraphFont" style:family="text">
      <style:text-properties style:font-name-asian="Courier New" style:font-size-complex="12pt"/>
    </style:style>
    <style:style style:name="T619" style:parent-style-name="DefaultParagraphFont" style:family="text">
      <style:text-properties style:font-name-asian="Courier New" style:font-size-complex="12pt"/>
    </style:style>
    <style:style style:name="T620" style:parent-style-name="DefaultParagraphFont" style:family="text">
      <style:text-properties style:font-name-asian="Courier New"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name-asian="Courier New"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ourier New" style:font-size-complex="12pt"/>
    </style:style>
    <style:style style:name="T631" style:parent-style-name="DefaultParagraphFont" style:family="text">
      <style:text-properties style:font-name-asian="Courier New" style:font-size-complex="12p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name-asian="Courier New" style:font-size-complex="12pt"/>
    </style:style>
    <style:style style:name="T644" style:parent-style-name="DefaultParagraphFont" style:family="text">
      <style:text-properties style:font-name-asian="Courier New"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name-asian="Courier New" fo:font-weight="bold" style:font-weight-asian="bold"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name-asian="Courier New"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name-asian="Courier New"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ourier New" style:font-size-complex="12pt"/>
    </style:style>
    <style:style style:name="T675" style:parent-style-name="DefaultParagraphFont" style:family="text">
      <style:text-properties style:font-name-asian="Courier New" style:font-size-complex="12p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name-asian="Courier New"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name-asian="Courier New"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name-asian="Courier New" style:font-weight-complex="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margin-left="1.575in" fo:text-indent="-1.075in">
        <style:tab-stops/>
      </style:paragraph-properties>
    </style:style>
    <style:style style:name="T704" style:parent-style-name="DefaultParagraphFont" style:family="text">
      <style:text-properties style:font-name-asian="Courier New" fo:font-weight="bold" style:font-weight-asian="bold" style:font-size-complex="12pt"/>
    </style:style>
    <style:style style:name="T705" style:parent-style-name="DefaultParagraphFont" style:family="text">
      <style:text-properties style:font-name-asian="Courier New" fo:font-weight="bold" style:font-weight-asian="bold" style:font-size-complex="12pt"/>
    </style:style>
    <style:style style:name="T706" style:parent-style-name="DefaultParagraphFont" style:family="text">
      <style:text-properties style:font-name-asian="Courier New" fo:font-weight="bold" style:font-weight-asian="bold" style:font-size-complex="12pt"/>
    </style:style>
    <style:style style:name="T707" style:parent-style-name="DefaultParagraphFont" style:family="text">
      <style:text-properties style:font-name-asian="Courier New" fo:font-weight="bold" style:font-weight-asian="bold"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ourier New" style:font-size-complex="12pt"/>
    </style:style>
    <style:style style:name="T710" style:parent-style-name="DefaultParagraphFont" style:family="text">
      <style:text-properties style:font-name-asian="Courier New"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ourier New" style:font-size-complex="12pt"/>
    </style:style>
    <style:style style:name="T713" style:parent-style-name="DefaultParagraphFont" style:family="text">
      <style:text-properties style:font-name-asian="Courier New" style:font-size-complex="12pt"/>
    </style:style>
    <style:style style:name="T714" style:parent-style-name="DefaultParagraphFont" style:family="text">
      <style:text-properties style:font-name-asian="Courier New"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ourier New" style:font-size-complex="12pt"/>
    </style:style>
    <style:style style:name="T717" style:parent-style-name="DefaultParagraphFont" style:family="text">
      <style:text-properties style:font-name-asian="Courier New" style:font-size-complex="12pt"/>
    </style:style>
    <style:style style:name="T718" style:parent-style-name="DefaultParagraphFont" style:family="text">
      <style:text-properties style:font-name-asian="Courier New"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ourier New" style:font-size-complex="12pt"/>
    </style:style>
    <style:style style:name="T721" style:parent-style-name="DefaultParagraphFont" style:family="text">
      <style:text-properties style:font-name-asian="Courier New"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ourier New" style:font-size-complex="12pt"/>
    </style:style>
    <style:style style:name="T724" style:parent-style-name="DefaultParagraphFont" style:family="text">
      <style:text-properties style:font-name-asian="Courier New"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ourier New" style:font-size-complex="12pt"/>
    </style:style>
    <style:style style:name="T727" style:parent-style-name="DefaultParagraphFont" style:family="text">
      <style:text-properties style:font-name-asian="Courier New" style:font-size-complex="12pt"/>
    </style:style>
    <style:style style:name="T728" style:parent-style-name="DefaultParagraphFont" style:family="text">
      <style:text-properties style:font-name-asian="Courier New"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ourier New" style:font-size-complex="12pt"/>
    </style:style>
    <style:style style:name="T731" style:parent-style-name="DefaultParagraphFont" style:family="text">
      <style:text-properties style:font-name-asian="Courier New" style:font-size-complex="12pt"/>
    </style:style>
    <style:style style:name="T732" style:parent-style-name="DefaultParagraphFont" style:family="text">
      <style:text-properties style:font-name-asian="Courier New"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ourier New" style:font-size-complex="12pt"/>
    </style:style>
    <style:style style:name="T735" style:parent-style-name="DefaultParagraphFont" style:family="text">
      <style:text-properties style:font-name-asian="Courier New" style:font-size-complex="12pt"/>
    </style:style>
    <style:style style:name="T736" style:parent-style-name="DefaultParagraphFont" style:family="text">
      <style:text-properties style:font-name-asian="Courier New"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ourier New" fo:font-weight="bold" style:font-weight-asian="bold" style:font-size-complex="12pt"/>
    </style:style>
    <style:style style:name="T748" style:parent-style-name="DefaultParagraphFont" style:family="text">
      <style:text-properties style:font-name-asian="Courier New" fo:font-weight="bold" style:font-weight-asian="bold" style:font-size-complex="12pt"/>
    </style:style>
    <style:style style:name="T749" style:parent-style-name="DefaultParagraphFont" style:family="text">
      <style:text-properties style:font-name-asian="Courier New" fo:font-weight="bold" style:font-weight-asian="bold" style:font-size-complex="12pt"/>
    </style:style>
    <style:style style:name="T750" style:parent-style-name="DefaultParagraphFont" style:family="text">
      <style:text-properties style:font-name-asian="Courier New" fo:font-weight="bold" style:font-weight-asian="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ourier New" style:font-size-complex="12pt"/>
    </style:style>
    <style:style style:name="T753" style:parent-style-name="DefaultParagraphFont" style:family="text">
      <style:text-properties style:font-name-asian="Courier New" style:font-size-complex="12pt"/>
    </style:style>
    <style:style style:name="T754" style:parent-style-name="DefaultParagraphFont" style:family="text">
      <style:text-properties style:font-name-asian="Courier New"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ourier New" style:font-size-complex="12pt"/>
    </style:style>
    <style:style style:name="T757" style:parent-style-name="DefaultParagraphFont" style:family="text">
      <style:text-properties style:font-name-asian="Courier New" style:font-size-complex="12pt"/>
    </style:style>
    <style:style style:name="T758" style:parent-style-name="DefaultParagraphFont" style:family="text">
      <style:text-properties style:font-name-asian="Courier New"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ourier New" style:font-size-complex="12pt"/>
    </style:style>
    <style:style style:name="T761" style:parent-style-name="DefaultParagraphFont" style:family="text">
      <style:text-properties style:font-name-asian="Courier New" style:font-size-complex="12pt"/>
    </style:style>
    <style:style style:name="T762" style:parent-style-name="DefaultParagraphFont" style:family="text">
      <style:text-properties style:font-name-asian="Courier New" style:font-size-complex="12pt"/>
    </style:style>
    <style:style style:name="T763" style:parent-style-name="DefaultParagraphFont" style:family="text">
      <style:text-properties style:font-name-asian="Courier New" style:font-size-complex="12pt"/>
    </style:style>
    <style:style style:name="T764" style:parent-style-name="DefaultParagraphFont" style:family="text">
      <style:text-properties style:font-name-asian="Courier New"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ourier New" style:font-size-complex="12pt"/>
    </style:style>
    <style:style style:name="T767" style:parent-style-name="DefaultParagraphFont" style:family="text">
      <style:text-properties style:font-name-asian="Courier New" style:font-size-complex="12pt"/>
    </style:style>
    <style:style style:name="T768" style:parent-style-name="DefaultParagraphFont" style:family="text">
      <style:text-properties style:font-name-asian="Courier New"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ourier New" style:font-size-complex="12pt"/>
    </style:style>
    <style:style style:name="T771" style:parent-style-name="DefaultParagraphFont" style:family="text">
      <style:text-properties style:font-name-asian="Courier New" style:font-size-complex="12pt"/>
    </style:style>
    <style:style style:name="T772" style:parent-style-name="DefaultParagraphFont" style:family="text">
      <style:text-properties style:font-name-asian="Courier New" style:font-size-complex="12pt"/>
    </style:style>
    <style:style style:name="T773" style:parent-style-name="DefaultParagraphFont" style:family="text">
      <style:text-properties style:font-name-asian="Courier New"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ourier New" style:font-size-complex="12pt"/>
    </style:style>
    <style:style style:name="T776" style:parent-style-name="DefaultParagraphFont" style:family="text">
      <style:text-properties style:font-name-asian="Courier New" style:font-size-complex="12pt"/>
    </style:style>
    <style:style style:name="T777" style:parent-style-name="DefaultParagraphFont" style:family="text">
      <style:text-properties style:font-name-asian="Courier New" style:font-size-complex="12pt"/>
    </style:style>
    <style:style style:name="T778" style:parent-style-name="DefaultParagraphFont" style:family="text">
      <style:text-properties style:font-name-asian="Courier New" style:font-size-complex="12pt"/>
    </style:style>
    <style:style style:name="T779" style:parent-style-name="DefaultParagraphFont" style:family="text">
      <style:text-properties style:font-name-asian="Courier New" style:font-size-complex="12pt"/>
    </style:style>
    <style:style style:name="T780" style:parent-style-name="DefaultParagraphFont" style:family="text">
      <style:text-properties style:font-name-asian="Courier New" style:font-size-complex="12p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margin-left="1.6736in" fo:text-indent="-1.1736in">
        <style:tab-stops/>
      </style:paragraph-properties>
    </style:style>
    <style:style style:name="T783" style:parent-style-name="DefaultParagraphFont" style:family="text">
      <style:text-properties style:font-name-asian="Courier New" fo:font-weight="bold" style:font-weight-asian="bold" style:font-size-complex="12pt"/>
    </style:style>
    <style:style style:name="T784" style:parent-style-name="DefaultParagraphFont" style:family="text">
      <style:text-properties style:font-name-asian="Courier New" fo:font-weight="bold" style:font-weight-asian="bold" style:font-size-complex="12pt"/>
    </style:style>
    <style:style style:name="T785" style:parent-style-name="DefaultParagraphFont" style:family="text">
      <style:text-properties style:font-name-asian="Courier New" fo:font-weight="bold" style:font-weight-asian="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ourier New" style:font-size-complex="12pt"/>
    </style:style>
    <style:style style:name="T788" style:parent-style-name="DefaultParagraphFont" style:family="text">
      <style:text-properties style:font-name-asian="Courier New" style:font-size-complex="12pt"/>
    </style:style>
    <style:style style:name="T789" style:parent-style-name="DefaultParagraphFont" style:family="text">
      <style:text-properties style:font-name-asian="Courier New" fo:font-weight="bold" style:font-weight-asian="bold" style:font-size-complex="12pt"/>
    </style:style>
    <style:style style:name="T790" style:parent-style-name="DefaultParagraphFont" style:family="text">
      <style:text-properties style:font-name-asian="Courier New" style:font-size-complex="12pt"/>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Courier New" fo:font-weight="bold" style:font-weight-asian="bold" style:font-size-complex="12pt"/>
    </style:style>
    <style:style style:name="T794" style:parent-style-name="DefaultParagraphFont" style:family="text">
      <style:text-properties style:font-name-asian="Courier New" fo:font-weight="bold" style:font-weight-asian="bold" style:font-size-complex="12pt"/>
    </style:style>
    <style:style style:name="T795" style:parent-style-name="DefaultParagraphFont" style:family="text">
      <style:text-properties style:font-name-asian="Courier New" fo:font-weight="bold" style:font-weight-asian="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ourier New" style:font-size-complex="12pt"/>
    </style:style>
    <style:style style:name="T798" style:parent-style-name="DefaultParagraphFont" style:family="text">
      <style:text-properties style:font-name-asian="Courier New" style:font-size-complex="12pt"/>
    </style:style>
    <style:style style:name="T799" style:parent-style-name="DefaultParagraphFont" style:family="text">
      <style:text-properties style:font-name-asian="Courier New"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ourier New" style:font-size-complex="12pt"/>
    </style:style>
    <style:style style:name="T802" style:parent-style-name="DefaultParagraphFont" style:family="text">
      <style:text-properties style:font-name-asian="Courier New" style:font-size-complex="12pt"/>
    </style:style>
    <style:style style:name="T803" style:parent-style-name="DefaultParagraphFont" style:family="text">
      <style:text-properties style:font-name-asian="Courier New"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ourier New" style:font-size-complex="12pt"/>
    </style:style>
    <style:style style:name="T806" style:parent-style-name="DefaultParagraphFont" style:family="text">
      <style:text-properties style:font-name-asian="Courier New" style:font-size-complex="12pt"/>
    </style:style>
    <style:style style:name="T807" style:parent-style-name="DefaultParagraphFont" style:family="text">
      <style:text-properties style:font-name-asian="Courier New" style:text-position="super 66.6%" style:font-size-complex="12pt"/>
    </style:style>
    <style:style style:name="T808" style:parent-style-name="DefaultParagraphFont" style:family="text">
      <style:text-properties style:font-name-asian="Courier New" style:font-size-complex="12pt"/>
    </style:style>
    <style:style style:name="T809" style:parent-style-name="DefaultParagraphFont" style:family="text">
      <style:text-properties style:font-name-asian="Courier New"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ourier New" style:font-size-complex="12pt"/>
    </style:style>
    <style:style style:name="T812" style:parent-style-name="DefaultParagraphFont" style:family="text">
      <style:text-properties style:font-name-asian="Courier New" style:font-size-complex="12pt"/>
    </style:style>
    <style:style style:name="T813" style:parent-style-name="DefaultParagraphFont" style:family="text">
      <style:text-properties style:font-name-asian="Courier New"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ourier New" style:font-size-complex="12pt"/>
    </style:style>
    <style:style style:name="T816" style:parent-style-name="DefaultParagraphFont" style:family="text">
      <style:text-properties style:font-name-asian="Courier New"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ourier New" style:font-size-complex="12pt"/>
    </style:style>
    <style:style style:name="T819" style:parent-style-name="DefaultParagraphFont" style:family="text">
      <style:text-properties style:font-name-asian="Courier New" style:font-size-complex="12pt"/>
    </style:style>
    <style:style style:name="T820" style:parent-style-name="DefaultParagraphFont" style:family="text">
      <style:text-properties style:font-name-asian="Courier New"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ourier New" style:font-size-complex="12pt"/>
    </style:style>
    <style:style style:name="T823" style:parent-style-name="DefaultParagraphFont" style:family="text">
      <style:text-properties style:font-name-asian="Courier New" style:font-size-complex="12pt"/>
    </style:style>
    <style:style style:name="T824" style:parent-style-name="DefaultParagraphFont" style:family="text">
      <style:text-properties style:font-name-asian="Courier New"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ourier New" style:font-size-complex="12pt"/>
    </style:style>
    <style:style style:name="T827" style:parent-style-name="DefaultParagraphFont" style:family="text">
      <style:text-properties style:font-name-asian="Courier New" style:font-size-complex="12pt"/>
    </style:style>
    <style:style style:name="T828" style:parent-style-name="DefaultParagraphFont" style:family="text">
      <style:text-properties style:font-name-asian="Courier New"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ourier New" style:font-size-complex="12pt"/>
    </style:style>
    <style:style style:name="T831" style:parent-style-name="DefaultParagraphFont" style:family="text">
      <style:text-properties style:font-name-asian="Courier New" style:font-size-complex="12pt"/>
    </style:style>
    <style:style style:name="T832" style:parent-style-name="DefaultParagraphFont" style:family="text">
      <style:text-properties style:font-name-asian="Courier New"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ourier New" style:font-size-complex="12pt"/>
    </style:style>
    <style:style style:name="T835" style:parent-style-name="DefaultParagraphFont" style:family="text">
      <style:text-properties style:font-name-asian="Courier New" style:font-size-complex="12pt"/>
    </style:style>
    <style:style style:name="T836" style:parent-style-name="DefaultParagraphFont" style:family="text">
      <style:text-properties style:font-name-asian="Courier New" style:text-position="super 66.6%" style:font-size-complex="12pt"/>
    </style:style>
    <style:style style:name="T837" style:parent-style-name="DefaultParagraphFont" style:family="text">
      <style:text-properties style:font-name-asian="Courier New" style:font-size-complex="12pt"/>
    </style:style>
    <style:style style:name="T838" style:parent-style-name="DefaultParagraphFont" style:family="text">
      <style:text-properties style:font-name-asian="Courier New"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ourier New" style:font-size-complex="12pt"/>
    </style:style>
    <style:style style:name="T841" style:parent-style-name="DefaultParagraphFont" style:family="text">
      <style:text-properties style:font-name-asian="Courier New" style:font-size-complex="12pt"/>
    </style:style>
    <style:style style:name="T842" style:parent-style-name="DefaultParagraphFont" style:family="text">
      <style:text-properties style:font-name-asian="Courier New"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ourier New" style:font-size-complex="12pt"/>
    </style:style>
    <style:style style:name="T845" style:parent-style-name="DefaultParagraphFont" style:family="text">
      <style:text-properties style:font-name-asian="Courier New" style:font-size-complex="12pt"/>
    </style:style>
    <style:style style:name="P846" style:parent-style-name="Normal" style:family="paragraph">
      <style:paragraph-properties fo:text-align="justify" fo:line-height="150%"/>
    </style:style>
    <style:style style:name="T847" style:parent-style-name="DefaultParagraphFont" style:family="text">
      <style:text-properties style:font-name-asian="Courier New" fo:font-weight="bold" style:font-weight-asian="bold" fo:font-style="italic" style:font-style-asian="italic" fo:font-size="10pt" style:font-size-asian="10pt"/>
    </style:style>
    <style:style style:name="T848" style:parent-style-name="DefaultParagraphFont" style:family="text">
      <style:text-properties style:font-name-asian="Courier New"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fo:line-height="150%"/>
      <style:text-properties fo:font-style="italic" style:font-style-asian="italic" fo:font-size="10pt" style:font-size-asian="10pt"/>
    </style:style>
    <style:style style:name="P852" style:parent-style-name="Normal" style:family="paragraph">
      <style:paragraph-properties fo:text-align="justify" fo:line-height="150%"/>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ourier New" style:font-size-complex="12pt"/>
    </style:style>
    <style:style style:name="T857" style:parent-style-name="DefaultParagraphFont" style:family="text">
      <style:text-properties style:font-name-asian="Courier New" style:font-size-complex="12pt"/>
    </style:style>
    <style:style style:name="T858" style:parent-style-name="DefaultParagraphFont" style:family="text">
      <style:text-properties style:font-name-asian="Courier New" style:font-size-complex="12pt"/>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justify" fo:line-height="150%" fo:margin-left="1.575in" fo:text-indent="-1.075in">
        <style:tab-stops/>
      </style:paragraph-properties>
    </style:style>
    <style:style style:name="T861" style:parent-style-name="DefaultParagraphFont" style:family="text">
      <style:text-properties style:font-name-asian="Courier New" fo:font-weight="bold" style:font-weight-asian="bold" style:font-size-complex="12pt"/>
    </style:style>
    <style:style style:name="T862" style:parent-style-name="DefaultParagraphFont" style:family="text">
      <style:text-properties style:font-name-asian="Courier New" fo:font-weight="bold" style:font-weight-asian="bold" style:font-size-complex="12pt"/>
    </style:style>
    <style:style style:name="T863" style:parent-style-name="DefaultParagraphFont" style:family="text">
      <style:text-properties style:font-name-asian="Courier New" fo:font-weight="bold" style:font-weight-asian="bold" style:font-size-complex="12pt"/>
    </style:style>
    <style:style style:name="T864" style:parent-style-name="DefaultParagraphFont" style:family="text">
      <style:text-properties style:font-name-asian="Courier New" fo:font-weight="bold" style:font-weight-asian="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ourier New" style:font-size-complex="12pt"/>
    </style:style>
    <style:style style:name="P867" style:parent-style-name="Normal" style:family="paragraph">
      <style:paragraph-properties fo:text-align="center" fo:line-height="150%" fo:text-indent="0.5in"/>
    </style:style>
    <style:style style:name="P868" style:parent-style-name="Normal" style:family="paragraph">
      <style:paragraph-properties fo:text-align="center" fo:line-height="150%"/>
    </style:style>
    <style:style style:name="T869" style:parent-style-name="DefaultParagraphFont" style:family="text">
      <style:text-properties style:font-name-asian="Courier New" fo:font-weight="bold" style:font-weight-asian="bold" style:font-size-complex="12pt"/>
    </style:style>
    <style:style style:name="T870" style:parent-style-name="DefaultParagraphFont" style:family="text">
      <style:text-properties style:font-name-asian="Courier New" fo:font-weight="bold" style:font-weight-asian="bold" style:font-size-complex="12pt"/>
    </style:style>
    <style:style style:name="P871" style:parent-style-name="Normal" style:family="paragraph">
      <style:paragraph-properties fo:text-align="center" fo:line-height="150%"/>
    </style:style>
    <style:style style:name="T872" style:parent-style-name="DefaultParagraphFont" style:family="text">
      <style:text-properties style:font-name-asian="Courier New" fo:font-weight="bold" style:font-weight-asian="bold" style:font-size-complex="12pt" style:language-asian="lt" style:country-asian="LT"/>
    </style:style>
    <style:style style:name="T873" style:parent-style-name="DefaultParagraphFont" style:family="text">
      <style:text-properties style:font-name-asian="Courier New" fo:font-weight="bold" style:font-weight-asian="bold" style:font-size-complex="12pt" style:language-asian="lt" style:country-asian="LT"/>
    </style:style>
    <style:style style:name="T874" style:parent-style-name="DefaultParagraphFont" style:family="text">
      <style:text-properties style:font-name-asian="Courier New" fo:font-weight="bold" style:font-weight-asian="bold" style:font-size-complex="12pt"/>
    </style:style>
    <style:style style:name="P875" style:parent-style-name="Normal" style:family="paragraph">
      <style:paragraph-properties fo:text-align="justify" fo:line-height="150%" fo:text-indent="0.5in"/>
      <style:text-properties style:font-name-asian="Courier New"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ourier New" fo:font-weight="bold" style:font-weight-asian="bold" style:font-size-complex="12pt"/>
    </style:style>
    <style:style style:name="T878" style:parent-style-name="DefaultParagraphFont" style:family="text">
      <style:text-properties style:font-name-asian="Courier New" fo:font-weight="bold" style:font-weight-asian="bold" style:font-size-complex="12pt"/>
    </style:style>
    <style:style style:name="T879" style:parent-style-name="DefaultParagraphFont" style:family="text">
      <style:text-properties style:font-name-asian="Courier New" fo:font-weight="bold" style:font-weight-asian="bold"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ourier New"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Courier New" style:font-size-complex="12pt"/>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ourier New" fo:font-weight="bold" style:font-weight-asian="bold" style:font-size-complex="12pt"/>
    </style:style>
    <style:style style:name="T888" style:parent-style-name="DefaultParagraphFont" style:family="text">
      <style:text-properties style:font-name-asian="Courier New" fo:font-weight="bold" style:font-weight-asian="bold" style:font-size-complex="12pt"/>
    </style:style>
    <style:style style:name="T889" style:parent-style-name="DefaultParagraphFont" style:family="text">
      <style:text-properties style:font-name-asian="Courier New" fo:font-weight="bold" style:font-weight-asian="bold" style:font-size-complex="12pt"/>
    </style:style>
    <style:style style:name="T890" style:parent-style-name="DefaultParagraphFont" style:family="text">
      <style:text-properties style:font-name-asian="Courier New" style:font-size-complex="12pt"/>
    </style:style>
    <style:style style:name="T891" style:parent-style-name="DefaultParagraphFont" style:family="text">
      <style:text-properties style:font-name-asian="Courier New" fo:font-weight="bold" style:font-weight-asian="bold"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ourier New" style:font-size-complex="12pt"/>
    </style:style>
    <style:style style:name="T894" style:parent-style-name="DefaultParagraphFont" style:family="text">
      <style:text-properties style:font-name-asian="Courier New"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ourier New" style:font-size-complex="12pt"/>
    </style:style>
    <style:style style:name="T897" style:parent-style-name="DefaultParagraphFont" style:family="text">
      <style:text-properties style:font-name-asian="Courier New" style:font-size-complex="12pt"/>
    </style:style>
    <style:style style:name="T898" style:parent-style-name="DefaultParagraphFont" style:family="text">
      <style:text-properties style:font-name-asian="Courier New"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ourier New" style:font-size-complex="12pt"/>
    </style:style>
    <style:style style:name="T901" style:parent-style-name="DefaultParagraphFont" style:family="text">
      <style:text-properties style:font-name-asian="Courier New" style:font-size-complex="12pt"/>
    </style:style>
    <style:style style:name="T902" style:parent-style-name="DefaultParagraphFont" style:family="text">
      <style:text-properties style:font-name-asian="Courier New"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ourier New" style:font-size-complex="12pt"/>
    </style:style>
    <style:style style:name="T905" style:parent-style-name="DefaultParagraphFont" style:family="text">
      <style:text-properties style:font-name-asian="Courier New" style:font-size-complex="12pt"/>
    </style:style>
    <style:style style:name="T906" style:parent-style-name="DefaultParagraphFont" style:family="text">
      <style:text-properties style:font-name-asian="Courier New"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ourier New" style:font-size-complex="12pt"/>
    </style:style>
    <style:style style:name="T909" style:parent-style-name="DefaultParagraphFont" style:family="text">
      <style:text-properties style:font-name-asian="Courier New"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ourier New" style:font-size-complex="12pt"/>
    </style:style>
    <style:style style:name="T912" style:parent-style-name="DefaultParagraphFont" style:family="text">
      <style:text-properties style:font-name-asian="Courier New"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ourier New" style:font-size-complex="12pt"/>
    </style:style>
    <style:style style:name="T915" style:parent-style-name="DefaultParagraphFont" style:family="text">
      <style:text-properties style:font-name-asian="Courier New"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ourier New" style:font-size-complex="12pt"/>
    </style:style>
    <style:style style:name="T918" style:parent-style-name="DefaultParagraphFont" style:family="text">
      <style:text-properties style:font-name-asian="Courier New" style:font-size-complex="12pt"/>
    </style:style>
    <style:style style:name="T919" style:parent-style-name="DefaultParagraphFont" style:family="text">
      <style:text-properties style:font-name-asian="Courier New"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ourier New" style:font-size-complex="12pt"/>
    </style:style>
    <style:style style:name="T922" style:parent-style-name="DefaultParagraphFont" style:family="text">
      <style:text-properties style:font-name-asian="Courier New"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ourier New" style:font-size-complex="12pt"/>
    </style:style>
    <style:style style:name="T925" style:parent-style-name="DefaultParagraphFont" style:family="text">
      <style:text-properties style:font-name-asian="Courier New"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ourier New" style:font-size-complex="12pt"/>
    </style:style>
    <style:style style:name="T932" style:parent-style-name="DefaultParagraphFont" style:family="text">
      <style:text-properties style:font-name-asian="Courier New"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ourier New" style:font-size-complex="12pt"/>
    </style:style>
    <style:style style:name="T935" style:parent-style-name="DefaultParagraphFont" style:family="text">
      <style:text-properties style:font-name-asian="Courier New"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ourier New" style:font-size-complex="12pt"/>
    </style:style>
    <style:style style:name="T938" style:parent-style-name="DefaultParagraphFont" style:family="text">
      <style:text-properties style:font-name-asian="Courier New" style:font-size-complex="12pt"/>
    </style:style>
    <style:style style:name="T939" style:parent-style-name="DefaultParagraphFont" style:family="text">
      <style:text-properties style:font-name-asian="Courier New"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ourier New" style:font-size-complex="12pt"/>
    </style:style>
    <style:style style:name="T942" style:parent-style-name="DefaultParagraphFont" style:family="text">
      <style:text-properties style:font-name-asian="Courier New" style:font-size-complex="12pt"/>
    </style:style>
    <style:style style:name="T943" style:parent-style-name="DefaultParagraphFont" style:family="text">
      <style:text-properties style:font-name-asian="Courier New" style:font-size-complex="12pt"/>
    </style:style>
    <style:style style:name="P944" style:parent-style-name="Normal" style:family="paragraph">
      <style:paragraph-properties fo:line-height="150%" fo:text-indent="0.5in"/>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ourier New" fo:font-weight="bold" style:font-weight-asian="bold" style:font-size-complex="12pt"/>
    </style:style>
    <style:style style:name="T947" style:parent-style-name="DefaultParagraphFont" style:family="text">
      <style:text-properties style:font-name-asian="Courier New" fo:font-weight="bold" style:font-weight-asian="bold" style:font-size-complex="12pt"/>
    </style:style>
    <style:style style:name="T948" style:parent-style-name="DefaultParagraphFont" style:family="text">
      <style:text-properties style:font-name-asian="Courier New" fo:font-weight="bold" style:font-weight-asian="bold"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ourier New" style:font-size-complex="12pt"/>
    </style:style>
    <style:style style:name="T951" style:parent-style-name="DefaultParagraphFont" style:family="text">
      <style:text-properties style:font-name-asian="Courier New"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ourier New" style:font-size-complex="12pt"/>
    </style:style>
    <style:style style:name="T954" style:parent-style-name="DefaultParagraphFont" style:family="text">
      <style:text-properties style:font-name-asian="Courier New"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ourier New" style:font-size-complex="12pt"/>
    </style:style>
    <style:style style:name="T957" style:parent-style-name="DefaultParagraphFont" style:family="text">
      <style:text-properties style:font-name-asian="Courier New" style:font-size-complex="12pt"/>
    </style:style>
    <style:style style:name="T958" style:parent-style-name="DefaultParagraphFont" style:family="text">
      <style:text-properties style:font-name-asian="Courier New"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ourier New" style:font-size-complex="12pt"/>
    </style:style>
    <style:style style:name="T961" style:parent-style-name="DefaultParagraphFont" style:family="text">
      <style:text-properties style:font-name-asian="Courier New" style:font-size-complex="12pt"/>
    </style:style>
    <style:style style:name="T962" style:parent-style-name="DefaultParagraphFont" style:family="text">
      <style:text-properties style:font-name-asian="Courier New" style:font-size-complex="12pt"/>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ourier New" fo:font-weight="bold" style:font-weight-asian="bold" style:font-size-complex="12pt"/>
    </style:style>
    <style:style style:name="T966" style:parent-style-name="DefaultParagraphFont" style:family="text">
      <style:text-properties style:font-name-asian="Courier New" fo:font-weight="bold" style:font-weight-asian="bold" style:font-size-complex="12pt"/>
    </style:style>
    <style:style style:name="T967" style:parent-style-name="DefaultParagraphFont" style:family="text">
      <style:text-properties style:font-name-asian="Courier New" fo:font-weight="bold" style:font-weight-asian="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ourier New" style:font-size-complex="12pt"/>
    </style:style>
    <style:style style:name="T970" style:parent-style-name="DefaultParagraphFont" style:family="text">
      <style:text-properties style:font-name-asian="Courier New" style:font-size-complex="12pt"/>
    </style:style>
    <style:style style:name="T971" style:parent-style-name="DefaultParagraphFont" style:family="text">
      <style:text-properties style:font-name-asian="Courier New"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ourier New" style:font-size-complex="12pt"/>
    </style:style>
    <style:style style:name="T974" style:parent-style-name="DefaultParagraphFont" style:family="text">
      <style:text-properties style:font-name-asian="Courier New" style:font-size-complex="12pt"/>
    </style:style>
    <style:style style:name="T975" style:parent-style-name="DefaultParagraphFont" style:family="text">
      <style:text-properties style:font-name-asian="Courier New" style:font-size-complex="12pt"/>
    </style:style>
    <style:style style:name="T976" style:parent-style-name="DefaultParagraphFont" style:family="text">
      <style:text-properties style:font-name-asian="Courier New"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ourier New" style:font-size-complex="12pt"/>
    </style:style>
    <style:style style:name="T979" style:parent-style-name="DefaultParagraphFont" style:family="text">
      <style:text-properties style:font-name-asian="Courier New" style:font-size-complex="12pt"/>
    </style:style>
    <style:style style:name="T980" style:parent-style-name="DefaultParagraphFont" style:family="text">
      <style:text-properties style:font-name-asian="Courier New" style:font-size-complex="12pt"/>
    </style:style>
    <style:style style:name="T981" style:parent-style-name="DefaultParagraphFont" style:family="text">
      <style:text-properties style:font-name-asian="Courier New" style:font-size-complex="12pt"/>
    </style:style>
    <style:style style:name="P982" style:parent-style-name="Normal" style:family="paragraph">
      <style:paragraph-properties fo:text-align="justify" fo:line-height="150%" fo:text-indent="0.5in"/>
    </style:style>
    <style:style style:name="P983" style:parent-style-name="Normal" style:family="paragraph">
      <style:paragraph-properties fo:text-align="center" fo:line-height="150%"/>
    </style:style>
    <style:style style:name="T984" style:parent-style-name="DefaultParagraphFont" style:family="text">
      <style:text-properties style:font-name-asian="Courier New" fo:font-weight="bold" style:font-weight-asian="bold" style:font-size-complex="12pt"/>
    </style:style>
    <style:style style:name="T985" style:parent-style-name="DefaultParagraphFont" style:family="text">
      <style:text-properties style:font-name-asian="Courier New" fo:font-weight="bold" style:font-weight-asian="bold" style:font-size-complex="12pt"/>
    </style:style>
    <style:style style:name="P986" style:parent-style-name="Normal" style:family="paragraph">
      <style:paragraph-properties fo:text-align="center" fo:line-height="150%"/>
    </style:style>
    <style:style style:name="T987" style:parent-style-name="DefaultParagraphFont" style:family="text">
      <style:text-properties style:font-name-asian="Courier New" fo:font-weight="bold" style:font-weight-asian="bold" style:font-size-complex="12pt"/>
    </style:style>
    <style:style style:name="P988" style:parent-style-name="Normal" style:family="paragraph">
      <style:paragraph-properties fo:text-align="justify" fo:line-height="150%" fo:text-indent="0.5in"/>
      <style:text-properties style:font-name-asian="Courier New" style:font-size-complex="12pt"/>
    </style:style>
    <style:style style:name="P989" style:parent-style-name="Normal" style:family="paragraph">
      <style:paragraph-properties fo:text-align="justify" fo:line-height="150%" fo:margin-left="1.575in" fo:text-indent="-1.075in">
        <style:tab-stops/>
      </style:paragraph-properties>
    </style:style>
    <style:style style:name="T990" style:parent-style-name="DefaultParagraphFont" style:family="text">
      <style:text-properties style:font-name-asian="Courier New" fo:font-weight="bold" style:font-weight-asian="bold" style:font-size-complex="12pt"/>
    </style:style>
    <style:style style:name="T991" style:parent-style-name="DefaultParagraphFont" style:family="text">
      <style:text-properties style:font-name-asian="Courier New" fo:font-weight="bold" style:font-weight-asian="bold" style:font-size-complex="12pt"/>
    </style:style>
    <style:style style:name="T992" style:parent-style-name="DefaultParagraphFont" style:family="text">
      <style:text-properties style:font-name-asian="Courier New" fo:font-weight="bold" style:font-weight-asian="bold" style:font-size-complex="12pt"/>
    </style:style>
    <style:style style:name="T993" style:parent-style-name="DefaultParagraphFont" style:family="text">
      <style:text-properties style:font-name-asian="Courier New" fo:font-weight="bold" style:font-weight-asian="bold"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ourier New" style:font-size-complex="12pt"/>
    </style:style>
    <style:style style:name="T996" style:parent-style-name="DefaultParagraphFont" style:family="text">
      <style:text-properties style:font-name-asian="Courier New" style:font-size-complex="12pt"/>
    </style:style>
    <style:style style:name="T997" style:parent-style-name="DefaultParagraphFont" style:family="text">
      <style:text-properties style:font-name-asian="Courier New" fo:font-weight="bold" style:font-weight-asian="bold" style:font-size-complex="12pt"/>
    </style:style>
    <style:style style:name="T998" style:parent-style-name="DefaultParagraphFont" style:family="text">
      <style:text-properties style:font-name-asian="Courier New" style:font-size-complex="12pt"/>
    </style:style>
    <style:style style:name="T999" style:parent-style-name="DefaultParagraphFont" style:family="text">
      <style:text-properties style:font-name-asian="Courier New" style:font-size-complex="12pt"/>
    </style:style>
    <style:style style:name="T1000" style:parent-style-name="DefaultParagraphFont" style:family="text">
      <style:text-properties style:font-name-asian="Courier New" fo:font-weight="bold" style:font-weight-asian="bold" style:font-size-complex="12pt"/>
    </style:style>
    <style:style style:name="T1001" style:parent-style-name="DefaultParagraphFont" style:family="text">
      <style:text-properties style:font-name-asian="Courier New" style:font-size-complex="12pt"/>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ourier New" fo:font-weight="bold" style:font-weight-asian="bold" style:font-size-complex="12pt"/>
    </style:style>
    <style:style style:name="T1005" style:parent-style-name="DefaultParagraphFont" style:family="text">
      <style:text-properties style:font-name-asian="Courier New" fo:font-weight="bold" style:font-weight-asian="bold" style:font-size-complex="12pt"/>
    </style:style>
    <style:style style:name="T1006" style:parent-style-name="DefaultParagraphFont" style:family="text">
      <style:text-properties style:font-name-asian="Courier New" fo:font-weight="bold" style:font-weight-asian="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ourier New" style:font-size-complex="12pt"/>
    </style:style>
    <style:style style:name="T1009" style:parent-style-name="DefaultParagraphFont" style:family="text">
      <style:text-properties style:font-name-asian="Courier New" style:font-size-complex="12pt"/>
    </style:style>
    <style:style style:name="T1010" style:parent-style-name="DefaultParagraphFont" style:family="text">
      <style:text-properties style:font-name-asian="Courier New"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ourier New" style:font-size-complex="12pt"/>
    </style:style>
    <style:style style:name="T1013" style:parent-style-name="DefaultParagraphFont" style:family="text">
      <style:text-properties style:font-name-asian="Courier New" style:font-size-complex="12pt"/>
    </style:style>
    <style:style style:name="T1014" style:parent-style-name="DefaultParagraphFont" style:family="text">
      <style:text-properties style:font-name-asian="Courier New"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ourier New" style:font-size-complex="12pt"/>
    </style:style>
    <style:style style:name="T1017" style:parent-style-name="DefaultParagraphFont" style:family="text">
      <style:text-properties style:font-name-asian="Courier New" style:font-size-complex="12pt"/>
    </style:style>
    <style:style style:name="T1018" style:parent-style-name="DefaultParagraphFont" style:family="text">
      <style:text-properties style:font-name-asian="Courier New"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ourier New" style:font-size-complex="12pt"/>
    </style:style>
    <style:style style:name="T1021" style:parent-style-name="DefaultParagraphFont" style:family="text">
      <style:text-properties style:font-name-asian="Courier New"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zh" style:country-asian="CN"/>
    </style:style>
    <style:style style:name="T1024" style:parent-style-name="DefaultParagraphFont" style:family="text">
      <style:text-properties style:font-size-complex="12pt" style:language-asian="zh" style:country-asian="CN"/>
    </style:style>
    <style:style style:name="T1025" style:parent-style-name="DefaultParagraphFont" style:family="text">
      <style:text-properties style:text-position="super 66.6%" style:font-size-complex="12pt" style:language-asian="zh" style:country-asian="CN"/>
    </style:style>
    <style:style style:name="T1026" style:parent-style-name="DefaultParagraphFont" style:family="text">
      <style:text-properties style:font-size-complex="12pt" style:language-asian="zh" style:country-asian="CN"/>
    </style:style>
    <style:style style:name="T1027" style:parent-style-name="DefaultParagraphFont" style:family="text">
      <style:text-properties style:font-size-complex="12pt" style:language-asian="zh" style:country-asian="CN"/>
    </style:style>
    <style:style style:name="T1028" style:parent-style-name="DefaultParagraphFont" style:family="text">
      <style:text-properties style:font-size-complex="12pt" style:language-asian="zh" style:country-asian="CN"/>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ourier New" style:font-size-complex="12pt"/>
    </style:style>
    <style:style style:name="T1031" style:parent-style-name="DefaultParagraphFont" style:family="text">
      <style:text-properties style:font-name-asian="Courier New" style:font-size-complex="12pt"/>
    </style:style>
    <style:style style:name="T1032" style:parent-style-name="DefaultParagraphFont" style:family="text">
      <style:text-properties style:font-name-asian="Courier New"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ourier New" style:font-size-complex="12pt" style:language-asian="lt" style:country-asian="LT"/>
    </style:style>
    <style:style style:name="T1035" style:parent-style-name="DefaultParagraphFont" style:family="text">
      <style:text-properties style:font-name-asian="Courier New" style:font-size-complex="12pt" style:language-asian="lt" style:country-asian="LT"/>
    </style:style>
    <style:style style:name="T1036" style:parent-style-name="DefaultParagraphFont" style:family="text">
      <style:text-properties style:font-name-asian="Courier New" style:font-size-complex="12pt" style:language-asian="lt" style:country-asian="LT"/>
    </style:style>
    <style:style style:name="T1037" style:parent-style-name="DefaultParagraphFont" style:family="text">
      <style:text-properties style:font-name-asian="Courier New" style:font-size-complex="12pt"/>
    </style:style>
    <style:style style:name="T1038" style:parent-style-name="DefaultParagraphFont" style:family="text">
      <style:text-properties style:font-name-asian="Courier New" style:font-size-complex="12pt" style:language-asian="lt" style:country-asian="LT"/>
    </style:style>
    <style:style style:name="T1039" style:parent-style-name="DefaultParagraphFont" style:family="text">
      <style:text-properties style:font-name-asian="Courier New"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per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ourier New" fo:font-weight="bold" style:font-weight-asian="bold" style:font-size-complex="12pt"/>
    </style:style>
    <style:style style:name="T1066" style:parent-style-name="DefaultParagraphFont" style:family="text">
      <style:text-properties style:font-name-asian="Courier New" fo:font-weight="bold" style:font-weight-asian="bold" style:font-size-complex="12pt"/>
    </style:style>
    <style:style style:name="T1067" style:parent-style-name="DefaultParagraphFont" style:family="text">
      <style:text-properties style:font-name-asian="Courier New" fo:font-weight="bold" style:font-weight-asian="bold"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Courier New" style:font-size-complex="12pt"/>
    </style:style>
    <style:style style:name="T1070" style:parent-style-name="DefaultParagraphFont" style:family="text">
      <style:text-properties style:font-name-asian="Courier New" style:font-size-complex="12pt"/>
    </style:style>
    <style:style style:name="P1071" style:parent-style-name="Normal" style:family="paragraph">
      <style:paragraph-properties fo:text-align="justify" fo:line-height="150%" fo:text-indent="0.5in"/>
    </style:style>
    <style:style style:name="P1072" style:parent-style-name="Normal" style:family="paragraph">
      <style:paragraph-properties fo:text-align="justify" fo:line-height="150%" fo:text-indent="0.5in"/>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line-height="150%" fo:text-indent="0.5in"/>
    </style:style>
    <style:style style:name="P1080" style:parent-style-name="Normal" style:family="paragraph">
      <style:paragraph-properties fo:widows="0" fo:orphans="0" fo:text-align="justify" fo:line-height="150%" fo:text-indent="0.5in"/>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line-height="150%" fo:text-indent="0.5in"/>
    </style:style>
    <style:style style:name="P1093" style:parent-style-name="Normal" style:family="paragraph">
      <style:paragraph-properties fo:text-align="center" fo:line-height="150%"/>
    </style:style>
    <style:style style:name="T1094" style:parent-style-name="DefaultParagraphFont" style:family="text">
      <style:text-properties style:font-name-asian="Courier New" fo:font-weight="bold" style:font-weight-asian="bold" style:font-size-complex="12pt"/>
    </style:style>
    <style:style style:name="T1095" style:parent-style-name="DefaultParagraphFont" style:family="text">
      <style:text-properties style:font-name-asian="Courier New" fo:font-weight="bold" style:font-weight-asian="bold" style:font-size-complex="12pt"/>
    </style:style>
    <style:style style:name="P1096" style:parent-style-name="Normal" style:family="paragraph">
      <style:paragraph-properties fo:widows="0" fo:orphans="0" fo:text-align="center" fo:line-height="150%"/>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justify" fo:line-height="150%" fo:text-indent="0.5in"/>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ourier New" style:font-size-complex="12pt"/>
    </style:style>
    <style:style style:name="T1114" style:parent-style-name="DefaultParagraphFont" style:family="text">
      <style:text-properties style:font-name-asian="Courier New" style:font-size-complex="12pt"/>
    </style:style>
    <style:style style:name="T1115" style:parent-style-name="DefaultParagraphFont" style:family="text">
      <style:text-properties style:font-name-asian="Courier New" fo:font-weight="bold" style:font-weight-asian="bold" style:font-size-complex="12pt"/>
    </style:style>
    <style:style style:name="T1116" style:parent-style-name="DefaultParagraphFont" style:family="text">
      <style:text-properties style:font-name-asian="Courier New" style:font-size-complex="12pt"/>
    </style:style>
    <style:style style:name="T1117" style:parent-style-name="DefaultParagraphFont" style:family="text">
      <style:text-properties style:font-name-asian="Courier New" style:font-size-complex="12pt"/>
    </style:style>
    <style:style style:name="P1118" style:parent-style-name="Normal" style:family="paragraph">
      <style:paragraph-properties fo:widows="0" fo:orphans="0"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line-height="150%" fo:text-indent="0.5in"/>
    </style:style>
    <style:style style:name="P1124" style:parent-style-name="Normal" style:family="paragraph">
      <style:paragraph-properties fo:text-indent="0.4916in"/>
    </style:style>
    <style:style style:name="P1125" style:parent-style-name="Normal" style:family="paragraph">
      <style:paragraph-properties fo:text-indent="0.4916in"/>
      <style:text-properties fo:font-style="italic" style:font-style-asian="italic" style:font-style-complex="italic"/>
    </style:style>
    <style:style style:name="P1126" style:parent-style-name="Normal" style:family="paragraph">
      <style:paragraph-properties fo:text-indent="0.4916in"/>
    </style:style>
    <style:style style:name="P1127" style:parent-style-name="Normal" style:family="paragraph">
      <style:paragraph-properties fo:text-indent="0.4916in"/>
    </style:style>
    <style:style style:name="P1128" style:parent-style-name="Normal" style:family="paragraph">
      <style:paragraph-properties fo:text-align="center">
        <style:tab-stops>
          <style:tab-stop style:type="right" style:position="6.6937in"/>
        </style:tab-stops>
      </style:paragraph-properties>
    </style:style>
    <style:style style:name="P1129" style:parent-style-name="Normal" style:family="paragraph">
      <style:paragraph-properties fo:text-align="center">
        <style:tab-stops>
          <style:tab-stop style:type="right" style:position="6.6937in"/>
        </style:tab-stops>
      </style:paragraph-properties>
    </style:style>
    <style:style style:name="P1130" style:parent-style-name="Normal" style:master-page-name="MPF1" style:family="paragraph">
      <style:paragraph-properties fo:widows="0" fo:orphans="0" fo:break-before="page" fo:text-indent="4.5in"/>
      <style:text-properties style:font-name-asian="Lucida Sans Unicode" style:font-size-complex="12pt" fo:hyphenate="false"/>
    </style:style>
    <style:style style:name="P1138" style:parent-style-name="Normal" style:family="paragraph">
      <style:paragraph-properties fo:widows="0" fo:orphans="0" fo:text-indent="4.5in"/>
      <style:text-properties style:font-name-asian="Lucida Sans Unicode" style:font-size-complex="12pt" fo:hyphenate="false"/>
    </style:style>
    <style:style style:name="P1139" style:parent-style-name="Normal" style:family="paragraph">
      <style:paragraph-properties fo:widows="0" fo:orphans="0" fo:text-indent="4.5in"/>
      <style:text-properties style:font-name-asian="Lucida Sans Unicode" style:font-size-complex="12pt" fo:hyphenate="false"/>
    </style:style>
    <style:style style:name="P1140" style:parent-style-name="Normal" style:family="paragraph">
      <style:paragraph-properties fo:widows="0" fo:orphans="0" fo:text-align="justify" fo:line-height="150%" fo:text-indent="0.5in"/>
      <style:text-properties style:font-name-asian="Lucida Sans Unicode" style:font-weight-complex="bold" style:font-size-complex="12pt" fo:hyphenate="false"/>
    </style:style>
    <style:style style:name="P1141" style:parent-style-name="Normal" style:family="paragraph">
      <style:paragraph-properties fo:widows="0" fo:orphans="0" fo:text-align="center" fo:line-height="150%"/>
      <style:text-properties fo:hyphenate="false"/>
    </style:style>
    <style:style style:name="T1142" style:parent-style-name="DefaultParagraphFont" style:family="text">
      <style:text-properties style:font-name-asian="Lucida Sans Unicode" fo:font-weight="bold" style:font-weight-asian="bold" style:font-weight-complex="bold" style:font-size-complex="12pt"/>
    </style:style>
    <style:style style:name="P1143" style:parent-style-name="Normal" style:family="paragraph">
      <style:paragraph-properties fo:widows="0" fo:orphans="0" fo:text-align="justify" fo:line-height="150%" fo:text-indent="0.5in"/>
      <style:text-properties style:font-name-asian="Lucida Sans Unicode" style:font-size-complex="12pt" fo:hyphenate="false"/>
    </style:style>
    <style:style style:name="P1144" style:parent-style-name="Normal" style:family="paragraph">
      <style:paragraph-properties fo:widows="0" fo:orphans="0"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style="italic" style:font-style-asian="italic" style:font-style-complex="italic"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tyle-complex="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widows="0" fo:orphans="0"/>
    </style:style>
  </office:automatic-styles>
  <office:body>
    <office:text text:use-soft-page-breaks="true">
      <text:p text:style-name="P1"><text:span text:style-name="T9">Suvestinė redakcija nuo 2019-11-02 iki 2019-12-31</text:span></text:p>
      <text:p text:style-name="P10"/>
      <text:p text:style-name="P11"><text:span text:style-name="T12">Įstatymas paskelbtas: Žin. 1997, Nr.<text:s/></text:span><text:a xlink:href="https://www.e-tar.lt/portal/legalAct.html?documentId=TAR.B3CC2C0B9BD2" office:target-frame-name="_top" xlink:show="replace"><text:span text:style-name="T13">104-2615</text:span></text:a><text:span text:style-name="T14">, i. k.</text:span><text:span text:style-name="T15"><text:s/>0971010ISTAVIII-474</text:span></text:p>
      <text:p text:style-name="P16"/>
      <text:p text:style-name="P17">Nauja redakcija nuo 2019-11-01:</text:p>
      <text:p text:style-name="Normal"><text:span text:style-name="T18">Nr.<text:s/></text:span><text:a xlink:href="https://www.e-tar.lt/portal/legalAct.html?documentId=f3b97790131511e9b2b6e7cdb14007b4" office:target-frame-name="_top" xlink:show="replace"><text:span text:style-name="T19">XIII-1826</text:span></text:a><text:span text:style-name="T20">, 2018-12-20, paskelbta TAR 2019-01-08, i. k. 2019-00216</text:span></text:p>
      <text:p text:style-name="P21"/>
      <text:p text:style-name="P22">LIETUVOS RESPUBLIKOS<text:line-break/>VANDENS<text:line-break/>ĮSTATYMAS</text:p>
      <text:p text:style-name="P23"/>
      <text:p text:style-name="P24">1997 m. spalio 21 d. Nr. VIII-474</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ikslai</text:span></text:p>
      <text:p text:style-name="P38"><text:span text:style-name="T39">1</text:span><text:span text:style-name="T40">. Šis įstatymas reglamentuoja visuomeninius santykius, atsirandančius naudojant, valdant ir saugant Lietuvos<text:s/></text:span><text:span text:style-name="T41">Respublikos teritorijoje esančius paviršinius ir požeminius vandens telkinius ir juose esantį vandenį.</text:span><text:span text:style-name="T42"><text:s/></text:span></text:p>
      <text:p text:style-name="P43"><text:span text:style-name="T44">2</text:span><text:span text:style-name="T45">. Šio įstatymo tikslai:</text:span></text:p>
      <text:p text:style-name="P46"><text:span text:style-name="T47">1</text:span><text:span text:style-name="T48">) užtikrinti gerą paviršinių ir požeminių vandens telkinių būklę ir ją išsaugoti;</text:span></text:p>
      <text:p text:style-name="P49"><text:span text:style-name="T50">2</text:span><text:span text:style-name="T51">) užtikrinti darnų vandens<text:s/></text:span><text:span text:style-name="T52">telkinių ir (arba) jų vandens naudojimą</text:span><text:span text:style-name="T53">.</text:span></text:p>
      <text:p text:style-name="P54"><text:span text:style-name="T55">3</text:span><text:span text:style-name="T56">. Šiuo įstatymu įgyvendinami Europos Sąjungos teisės aktai nurodyti šio įstatymo priede.</text:span></text:p>
      <text:p text:style-name="P57"/>
      <text:p text:style-name="P58"><text:span text:style-name="T59">2</text:span><text:span text:style-name="T60"><text:s/>straipsnis.<text:s/></text:span><text:span text:style-name="T61">Įstatymo taikymas</text:span></text:p>
      <text:p text:style-name="P62"><text:span text:style-name="T63">1</text:span><text:span text:style-name="T64">. Šis įstatymas taikomas asmenims, kurie disponuoja paviršiniais vandens te</text:span><text:span text:style-name="T65">lkiniais, valdo, naudoja ir (arba) saugo Lietuvos Respublikos teritorijoje esančius paviršinius ir (arba) požeminius vandens telkinius ir juose esantį vandenį.</text:span></text:p>
      <text:p text:style-name="P66"><text:span text:style-name="T67">2</text:span><text:span text:style-name="T68">. Šio įstatymo nuostatos jūros aplinkos apsaugai taikomos tiek, kiek tai susiję su vandens<text:s/></text:span><text:span text:style-name="T69">chemine būkle teritoriniuose vandenyse.</text:span></text:p>
      <text:p text:style-name="P70"/>
      <text:p text:style-name="P71"><text:span text:style-name="T72">3</text:span><text:span text:style-name="T73"><text:s/>straipsnis.<text:s/></text:span><text:span text:style-name="T74">Pagrindinės šio įstatymo sąvokos<text:s/></text:span></text:p>
      <text:p text:style-name="P75"><text:span text:style-name="T76">1</text:span><text:span text:style-name="T77">.<text:s/></text:span><text:span text:style-name="T78">Dirbtinis vandens telkinys</text:span><text:span text:style-name="T79"><text:s/>– techninėmis priemonėmis sukurtas paviršinis vandens telkinys (kanalas, tvenkinys, rekultivuotame karjere įrengtas vandens tel</text:span><text:span text:style-name="T80">kinys, kūdra), išskyrus vandens talpyklas, kuriose esantis vanduo nelaidžiomis medžiagomis ir (arba) konstrukcijomis atskirtas nuo aplinkos grunto (baseinai, rezervuarai ir panašiai).</text:span></text:p>
      <text:p text:style-name="P81"><text:span text:style-name="T82">2</text:span><text:span text:style-name="T83">.<text:s/></text:span><text:span text:style-name="T84">Galimai teršiama teritorija</text:span><text:span text:style-name="T85"><text:s/>– atvira teritorija, kuri dėl joje vy</text:span><text:span text:style-name="T86">kdomos veiklos yra arba gali būti teršiama (eksploatacijos ar avarinės taršos atvejais) pavojingosiomis medžiagomis: transporto priemonių remonto, ardymo, techninės priežiūros, dažymo teritorija (teritorija, kurioje teikiamos išvardytos paslaugos, ir dides</text:span><text:span text:style-name="T87">nė kaip 0,1 ha teritorija, kurioje minėta veikla vykdoma savo reikmėms); trąšų, augalų apsaugos produktų, buitinės chemijos, naftos produktų ir kitų pavojingųjų medžiagų perpylimo, perkrovimo ar sandėliavimo vieta (išskyrus galutinius nurodytų medžiagų var</text:span><text:span text:style-name="T88">totojus); didesnė kaip 0,5 ha transporto priemonių stovėjimo aikštelė;</text:span><text:span text:style-name="T89"><text:s/></text:span><text:span text:style-name="T90">transporto priemonių stovėjimo aikštelės, naudojamos komerciniais tikslais ir esančios arčiau kaip 100 m atstumu nuo vandens telkinių;</text:span><text:span text:style-name="T91"><text:s/>centralizuota betono ruošimo ir išdavimo vieta; degalinės, naftos bazės ir naftos išgavimo gręžinių teritorija; degalų ir kitų naftos produktų pilstymo vieta; chemijos, naftos perdirbimo, pieno, mėsos, žuvies perdirbimo, celiuliozės ir popieriaus, odų dir</text:span><text:span text:style-name="T92">bimo, cukraus pramonės objekto teritorija; atliekų tvarkymo objekto, pabėgių mirkyklos, jūrų uosto, dokų teritorija.</text:span></text:p>
      <text:p text:style-name="P93"><text:span text:style-name="T94">3</text:span><text:span text:style-name="T95">.<text:s/></text:span><text:span text:style-name="T96">Gamtosauginis debitas</text:span><text:span text:style-name="T97"><text:s/>– skaičiuotinis mažiausiasis vandentėkmės debitas, reikalingas jos ekosistemos minimalioms gyvavimo sąlygoms u</text:span><text:span text:style-name="T98">žtikrinti.</text:span></text:p>
      <text:p text:style-name="P99"><text:span text:style-name="T100">4</text:span><text:span text:style-name="T101">.<text:s/></text:span><text:span text:style-name="T102">Gera paviršinio vandens telkinio būklė</text:span><text:span text:style-name="T103"><text:s/>– paviršinio vandens telkinio būklė, kai jo ekologinė ir cheminė būklė pagal teisės aktuose nustatytus kriterijus vertinama gerai arba labai gerai.</text:span></text:p>
      <text:p text:style-name="P104"><text:span text:style-name="T105">5</text:span><text:span text:style-name="T106">.<text:s/></text:span><text:span text:style-name="T107">Gera požeminio vandens telkinio būklė</text:span><text:span text:style-name="T108"><text:s/>– pože</text:span><text:span text:style-name="T109">minio vandens telkinio būklė, kai</text:span><text:span text:style-name="T110"><text:s/></text:span><text:span text:style-name="T111">jo kiekybinė ir cheminė būklė pagal teisės aktuose nustatytus kriterijus vertinama gerai.</text:span></text:p>
      <text:p text:style-name="P112"><text:span text:style-name="T113">6</text:span><text:span text:style-name="T114">.<text:s/></text:span><text:span text:style-name="T115">Hidromorfologinės sąlygos</text:span><text:span text:style-name="T116"><text:s/>– paviršinio vandens telkinio sąlygos, kurias lemia jo hidrologiniai ir morfologiniai rodikliai.</text:span></text:p>
      <text:p text:style-name="P117"><text:span text:style-name="T118">7</text:span><text:span text:style-name="T119">.<text:s/></text:span><text:span text:style-name="T120">Hidrotechniniai statiniai</text:span><text:span text:style-name="T121"><text:s/>– statiniai ir įrenginiai vandeniui naudoti ir (arba)</text:span><text:span text:style-name="T122"><text:s/></text:span><text:span text:style-name="T123">aplinkai nuo žalingo vandens poveikio saugoti (užtvankos, krantinės, aptekėjimo kanalai, žuvų pralaidos, hidroelektrinės, molai ir panašiai).</text:span></text:p>
      <text:p text:style-name="P124"><text:span text:style-name="T125">8</text:span><text:span text:style-name="T126">.<text:s/></text:span><text:span text:style-name="T127">Išleidžiamųjų teršalų<text:s/></text:span><text:span text:style-name="T128">ribinė vertė</text:span><text:span text:style-name="T129"><text:s/>– didžiausia leidžiama išleisti teršalų koncentracija ir (arba) didžiausias leidžiamas išleisti teršalų kiekis, kurių negalima viršyti per tam tikrą laikotarpį.</text:span></text:p>
      <text:p text:style-name="P130"><text:span text:style-name="T131">9</text:span><text:span text:style-name="T132">.<text:s/></text:span><text:span text:style-name="T133">Nepratekamas dirbtinis vandens telkinys</text:span><text:span text:style-name="T134"><text:s/>– dirbtinis vandens telkinys, nepap</text:span><text:span text:style-name="T135">ildomas iš upių, ežerų, tvenkinių ir (arba) kanalų.</text:span></text:p>
      <text:p text:style-name="P136"><text:span text:style-name="T137">10</text:span><text:span text:style-name="T138">.<text:s/></text:span><text:span text:style-name="T139">Pabaseinis</text:span><text:span text:style-name="T140"><text:s/>– upės baseino dalis, iš kurios paviršinis vanduo viena upe nuteka į kitą upę arba ežerą.</text:span></text:p>
      <text:p text:style-name="P141"><text:span text:style-name="T142">11</text:span><text:span text:style-name="T143">.</text:span><text:span text:style-name="T144"><text:s/>Patvenktas ežeras</text:span><text:span text:style-name="T145"><text:s/>– ežeras, kurio vandens lygis reguliuojamas ežero ištakose įrengtais<text:s/></text:span><text:span text:style-name="T146">patvenkiamaisiais hidrotechniniais statiniais.</text:span></text:p>
      <text:p text:style-name="P147"><text:span text:style-name="T148">12</text:span><text:span text:style-name="T149">.</text:span><text:span text:style-name="T150"><text:s/>Paviršinio vandens telkinio būklė</text:span><text:span text:style-name="T151"><text:s/>–</text:span><text:span text:style-name="T152"><text:s/></text:span><text:span text:style-name="T153">bendra paviršinio vandens telkinio kokybė, nustatoma įvertinus jo ekologinę ir cheminę būklę ir tapatinama su blogiau įvertinta.</text:span></text:p>
      <text:p text:style-name="P154"><text:span text:style-name="T155">13</text:span><text:span text:style-name="T156">.<text:s/></text:span><text:span text:style-name="T157">Paviršinis vandens telkinys</text:span><text:span text:style-name="T158"><text:s/>– kiekybės rodikliais apibūdinama žemės paviršiuje esanti vandens aplinkos dalis, tai yra: jūra ar jos dalis, upė ar jos dalis, ežeras, dirbtinis vandens telkinys.<text:s/></text:span></text:p>
      <text:p text:style-name="P159"><text:span text:style-name="T160">14</text:span><text:span text:style-name="T161">.<text:s/></text:span><text:span text:style-name="T162">Plaukiojimo priemonės<text:s/></text:span><text:span text:style-name="T163">– laivai</text:span><text:span text:style-name="T164">,</text:span><text:span text:style-name="T165"><text:s/>kiti plaukiojimui naudojami (įskaitant ir plūduriu</text:span><text:span text:style-name="T166">ojančius) įrenginiai arba priemonės.</text:span></text:p>
      <text:p text:style-name="P167"><text:span text:style-name="T168">15</text:span><text:span text:style-name="T169">.<text:s/></text:span><text:span text:style-name="T170">Požeminio vandens telkinio būklė</text:span><text:span text:style-name="T171"><text:s/>–</text:span><text:span text:style-name="T172"><text:s/>bendra požeminio vandens telkinio kokybė, nustatoma įvertinus jo kiekybinę ir cheminę būklę ir tapatinama su blogiau įvertinta.</text:span></text:p>
      <text:p text:style-name="P173"><text:span text:style-name="T174">16</text:span><text:span text:style-name="T175">.<text:s/></text:span><text:span text:style-name="T176">Požeminis vandens telkinys</text:span><text:span text:style-name="T177"><text:s/>– sąlygines r</text:span><text:span text:style-name="T178">ibas turinti vandeningojo sluoksnio ar sluoksnių dalis, kurioje susitelkęs pakankamas kiekis požeminio vandens, kurio per parą būtų galima išgauti 10 m</text:span><text:span text:style-name="T179">3</text:span><text:span text:style-name="T180">.</text:span></text:p>
      <text:p text:style-name="P181"><text:span text:style-name="T182">17</text:span><text:span text:style-name="T183">.<text:s/></text:span><text:span text:style-name="T184">Priekrantės vandenys</text:span><text:span text:style-name="T185"><text:s/>– jūros dalis nuo kranto iki linijos, kurios kiekvienas taškas nutolęs vi</text:span><text:span text:style-name="T186">eną jūrmylę jūros link nuo vidaus vandenis ir teritorinę jūrą skiriančios linijos.</text:span></text:p>
      <text:p text:style-name="P187"><text:span text:style-name="T188">18</text:span><text:span text:style-name="T189">.<text:s/></text:span><text:span text:style-name="T190">Prioritetinės medžiagos</text:span><text:span text:style-name="T191"><text:s/>–</text:span><text:span text:style-name="T192"><text:s/></text:span><text:span text:style-name="T193">teršalai, kurių išleidimas ar kitoks patekimas į aplinką turi būti mažinamas ar nutrauktas. Prioritetinių medžiagų sąrašą tvirtina Lietuvos</text:span><text:span text:style-name="T194"><text:s/>Respublikos aplinkos ministras.</text:span></text:p>
      <text:p text:style-name="P195"><text:span text:style-name="T196">19</text:span><text:span text:style-name="T197">.<text:s/></text:span><text:span text:style-name="T198">Tarpiniai vandenys</text:span><text:span text:style-name="T199"><text:s/>– prie upės žiočių esanti jūros dalis, kurioje vanduo yra iš dalies sūrus ir kurioje maišosi sūrus ir gėlas vanduo. Prie tarpinių vandenų priskiriama Lietuvos Respublikos teritorijoje esanti Kuršių marių dalis.</text:span></text:p>
      <text:p text:style-name="P200"><text:span text:style-name="T201">20</text:span><text:span text:style-name="T202">.<text:s/></text:span><text:span text:style-name="T203">Tarša</text:span><text:span text:style-name="T204"><text:s/>– dėl žmogaus veiklos tiesiogi</text:span><text:span text:style-name="T205">nis ar netiesioginis medžiagų ar energijos patekimas į vandenį, orą ar žemę, galintis padaryti žalingą poveikį žmonių sveikatai, vandens ar žemės ekosistemų, priklausomų nuo vandens ekosistemų, kokybei, taip pat galintis padaryti žalą materialiajam turtui<text:s/></text:span><text:span text:style-name="T206">ir (arba) aplinkai ir (arba) apriboti galimybes teisėtai naudotis aplinka.</text:span></text:p>
      <text:p text:style-name="P207"><text:span text:style-name="T208">21</text:span><text:span text:style-name="T209">.<text:s/></text:span><text:span text:style-name="T210">Teršalas</text:span><text:span text:style-name="T211"><text:s/>– medžiaga ar medžiagų grupė, kuri patekusi į aplinką dėl savo savybių gali būti kenksminga aplinkai ar žmonių sveikatai.</text:span></text:p>
      <text:p text:style-name="P212"><text:span text:style-name="T213">22</text:span><text:span text:style-name="T214">.<text:s/></text:span><text:span text:style-name="T215">Tvenkinys</text:span><text:span text:style-name="T216"><text:s/>– dirbtinis vandens telkinys, kuris įrengiamas užtvenkiant vandens tėkmę vandentakyje, žemės paviršiaus įdauboje ar pylimu apsuptame plote.</text:span></text:p>
      <text:p text:style-name="P217"><text:span text:style-name="T218">23</text:span><text:span text:style-name="T219">.<text:s/></text:span><text:span text:style-name="T220">Upės baseinas</text:span><text:span text:style-name="T221"><text:s/>– žemės plotas, iš kurio paviršinis vanduo upėmis ir ežerais nuteka į jūrą vienos upės žiotim</text:span><text:span text:style-name="T222">is.<text:s/></text:span></text:p>
      <text:p text:style-name="P223"><text:span text:style-name="T224">24</text:span><text:span text:style-name="T225">.<text:s/></text:span><text:span text:style-name="T226">Upių baseinų rajonas</text:span><text:span text:style-name="T227"><text:s/>– šio įstatymo nustatyta tvarka sudarytas pagrindinis vandens apsaugos ir valdymo teritorinis vienetas iš vienos ar kelių gretimų upių baseinų kartu su visais susijusiais požeminiais vandens telkiniais, tarpiniais ir priek</text:span><text:span text:style-name="T228">rantės vandenimis.<text:s/></text:span></text:p>
      <text:p text:style-name="P229"><text:span text:style-name="T230">25</text:span><text:span text:style-name="T231">.<text:s/></text:span><text:span text:style-name="T232">Vandens kokybė</text:span><text:span text:style-name="T233"><text:s/>– vandens sudėtis ir jo savybės, rodančios, kiek jis atitinka vandensaugos tikslus ir (arba) kiek tinka konkrečioms paviršinio ir (arba) požeminio vandens telkinio ir (arba) jo vandens naudojimo sritims.</text:span></text:p>
      <text:p text:style-name="P234"><text:span text:style-name="T235">26</text:span><text:span text:style-name="T236">.<text:s/></text:span><text:span text:style-name="T237">V</text:span><text:span text:style-name="T238">andens naudojimo paslaugos</text:span><text:span text:style-name="T239"><text:s/>– namų ūkiams, viešiesiems juridiniams asmenims ir ekonominės veiklos vykdytojams teikiamos paslaugos, apimančios paviršinių vandens telkinių užtvenkimą, vandens iš paviršinių ir (arba) požeminių vandens telkinių išgavimą, kaupim</text:span><text:span text:style-name="T240">ą, apdorojimą (gerinimą, ruošimą) ir tiekimą, taip pat nuotekų tvarkymą.</text:span></text:p>
      <text:p text:style-name="P241"><text:span text:style-name="T242">27</text:span><text:span text:style-name="T243">.<text:s/></text:span><text:span text:style-name="T244">Vandens telkinio ir (arba) jo vandens naudojimas</text:span><text:span text:style-name="T245"><text:s/>– v</text:span><text:span text:style-name="T246">eikla, kuria daromas tiesioginis poveikis paviršiniam ir (arba) požeminiam vandens telkiniui ir (arba) jo vandens kokybei,<text:s/></text:span><text:span text:style-name="T247">pavyzdžiui, paviršinio ir (arba) požeminio vandens telkinio naudojimas vandeniui išgauti, nuotekoms išleisti, hidroenergetikos, rekreacijos, laivybos, žuvininkystės reikmėms.</text:span></text:p>
      <text:p text:style-name="P248"><text:span text:style-name="T249">28</text:span><text:span text:style-name="T250">.<text:s/></text:span><text:span text:style-name="T251">Vandens telkinio ir (arba) jo vandens naudotojas</text:span><text:span text:style-name="T252"><text:s/>– asmuo, kuris naudoja p</text:span><text:span text:style-name="T253">aviršinį ir (arba) požeminį vandens telkinį vandeniui išgauti, nuotekoms išleisti, rekreacijos, hidroenergetikos, laivybos, žuvininkystės ir kitoms reikmėms arba kitokiu būdu daro tiesioginį poveikį paviršiniam ir (arba) požeminiam vandens telkiniui ir (ar</text:span><text:span text:style-name="T254">ba) jo vandens kokybei.</text:span></text:p>
      <text:p text:style-name="P255"><text:span text:style-name="T256">29</text:span><text:span text:style-name="T257">.<text:s/></text:span><text:span text:style-name="T258">Vandens telkinio ir (arba) jo vandens stebėsena</text:span><text:span text:style-name="T259"><text:s/>– sistemingas paviršinio ir (arba) požeminio vandens telkinio būklės ir (arba) jo vandens kokybės, savaiminių pokyčių ir antropogeninio poveikio stebėjimas, vertinimas ir progn</text:span><text:span text:style-name="T260">ozė.</text:span></text:p>
      <text:p text:style-name="P261"><text:span text:style-name="T262">30</text:span><text:span text:style-name="T263">.<text:s/></text:span><text:span text:style-name="T264">Vandensaugos tikslai</text:span><text:span text:style-name="T265"><text:s/></text:span><text:span text:style-name="T266">– aplinkos ministro patvirtinti paviršinių ir (arba) požeminių vandens telkinių būklės ir (arba) jų vandens kokybės, taip pat upių baseinų rajonų saugomų plotų reikalavimai, kuriuos reikia įgyvendinti per tam tikrą laikota</text:span><text:span text:style-name="T267">rpį.</text:span></text:p>
      <text:p text:style-name="P268"><text:span text:style-name="T269">31</text:span><text:span text:style-name="T270">. Kitos šiame įstatyme vartojamos sąvokos suprantamos taip, kaip jos apibrėžtos Lietuvos Respublikos aplinkos apsaugos įstatyme, Lietuvos Respublikos aplinkos monitoringo įstatyme, Lietuvos Respublikos geriamojo vandens įstatyme, Lietuvos Respub</text:span><text:span text:style-name="T271">likos geriamojo vandens tiekimo ir nuotekų tvarkymo įstatyme,<text:s/></text:span><text:span text:style-name="T272">Lietuvos Respublikos gyvūnų gerovės ir apsaugos<text:s/></text:span><text:span text:style-name="T273">įstatyme, Lietuvos Respublikos sporto įstatyme, Lietuvos Respublikos melioracijos įstatyme, Lietuvos Respublikos planuojamos ūkinės veiklos poveik</text:span><text:span text:style-name="T274">io aplinkai vertinimo įstatyme, Lietuvos Respublikos saugaus eismo automobilių keliais įstatyme, Lietuvos Respublikos saugomų teritorijų įstatyme, Lietuvos Respublikos statybos įstatyme, Lietuvos Respublikos teritorijų planavimo įstatyme, Lietuvos Respubli</text:span><text:span text:style-name="T275">kos turizmo įstatyme,</text:span><text:span text:style-name="T276"><text:s/></text:span><text:span text:style-name="T277">Lietuvos Respublikos valstybės sienos ir jos apsaugos įstatyme, Lietuvos Respublikos vidaus vandenų transporto kodekse, Lietuvos Respublikos žemės gelmių įstatyme, Lietuvos Respublikos žuvininkystės įstatyme.</text:span></text:p>
      <text:p text:style-name="P278"/>
      <text:p text:style-name="P279"><text:span text:style-name="T280">II</text:span><text:span text:style-name="T281"><text:s/>SKYRIUS</text:span></text:p>
      <text:p text:style-name="P282"><text:span text:style-name="T283">PAVIRŠINIŲ IR (ARBA) POŽEMINIŲ VANDENS TELKINIŲ NUOSAVYBĖ. VANDENS TELKINIŲ IR (ARBA) JŲ VANDENS NAUDOTOJŲ TEISĖS IR PAREIGOS</text:span></text:p>
      <text:p text:style-name="P284"/>
      <text:p text:style-name="P285"><text:span text:style-name="T286">4</text:span><text:span text:style-name="T287"><text:s/>straipsnis.<text:s/></text:span><text:span text:style-name="T288">Nuosavybės teisė į požeminius ir (arba) paviršinius vandens telkinius</text:span></text:p>
      <text:p text:style-name="P289"><text:span text:style-name="T290">1</text:span><text:span text:style-name="T291">. Valstybei išimtine nuosavybės teis</text:span><text:span text:style-name="T292">e priklauso požeminiai vandens telkiniai ir valstybinės reikšmės vidaus vandenys.</text:span></text:p>
      <text:p text:style-name="P293"><text:span text:style-name="T294">2</text:span><text:span text:style-name="T295">. Valstybinės reikšmės vidaus vandenims priskiriami šie paviršiniai vandens telkiniai:</text:span></text:p>
      <text:p text:style-name="P296"><text:span text:style-name="T297">1</text:span><text:span text:style-name="T298">) ežerai;</text:span></text:p>
      <text:p text:style-name="P299"><text:span text:style-name="T300">2</text:span><text:span text:style-name="T301">) upės ir jose įrengti tvenkiniai;</text:span></text:p>
      <text:p text:style-name="P302"><text:span text:style-name="T303">3</text:span><text:span text:style-name="T304">) valstybinėje žemėje es</text:span><text:span text:style-name="T305">antys dirbtiniai vandens telkiniai, kurie yra valstybiniuose rezervatuose, valstybiniuose parkuose ir valstybiniuose draustiniuose, biosferos rezervatuose, gamtos paveldo objektų teritorijose ir teritorijose, kurios atitinka teisės aktais nustatytus Europo</text:span><text:span text:style-name="T306">s ekologinio tinklo „Natura 2000“ teritorijų atrankos kriterijus ir yra įrašytos į Lietuvos Respublikos Vyriausybės įgaliotų institucijų patvirtintus tokių teritorijų sąrašus, išskyrus privačius akvakultūros tvenkinius ir nepratekamus dirbtinius vandens te</text:span><text:span text:style-name="T307">lkinius;<text:s/></text:span></text:p>
      <text:p text:style-name="P308"><text:span text:style-name="T309">4</text:span><text:span text:style-name="T310">) dirbtiniai vandens telkiniai, kurie teritorijų planavimo dokumentais arba savivaldybių tarybų sprendimais priskirti rekreacinėms teritorijoms;</text:span></text:p>
      <text:p text:style-name="P311"><text:span text:style-name="T312">5</text:span><text:span text:style-name="T313">) pasienio vandenys.</text:span></text:p>
      <text:p text:style-name="P314"><text:span text:style-name="T315">3</text:span><text:span text:style-name="T316">. Šio straipsnio 2 dalyje nurodyti paviršiniai vandens<text:s/></text:span><text:span text:style-name="T317">telkiniai gali būti privačios nuosavybės teisės objektai, kai jie pagal Lietuvos Respublikos piliečių nuosavybės teisių į išlikusį nekilnojamąjį turtą atkūrimo įstatymą ar kitais teisiniais pagrindais įgyti privačion nuosavybėn iki 2019 m. lapkričio 1 d. i</text:span><text:span text:style-name="T318">r (arba) iki šios datos pradėtos ir nebaigtos įgijimo privačion nuosavybėn procedūros.</text:span></text:p>
      <text:p text:style-name="P319"/>
      <text:p text:style-name="P320"><text:span text:style-name="T321">5</text:span><text:span text:style-name="T322"><text:s/>straipsnis.<text:s/></text:span><text:span text:style-name="T323">Paviršinio vandens telkinio savininko teisės ir pareigos</text:span></text:p>
      <text:p text:style-name="P324"><text:span text:style-name="T325">1</text:span><text:span text:style-name="T326">. Paviršinio vandens telkinio savininkas turi teisę valdyti, naudoti paviršinį vandens</text:span><text:span text:style-name="T327"><text:s/>telkinį ir juo disponuoti Žemės įstatymo, šio ir kitų įstatymų nustatyta tvarka.</text:span></text:p>
      <text:p text:style-name="P328"><text:span text:style-name="T329">2</text:span><text:span text:style-name="T330">. Paviršinio vandens telkinio savininkas privalo saugoti jam priklausantį paviršinį vandens telkinį, nedaryti žalos aplinkai, nepažeisti kitų asmenų teisių ir teisėtų in</text:span><text:span text:style-name="T331">teresų.</text:span></text:p>
      <text:p text:style-name="P332"/>
      <text:p text:style-name="P333"><text:span text:style-name="T334">6</text:span><text:span text:style-name="T335"><text:s/>straipsnis.<text:s/></text:span><text:span text:style-name="T336">Vandens telkinių ir (arba) jų vandens naudotojų teisės ir pareigos</text:span></text:p>
      <text:p text:style-name="P337"><text:span text:style-name="T338">1</text:span><text:span text:style-name="T339">. Vandens telkinių ir (arba) jų vandens naudotojai turi teisę:</text:span></text:p>
      <text:p text:style-name="P340"><text:span text:style-name="T341">1</text:span><text:span text:style-name="T342">) naudoti paviršinį ir (arba) požeminį vandens telkinį ir jame esantį vandenį įstatymų,<text:s/></text:span><text:span text:style-name="T343">kitų teisės aktų nustatytomis sąlygomis;</text:span></text:p>
      <text:p text:style-name="P344"><text:span text:style-name="T345">2</text:span><text:span text:style-name="T346">)</text:span><text:span text:style-name="T347"><text:s/></text:span><text:span text:style-name="T348">gauti informaciją apie paviršiniams ir (arba) požeminiams vandens telkiniams nustatytus vandensaugos tikslus, numatytas priemones juos įgyvendinti;</text:span></text:p>
      <text:p text:style-name="P349"><text:span text:style-name="T350">3</text:span><text:span text:style-name="T351">)</text:span><text:span text:style-name="T352"><text:s/></text:span><text:span text:style-name="T353">teikti pastabas ir pasiūlymus dėl priemonių, reikalin</text:span><text:span text:style-name="T354">gų vandensaugos tikslams pasiekti.</text:span></text:p>
      <text:p text:style-name="P355"><text:span text:style-name="T356">2</text:span><text:span text:style-name="T357">. Vandens telkinių ir (arba) jų vandens naudotojai privalo:</text:span></text:p>
      <text:p text:style-name="P358"><text:span text:style-name="T359">1</text:span><text:span text:style-name="T360">) naudoti vandenį mažiausią poveikį paviršiniam ir (arba) požeminiam vandens telkiniui darančiomis priemonėmis ir būdais, kad būtų pasiekti vandensaugo</text:span><text:span text:style-name="T361">s tikslai;</text:span></text:p>
      <text:p text:style-name="P362"><text:span text:style-name="T363">2</text:span><text:span text:style-name="T364">) taupiai naudoti vandenį, neviršyti nustatytų vandens naudojimo limitų ir</text:span><text:span text:style-name="T365"><text:s/></text:span><text:span text:style-name="T366">į gamtinę aplinką išleidžiamų teršalų ribinių verčių, nebloginti paviršinių ir (arba) požeminių vandens telkinių būklės;</text:span></text:p>
      <text:p text:style-name="P367"><text:span text:style-name="T368">3</text:span><text:span text:style-name="T369">) tinkamai naudoti įrenginius ir priemo</text:span><text:span text:style-name="T370">nes, skirtas išvengti ir (arba) mažinti neigiamą poveikį paviršinių ir (arba) požeminių vandens telkinių būklei, didinti tokių įrenginių efektyvumą;</text:span></text:p>
      <text:p text:style-name="P371"><text:span text:style-name="T372">4</text:span><text:span text:style-name="T373">) šio įstatymo ir kitų</text:span><text:span text:style-name="T374"><text:s/></text:span><text:span text:style-name="T375">teisės aktų nustatyta tvarka tvarkyti vandens naudojimo apskaitą ir atlikti pav</text:span><text:span text:style-name="T376">iršinių ir (arba) požeminių vandens telkinių ir (arba) jų vandens</text:span><text:span text:style-name="T377"><text:s/></text:span><text:span text:style-name="T378">stebėseną;</text:span></text:p>
      <text:p text:style-name="P379"><text:span text:style-name="T380">5</text:span><text:span text:style-name="T381">) diegti teisės aktuose numatytas paviršinių ir (arba) požeminių vandens telkinių apsaugos priemones;</text:span></text:p>
      <text:p text:style-name="P382"><text:span text:style-name="T383">6</text:span><text:span text:style-name="T384">) užtikrinti, kad būtų vykdomi kraštovaizdžio, nekilnojamojo kultūr</text:span><text:span text:style-name="T385">os paveldo ir biologinės įvairovės apsaugą reglamentuojančių teisės aktų reikalavimai;</text:span></text:p>
      <text:p text:style-name="P386"><text:span text:style-name="T387">7</text:span><text:span text:style-name="T388">) nepažeisti kitų paviršinių ir (arba) požeminių vandens telkinių ir (arba) jų vandens naudotojų ir savininkų teisių ir teisėtų interesų.</text:span></text:p>
      <text:p text:style-name="P389"/>
      <text:p text:style-name="P390"><text:span text:style-name="T391">III</text:span><text:span text:style-name="T392"><text:s/>SKYRIUS</text:span></text:p>
      <text:p text:style-name="P393"><text:span text:style-name="T394">VAN</text:span><text:span text:style-name="T395">DENS TELKINIŲ IR (ARBA) JŲ VANDENS NAUDOJIMO VALSTYBINIS REGULIAVIMAS</text:span></text:p>
      <text:p text:style-name="P396"/>
      <text:p text:style-name="P397"><text:span text:style-name="T398">7</text:span><text:span text:style-name="T399"><text:s/>straipsnis.<text:s/></text:span><text:span text:style-name="T400">Pagrindinės vandens telkinių ir (arba) jų vandens naudojimo sąlygos</text:span></text:p>
      <text:p text:style-name="P401"><text:span text:style-name="T402">1</text:span><text:span text:style-name="T403">. Vandens telkiniai ir (arba) jų vanduo gali būti naudojami, jeigu tai neblogina paviršinių ir</text:span><text:span text:style-name="T404"><text:s/>(arba) požeminių vandens telkinių būklės ir (arba) netrukdo pasiekti vandensaugos tikslų.</text:span></text:p>
      <text:p text:style-name="P405"><text:span text:style-name="T406">2</text:span><text:span text:style-name="T407">. Paviršiniai vandens telkiniai ir vandens lygis juose negali būti keičiami neatlikus poveikio aplinkai vertinimo, kai tokį vertinimą privaloma atlikti<text:s/></text:span><text:span text:style-name="T408">Planuojamos ūkinės veiklos poveikio aplinkai vertinimo įstatymo nustatyta tvarka.</text:span></text:p>
      <text:p text:style-name="P409"><text:span text:style-name="T410">3</text:span><text:span text:style-name="T411">. Planuojant, projektuojant, statant ir eksploatuojant ūkinės ar kitos veiklos objektus, galinčius neigiamai veikti paviršinių ir (arba) požeminių vandens telkinių būklę</text:span><text:span text:style-name="T412">, turi būti numatytos priemonės, užtikrinančios racionalų vandens naudojimą, vandens apsaugą nuo teršimo, paviršinių vandens telkinių hidromorfologinių sąlygų, kraštovaizdžio ir biologinės<text:s/></text:span><text:soft-page-break/><text:span text:style-name="T413">įvairovės apsaugą, išgaunamo vandens apskaitą, laikomasi pažangaus<text:s/></text:span><text:span text:style-name="T414">ūkininkavimo praktikos, diegiamos švaresnės gamybos ir taršos mažinimo technologijos.</text:span></text:p>
      <text:p text:style-name="P415"/>
      <text:p text:style-name="P416"><text:span text:style-name="T417">8</text:span><text:span text:style-name="T418"><text:s/>straipsnis.<text:s/></text:span><text:span text:style-name="T419">Vandens telkinių ir (arba) jų vandens naudojimo leidimai</text:span></text:p>
      <text:p text:style-name="P420"><text:span text:style-name="T421">1</text:span><text:span text:style-name="T422">. Šio įstatymo, Žemės gelmių įstatymo, Žuvininkystės įstatymo ir Lietuvos Respublikos<text:s/></text:span><text:span text:style-name="T423">mėgėjų žvejybos įstatymo nustatytais atvejais vandens telkinius ir (arba) jų vandenį naudoti galima tik turint teisės aktų nustatyta tvarka išduotus leidimus.</text:span></text:p>
      <text:p text:style-name="P424"><text:span text:style-name="T425">2</text:span><text:span text:style-name="T426">. Šio straipsnio 1 dalyje nurodyti leidimai neišduodami, jeigu vandens telkinių ir (arba) jų</text:span><text:span text:style-name="T427"><text:s/>vandens naudojimo veikla trukdo pasiekti vandensaugos tikslus ir (arba) gali pabloginti paviršinių ir (arba) požeminių vandens telkinių būklę.<text:s/></text:span></text:p>
      <text:p text:style-name="P428"/>
      <text:p text:style-name="P429"><text:span text:style-name="T430">9</text:span><text:span text:style-name="T431"><text:s/>straipsnis.<text:s/></text:span><text:span text:style-name="T432">Paviršinių ir (arba) požeminių vandens telkinių naudojimas vandeniui išgauti</text:span></text:p>
      <text:p text:style-name="P433"><text:span text:style-name="T434">1</text:span><text:span text:style-name="T435">. Požemi</text:span><text:span text:style-name="T436">nių vandens telkinių naudojimą vandeniui išgauti reglamentuoja Geriamojo vandens įstatymas, Žemės gelmių įstatymas ir kiti teisės aktai, reglamentuojantys požeminio vandens išgavimą.</text:span></text:p>
      <text:p text:style-name="P437"><text:span text:style-name="T438">2</text:span><text:span text:style-name="T439">. Paviršinių vandens telkinių naudojimo vandeniui išgauti aplinkos a</text:span><text:span text:style-name="T440">psaugos reikalavimus nustato aplinkos ministras, atsižvelgdamas į būtinybę užtikrinti, kad vandens išgavimas netrikdytų paviršinio vandens telkinio hidrologinio režimo ir neblogintų jo būklės.</text:span></text:p>
      <text:p text:style-name="P441"><text:span text:style-name="T442">3</text:span><text:span text:style-name="T443">. Asmuo, išgaunantis (planuojantis išgauti) 100 m</text:span><text:span text:style-name="T444">3</text:span><text:span text:style-name="T445"><text:s/>ir daug</text:span><text:span text:style-name="T446">iau vandens per parą<text:s/></text:span><text:span text:style-name="T447">iš vieno paviršinio vandens<text:s/></text:span><text:span text:style-name="T448">telkinio (išskyrus vandenį, naudojamą mėgėjų sodininkystės poreikiams, ir vandenį, naudojamą hidroenergijai išgauti hidroelektrinėse, kurių galia neviršija 10 MW), privalo turėti taršos integruotos prevencij</text:span><text:span text:style-name="T449">os ir kontrolės leidimą arba taršos leidimą, kurių išdavimo tvarką reglamentuoja Aplinkos apsaugos įstatymas. Išgaunamo vandens kiekis apskaičiuojamas per metus išgaunamą ar numatomą išgauti vandens kiekį padalijus iš išgavimo dienų skaičiaus.</text:span></text:p>
      <text:p text:style-name="P450"/>
      <text:p text:style-name="P451"><text:span text:style-name="T452">10</text:span><text:span text:style-name="T453"><text:s/>st</text:span><text:span text:style-name="T454">raipsnis.<text:s/></text:span><text:span text:style-name="T455">Paviršinių vandens telkinių naudojimas rekreacijai ir sportui</text:span></text:p>
      <text:p text:style-name="P456"><text:span text:style-name="T457">1</text:span><text:span text:style-name="T458">. Paviršiniai vandens telkiniai rekreacijai ir sportui gali būti naudojami vadovaujantis šio įstatymo, Teritorijų planavimo įstatymo, Turizmo įstatymo ir Saugomų teritorijų įstaty</text:span><text:span text:style-name="T459">mo nustatytais reikalavimais.</text:span></text:p>
      <text:p text:style-name="P460"><text:span text:style-name="T461">2</text:span><text:span text:style-name="T462">. Rekreacijai ir sportui skirti paviršiniai vandens telkiniai nurodomi teritorijų planavimo dokumentuose.</text:span></text:p>
      <text:p text:style-name="P463"><text:span text:style-name="T464">3</text:span><text:span text:style-name="T465">. Maudyklų naudojimas ir maudyklų vandens kokybės rodikliai turi atitikti Lietuvos Respublikos sveikatos apsau</text:span><text:span text:style-name="T466">gos ministro nustatytų visuomenės sveikatos saugos reglamentų (higienos normų) reikalavimus.</text:span></text:p>
      <text:p text:style-name="P467"/>
      <text:p text:style-name="P468"><text:span text:style-name="T469">11</text:span><text:span text:style-name="T470"><text:s/>straipsnis.<text:s/></text:span><text:span text:style-name="T471">Paviršinių vandens telkinių tvarkymas</text:span></text:p>
      <text:p text:style-name="P472"><text:span text:style-name="T473">1</text:span><text:span text:style-name="T474">. Paviršiniai vandens telkiniai tvarkomi (šalinama perteklinė augalija, dugno nuosėdos,<text:s/></text:span><text:span text:style-name="T475">paskleidžiamas mineralinis gruntas paviršinio telkinio dugne ir kiti, su šiais darbais susiję paviršinių vandens telkinių pakrančių tvarkymo darbai) vadovaujantis paviršinių vandens telkinių tvarkymo aplinkosaugos reikalavimais, kuriuos nustato aplinkos mi</text:span><text:span text:style-name="T476">nistras, juose nustatydamas:</text:span></text:p>
      <text:p text:style-name="P477"><text:span text:style-name="T478">1</text:span><text:span text:style-name="T479">) paviršinių vandens telkinių tvarkymo laikotarpius ir reikalavimus, atsižvelgiant į žuvų neršto ir paukščių perėjimo laiką;</text:span></text:p>
      <text:p text:style-name="P480"><text:span text:style-name="T481">2</text:span><text:span text:style-name="T482">) iš paviršinių vandens telkinių iškastų dugno nuosėdų, pašalintos augalijos ir kitų paviršini</text:span><text:span text:style-name="T483">ų vandens telkinių tvarkymo metu susidarančių atliekų tvarkymo reikalavimus;</text:span></text:p>
      <text:p text:style-name="P484"><text:span text:style-name="T485">3</text:span><text:span text:style-name="T486">) reikalavimus, kada be apribojimų gali būti šalinama vandens augalija paviršiniuose vandens telkiniuose, atsižvelgiant į šalinamos augalijos plotą paviršiniame vandens telki</text:span><text:span text:style-name="T487">nyje;</text:span></text:p>
      <text:p text:style-name="P488"><text:span text:style-name="T489">4</text:span><text:span text:style-name="T490">) reikalavimus, kada privaloma teikti pranešimą<text:s/></text:span><text:span text:style-name="T491">aplinkos apsaugos valstybinę kontrolę vykdančioms institucijoms</text:span><text:span text:style-name="T492"><text:s/>apie planuojamą vykdyti paviršinio vandens telkinio tvarkymą arba rengti paviršinio vandens telkinio tvarkymo projektą, atsižvelgiant</text:span><text:span text:style-name="T493"><text:s/>į numatomą tvarkyti vandens telkinio plotą ir planuojamus vykdyti tvarkymo darbus;</text:span></text:p>
      <text:p text:style-name="P494"><text:span text:style-name="T495">5</text:span><text:span text:style-name="T496">) paviršinio vandens telkinio tvarkymo projekto ir (arba) pranešimo apie paviršinio vandens telkinio tvarkymą sudėties, rengimo ir derinimo reikalavimus.</text:span></text:p>
      <text:p text:style-name="P497"><text:span text:style-name="T498">2</text:span><text:span text:style-name="T499">.<text:s/></text:span><text:span text:style-name="T500">Pavi</text:span><text:span text:style-name="T501">ršinio vandens telkinio tvarkymo projektus gali rengti asmenys, turintys aukštąjį universitetinį ar jam prilygintą biomedicinos mokslų studijų srities biologijos, ekologijos ir aplinkotyros, fizinių mokslų studijų srities geografijos, geologijos arba techn</text:span><text:span text:style-name="T502">ologijos mokslų studijų srities aplinkos inžinerijos krypties išsilavinimą.</text:span></text:p>
      <text:p text:style-name="P503"><text:span text:style-name="T504">3</text:span><text:span text:style-name="T505">. Aplinkosauginius reikalavimus<text:s/></text:span><text:span text:style-name="T506">paviršinių vandens telkinių dugno valymo ir gilinimo darbams vykdyti vidaus vandenų keliuose, uostuose ir prieplaukose nustato aplinkos ministr</text:span><text:span text:style-name="T507">as, juose nustatydamas:</text:span></text:p>
      <text:p text:style-name="P508"><text:span text:style-name="T509">1</text:span><text:span text:style-name="T510">) vandens telkinių dugno valymo ir gilinimo darbų vykdymo<text:s/></text:span><text:span text:style-name="T511">laikotarpius ir reikalavimus atsižvelgiant į žuvų neršto ir paukščių perėjimo laiką ir Saugomų teritorijų įstatyme numatytus saugomų teritorijų veiklos reglamentavimo doku</text:span><text:span text:style-name="T512">mentuose nustatytus apribojimus;</text:span></text:p>
      <text:p text:style-name="P513"><text:span text:style-name="T514">2</text:span><text:span text:style-name="T515">) leistiną<text:s/></text:span><text:span text:style-name="T516">vandens telkinių dugno valymo ir gilinimo darbų mastą, atsižvelgiant į paviršinių vandens telkinių, kuriuose įrengti vidaus vandens keliai, uostai ir prieplaukos, hidromorfologines sąlygas;</text:span></text:p>
      <text:p text:style-name="P517"><text:span text:style-name="T518">3</text:span><text:span text:style-name="T519">) iškastų<text:s/></text:span><text:span text:style-name="T520">dugno nuosėdų ir grunto tyrimų ir tvarkymo reikalavimus;</text:span></text:p>
      <text:p text:style-name="P521"><text:span text:style-name="T522">4</text:span><text:span text:style-name="T523">)<text:s/></text:span><text:span text:style-name="T524">vandens telkinių dugno valymo ir gilinimo darbams vykdyti būtinų dokumentų rengimo ir derinimo tvarką.</text:span></text:p>
      <text:p text:style-name="P525"/>
      <text:p text:style-name="P526"><text:span text:style-name="T527">12</text:span><text:span text:style-name="T528"><text:s/>straipsnis.<text:s/></text:span><text:span text:style-name="T529">Plaukiojimo priemonių naudojimas paviršiniuose vandens telkiniuos</text:span><text:span text:style-name="T530">e, važiavimas paviršinių vandens telkinių dugnu ir ledu</text:span></text:p>
      <text:p text:style-name="P531"><text:span text:style-name="T532">1</text:span><text:span text:style-name="T533">. Asmenys, paviršiniuose vandens telkiniuose naudojantys plaukiojimo priemones, privalo užtikrinti, kad šios priemonės neterštų vandens, neardytų krantų, negadintų hidrotechninių statinių ir komu</text:span><text:span text:style-name="T534">nikacijų, nekeltų pavojaus žmonėms ir aplinkai.<text:s/></text:span></text:p>
      <text:p text:style-name="P535"><text:span text:style-name="T536">2</text:span><text:span text:style-name="T537">. Aplinkosaugos sąlygas plaukioti paviršiniuose vandens telkiniuose plaukiojimo priemonėmis ir paviršinių vandens telkinių, kuriuose tam tikro tipo plaukiojimo priemonių naudojimas draudžiamas ar riboja</text:span><text:span text:style-name="T538">mas, sąrašą nustato aplinkos ministras.</text:span><text:span text:style-name="T539"><text:s/></text:span><text:span text:style-name="T540">Paviršinių vandens telkinių, kuriuose tam tikro tipo plaukiojimo priemonių naudojimas draudžiamas ar ribojamas, sąrašas sudaromas atsižvelgiant į Saugomų teritorijų įstatyme numatytus saugomų teritorijų veiklos regla</text:span><text:span text:style-name="T541">mentavimo dokumentuose nustatytus apribojimus ir argumentuotus savivaldybių institucijų pasiūlymus, kuriais siekiama užtikrinti šio straipsnio 7 dalyje nurodytų žmonių saugaus elgesio paviršinių vandens telkinių vandenyje ir ant jų ledo taisyklių reikalavi</text:span><text:span text:style-name="T542">mų vykdymą.</text:span></text:p>
      <text:p text:style-name="P543"><text:span text:style-name="T544">3</text:span><text:span text:style-name="T545">. Plūduriuojančių priemonių, kurios pritaikomos gyventi ir (arba) vykdyti ūkinę komercinę veiklą, statymo ir (arba) švartavimo vietos nustatomos teritorijų planavimo dokumentuose. Plūduriuojančių priemonių įrengimo ir naudojimo, jų statymo</text:span><text:span text:style-name="T546"><text:s/>ir (arba) švartavimo aplinkosauginius reikalavimus nustato aplinkos ministras.</text:span></text:p>
      <text:p text:style-name="P547"><text:span text:style-name="T548">4</text:span><text:span text:style-name="T549">. Laivybą vidaus vandenų keliuose reglamentuoja Vidaus vandenų transporto kodeksas.</text:span></text:p>
      <text:p text:style-name="P550"><text:span text:style-name="T551">5</text:span><text:span text:style-name="T552">.<text:s/></text:span><text:span text:style-name="T553">Draudžiama<text:s/></text:span><text:span text:style-name="T554">važiuoti motorinėmis transporto priemonėmis, traktoriais ir savaeigėm</text:span><text:span text:style-name="T555">is mašinomis paviršinių vandens telkinių ledu, išskyrus atvejus, kai:</text:span></text:p>
      <text:p text:style-name="P556"><text:span text:style-name="T557">1</text:span><text:span text:style-name="T558">) vykdomi žmonių paieškos ir gelbėjimo darbai, ekstremaliųjų įvykių ir (arba) avarijų padarinių likvidavimo darbai, inžinerinės infrastruktūros eksploatavimo darbai, valstybės sienos<text:s/></text:span><text:span text:style-name="T559">apsauga, viešosios tvarkos užtikrinimas, aplinkos apsaugos ir saugomų teritorijų valstybinė kontrolė, kariniai mokymai ir (arba) pratybos, saugomų teritorijų gamtotvarkos, paviršinių vandens telkinių tvarkymo darbai ir būklės tyrimai, kertamos nendrės;</text:span></text:p>
      <text:p text:style-name="P560"><text:span text:style-name="T561">2</text:span><text:span text:style-name="T562">)</text:span><text:span text:style-name="T563"><text:s/>organizuojami ir vyksta sporto renginiai ir (arba) sporto pratybos</text:span><text:span text:style-name="T564">;</text:span></text:p>
      <text:p text:style-name="P565"><text:span text:style-name="T566">3</text:span><text:span text:style-name="T567">)<text:s/></text:span><text:span text:style-name="T568">organizuojama ir vykdoma verslinė žvejyba naudojant motorines transporto priemones, traktorius ir savaeiges mašinas, būtinas tokiai žvejybai organizuoti ir vykdyti;</text:span></text:p>
      <text:p text:style-name="P569"><text:span text:style-name="T570">4</text:span><text:span text:style-name="T571">) organ</text:span><text:span text:style-name="T572">izuojama ir vykdoma mėgėjų žvejyba naudojant ne kelių transporto priemones žvejams ir įrangai vežti į žvejybos vietą ir iš jos.</text:span></text:p>
      <text:p text:style-name="P573"><text:span text:style-name="T574">6</text:span><text:span text:style-name="T575">. Draudžiama važiuoti motorinėmis transporto priemonėmis, traktoriais ir savaeigėmis mašinomis paviršinių vandens telkini</text:span><text:span text:style-name="T576">ų dugnu, išskyrus atvejus, kai:</text:span></text:p>
      <text:p text:style-name="P577"><text:span text:style-name="T578">1</text:span><text:span text:style-name="T579">) važiuojama per brastas</text:span><text:span text:style-name="T580">, kurios, vadovaujantis Lietuvos Respublikos kelių įstatymo</text:span><text:span text:style-name="T581"><text:s/></text:span><text:span text:style-name="T582">ir kitų teisės aktų, reglamentuojančių kelių plėtojimo, priežiūros ir naudojimosi jais teisinius pagrindus, pripažįstamos kelių dalimis</text:span><text:span text:style-name="T583">,<text:s/></text:span><text:span text:style-name="T584">vykdomi žmonių paieškos ir gelbėjimo darbai, ekstremaliųjų įvykių ir (arba) avarijų padarinių likvidavimo darbai, inžinerinės infrastruktūros eksploatavimo darbai, valstybės sienos apsauga, viešosios tvarkos užtikrinimas, aplinkos apsaugos ir saugomų terit</text:span><text:span text:style-name="T585">orijų valstybinė kontrolė, kariniai mokymai ir (ar) pratybos, saugomų teritorijų gamtotvarkos, paviršinių vandens telkinių tvarkymo darbai ir būklės tyrimai;</text:span></text:p>
      <text:p text:style-name="P586"><text:span text:style-name="T587">2</text:span><text:span text:style-name="T588">)<text:s/></text:span><text:span text:style-name="T589">organizuojami ir vyksta sporto renginiai ir (arba) sporto pratybos</text:span><text:span text:style-name="T590">;</text:span></text:p>
      <text:p text:style-name="P591"><text:span text:style-name="T592">3</text:span><text:span text:style-name="T593">) nustatytose viet</text:span><text:span text:style-name="T594">ose į paviršinį vandens telkinį nuleidžiamos (ištraukiamos) plaukiojimo priemonės.</text:span></text:p>
      <text:p text:style-name="P595"><text:span text:style-name="T596">7</text:span><text:span text:style-name="T597">. Savivaldybių tarybos tvirtina žmonių saugaus elgesio paviršinių vandens telkinių vandenyje ir ant jų ledo taisykles.</text:span></text:p>
      <text:p text:style-name="P598"/>
      <text:p text:style-name="P599"><text:span text:style-name="T600">13</text:span><text:span text:style-name="T601"><text:s/>straipsnis.<text:s/></text:span><text:span text:style-name="T602">Statinių statyba</text:span></text:p>
      <text:p text:style-name="P603"><text:span text:style-name="T604">Paviršiniuose vandens telkiniuose gali būti statomi statiniai, reikalingi paviršinio vandens telkinio ir (arba) jame esančio vandens stebėsenai, apsaugai, naudojimui ir aplinkai nuo žalingo vandens poveikio saugoti, inžinerinės infrastruktūros plėtrai, hid</text:span><text:span text:style-name="T605">roenergetikai, laivybai. Šie statiniai statomi</text:span><text:span text:style-name="T606"><text:s/></text:span><text:span text:style-name="T607">vadovaujantis šiuo įstatymu, Aplinkos apsaugos įstatymu, Statybos</text:span><text:span text:style-name="T608"><text:s/></text:span><text:span text:style-name="T609">įstatymu, Melioracijos įstatymu, Teritorijų planavimo įstatymu, Saugomų teritorijų įstatymu, Planuojamos ūkinės veiklos poveikio aplinkai verti</text:span><text:span text:style-name="T610">nimo įstatymu, Vidaus vandenų transporto kodeksu ir kitais teisės aktais, reglamentuojančiais statinių statybą.<text:s/></text:span></text:p>
      <text:p text:style-name="P611"/>
      <text:p text:style-name="P612"><text:span text:style-name="T613">14</text:span><text:span text:style-name="T614"><text:s/>straipsnis.<text:s/></text:span><text:span text:style-name="T615">Upių ir ežerų reguliavimas</text:span></text:p>
      <text:p text:style-name="P616"><text:span text:style-name="T617">1</text:span><text:span text:style-name="T618">. Draudžiama reguliuoti (tvenkti (patvenkti) ir kitais būdais keisti vandens lygį, gylį i</text:span><text:span text:style-name="T619">r (arba) krantų liniją) upes ir (arba) ežerus,<text:s/></text:span><text:span text:style-name="T620">išskyrus atvejus, kai<text:s/></text:span><text:span text:style-name="T621">teisės aktų nustatyta tvarka:<text:s/></text:span></text:p>
      <text:p text:style-name="P622"><text:span text:style-name="T623">1</text:span><text:span text:style-name="T624">) atliekami paviršinių vandens telkinių tvarkymo darbai;</text:span></text:p>
      <text:p text:style-name="P625"><text:span text:style-name="T626">2</text:span><text:span text:style-name="T627">)<text:s/></text:span><text:span text:style-name="T628">įrengiamos maudyklos;</text:span></text:p>
      <text:p text:style-name="P629"><text:span text:style-name="T630">3</text:span><text:span text:style-name="T631">) įrengiamos<text:s/></text:span><text:span text:style-name="T632">bendrojo naudojimo krantinės miestuose ir<text:s/></text:span><text:span text:style-name="T633">miesteliuose;</text:span></text:p>
      <text:p text:style-name="P634"><text:span text:style-name="T635">4</text:span><text:span text:style-name="T636">) atliekami vidaus vandens kelių įrengimo ir (arba) priežiūros darbai;</text:span></text:p>
      <text:p text:style-name="P637"><text:span text:style-name="T638">5</text:span><text:span text:style-name="T639">) eksploatuojami naudingųjų iškasenų telkiniai ežeruose;</text:span></text:p>
      <text:p text:style-name="P640"><text:span text:style-name="T641">6</text:span><text:span text:style-name="T642">)<text:s/></text:span><text:span text:style-name="T643">statomi ir (arba) rekonstruojami melioracijos statiniai, inžineriniai tinklai, susisiekimo komuni</text:span><text:span text:style-name="T644">kacijos, specialiosios paskirties pastatai;</text:span></text:p>
      <text:p text:style-name="P645"><text:span text:style-name="T646">7</text:span><text:span text:style-name="T647">) vykdomos žuvų išteklių apsaugos priemonės (dirbtinių nerštaviečių, žuvų pralaidų, aptekėjimo kanalų ir kitų įrengimas);</text:span></text:p>
      <text:p text:style-name="P648"><text:span text:style-name="T649">8</text:span><text:span text:style-name="T650">) vykdomos potvynių prevencijos priemonės (polderių sistemų, krantosaugos statin</text:span><text:span text:style-name="T651">ių, apsauginių pylimų, vandens nuvedimo kanalų ir kitų įrengimas);</text:span></text:p>
      <text:p text:style-name="P652"><text:span text:style-name="T653">9</text:span><text:span text:style-name="T654">) vykdomi gerą vandens telkinio būklę užtikrinantys darbai ir darbai, skirti saugomų rūšių ir buveinių apsaugos priemonėms įgyvendinti;</text:span></text:p>
      <text:p text:style-name="P655"><text:span text:style-name="T656">10</text:span><text:span text:style-name="T657">) vykdomi</text:span><text:span text:style-name="T658"><text:s/></text:span><text:span text:style-name="T659">nekilnojamojo kultūros paveldo<text:s/></text:span><text:span text:style-name="T660">tyrimai ar tvarkybos darbai;</text:span></text:p>
      <text:p text:style-name="P661"><text:span text:style-name="T662">11</text:span><text:span text:style-name="T663">) atliekami stichinių nelaimių ir (arba) avarijų padarinių likvidavimo darbai;</text:span><text:span text:style-name="T664"><text:s/></text:span></text:p>
      <text:p text:style-name="P665"><text:span text:style-name="T666">12</text:span><text:span text:style-name="T667">) atkuriama erozijos nuardyta kranto linija ir (arba) taikomos priešerozinės kranto apsaugos priemonės.</text:span></text:p>
      <text:p text:style-name="P668"><text:span text:style-name="T669">2</text:span><text:span text:style-name="T670">. Šio straipsnio 1 dalyj</text:span><text:span text:style-name="T671">e nenurodyti upių ir (arba) ežerų reguliavimo darbai ir (arba) priemonės gali būti vykdomi, kai jie, atsižvelgiant į šio straipsnio 4 dalies nuostatas, yra įrašyti į<text:s/></text:span><text:span text:style-name="T672">šio įstatymo 20 straipsnyje numatytus vidutinės trukmės strateginius planavimo dokumentus.</text:span></text:p>
      <text:p text:style-name="P673"><text:span text:style-name="T674">3</text:span><text:span text:style-name="T675">. Vyriausybė arba jos įgaliota institucija, atsižvelgdama<text:s/></text:span><text:span text:style-name="T676">į šio straipsnio 1 dalyje nurodytų darbų mastą, pobūdį, tikslus ir galimą jų poveikį upėms ir (arba) ežerams, nustato kriterijus, kada šio straipsnio 1 dalyje nurodyti darbai ir (arba) priemon</text:span><text:span text:style-name="T677">ės gali būti vykdomi, kai jie, atsižvelgiant į šio straipsnio 4 dalies nuostatas, yra įrašyti į<text:s/></text:span><text:span text:style-name="T678">šio įstatymo 20 straipsnyje numatytus vidutinės trukmės strateginius planavimo dokumentus.</text:span></text:p>
      <text:p text:style-name="P679"><text:span text:style-name="T680">4</text:span><text:span text:style-name="T681">. Šio straipsnio 1 dalyje nurodyti ir kiti darbai ir (arba) prie</text:span><text:span text:style-name="T682">monės, kuriuos vykdant upės ir (arba) ežerai, kuriems nustatyti vandensaugos tikslai, reguliuojami taip, kad blogina jų būklę, gali būti vykdomi, kai tokia veikla yra labai svarbi visuomenės interesams ir (arba) nauda žmonių sveikatai, žmonių saugos palaik</text:span><text:span text:style-name="T683">ymui ar subalansuotai plėtrai yra didesnė už naudą, kurią aplinkai ir visuomenei duoda nesureguliuota upė ir (arba) ežeras, ir (arba) tokia veikla yra būtina, nes dėl techninių galimybių ar per didelių sąnaudų, naudos, kurią duoda upių ir (arba) ežerų regu</text:span><text:span text:style-name="T684">liavimas, negalima gauti kitais būdais, kurie aplinkosaugos požiūriu būtų gerokai pranašesni. Visais atvejais turi būti imamasi visų įmanomų priemonių, mažinančių neigiamą poveikį upėms ir (arba) ežerams ir užtikrinančių<text:s/></text:span><text:span text:style-name="T685">gerą<text:s/></text:span><text:span text:style-name="T686">jų<text:s/></text:span><text:span text:style-name="T687">būklę.</text:span></text:p>
      <text:p text:style-name="P688"><text:span text:style-name="T689">5</text:span><text:span text:style-name="T690">. Šio straipsni</text:span><text:span text:style-name="T691">o 4 dalyje nurodyta veikla laikoma labai svarbia<text:s/></text:span><text:span text:style-name="T692">visuomenės interesams</text:span><text:span text:style-name="T693"><text:s/>ir yra būtina, jeigu jos vykdymas numatytas planavimo dokumentuose, kuriuos tvirtina Lietuvos Respublikos Seimas.</text:span></text:p>
      <text:p text:style-name="P694">6. Draudžiama statyti užtvankas Nemune ir kitose upėse, jeigu:</text:p>
      <text:p text:style-name="P695">1)<text:s/>upės ar jų ruožai patenka į saugomas teritorijas;</text:p>
      <text:p text:style-name="P696">2) upėse aptinkama į Lietuvos raudonąją knygą įrašytų žuvų rūšių, Europos laukinės gamtos ir gamtinės aplinkos apsaugos konvencijos (Berno konvencijos) saugomų rūšių,<text:s/><text:soft-page-break/>Natūralių buveinių ir laukinės faunos bei floros apsaugos direktyvos (92/43/EEB) saugomų rūšių;</text:p>
      <text:p text:style-name="P697">3) upių užtvenkimas neleistų užtikrinti geros vandens telkinių būklės ir Direktyvos 2000/60/EB reikalavimų įgyvendinimo.</text:p>
      <text:p text:style-name="P698">Straipsnio dalies pakeitimai:</text:p>
      <text:p text:style-name="P699"><text:span text:style-name="T700">Nr.<text:s/></text:span><text:a xlink:href="https://www.e-tar.lt/portal/legalAct.html?documentId=d76380a0926711e9ae2e9d61b1f977b3" office:target-frame-name="_top" xlink:show="replace"><text:span text:style-name="T701">XIII-2191</text:span></text:a><text:span text:style-name="T702">, 2019-06-06, paskelbta TAR 2019-06-19, i. k. 2019-09847</text:span></text:p>
      <text:p text:style-name="Normal"/>
      <text:p text:style-name="P703"><text:span text:style-name="T704">15</text:span><text:span text:style-name="T705"><text:s/>straipsnis.<text:s/></text:span><text:span text:style-name="T706">Tvenkinių įrengimas, ežerų patvenkimas. Tokių paviršinių vandens telkini</text:span><text:span text:style-name="T707">ų naudojimas ir priežiūra</text:span></text:p>
      <text:p text:style-name="P708"><text:span text:style-name="T709">1</text:span><text:span text:style-name="T710">. Tvenkiniai įrengiami ir (arba) ežerai patvenkiami ir šių paviršinių vandens telkinių priežiūra vykdoma vadovaujantis aplinkos ministro patvirtintu tvarkos aprašu, kuriame nustatomi šie pagrindiniai reikalavimai:</text:span></text:p>
      <text:p text:style-name="P711"><text:span text:style-name="T712">1</text:span><text:span text:style-name="T713">) vanden</text:span><text:span text:style-name="T714">s lygio svyravimas tvenkinyje ir (arba) patvenktame ežere neturi daryti neigiamo poveikio tvenkinio ir (arba) patvenkto ežero ekosistemai ir aplinkinėms teritorijoms;</text:span></text:p>
      <text:p text:style-name="P715"><text:span text:style-name="T716">2</text:span><text:span text:style-name="T717">) turi būti užtikrinta, kad užtvankos ir (arba) patvankos praleistų ne mažiau vanden</text:span><text:span text:style-name="T718">s už nustatytą gamtosauginį debitą;</text:span></text:p>
      <text:p text:style-name="P719"><text:span text:style-name="T720">3</text:span><text:span text:style-name="T721">) turi būti įrengtos ir tinkamai naudojamos veiksmingos žuvų apsaugos ir jų migracijos priemonės;</text:span></text:p>
      <text:p text:style-name="P722"><text:span text:style-name="T723">4</text:span><text:span text:style-name="T724">) turi būti imamasi priemonių erozijos procesams tvenkinių ir (arba) patvenktų ežerų krantuose mažinti;</text:span></text:p>
      <text:p text:style-name="P725"><text:span text:style-name="T726">5</text:span><text:span text:style-name="T727">)<text:s/></text:span><text:span text:style-name="T728">hidroelektrinių darbas neturi keisti natūralaus upės nuotėkio režimo, kad būtų išvengta neigiamo poveikio žemiau užtvankų esantiems upių ruožams, neblogintų jų hidromorfologinių sąlygų ir nepažeistų ekosistemų stabilumo;</text:span></text:p>
      <text:p text:style-name="P729"><text:span text:style-name="T730">6</text:span><text:span text:style-name="T731">) turi būti tvarkoma per užtva</text:span><text:span text:style-name="T732">nkas (patvankas) pratekančio vandens apskaita ir teikiami apskaitos duomenys.</text:span></text:p>
      <text:p text:style-name="P733"><text:span text:style-name="T734">2</text:span><text:span text:style-name="T735">. Draudžiama naudoti polderių siurblinėse žuvis žalojančius greitaeigius (slėginius) vandens siurblius, išskyrus iki 2019 m. lapkričio 1 d. įrengtus greitaeigius (slėginiu</text:span><text:span text:style-name="T736">s) vandens siurblius, kurie gali būti naudojami iki jų eksploatacijos pabaigos</text:span><text:span text:style-name="T737">, bet ne ilgiau negu jų tinkamumo naudoti terminas, jeigu toks terminas yra nustatytas teisės aktuose.</text:span></text:p>
      <text:p text:style-name="P738"><text:span text:style-name="T739">3</text:span><text:span text:style-name="T740">. Dėl nepalankių klimatinių sąlygų, netinkamai veikiančių ir (arba) ne</text:span><text:span text:style-name="T741">veikiančių hidrotechninių statinių sunykę tvenkiniai, kuriuos atstatyti netikslinga, ir (arba) panaikinti tvenkiniai pripažįstami ne paviršiniais vandens telkiniais aplinkos ministro nustatyta tvarka. Sprendimą dėl tvenkinio pripažinimo ne paviršiniu vande</text:span><text:span text:style-name="T742">ns telkiniu priima aplinkos ministras, suderinęs šį sprendimą su Nacionaline žemės tarnyba prie Žemės ūkio ministerijos ir savivaldybės, kurios teritorijoje buvo pripažįstamas ne paviršiniu vandens telkiniu tvenkinys, administracija. Pripažinti ne paviršin</text:span><text:span text:style-name="T743">iais vandens telkiniais tvenkiniai, kurie Aplinkos apsaugos<text:s/></text:span><text:soft-page-break/><text:span text:style-name="T744">įstatymo nustatyta tvarka registruoti Lietuvos Respublikos upių, ežerų ir tvenkinių kadastre, šio kadastro nuostatų nustatyta tvarka iš jo išregistruojami.</text:span></text:p>
      <text:p text:style-name="P745"/>
      <text:p text:style-name="P746"><text:span text:style-name="T747">16</text:span><text:span text:style-name="T748"><text:s/>straipsnis.<text:s/></text:span><text:span text:style-name="T749">Nepratekamų<text:s/></text:span><text:span text:style-name="T750">dirbtinių vandens telkinių įrengimas ir naudojimas</text:span></text:p>
      <text:p text:style-name="P751"><text:span text:style-name="T752">1</text:span><text:span text:style-name="T753">. Nepratekami dirbtiniai vandens telkiniai įrengiami ir naudojami įvertinus aplinkos sąlygas ir įsitikinus, kad tokia veikla bus vykdoma nepažeidžiant šio straipsnio 2 dalyje nurodytų aplinkosauginių<text:s/></text:span><text:span text:style-name="T754">ir melioracijos sistemų apsaugos reikalavimų.</text:span></text:p>
      <text:p text:style-name="P755"><text:span text:style-name="T756">2</text:span><text:span text:style-name="T757">. Nepratekamų dirbtinių vandens telkinių įrengimo ir naudojimo aplinkosauginius ir melioracijos sistemų apsaugos reikalavimus nustato aplinkos ministras ir žemės ūkio ministras, vadovaudamiesi šiomis pagri</text:span><text:span text:style-name="T758">ndinėmis nuostatomis:</text:span></text:p>
      <text:p text:style-name="P759"><text:span text:style-name="T760">1</text:span><text:span text:style-name="T761">) aplinkosauginiai reikalavimai, atsižvelgiant į numatomų įrengti nepratekamų dirbtinių vandens telkinių dydį, turi riboti ar uždrausti tokių paviršinių vandens telkinių įrengimą konservacinės apsaugos prioriteto (išsaugančiose) te</text:span><text:span text:style-name="T762">ritorijose ir kompleksinėse saugomose teritorijose, paviršinių vandens telkinių pakrantės apsaugos juostose, miško žemėje, naudingųjų iškasenų telkinių, pelkių ir šaltinynų, natūralių pievų ir akmenynų, potvynio metu užliejamose teritorijose. Rengiant apli</text:span><text:span text:style-name="T763">nkosauginius reikalavimus, įvertinamas nepratekamų dirbtinių vandens telkinių įrengimo galimas neigiamas poveikis kraštovaizdžiui, požeminiams vandens telkiniams, dirvožemiui ir gruntui, saugomoms rūšims, vertingoms medžių rūšims ir kitiems aplinkos kompon</text:span><text:span text:style-name="T764">entams, nustatomi atitinkami šių aplinkos komponentų išsaugojimo reikalavimai;</text:span></text:p>
      <text:p text:style-name="P765"><text:span text:style-name="T766">2</text:span><text:span text:style-name="T767">) planuojant įrengti nepratekamą dirbtinį vandens telkinį melioruotoje žemėje, jo įrengimo vieta suderinama su savivaldybės, kurios teritorijoje įrengiamas šis telkinys, ad</text:span><text:span text:style-name="T768">ministracija;</text:span></text:p>
      <text:p text:style-name="P769"><text:span text:style-name="T770">3</text:span><text:span text:style-name="T771">) didesnių kaip 0,1 ha nepratekamų dirbtinių vandens telkinių įrengimui nustatomi reikalavimai teikti informaciją aplinkos apsaugos valstybinę kontrolę vykdančioms institucijoms apie planuojamo įrengti nepratekamo dirbtinio vandens telki</text:span><text:span text:style-name="T772">nio parametrus (plotą, gylį, profilį), įrengimo vietą (žemės sklypo planą su pažymėta nepratekamo dirbtinio vandens telkinio įrengimo vieta ir koordinatėmis) ir atitiktį nustatytiems aplinkosauginiams reikalavimams. Nepratekamų dirbtinių vandens telkinių į</text:span><text:span text:style-name="T773">rengimo derinimo ir (arba) kiti specialieji reikalavimai ar draudimai įrengti tokio dydžio nepratekamus dirbtinius vandens telkinius gali būti nustatomi tik saugomose teritorijose, karstiniame regione ir (arba) miško žemėje;</text:span></text:p>
      <text:p text:style-name="P774"><text:span text:style-name="T775">4</text:span><text:span text:style-name="T776">) iki 0,1 ha ploto neprate</text:span><text:span text:style-name="T777">kamų dirbtinių vandens telkinių įrengimo ir naudojimo reikalavimais reglamentuojamos bendrosios aplinkos ir melioracijos sistemų apsaugos nuostatos (saugotinų medžių kirtimas, saugotinų reljefo formų keitimas, melioracijos sistemų pažeidimas ir kita). Šios</text:span><text:span text:style-name="T778"><text:s/>dalies 3 punkte nustatyti informacijos pateikimo reikalavimai, nepratekamų dirbtinių vandens telkinių įrengimo derinimo ir (arba) kiti specialieji reikalavimai ar draudimai įrengti<text:s/></text:span><text:soft-page-break/><text:span text:style-name="T779">tokio dydžio nepratekamus dirbtinius vandens telkinius gali būti nustatomi</text:span><text:span text:style-name="T780"><text:s/>tik saugomose teritorijose, karstiniame regione ir (arba) miško žemėje.</text:span></text:p>
      <text:p text:style-name="P781"/>
      <text:p text:style-name="P782"><text:span text:style-name="T783">17</text:span><text:span text:style-name="T784"><text:s/>straipsnis.<text:s/></text:span><text:span text:style-name="T785">Paviršinių vandens telkinių ir (arba) jų vandens naudojimas žuvininkystei ir mėgėjų žvejybai</text:span></text:p>
      <text:p text:style-name="P786"><text:span text:style-name="T787">Paviršinių vandens telkinių ir (arba) jų vandens naudojimo žuvin</text:span><text:span text:style-name="T788">inkystei ir mėgėjų žvejybai tvarką reglamentuoja Žuvininkystės įstatymas ir Mėgėjų</text:span><text:span text:style-name="T789"><text:s/></text:span><text:span text:style-name="T790">žvejybos įstatymas.</text:span></text:p>
      <text:p text:style-name="P791"/>
      <text:p text:style-name="P792"><text:span text:style-name="T793">18</text:span><text:span text:style-name="T794"><text:s/>straipsnis.<text:s/></text:span><text:span text:style-name="T795">Nuotekų tvarkymas ir išleidimas</text:span></text:p>
      <text:p text:style-name="P796"><text:span text:style-name="T797">1</text:span><text:span text:style-name="T798">. Nuotekos turi būti renkamos, valomos ir šalinamos taip, kad būtų daromas mažiausias neigiama</text:span><text:span text:style-name="T799">s poveikis aplinkai ir galima būtų pasiekti vandensaugos tikslus. Nuotekų išleidimo reikalavimus nustato aplinkos ministras.</text:span></text:p>
      <text:p text:style-name="P800"><text:span text:style-name="T801">2</text:span><text:span text:style-name="T802">. Asmuo, išleidžiantis į gamtinę aplinką (į paviršinius vandens telkinius ir (arba) į gruntą) nuotekas, privalo turėti taršos<text:s/></text:span><text:span text:style-name="T803">integruotos prevencijos ir kontrolės leidimą arba taršos leidimą, kurių išdavimo tvarką nustato Aplinkos apsaugos įstatymas, jeigu:</text:span></text:p>
      <text:p text:style-name="P804"><text:span text:style-name="T805">1</text:span><text:span text:style-name="T806">) išleidžiamų (planuojamų išleisti) nuotekų (išskyrus paviršines nuotekas) kiekis yra 5 m</text:span><text:span text:style-name="T807">3</text:span><text:span text:style-name="T808"><text:s/>ir daugiau per parą. Nuotekų k</text:span><text:span text:style-name="T809">iekis apskaičiuojamas dalijant per metus išleidžiamą (planuojamą išleisti) nuotekų kiekį iš išleidimo dienų skaičiaus;</text:span></text:p>
      <text:p text:style-name="P810"><text:span text:style-name="T811">2</text:span><text:span text:style-name="T812">) išleidžiamos (planuojamos išleisti) paviršinės nuotekos, kurios surenkamos nuo 1 ha ir didesnių galimai teršiamų teritorijų (išsky</text:span><text:span text:style-name="T813">rus transporto stovėjimo aikšteles);</text:span></text:p>
      <text:p text:style-name="P814"><text:span text:style-name="T815">3</text:span><text:span text:style-name="T816">) išleidžiamos (planuojamos išleisti) paviršinės nuotekos, kurios surenkamos nuo 10 ha ir didesnių teritorijų, skirtų transportui (gatvių, privažiavimų, stovėjimo aikštelių);</text:span></text:p>
      <text:p text:style-name="P817"><text:span text:style-name="T818">4</text:span><text:span text:style-name="T819">) išleidžiamos (planuojamos išleis</text:span><text:span text:style-name="T820">ti) paviršinės nuotekos, į kurių surinkimo sistemą patenka paviršinės nuotekos nuo galimai teršiamų teritorijų, kurių bendras paviršinių nuotekų surinkimo plotas didesnis kaip 1 ha;</text:span></text:p>
      <text:p text:style-name="P821"><text:span text:style-name="T822">5</text:span><text:span text:style-name="T823">) išleidžiamos (planuojamos išleisti) į gamtinę aplinką nuotekos, kur</text:span><text:span text:style-name="T824">iose yra prioritetinių medžiagų, kurių išleidimas turi būti nuosekliai nutrauktas (neatsižvelgiant į išleidžiamų prioritetinių medžiagų kiekį);</text:span></text:p>
      <text:p text:style-name="P825"><text:span text:style-name="T826">6</text:span><text:span text:style-name="T827">) išleidžiamos (planuojamos išleisti) į gamtinę aplinką nuotekos (neatsižvelgiant į išleidžiamų nuotekų<text:s/></text:span><text:span text:style-name="T828">kiekį / debitą), kuriose prioritetinių medžiagų, kurių išleidimas turi būti mažinamas, koncentracija yra lygi arba didesnė už aplinkos ministro nustatytą ribinės koncentracijos į gamtinę aplinką vertę;</text:span></text:p>
      <text:p text:style-name="P829"><text:span text:style-name="T830">7</text:span><text:span text:style-name="T831">) išleidžiamos (planuojamos išleisti) nuotekos, s</text:span><text:span text:style-name="T832">usidariusios valant išmetamąsias dujas iš atliekų deginimo arba bendro atliekų deginimo įrenginių;</text:span></text:p>
      <text:p text:style-name="P833"><text:span text:style-name="T834">8</text:span><text:span text:style-name="T835">) išleidžiamas (planuojamas išleisti) vanduo iš akvakultūros tvenkinių, kurio kiekis yra 5 m</text:span><text:span text:style-name="T836">3</text:span><text:span text:style-name="T837"><text:s/>ir daugiau per parą. Vandens kiekis apskaičiuojamas dalija</text:span><text:span text:style-name="T838">nt per metus išleidžiamą (planuojamą išleisti) vandens kiekį iš išleidimo dienų skaičiaus.</text:span></text:p>
      <text:p text:style-name="P839"><text:span text:style-name="T840">3</text:span><text:span text:style-name="T841">. Draudžiama nuotekas išleisti tiesiai į požeminius vandens telkinius, žemės gelmių ertmes, karstines smegduobes, melioracijos požeminio drenažo sistemas. Nuo</text:span><text:span text:style-name="T842">tekos gali būti išleidžiamos į gruntą aplinkos ministro nustatyta tvarka.</text:span></text:p>
      <text:p text:style-name="P843"><text:span text:style-name="T844">4</text:span><text:span text:style-name="T845">. Draudžiama nuotekas išleisti tiesiai į ežerus ir į juos įtekančias upes mažesniu kaip 500 m atstumu iki ežero.</text:span></text:p>
      <text:p text:style-name="P846"><text:span text:style-name="T847">TAR pastaba.</text:span><text:span text:style-name="T848"><text:s/></text:span><text:span text:style-name="T849">18 straipsnio 4 dalyje nustatytas reikalavimas taik</text:span><text:span text:style-name="T850">omas:</text:span></text:p>
      <text:p text:style-name="P851">1) nuo 2025 m. sausio 1 d. asmenims, kurie iki 2019-11-01 turėjo taršos integruotos prevencijos kontrolės leidimus arba taršos leidimus išleisti nuotekas tiesiai į ežerus ir (arba) į juos įtekančias upes mažesniu kaip 500 m atstumu iki ežero;</text:p>
      <text:p text:style-name="P852"><text:span text:style-name="T853">2) nuo<text:s/></text:span><text:span text:style-name="T854">2030 m. sausio 1 d. 1 punkte nenurodytiems asmenims, kurie iki 2019-11-01, nepažeisdami teisės aktų reikalavimų, išleido nuotekas tiesiai į ežerus ir (arba) į juos įtekančias upes mažesniu kaip 500 m atstumu iki ežero.</text:span></text:p>
      <text:p text:style-name="P855"><text:span text:style-name="T856">5</text:span><text:span text:style-name="T857">. Nuotekos, susidarančios gamybi</text:span><text:span text:style-name="T858">niuose pastatuose, kuriuose laikomi ūkiniai gyvūnai, gali būti skleidžiamos ant žemės paviršiaus tręšimo tikslais aplinkos ministro ir žemės ūkio ministro nustatyta tvarka.</text:span></text:p>
      <text:p text:style-name="P859"/>
      <text:p text:style-name="P860"><text:span text:style-name="T861">19</text:span><text:span text:style-name="T862"><text:s/>straipsnis.<text:s/></text:span><text:span text:style-name="T863">Vandens telkinių ir (arba) jų vandens naudojimas avarijoms ar</text:span><text:span text:style-name="T864"><text:s/>stichinėms nelaimėms likviduoti</text:span></text:p>
      <text:p text:style-name="P865"><text:span text:style-name="T866">Avarijoms ar stichinėms nelaimėms likviduoti, gaisrams gesinti leidžiama naudoti visų paviršinių ir (arba) požeminių vandens telkinių vandenį be leidimo.</text:span></text:p>
      <text:p text:style-name="P867"/>
      <text:p text:style-name="P868"><text:span text:style-name="T869">IV</text:span><text:span text:style-name="T870"><text:s/>SKYRIUS</text:span></text:p>
      <text:p text:style-name="P871"><text:span text:style-name="T872">VANDENS TELKINIŲ IR (ARBA) JŲ VANDENS NAUDOJIMO</text:span><text:span text:style-name="T873"><text:s/></text:span><text:span text:style-name="T874">VALDYMAS</text:span></text:p>
      <text:p text:style-name="P875"/>
      <text:p text:style-name="P876"><text:span text:style-name="T877">20</text:span><text:span text:style-name="T878"><text:s/>straipsnis.<text:s/></text:span><text:span text:style-name="T879">Vandens telkinių ir (arba) jų vandens naudojimo valdymo planavimas</text:span></text:p>
      <text:p text:style-name="P880"><text:span text:style-name="T881">Vandens telkinių ir (arba) jų vandens naudojimo valdymas planuojamas rengiant vidutinės trukmės strateginius planavimo dokumentus, kuriuos<text:s/></text:span><text:span text:style-name="T882">aplinkos ministro<text:s/></text:span><text:span text:style-name="T883">teikimu<text:s/></text:span><text:span text:style-name="T884">tvirtina Vyriausybė.</text:span></text:p>
      <text:p text:style-name="P885"/>
      <text:p text:style-name="P886"><text:span text:style-name="T887">21</text:span><text:span text:style-name="T888"><text:s/>straipsnis.<text:s/></text:span><text:span text:style-name="T889">Paviršinių ir (arba) požeminių</text:span><text:span text:style-name="T890"><text:s/></text:span><text:span text:style-name="T891">vandens telkinių valdymas</text:span></text:p>
      <text:p text:style-name="P892"><text:span text:style-name="T893">1</text:span><text:span text:style-name="T894">. Paviršinių ir (arba) požeminių vandens telkinių valdymas vykdomas upių baseinų rajonų pagrindu.</text:span></text:p>
      <text:p text:style-name="P895"><text:span text:style-name="T896">2</text:span><text:span text:style-name="T897">. Lietuvos Respublikos aplinkos<text:s/></text:span><text:span text:style-name="T898">ministerija ir (arba) jos įgaliota įstaiga (įgaliotos įstaigos), atsakinga (atsakingos) už upių baseinų rajonų arba jų dalių, esančių Lietuvos Respublikos teritorijoje, administravimą.</text:span></text:p>
      <text:p text:style-name="P899"><text:span text:style-name="T900">3</text:span><text:span text:style-name="T901">. Rengiant šio įstatymo 20 straipsnyje nurodytus vidutinės trukmės</text:span><text:span text:style-name="T902"><text:s/>strateginius planavimo dokumentus, kiekviename upių baseinų rajone arba jo dalyje, esančioje Lietuvos Respublikos teritorijoje, atliekamas:</text:span></text:p>
      <text:p text:style-name="P903"><text:span text:style-name="T904">1</text:span><text:span text:style-name="T905">) bendras upių baseinų rajono ir jame esančių požeminių ir paviršinių vandens telkinių apibūdinimas ir<text:s/></text:span><text:span text:style-name="T906">išskyrimas;</text:span></text:p>
      <text:p text:style-name="P907"><text:span text:style-name="T908">2</text:span><text:span text:style-name="T909">) žmogaus veiklos poveikio požeminių ir paviršinių vandens telkinių būklei įvertinimas;</text:span></text:p>
      <text:p text:style-name="P910"><text:span text:style-name="T911">3</text:span><text:span text:style-name="T912">) saugomų plotų išskyrimas;<text:s/></text:span></text:p>
      <text:p text:style-name="P913"><text:span text:style-name="T914">4</text:span><text:span text:style-name="T915">) paviršinių ir požeminių vandens telkinių būklės įvertinimas;</text:span></text:p>
      <text:p text:style-name="P916"><text:span text:style-name="T917">5</text:span><text:span text:style-name="T918">) paviršinių ir požeminių vandens telkinių b</text:span><text:span text:style-name="T919">ūklės atitikties nustatytiems vandensaugos tikslams vertinimas;</text:span></text:p>
      <text:p text:style-name="P920"><text:span text:style-name="T921">6</text:span><text:span text:style-name="T922">) paviršinių ir (arba) požeminių vandens telkinių ir jų vandens naudojimo bei administravimo ekonominė analizė;</text:span></text:p>
      <text:p text:style-name="P923"><text:span text:style-name="T924">7</text:span><text:span text:style-name="T925">) vandensaugos tikslams pasiekti reikalingų priemonių nustatymas;</text:span></text:p>
      <text:p text:style-name="P926"><text:span text:style-name="T927">8</text:span><text:span text:style-name="T928">) upių ir (arba) ežerų reguliavimo darbų ir (arba) priemonių, numatytų šio įstatymo 14 straipsnio 2 ir 3 dalyse, nustatymas, pagrindžiant tokių priemonių būtinumą ir nurodant neigiamą poveikį upėms ir (arba) ežerams mažinančias priemones, kurių planuojama</text:span><text:span text:style-name="T929"><text:s/>imtis;</text:span></text:p>
      <text:p text:style-name="P930"><text:span text:style-name="T931">9</text:span><text:span text:style-name="T932">) kiti efektyviam paviršinių ir požeminių vandens telkinių valdymui reikalingi veiksmai.</text:span></text:p>
      <text:p text:style-name="P933"><text:span text:style-name="T934">4</text:span><text:span text:style-name="T935">. Upių baseinų rajono valdymo tvarką nustato aplinkos ministras.</text:span></text:p>
      <text:p text:style-name="P936"><text:span text:style-name="T937">5</text:span><text:span text:style-name="T938">. Aplinkos ministras tvirtina paviršinių ir požeminių vandens telkinių būklės</text:span><text:span text:style-name="T939"><text:s/>nustatymo metodikas, vandens telkinių tyrimų metodikas, vandensaugos tikslų nustatymo metodikas.<text:s/></text:span></text:p>
      <text:p text:style-name="P940"><text:span text:style-name="T941">6</text:span><text:span text:style-name="T942">. Aplinkos ministras tvirtina paviršinių ir (arba) požeminių vandens telkinių vandensaugos tikslus, paviršinių ir (arba) požeminių rizikos vandens telki</text:span><text:span text:style-name="T943">nių sąrašą.</text:span></text:p>
      <text:p text:style-name="P944"/>
      <text:p text:style-name="P945"><text:span text:style-name="T946">22</text:span><text:span text:style-name="T947"><text:s/>straipsnis.<text:s/></text:span><text:span text:style-name="T948">Upių baseinų rajonų sudarymas</text:span></text:p>
      <text:p text:style-name="P949"><text:span text:style-name="T950">1</text:span><text:span text:style-name="T951">. Aplinkos ministras Lietuvos Respublikos teritoriją suskirsto pagal upių baseinus ir visus Lietuvos Respublikos teritorijoje esančius upių baseinus priskiria upių baseinų rajonams.</text:span></text:p>
      <text:p text:style-name="P952"><text:span text:style-name="T953">2</text:span><text:span text:style-name="T954">. Vandens apsaugos ir valdymo optimizavimui upių baseinų rajonas gali būti sudarytas iš kelių gretimų upių baseinų. Siekiant geresnio administravimo, upės baseiną galima skirstyti į pabaseinius.</text:span></text:p>
      <text:p text:style-name="P955"><text:span text:style-name="T956">3</text:span><text:span text:style-name="T957">. Jeigu požeminio vandens telkinio ribos nesutampa su up</text:span><text:span text:style-name="T958">ės baseino ribomis, toks telkinys identifikuojamas ir priskiriamas prie artimiausio arba valdymo požiūriu tinkamesnio upių baseinų rajono.</text:span></text:p>
      <text:p text:style-name="P959"><text:span text:style-name="T960">4</text:span><text:span text:style-name="T961">. Tarpiniai ir priekrantės vandenys identifikuojami ir priskiriami artimiausiam arba valdymo požiūriu tinkamesni</text:span><text:span text:style-name="T962">am upių baseinų rajonui ar rajonams.</text:span></text:p>
      <text:p text:style-name="P963"/>
      <text:p text:style-name="P964"><text:span text:style-name="T965">23</text:span><text:span text:style-name="T966"><text:s/>straipsnis.<text:s/></text:span><text:span text:style-name="T967">Tarpvalstybinio upių baseinų rajono sudarymas ir valdymas</text:span></text:p>
      <text:p text:style-name="P968"><text:span text:style-name="T969">1</text:span><text:span text:style-name="T970">. Jeigu upės baseino ploto dalis yra Lietuvos Respublikos teritorijoje, o kita jo dalis yra už jos ribų, upės baseinas priskiriamas pr</text:span><text:span text:style-name="T971">ie tarpvalstybinio upių baseinų rajono. Tarpvalstybiniai upių baseinų rajonai sudaromi ir valdomi Lietuvos Respublikos tarptautinių sutarčių pagrindu.</text:span></text:p>
      <text:p text:style-name="P972"><text:span text:style-name="T973">2</text:span><text:span text:style-name="T974">. Lietuvos Respublikos teritorijoje esančiai tarpvalstybinio upių baseinų rajono daliai skirtas upių</text:span><text:span text:style-name="T975"><text:s/>baseinų rajonų valdymo dokumentas derinamas su atitinkamu upių baseinų rajono valdymo dokumentu, rengiamu kitoje Europos Sąjungos valstybėje narėje. Šiuo atveju siekiama parengti vieną tarpvalstybinio upių baseinų rajono valdymo dokumentą. Jeigu tarpvalst</text:span><text:span text:style-name="T976">ybinis upių baseinų rajono valdymo dokumentas neparengiamas, rengiamas upių baseinų rajono valdymo dokumentas tai upių baseinų rajono daliai, kuri yra Lietuvos Respublikos teritorijoje.<text:s/></text:span></text:p>
      <text:p text:style-name="P977"><text:span text:style-name="T978">3</text:span><text:span text:style-name="T979">. Jeigu tarpvalstybinis upių baseinų rajonas driekiasi už Europo</text:span><text:span text:style-name="T980">s Sąjungos valstybės narės ribų, tarptautinės sutarties pagrindu turi būti siekiama parengti vieną upių baseinų rajono valdymo dokumentą. Jeigu toks dokumentas neparengiamas, rengiamas upių baseinų rajono valdymo dokumentas tai tarpvalstybinio upių baseinų</text:span><text:span text:style-name="T981"><text:s/>rajono daliai, kuri yra Lietuvos Respublikos teritorijoje.</text:span></text:p>
      <text:p text:style-name="P982"/>
      <text:p text:style-name="P983"><text:span text:style-name="T984">V</text:span><text:span text:style-name="T985"><text:s/>SKYRIUS</text:span></text:p>
      <text:p text:style-name="P986"><text:span text:style-name="T987">PAVIRŠINIO IR (ARBA) POŽEMINIO VANDENS TELKINIO IR (ARBA) JO VANDENS STEBĖSENA IR INFORMACIJOS VALDYMAS</text:span></text:p>
      <text:p text:style-name="P988"/>
      <text:p text:style-name="P989"><text:span text:style-name="T990">24</text:span><text:span text:style-name="T991"><text:s/>straipsnis.<text:s/></text:span><text:span text:style-name="T992">Paviršinio ir (arba) požeminio vandens telkinio ir<text:s/></text:span><text:span text:style-name="T993">(arba) jo vandens stebėsena</text:span></text:p>
      <text:p text:style-name="P994"><text:span text:style-name="T995">Paviršinių ir (arba) požeminių vandens telkinių būklei ir pokyčiams stebėti visuose upių baseinų rajonuose ar jų dalyse, esančiose Lietuvos Respublikos teritorijoje, vykdoma paviršinių ir (arba) požeminių vandens telkinių ir (</text:span><text:span text:style-name="T996">arba) jų vandens</text:span><text:span text:style-name="T997"><text:s/></text:span><text:span text:style-name="T998">stebėsena. Paviršinių ir (arba) požeminių vandens telkinių ir (arba) jų vandens stebėsenos programos ir (arba) planai sudaromi vadovaujantis Aplinkos monitoringo įstatymu, šiuo įstatymu, kitais teisės aktais, reglamentuojančiais paviršinių</text:span><text:span text:style-name="T999"><text:s/>ir (arba) požeminių vandens telkinių ir (arba) jų vandens</text:span><text:span text:style-name="T1000"><text:s/></text:span><text:span text:style-name="T1001">stebėseną.</text:span></text:p>
      <text:p text:style-name="P1002"/>
      <text:p text:style-name="P1003"><text:span text:style-name="T1004">25</text:span><text:span text:style-name="T1005"><text:s/>straipsnis.<text:s/></text:span><text:span text:style-name="T1006">Apskaita ir duomenų teikimas</text:span></text:p>
      <text:p text:style-name="P1007"><text:span text:style-name="T1008">1</text:span><text:span text:style-name="T1009">. Iš paviršinių ir (arba) požeminių vandens telkinių išgauto vandens, jo naudojimo ir (arba) perdavimo, perduoto vandens naudojimo</text:span><text:span text:style-name="T1010">, išleidžiamų nuotekų ir teršalų, per hidrotechninius įrenginius praleidžiamo vandens apskaitos ir duomenų teikimo tvarką nustato aplinkos ministras.</text:span></text:p>
      <text:p text:style-name="P1011"><text:span text:style-name="T1012">2</text:span><text:span text:style-name="T1013">. Iš paviršinių ir (arba) požeminių vandens telkinių išgauto vandens, jo naudojimo ir (arba) perdavim</text:span><text:span text:style-name="T1014">o, perduoto vandens naudojimo apskaitą privalo tvarkyti ūkio subjektai, kurie:<text:s/></text:span></text:p>
      <text:p text:style-name="P1015"><text:span text:style-name="T1016">1</text:span><text:span text:style-name="T1017">) Aplinkos apsaugos įstatymo nustatyta tvarka privalo gauti taršos integruotos prevencijos ir kontrolės leidimą arba taršos leidimą ir (arba) Žemės gelmių įstatymo nustatyta</text:span><text:span text:style-name="T1018"><text:s/>tvarka privalo gauti leidimą naudoti žemės gelmių išteklius (požeminį vandenį);</text:span></text:p>
      <text:p text:style-name="P1019"><text:span text:style-name="T1020">2</text:span><text:span text:style-name="T1021">) vykdo geriamojo vandens viešojo tiekimo veiklą;</text:span></text:p>
      <text:p text:style-name="P1022"><text:span text:style-name="T1023">3</text:span><text:span text:style-name="T1024">) per parą iš kitų ūkio subjektų gauna 50 m</text:span><text:span text:style-name="T1025">3<text:s/></text:span><text:span text:style-name="T1026">ir daugiau vandens, o jų pagrindinė ekonominė veiklos rūšis yra žemės<text:s/></text:span><text:span text:style-name="T1027">ūkis, miškininkystė, žuvininkystė, kasyba, karjerų eksploatavimas, apdirbamoji gamyba, elektros energijos, dujų, garo tiekimas, oro kondicionavimas, vandens tiekimas, nuotekų valymas, atliekų tvarkymas ir regeneravimas, statyba. Vandens kiekis apskaičiuoja</text:span><text:span text:style-name="T1028">mas per metus gaunamą ar numatomą gauti vandens kiekį padalijus iš gavimo dienų skaičiaus.</text:span></text:p>
      <text:p text:style-name="P1029"><text:span text:style-name="T1030">3</text:span><text:span text:style-name="T1031">.<text:s/></text:span><text:span text:style-name="T1032">Išleidžiamų nuotekų ir teršalų apskaitą privalo tvarkyti ūkio subjektai:<text:s/></text:span></text:p>
      <text:p text:style-name="P1033"><text:span text:style-name="T1034">1</text:span><text:span text:style-name="T1035">) kurie išleidžia nuotekas į gamtinę aplinką, išskyrus atvejus, kai pagal šio į</text:span><text:span text:style-name="T1036">statymo nustatytus reikalavimus nuotekos<text:s/></text:span><text:span text:style-name="T1037">gali būti skleidžiamos ant žemės paviršiaus tręšimo tikslais,</text:span><text:span text:style-name="T1038"><text:s/>ir kurie<text:s/></text:span><text:span text:style-name="T1039">Aplinkos apsaugos įstatymo nustatyta tvarka privalo gauti taršos integruotos prevencijos ir kontrolės leidimą arba taršos leidimą;</text:span></text:p>
      <text:p text:style-name="P1040"><text:span text:style-name="T1041">2</text:span><text:span text:style-name="T1042">)<text:s/></text:span><text:span text:style-name="T1043">kurių<text:s/></text:span><text:span text:style-name="T1044">vykdomos ūkinės veiklos metu per parą į kitų asmenų eksploatuojamą nuotekų surinkimo sistemą išleidžiama 50 m</text:span><text:span text:style-name="T1045">3</text:span><text:span text:style-name="T1046"><text:s/>ir daugiau gamybinių ir (arba) komunalinių nuotekų. Išleidžiamų nuotekų kiekis apskaičiuojamas per metus išleidžiamą ar numatomą išleisti nuotekų</text:span><text:span text:style-name="T1047"><text:s/>kiekį padalijus iš išleidimo dienų skaičiaus;</text:span></text:p>
      <text:p text:style-name="P1048"><text:span text:style-name="T1049">3</text:span><text:span text:style-name="T1050">) kurių vykdomos ūkinės veiklos metu į kitų asmenų eksploatuojamą nuotekų surinkimo sistemą<text:s/></text:span><text:span text:style-name="T1051">išleidžiamos<text:s/></text:span><text:span text:style-name="T1052">gamybinės nuotekos, kuriose yra prioritetinių medžiagų,</text:span><text:span text:style-name="T1053"><text:s/>kurių išleidimas turi būti nuosekliai nutra</text:span><text:span text:style-name="T1054">uktas,</text:span><text:span text:style-name="T1055"><text:s/>ir (arba) kuriose prioritetinių medžiagų,<text:s/></text:span><text:span text:style-name="T1056">kurių išleidimas turi būti mažinamas,<text:s/></text:span><text:span text:style-name="T1057">koncentracija yra lygi arba didesnė už aplinkos ministro nustatytą ribinę koncentraciją į nuotekų surinkimo sistemą.</text:span></text:p>
      <text:p text:style-name="P1058"><text:span text:style-name="T1059">4</text:span><text:span text:style-name="T1060">. Ataskaitos apie iš paviršinių ir (arba) pož</text:span><text:span text:style-name="T1061">eminių vandens telkinių išgautą vandenį, jo naudojimą ir (arba) perdavimą, perduoto vandens naudojimą, išleidžiamas nuotekas ir teršalus, per hidrotechninius įrenginius praleidžiamą vandenį teikiamos vieną kartą per metus aplinkos ministro nustatyta tvarka</text:span><text:span text:style-name="T1062">.</text:span></text:p>
      <text:p text:style-name="P1063"/>
      <text:p text:style-name="P1064"><text:span text:style-name="T1065">26</text:span><text:span text:style-name="T1066"><text:s/>straipsnis.<text:s/></text:span><text:span text:style-name="T1067">Informacijos valdymas</text:span></text:p>
      <text:p text:style-name="P1068"><text:span text:style-name="T1069">Aplinkos ministerija ir (arba) jos įgaliota įstaiga (įgaliotos įstaigos), atsakinga (atsakingos) už upių baseinų rajonų arba jų dalių, esančių Lietuvos Respublikos teritorijoje, administravimą, aplinkos minis</text:span><text:span text:style-name="T1070">tro nustatyta tvarka renka ir tvarko informaciją, reikalingą upių baseinų rajonų valdymo dokumentams rengti.</text:span></text:p>
      <text:p text:style-name="P1071"/>
      <text:p text:style-name="P1072"><text:span text:style-name="T1073">27</text:span><text:span text:style-name="T1074"><text:s/>straipsnis.<text:s/></text:span><text:span text:style-name="T1075">Informacijos teikimas visuomenei</text:span></text:p>
      <text:p text:style-name="P1076"><text:span text:style-name="T1077">Aplinkos ministerija ir (arba) jos įgaliota įstaiga (įgaliotos įstaigos) ir kiti viešieji<text:s/></text:span><text:span text:style-name="T1078">juridiniai asmenys, turintys informacijos apie upių baseinų rajonus, aplinkos ministro nustatyta tvarka teikia informaciją apie upių baseinų rajonus visuomenei, vandens telkinių ir (arba) jų vandens naudotojams ir kitiems suinteresuotiems asmenims.</text:span></text:p>
      <text:p text:style-name="P1079"/>
      <text:p text:style-name="P1080"><text:span text:style-name="T1081">28</text:span><text:span text:style-name="T1082"><text:s/>straipsnis.<text:s/></text:span><text:span text:style-name="T1083">Ataskaitų teikimas Europos Komisijai</text:span></text:p>
      <text:p text:style-name="P1084"><text:span text:style-name="T1085">1</text:span><text:span text:style-name="T1086">. Ataskaitų apie 2000 m. spalio 23 d. Europos Parlamento ir Tarybos direktyvos 2000/60/EB, nustatančios Bendrijos veiksmų vandens politikos srityje pagrindus, ir kitų Europos Sąjungos vandens sektori</text:span><text:span text:style-name="T1087">aus teisės aktų įgyvendinimą teikimo Europos Komisijai tvarką aplinkos ministro teikimu nustato Vyriausybė.</text:span></text:p>
      <text:p text:style-name="P1088"><text:span text:style-name="T1089">2</text:span><text:span text:style-name="T1090">. Lietuvos Respublikos viešieji juridiniai asmenys, susiję su paviršinių ir (arba) požeminių vandens telkinių ir (arba) jų vandens naudojimu,<text:s/></text:span><text:span text:style-name="T1091">apsauga ir valdymu, Vyriausybės arba jos įgaliotos institucijos nustatyta tvarka privalo teikti informaciją, reikalingą ataskaitoms rengti.</text:span></text:p>
      <text:p text:style-name="P1092"/>
      <text:p text:style-name="P1093"><text:span text:style-name="T1094">VI</text:span><text:span text:style-name="T1095"><text:s/>SKYRIUS</text:span></text:p>
      <text:p text:style-name="P1096"><text:span text:style-name="T1097">SĄNAUDŲ SUSIGRĄŽINIMAS IR VALSTYBĖS PARAMA</text:span></text:p>
      <text:p text:style-name="P1098"/>
      <text:p text:style-name="P1099"><text:span text:style-name="T1100">29</text:span><text:span text:style-name="T1101"><text:s/>straipsnis.<text:s/></text:span><text:span text:style-name="T1102">Sąnaudų susigrąžinimas</text:span></text:p>
      <text:p text:style-name="P1103"><text:span text:style-name="T1104">1</text:span><text:span text:style-name="T1105">. Van</text:span><text:span text:style-name="T1106">dens telkinių ir (arba) jų vandens naudotojai ir abonentai turi padengti būtinąsias sąnaudas, patirtas įgyvendinant vandensaugos tikslus ir teikiant vandens naudojimo paslaugas, įskaitant sąnaudas aplinkos apsaugai, vadovaudamiesi principu „teršėjas moka“,</text:span><text:span text:style-name="T1107"><text:s/>Geriamojo vandens tiekimo ir nuotekų tvarkymo įstatymu ir aplinkos ministro nustatyta tvarka atlikta ekonomine analize. Įgyvendinant sąnaudų susigrąžinimo principą, turi būti užtikrinta, kad:<text:s/></text:span></text:p>
      <text:p text:style-name="P1108"><text:span text:style-name="T1109">1</text:span><text:span text:style-name="T1110">) vandens kainų politika skatintų naudoti vandenį racionali</text:span><text:span text:style-name="T1111">ai ir padėtų siekti vandensaugos tikslų įgyvendinimo;</text:span></text:p>
      <text:p text:style-name="P1112"><text:span text:style-name="T1113">2</text:span><text:span text:style-name="T1114">) būtų padengiamos būtinosios</text:span><text:span text:style-name="T1115"><text:s/></text:span><text:span text:style-name="T1116">sąnaudos, patirtos teikiant vandens naudojimo paslaugas įvairiose vandens telkinių ir (arba) jų vandens naudojimo srityse, iš kurių išskirtos bent trys: pramonė, namų<text:s/></text:span><text:span text:style-name="T1117">ūkio sektorius ir žemės ūkis.</text:span></text:p>
      <text:p text:style-name="P1118"><text:span text:style-name="T1119">2</text:span><text:span text:style-name="T1120">. Atsižvelgiant į socialinį, ekologinį ir ekonominį poveikį, į regiono ar regionų aplinkos sąlygas, sąnaudų susigrąžinimo principas gali būti taikomas iš dalies. Jeigu pagal nusistovėjusią praktiką kokiai nors vandens t</text:span><text:span text:style-name="T1121">elkinių ir (arba) jų vandens naudojimo veiklai netaikomas sąnaudų susigrąžinimo principas, upių baseinų rajono valdymo dokumente turi būti nurodyta priežastis ir užtikrinama, kad tai netrukdys pasiekti vandensaugos tikslų. Šiuo atveju vandens apsaugos ir v</text:span><text:span text:style-name="T1122">aldymo programoms ir kitoms priemonėms įgyvendinti įstatymų nustatyta tvarka gali būti teikiama valstybės parama.<text:s/></text:span></text:p>
      <text:p text:style-name="P1123"/>
      <text:p text:style-name="P1124"/>
      <text:p text:style-name="P1125">Skelbiu šį Lietuvos Respublikos Seimo priimtą įstatymą.</text:p>
      <text:p text:style-name="P1126"/>
      <text:p text:style-name="P1127"/>
      <text:p text:style-name="Normal">RESPUBLIKOS PREZIDENTAS<text:tab/><text:tab/><text:tab/>ALGIRDAS BRAZAUSKAS</text:p>
      <text:p text:style-name="P1128"/>
      <text:p text:style-name="P1129"/>
      <text:p text:style-name="Normal"/>
      <text:soft-page-break/>
      <text:p text:style-name="P1130">Lietuvos Respublikos</text:p>
      <text:p text:style-name="P1138">vandens įstatymo</text:p>
      <text:p text:style-name="P1139">priedas</text:p>
      <text:p text:style-name="P1140"/>
      <text:p text:style-name="P1141"><text:span text:style-name="T1142">ĮGYVENDINAMI EUROPOS SĄJUNGOS TEISĖS AKTAI</text:span></text:p>
      <text:p text:style-name="P1143"/>
      <text:p text:style-name="P1144"><text:span text:style-name="T1145">1</text:span><text:span text:style-name="T1146">. 2000 m. spalio 23 d. Europos Parlamento ir Tarybos direktyva 2000/60/EB, nustatanti Bendrijos veiksmų vandens politikos srityje pag</text:span><text:span text:style-name="T1147">rindus (OL<text:s/></text:span><text:span text:style-name="T1148">2004 m. specialusis leidimas</text:span><text:span text:style-name="T1149">, 15 skyrius, 5 tomas, p. 275)</text:span><text:span text:style-name="T1150">, su paskutiniais pakeitimais, padarytais 2009 m. balandžio 23 d. Europos Parlamento ir Tarybos direktyva 2009/31/EB (</text:span><text:span text:style-name="T1151">OL 2009 L 140, p. 114</text:span><text:span text:style-name="T1152">).</text:span></text:p>
      <text:p text:style-name="P1153"/>
      <text:p text:style-name="P1154"/>
      <text:p text:style-name="P1155"><text:span text:style-name="T1156">Pakeitimai:</text:span></text:p>
      <text:p text:style-name="P1157"/>
      <text:p text:style-name="P1158"><text:span text:style-name="T1159">1.</text:span></text:p>
      <text:p text:style-name="P1160"><text:span text:style-name="T1161">Lietuvos Respublikos<text:s/></text:span><text:span text:style-name="T1162">Seimas, Įstatymas</text:span></text:p>
      <text:p text:style-name="P1163"><text:span text:style-name="T1164">Nr.<text:s/></text:span><text:a xlink:href="https://www.e-tar.lt/portal/legalAct.html?documentId=TAR.BC5692BB4617" office:target-frame-name="_top" xlink:show="replace"><text:span text:style-name="T1165">VIII-1807</text:span></text:a><text:span text:style-name="T1166">, 2000-07-05, Žin., 2000, Nr. 61-1816 (2000-07-26), i. k. 1001010ISTAIII-1807</text:span></text:p>
      <text:p text:style-name="P1167"><text:span text:style-name="T1168">Lietuvos Respublikos vandens įstatymo 21 straipsnio pakeitimo<text:s/></text:span><text:span text:style-name="T1169">įstatymas</text:span></text:p>
      <text:p text:style-name="P1170"/>
      <text:p text:style-name="P1171"><text:span text:style-name="T1172">2.</text:span></text:p>
      <text:p text:style-name="P1173"><text:span text:style-name="T1174">Lietuvos Respublikos Seimas, Įstatymas</text:span></text:p>
      <text:p text:style-name="P1175"><text:span text:style-name="T1176">Nr.<text:s/></text:span><text:a xlink:href="https://www.e-tar.lt/portal/legalAct.html?documentId=TAR.23F8D92B723F" office:target-frame-name="_top" xlink:show="replace"><text:span text:style-name="T1177">IX-1388</text:span></text:a><text:span text:style-name="T1178">, 2003-03-25, Žin., 2003, Nr. 36-1544 (2003-04-16), i. k. 1031010ISTA0IX-1388</text:span></text:p>
      <text:p text:style-name="P1179"><text:span text:style-name="T1180">Lietuvos Respublikos vandens įst</text:span><text:span text:style-name="T1181">atymo pakeitimo įstatymas</text:span></text:p>
      <text:p text:style-name="P1182"/>
      <text:p text:style-name="P1183"><text:span text:style-name="T1184">3.</text:span></text:p>
      <text:p text:style-name="P1185"><text:span text:style-name="T1186">Lietuvos Respublikos Seimas, Įstatymas</text:span></text:p>
      <text:p text:style-name="P1187"><text:span text:style-name="T1188">Nr.<text:s/></text:span><text:a xlink:href="https://www.e-tar.lt/portal/legalAct.html?documentId=TAR.2E18CD544F4D" office:target-frame-name="_top" xlink:show="replace"><text:span text:style-name="T1189">IX-1941</text:span></text:a><text:span text:style-name="T1190">, 2003-12-22, Žin., 2004, Nr. 4-44 (2004-01-07), i. k. 1031010ISTA0IX-1941</text:span></text:p>
      <text:p text:style-name="P1191"><text:span text:style-name="T1192">Lietuvos Respubliko</text:span><text:span text:style-name="T1193">s vandens įstatymo 10 ir 13 straipsnių pakeitimo įstatymas</text:span></text:p>
      <text:p text:style-name="P1194"/>
      <text:p text:style-name="P1195"><text:span text:style-name="T1196">4.</text:span></text:p>
      <text:p text:style-name="P1197"><text:span text:style-name="T1198">Lietuvos Respublikos Seimas, Įstatymas</text:span></text:p>
      <text:p text:style-name="P1199"><text:span text:style-name="T1200">Nr.<text:s/></text:span><text:a xlink:href="https://www.e-tar.lt/portal/legalAct.html?documentId=TAR.7CFEF8F9260D" office:target-frame-name="_top" xlink:show="replace"><text:span text:style-name="T1201">IX-2089</text:span></text:a><text:span text:style-name="T1202">, 2004-03-30, Žin., 2004, Nr. 54-1833 (2004-04-15), i. k. 104</text:span><text:span text:style-name="T1203">1010ISTA0IX-2089</text:span></text:p>
      <text:p text:style-name="P1204"><text:span text:style-name="T1205">Lietuvos Respublikos vandens įstatymo 14 straipsnio pakeitimo įstatymas</text:span></text:p>
      <text:p text:style-name="P1206"/>
      <text:p text:style-name="P1207"><text:span text:style-name="T1208">5.</text:span></text:p>
      <text:p text:style-name="P1209"><text:span text:style-name="T1210">Lietuvos Respublikos Seimas, Įstatymas</text:span></text:p>
      <text:p text:style-name="P1211"><text:span text:style-name="T1212">Nr.<text:s/></text:span><text:a xlink:href="https://www.e-tar.lt/portal/legalAct.html?documentId=TAR.95FBC921E284" office:target-frame-name="_top" xlink:show="replace"><text:span text:style-name="T1213">IX-2194</text:span></text:a><text:span text:style-name="T1214">, 2004-04-29, Žin., 2004, Nr. 7</text:span><text:span text:style-name="T1215">3-2528 (2004-04-30), i. k. 1041010ISTA0IX-2194</text:span></text:p>
      <text:p text:style-name="P1216"><text:span text:style-name="T1217">Lietuvos Respublikos vandens įstatymo 3 ir 19 straipsnių pakeitimo įstatymas</text:span></text:p>
      <text:p text:style-name="P1218"/>
      <text:p text:style-name="P1219"><text:span text:style-name="T1220">6.</text:span></text:p>
      <text:p text:style-name="P1221"><text:span text:style-name="T1222">Lietuvos Respublikos Seimas, Įstatymas</text:span></text:p>
      <text:p text:style-name="P1223"><text:span text:style-name="T1224">Nr.<text:s/></text:span><text:a xlink:href="https://www.e-tar.lt/portal/legalAct.html?documentId=TAR.3463F87BFEAA" office:target-frame-name="_top" xlink:show="replace"><text:span text:style-name="T1225">XI-</text:span><text:span text:style-name="T1226">580</text:span></text:a><text:span text:style-name="T1227">, 2009-12-17, Žin., 2009, Nr. 154-6955 (2009-12-28), i. k. 1091010ISTA00XI-580</text:span></text:p>
      <text:p text:style-name="P1228"><text:span text:style-name="T1229">Lietuvos Respublikos vandens įstatymo 3, 4, 16, 19, 22, 29, 31, 33 straipsnių ir priedo pakeitimo ir papildymo įstatymas</text:span></text:p>
      <text:p text:style-name="P1230"/>
      <text:p text:style-name="P1231"><text:span text:style-name="T1232">7.</text:span></text:p>
      <text:p text:style-name="P1233"><text:span text:style-name="T1234">Lietuvos Respublikos Seimas, Įstatymas</text:span></text:p>
      <text:p text:style-name="P1235"><text:span text:style-name="T1236">Nr.<text:s/></text:span><text:a xlink:href="https://www.e-tar.lt/portal/legalAct.html?documentId=3fb6c5200ba911e6a238c18f7a3f1736" office:target-frame-name="_top" xlink:show="replace"><text:span text:style-name="T1237">XII-2309</text:span></text:a><text:span text:style-name="T1238">, 2016-04-14, paskelbta TAR 2016-04-26, i. k. 2016-10417</text:span></text:p>
      <text:p text:style-name="P1239"><text:span text:style-name="T1240">Lietuvos Respublikos vandens įstatymo Nr. VIII-474 1, 2, 3 ir 14 straipsnių pakeitimo įstatymas</text:span></text:p>
      <text:p text:style-name="P1241"/>
      <text:p text:style-name="P1242"><text:span text:style-name="T1243">8.</text:span></text:p>
      <text:p text:style-name="P1244"><text:span text:style-name="T1245">Lietuvos Respublikos Seimas, Įstatymas</text:span></text:p>
      <text:p text:style-name="P1246"><text:span text:style-name="T1247">Nr.<text:s/></text:span><text:a xlink:href="https://www.e-tar.lt/portal/legalAct.html?documentId=105142b0d40711e7910a89ac20768b0f" office:target-frame-name="_top" xlink:show="replace"><text:span text:style-name="T1248">XIII-732</text:span></text:a><text:span text:style-name="T1249">, 2017-11-16, paskelbta TAR 2017-11-28, i. k. 2017-18801</text:span></text:p>
      <text:p text:style-name="P1250"><text:span text:style-name="T1251">Lietuvos Respublikos vandens įstatymo Nr. VII</text:span><text:span text:style-name="T1252">I-474 12 straipsnio pakeitimo įstatymas</text:span></text:p>
      <text:p text:style-name="P1253"/>
      <text:p text:style-name="P1254"><text:span text:style-name="T1255">9.</text:span></text:p>
      <text:p text:style-name="P1256"><text:span text:style-name="T1257">Lietuvos Respublikos Seimas, Įstatymas</text:span></text:p>
      <text:soft-page-break/>
      <text:p text:style-name="P1258"><text:span text:style-name="T1259">Nr.<text:s/></text:span><text:a xlink:href="https://www.e-tar.lt/portal/legalAct.html?documentId=f3b97790131511e9b2b6e7cdb14007b4" office:target-frame-name="_top" xlink:show="replace"><text:span text:style-name="T1260">XIII-1826</text:span></text:a><text:span text:style-name="T1261">, 2018-12-20, paskelbta TAR 2019-01-08, i. k. 2019-00216</text:span></text:p>
      <text:p text:style-name="P1262"><text:span text:style-name="T1263">Lietu</text:span><text:span text:style-name="T1264">vos Respublikos vandens įstatymo Nr. VIII-474 pakeitimo įstatymas</text:span></text:p>
      <text:p text:style-name="P1265"/>
      <text:p text:style-name="P1266"><text:span text:style-name="T1267">10.</text:span></text:p>
      <text:p text:style-name="P1268"><text:span text:style-name="T1269">Lietuvos Respublikos Seimas, Įstatymas</text:span></text:p>
      <text:p text:style-name="P1270"><text:span text:style-name="T1271">Nr.<text:s/></text:span><text:a xlink:href="https://www.e-tar.lt/portal/legalAct.html?documentId=d76380a0926711e9ae2e9d61b1f977b3" office:target-frame-name="_top" xlink:show="replace"><text:span text:style-name="T1272">XIII-2191</text:span></text:a><text:span text:style-name="T1273">, 2019-06-06, paskelbta TAR 2019-06</text:span><text:span text:style-name="T1274">-19, i. k. 2019-09847</text:span></text:p>
      <text:p text:style-name="P1275"><text:span text:style-name="T1276">Lietuvos Respublikos vandens įstatymo Nr. VIII-474 pakeitimo įstatymo Nr. XIII-1826 2 straipsnio pakeitimo įstatymas</text:span></text:p>
      <text:p text:style-name="P1277"/>
      <text:p text:style-name="P1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31" style:parent-style-name="Normal" style:family="paragraph">
      <style:paragraph-properties>
        <style:tab-stops>
          <style:tab-stop style:type="center" style:position="2.884in"/>
          <style:tab-stop style:type="right" style:position="5.768in"/>
        </style:tab-stops>
      </style:paragraph-properties>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4" style:parent-style-name="DefaultParagraphFont" style:family="text">
      <style:text-properties fo:language="en" fo:country="GB"/>
    </style:style>
    <style:style style:name="P1135" style:parent-style-name="Normal" style:family="paragraph">
      <style:paragraph-properties>
        <style:tab-stops>
          <style:tab-stop style:type="center" style:position="3.3465in"/>
          <style:tab-stop style:type="right" style:position="6.693in"/>
        </style:tab-stops>
      </style:paragraph-properties>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32"><draw:frame draw:style-name="F1133" text:anchor-type="paragraph" svg:y="0.0006in" draw:z-index="0"><draw:text-box fo:min-height="0in" fo:min-width="0in"><text:p text:style-name="P1131"><text:span text:style-name="T1134"><text:page-number text:fixed="false">22</text:page-number></text:span></text:p></draw:text-box></draw:frame></text:p>
      </style:header>
      <style:footer>
        <text:p text:style-name="P1135"/>
      </style:footer>
    </style:master-page>
    <style:master-page style:next-style-name="MP1" style:name="MPF1" style:page-layout-name="PL1">
      <style:header>
        <text:p text:style-name="P1136"/>
      </style:header>
      <style:footer>
        <text:p text:style-name="P1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4T05:48:00Z</meta:creation-date>
    <dc:date>2019-07-24T05:48:00Z</dc:date>
    <meta:template xlink:href="Normal.dotm" xlink:type="simple"/>
    <meta:editing-cycles>2</meta:editing-cycles>
    <meta:editing-duration>PT0S</meta:editing-duration>
    <meta:document-statistic meta:page-count="22" meta:paragraph-count="515" meta:word-count="6199" meta:character-count="51067" meta:row-count="1134" meta:non-whitespace-character-count="45383"/>
  </office:meta>
</office:document-meta>
</file>