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font-weight="bold" style:font-weight-asian="bold" style:font-weight-complex="bold" style:letter-kerning="true" style:font-size-complex="12pt" style:language-asian="ar" style:country-asian="SA"/>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style:letter-kerning="true" style:font-size-complex="12pt"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justify" fo:text-indent="0.4916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weight-complex="bold" style:letter-kerning="true" style:font-size-complex="12pt" style:language-asian="ar" style:country-asian="SA"/>
    </style:style>
    <style:style style:name="T172" style:parent-style-name="DefaultParagraphFont" style:family="text">
      <style:text-properties style:font-weight-complex="bold" style:letter-kerning="true" style:font-size-complex="12pt" style:language-asian="ar" style:country-asian="SA"/>
    </style:style>
    <style:style style:name="T173" style:parent-style-name="DefaultParagraphFont" style:family="text">
      <style:text-properties fo:font-weight="bold" style:font-weight-asian="bold" style:font-weight-complex="bold" style:letter-kerning="true" style:font-size-complex="12pt" style:language-asian="ar" style:country-asian="SA"/>
    </style:style>
    <style:style style:name="T174" style:parent-style-name="DefaultParagraphFont" style:family="text">
      <style:text-properties style:font-weight-complex="bold" style:letter-kerning="true"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fo:font-weight="bold" style:font-weight-asian="bold" style:font-weight-complex="bold"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font-weight-complex="bold" style:letter-kerning="true" style:font-size-complex="12pt" style:language-asian="ar" style:country-asian="SA"/>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font-style="italic" style:font-style-asian="italic"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weight-complex="bold" style:letter-kerning="true" style:font-size-complex="12pt" style:language-asian="ar" style:country-asian="SA"/>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font-weight="bold" style:font-weight-asian="bold" fo:color="#000000"/>
    </style:style>
    <style:style style:name="P492" style:parent-style-name="Normal" style:family="paragraph">
      <style:paragraph-properties fo:keep-together="always" fo:widows="0" fo:orphans="0" fo:text-align="justify" fo:text-indent="0.4916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5in"/>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center" fo:text-indent="0.4916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fo:text-indent="0.4916in"/>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keep-together="always" fo:widows="0" fo:orphans="0" fo:text-align="justify" fo:text-indent="0.4916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16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widows="0" fo:orphans="0" fo:text-align="justify" fo:text-indent="0.4916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fo:text-indent="0.4916in"/>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widows="0" fo:orphans="0" fo:text-align="justify" fo:text-indent="0.4916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16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16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16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4916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16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style:style>
    <style:style style:name="P1242" style:parent-style-name="Normal" style:family="paragraph">
      <style:paragraph-properties fo:text-indent="0.4916in"/>
    </style:style>
    <style:style style:name="P1243" style:parent-style-name="Normal" style:family="paragraph">
      <style:paragraph-properties fo:text-indent="0.4916in"/>
      <style:text-properties fo:font-style="italic" style:font-style-asian="italic" style:font-style-complex="italic"/>
    </style:style>
    <style:style style:name="P1244" style:parent-style-name="Normal" style:family="paragraph">
      <style:paragraph-properties fo:text-indent="0.4916in"/>
    </style:style>
    <style:style style:name="P1245" style:parent-style-name="Normal" style:family="paragraph">
      <style:paragraph-properties fo:text-indent="0.4916in"/>
    </style:style>
    <style:style style:name="P1246" style:parent-style-name="Normal" style:family="paragraph">
      <style:paragraph-properties>
        <style:tab-stops>
          <style:tab-stop style:type="right" style:position="6.6937in"/>
        </style:tab-stops>
      </style:paragraph-properties>
    </style:style>
    <style:style style:name="P1247" style:parent-style-name="Normal" style:family="paragraph">
      <style:paragraph-properties fo:text-align="center">
        <style:tab-stops>
          <style:tab-stop style:type="right" style:position="6.6937in"/>
        </style:tab-stops>
      </style:paragraph-properties>
    </style:style>
    <style:style style:name="P1248" style:parent-style-name="Normal" style:family="paragraph">
      <style:paragraph-properties fo:text-align="center">
        <style:tab-stops>
          <style:tab-stop style:type="right" style:position="6.6937in"/>
        </style:tab-stops>
      </style:paragraph-properties>
    </style:style>
    <style:style style:name="P1249" style:parent-style-name="Normal" style:family="paragraph">
      <style:paragraph-properties fo:keep-together="always" fo:widows="0" fo:orphans="0" fo:margin-left="3.1493in">
        <style:tab-stops/>
      </style:paragraph-properties>
      <style:text-properties fo:hyphenate="false"/>
    </style:style>
    <style:style style:name="T1250" style:parent-style-name="DefaultParagraphFont" style:family="text">
      <style:text-properties fo:color="#000000"/>
    </style:style>
    <style:style style:name="P1251" style:parent-style-name="Normal" style:family="paragraph">
      <style:paragraph-properties fo:keep-together="always" fo:widows="0" fo:orphans="0" fo:margin-left="3.1493in">
        <style:tab-stops/>
      </style:paragraph-properties>
      <style:text-properties fo:color="#000000" fo:hyphenate="false"/>
    </style:style>
    <style:style style:name="P1252" style:parent-style-name="Normal" style:family="paragraph">
      <style:paragraph-properties fo:widows="0" fo:orphans="0" fo:text-align="center"/>
      <style:text-properties fo:color="#000000"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7">Suvestinė redakcija nuo 2016-08-01 iki 2017-12-31</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nuosekliai mažinti pavojingų medžiagų ir nutraukti prioritetinių medžiagų patekimą į vande</text:span><text:span text:style-name="T47">nį;</text:span></text:p>
      <text:p text:style-name="P48">Straipsnio punkto pakeitimai:</text:p>
      <text:p text:style-name="P49"><text:span text:style-name="T50">Nr.<text:s/></text:span><text:a xlink:href="https://www.e-tar.lt/portal/legalAct.html?documentId=3fb6c5200ba911e6a238c18f7a3f1736" office:target-frame-name="_top" xlink:show="replace"><text:span text:style-name="T51">XII-2309</text:span></text:a><text:span text:style-name="T52">, 2016-04-14, paskelbta TAR 2016-04-26, i. k. 2016-10417</text:span></text:p>
      <text:p text:style-name="Normal"/>
      <text:p text:style-name="P53"><text:span text:style-name="T54">3</text:span><text:span text:style-name="T55">) racionaliai ir subalansuotai naudoti vandenį;</text:span></text:p>
      <text:p text:style-name="P56"><text:span text:style-name="T57">4</text:span><text:span text:style-name="T58">) mažinti žalingą vandens poveikį.</text:span></text:p>
      <text:p text:style-name="P59"><text:span text:style-name="T60">3</text:span><text:span text:style-name="T61">. Šiuo Įstatymu siekiama vandens apsaugos valdymą suderinti su Europos Sąjungos teisės akto, nurodyto Įstatymo priede, nuostatomis.</text:span></text:p>
      <text:p text:style-name="P62"/>
      <text:p text:style-name="P63"><text:span text:style-name="T64">2</text:span><text:span text:style-name="T65"><text:s/>straipsnis.<text:s/></text:span><text:span text:style-name="T66">Įstatymo taikymas</text:span></text:p>
      <text:p text:style-name="P67"><text:span text:style-name="T68">Šis Įstatymas taikomas asmenims</text:span><text:span text:style-name="T69">,</text:span><text:span text:style-name="T70"><text:s/>kurie valdo, naudoja ar saugo Lietuvos Respublikoje esančius vandens telkinius ir juose esantį vandenį nepaisant jų paskirties bei nuosavybės formų.</text:span></text:p>
      <text:p text:style-name="P71">Straipsnio pakeitimai:</text:p>
      <text:p text:style-name="P72"><text:span text:style-name="T73">Nr.<text:s/></text:span><text:a xlink:href="https://www.e-tar.lt/portal/legalAct.html?documentId=3fb6c5200ba911e6a238c18f7a3f1736" office:target-frame-name="_top" xlink:show="replace"><text:span text:style-name="T74">XII-2309</text:span></text:a><text:span text:style-name="T75">, 2016-04-14, paskelbta TAR 2016-04-26, i. k. 2016-10417</text:span></text:p>
      <text:p text:style-name="Normal"/>
      <text:p text:style-name="P76"><text:span text:style-name="T77">3</text:span><text:span text:style-name="T78"><text:s/>straipsnis.<text:s/></text:span><text:span text:style-name="T79">Pagrindinės šio Įstatymo sąvokos</text:span></text:p>
      <text:p text:style-name="P80"><text:span text:style-name="T81">1</text:span><text:span text:style-name="T82">.<text:s/></text:span><text:span text:style-name="T83">Abonentas</text:span><text:span text:style-name="T84"><text:s/>– kaip apibrėžta Lietuvos<text:s/></text:span><text:span text:style-name="T85">Respublikos geriamojo vandens tiekimo ir nuotekų tvarkymo įstatyme.</text:span></text:p>
      <text:p text:style-name="P86"><text:span text:style-name="T87">2</text:span><text:span text:style-name="T88">.<text:s/></text:span><text:span text:style-name="T89">Dirbtinis vandens telkinys</text:span><text:span text:style-name="T90"><text:s/></text:span><text:span text:style-name="T91">– techninėmis priemonėmis sukurtas paviršinis vandens telkinys (kanalas, tvenkinys, rekultivuotame karjere įrengtas vandens telkinys, kūdra), išskyrus van</text:span><text:span text:style-name="T92">dens talpyklas, kuriose esantis vanduo nelaidžiomis medžiagomis atskirtas nuo aplinkos grunto (baseinai, rezervuarai ir pan.).</text:span></text:p>
      <text:p text:style-name="P93"><text:span text:style-name="T94">3</text:span><text:span text:style-name="T95">.<text:s/></text:span><text:span text:style-name="T96">Ekosistema</text:span><text:span text:style-name="T97"><text:s/>– funkcinė gyvųjų ir negyvųjų elementų sistema, kurios sudedamąsias dalis jungia tarpusavio ryšiai, medžiagų ap</text:span><text:span text:style-name="T98">ykaitos ir energijos pasikeitimo procesai.</text:span></text:p>
      <text:p text:style-name="P99"><text:span text:style-name="T100">4</text:span><text:span text:style-name="T101">.<text:s/></text:span><text:span text:style-name="T102">Gamtosauginis debitas</text:span><text:span text:style-name="T103"><text:s/>– minimalus vandentakio vandens debitas, reikalingas, kad būtų užtikrinamos minimalios ekosistemų gyvavimo sąlygos.</text:span></text:p>
      <text:p text:style-name="P104"><text:span text:style-name="T105">5</text:span><text:span text:style-name="T106">.<text:s/></text:span><text:span text:style-name="T107">Gera paviršinio vandens telkinio būklė</text:span><text:span text:style-name="T108"><text:s/>– paviršinio vandens t</text:span><text:span text:style-name="T109">elkinio būklė, kai jo ekologinė ir cheminė būklė pagal teisės aktuose nustatytus kriterijus vertinama gerai arba labai<text:s/></text:span><text:soft-page-break/><text:span text:style-name="T110">gerai.</text:span></text:p>
      <text:p text:style-name="P111"><text:span text:style-name="T112">6</text:span><text:span text:style-name="T113">.<text:s/></text:span><text:span text:style-name="T114">Gera požeminio vandens telkinio būklė</text:span><text:span text:style-name="T115"><text:s/>– požeminio vandens telkinio būklė, kai</text:span><text:span text:style-name="T116"><text:s/></text:span><text:span text:style-name="T117">jo kiekybinė ir cheminė būklė pagal teisės ak</text:span><text:span text:style-name="T118">tuose nustatytus kriterijus vertinama gerai.</text:span></text:p>
      <text:p text:style-name="P119"><text:span text:style-name="T120">7</text:span><text:span text:style-name="T121">.<text:s/></text:span><text:span text:style-name="T122">Hidromorfologinės sąlygos<text:s/></text:span><text:span text:style-name="T123">– hidrologinės ir morfologinės – geometrinės vandens telkinio charakteristikos.</text:span></text:p>
      <text:p text:style-name="P124"><text:span text:style-name="T125">8</text:span><text:span text:style-name="T126">.<text:s/></text:span><text:span text:style-name="T127">Hidrotechnikos statiniai</text:span><text:span text:style-name="T128"><text:s/>– statiniai ir įrenginiai vandeniui naudoti ir aplinkai nuo žalingo vandens poveikio saugoti (užtvankos, krantinės, pralaidos, siurblinės, hidroelektrinės, molai, laivybos statiniai ir pan.).</text:span></text:p>
      <text:p text:style-name="P129"><text:span text:style-name="T130">9</text:span><text:span text:style-name="T131">.<text:s/></text:span><text:span text:style-name="T132">Institucija, atsakinga už upių baseinų administravimą,</text:span><text:span text:style-name="T133"><text:s/>–</text:span><text:span text:style-name="T134"><text:s/>institucija, atsakinga už upių baseinų rajono aplinkosaugos administracinių priemonių koordinavimą ir aplinkosaugos valdymo planų rengimą.</text:span></text:p>
      <text:p text:style-name="P135"><text:span text:style-name="T136">10</text:span><text:span text:style-name="T137">.<text:s/></text:span><text:span text:style-name="T138">Išleidžiamųjų teršalų kontrolė</text:span><text:span text:style-name="T139"><text:s/>– teršalų išleidimo į aplinką ribojimas nustatant išleidžiamųjų teršalų ribin</text:span><text:span text:style-name="T140">es vertes ir (arba) nustatant reikalavimus išleidžiamųjų teršalų poveikiui, pobūdžiui ar kitoms jų charakteristikoms arba veiklos sąlygoms, kurios turi įtakos teršalų išleidimui.</text:span></text:p>
      <text:p text:style-name="P141"><text:span text:style-name="T142">11</text:span><text:span text:style-name="T143">.<text:s/></text:span><text:span text:style-name="T144">Išleidžiamųjų teršalų ribinė vertė</text:span><text:span text:style-name="T145"><text:s/>– didžiausia leidžiama išleisti te</text:span><text:span text:style-name="T146">ršalų koncentracija ir (arba) didžiausias leidžiamas išleisti teršalų kiekis, kurios (kurio) negalima viršyti per tam tikrą laikotarpį.</text:span></text:p>
      <text:p text:style-name="P147"><text:span text:style-name="T148">12</text:span><text:span text:style-name="T149">.<text:s/></text:span><text:span text:style-name="T150">Labai pakeistas vandens telkinys</text:span><text:span text:style-name="T151"><text:s/>– paviršinis vandens telkinys, kurio hidromorfologinė, fizinė ir cheminė būklė<text:s/></text:span><text:span text:style-name="T152">dėl žmogaus veiklos yra pakitusi taip, kad nėra galimybių pasiekti gerą ekologinę būklę.</text:span></text:p>
      <text:p text:style-name="P153"><text:span text:style-name="T154">13</text:span><text:span text:style-name="T155">.<text:s/></text:span><text:span text:style-name="T156">Nuotekos</text:span><text:span text:style-name="T157"><text:s/>– žmogaus buityje, ūkinėje ar gamybinėje veikloje naudotas ir papildomai užterštas, taip pat į teritorijas patenkantis kritulių vanduo, kurį naudotoja</text:span><text:span text:style-name="T158">s arba teritorijų savininkas, naudotojas ar valdytojas tam skirtais inžineriniais įrenginiais išleidžia į gamtinę aplinką arba kitiems asmenims priklausančią nuotekų surinkimo sistemą.</text:span></text:p>
      <text:p text:style-name="P159"><text:span text:style-name="T160">14</text:span><text:span text:style-name="T161">.<text:s/></text:span><text:span text:style-name="T162">Nuotekų valymo įrenginiai</text:span><text:span text:style-name="T163"><text:s/>– inžinerinių įrenginių kompleksas, s</text:span><text:span text:style-name="T164">kirtas nuotekoms valyti.</text:span></text:p>
      <text:p text:style-name="P165"><text:span text:style-name="T166">15</text:span><text:span text:style-name="T167">.<text:s/></text:span><text:span text:style-name="T168">Pabaseinis</text:span><text:span text:style-name="T169"><text:s/>– upės baseino dalis, iš kurio paviršinis vanduo viena upe nuteka į kitą upę arba ežerą.</text:span></text:p>
      <text:p text:style-name="P170"><text:span text:style-name="T171">16</text:span><text:span text:style-name="T172">.<text:s/></text:span><text:span text:style-name="T173">Patvenktas ežeras</text:span><text:span text:style-name="T174"><text:s/>– ežeras, kurio vandens lygis reguliuojamas ežero ištakose įrengtais patvenkiamaisiais hidrotechnikos statiniais.</text:span><text:s/></text:p>
      <text:p text:style-name="P175">Papildyta straipsnio dalimi:</text:p>
      <text:p text:style-name="P176"><text:span text:style-name="T177">Nr.<text:s/></text:span><text:a xlink:href="https://www.e-tar.lt/portal/legalAct.html?documentId=TAR.3463F87BFEAA" office:target-frame-name="_top" xlink:show="replace"><text:span text:style-name="T178">XI-580</text:span></text:a><text:span text:style-name="T179">, 2009-12-17, Žin.,</text:span><text:span text:style-name="T180"><text:s/>2009, Nr. 154-6955 (2009-12-28), i. k. 1091010ISTA00XI-580</text:span></text:p>
      <text:p text:style-name="Normal"/>
      <text:p text:style-name="P181"><text:span text:style-name="T182">17</text:span><text:span text:style-name="T183">.<text:s/></text:span><text:span text:style-name="T184">Paviršiniai vandenys<text:s/></text:span><text:span text:style-name="T185">– tekantis arba susikaupęs žemės paviršiuje vanduo, esantis vidaus (išskyrus požeminį vandenį), tarpiniuose ir priekrantės vandenyse. Paviršinių vandenų sąvoka apima<text:s/></text:span><text:span text:style-name="T186">ir teritorinę jūrą, kai kalbama apie jos cheminę būklę.</text:span></text:p>
      <text:p text:style-name="P187">Straipsnio dalies numeracijos pakeitimas:</text:p>
      <text:p text:style-name="P188"><text:span text:style-name="T189">Nr.<text:s/></text:span><text:a xlink:href="https://www.e-tar.lt/portal/legalAct.html?documentId=3fb6c5200ba911e6a238c18f7a3f1736" office:target-frame-name="_top" xlink:show="replace"><text:span text:style-name="T190">XII-2309</text:span></text:a><text:span text:style-name="T191">, 2016-04-14, paskelbta TAR 2016-04-26, i. k. 20</text:span><text:span text:style-name="T192">16-10417</text:span></text:p>
      <text:p text:style-name="Normal"/>
      <text:p text:style-name="P193"><text:span text:style-name="T194">18</text:span><text:span text:style-name="T195">.</text:span><text:span text:style-name="T196"><text:s/>Paviršinio vandens telkinio būklė</text:span><text:span text:style-name="T197"><text:s/>– bendra paviršinio vandens telkinio kokybė, nustatoma įvertinus jo ekologinę ir cheminę būklę ir tapatinama su blogiau įvertinta.</text:span></text:p>
      <text:p text:style-name="P198">Straipsnio dalies numeracijos pakeitimas:</text:p>
      <text:p text:style-name="P199"><text:span text:style-name="T200">Nr.<text:s/></text:span><text:a xlink:href="https://www.e-tar.lt/portal/legalAct.html?documentId=3fb6c5200ba911e6a238c18f7a3f1736" office:target-frame-name="_top" xlink:show="replace"><text:span text:style-name="T201">XII-2309</text:span></text:a><text:span text:style-name="T202">, 2016-04-14, paskelbta TAR 2016-04-26, i. k. 2016-10417</text:span></text:p>
      <text:p text:style-name="Normal"/>
      <text:p text:style-name="P203"><text:span text:style-name="T204">19</text:span><text:span text:style-name="T205">.<text:s/></text:span><text:span text:style-name="T206">Paviršinis vandens telkinys</text:span><text:span text:style-name="T207"><text:s/>– identifikuota reikšminga vandens aplinkos dalis, esanti žemės paviršiuje, tai yra</text:span><text:span text:style-name="T208">: upė ar jos dalis, kanalas, ežeras, tvenkinys, kūdra, rekultivuotas į vandens telkinį karjeras. Prie paviršinių vandens telkinių taip pat priskiriami tarpinių ir priekrantės vandenų plotai.</text:span></text:p>
      <text:p text:style-name="P209">Straipsnio dalies numeracijos pakeitimas:</text:p>
      <text:p text:style-name="P210"><text:span text:style-name="T211">Nr.<text:s/></text:span><text:a xlink:href="https://www.e-tar.lt/portal/legalAct.html?documentId=3fb6c5200ba911e6a238c18f7a3f1736" office:target-frame-name="_top" xlink:show="replace"><text:span text:style-name="T212">XII-2309</text:span></text:a><text:span text:style-name="T213">, 2016-04-14, paskelbta TAR 2016-04-26, i. k. 2016-10417</text:span></text:p>
      <text:p text:style-name="Normal"/>
      <text:p text:style-name="P214"><text:span text:style-name="T215">20</text:span><text:span text:style-name="T216">.<text:s/></text:span><text:span text:style-name="T217">Pavojingos medžiagos</text:span><text:span text:style-name="T218"><text:s/>– toksiškos, patvarios ir linkusios biologiškai kauptis medžiagos arba medžiagų gr</text:span><text:span text:style-name="T219">upės, taip pat kitos panašių savybių ir (arba) panašaus poveikio medžiagos arba medžiagų grupės.</text:span></text:p>
      <text:p text:style-name="P220">Straipsnio dalies numeracijos pakeitimas:</text:p>
      <text:p text:style-name="P221"><text:span text:style-name="T222">Nr.<text:s/></text:span><text:a xlink:href="https://www.e-tar.lt/portal/legalAct.html?documentId=3fb6c5200ba911e6a238c18f7a3f1736" office:target-frame-name="_top" xlink:show="replace"><text:span text:style-name="T223">XII-2309</text:span></text:a><text:span text:style-name="T224">,<text:s/></text:span><text:span text:style-name="T225">2016-04-14, paskelbta TAR 2016-04-26, i. k. 2016-10417</text:span></text:p>
      <text:p text:style-name="Normal"/>
      <text:p text:style-name="P226"><text:span text:style-name="T227">21</text:span><text:span text:style-name="T228">.<text:s/></text:span><text:span text:style-name="T229">Plaukiojimo priemonės<text:s/></text:span><text:span text:style-name="T230">– laivai, kiti plaukiojimui naudojami (įskaitant ir plūduriuojančius) įrenginiai arba priemonės.</text:span></text:p>
      <text:p text:style-name="P231">Straipsnio dalies numeracijos pakeitimas:</text:p>
      <text:p text:style-name="P232"><text:span text:style-name="T233">Nr.<text:s/></text:span><text:a xlink:href="https://www.e-tar.lt/portal/legalAct.html?documentId=3fb6c5200ba911e6a238c18f7a3f1736" office:target-frame-name="_top" xlink:show="replace"><text:span text:style-name="T234">XII-2309</text:span></text:a><text:span text:style-name="T235">, 2016-04-14, paskelbta TAR 2016-04-26, i. k. 2016-10417</text:span></text:p>
      <text:p text:style-name="Normal"/>
      <text:p text:style-name="P236"><text:span text:style-name="T237">22</text:span><text:span text:style-name="T238">.<text:s/></text:span><text:span text:style-name="T239">Požeminiai vandenys</text:span><text:span text:style-name="T240"><text:s/>– vanduo, kuris yra po žeme drėgnojoje zonoje ir liečiasi su uolienomis arba podirviu.</text:span></text:p>
      <text:p text:style-name="P241">Straipsnio dalies numeracijos pakeitimas:</text:p>
      <text:p text:style-name="P242"><text:span text:style-name="T243">Nr.<text:s/></text:span><text:a xlink:href="https://www.e-tar.lt/portal/legalAct.html?documentId=3fb6c5200ba911e6a238c18f7a3f1736" office:target-frame-name="_top" xlink:show="replace"><text:span text:style-name="T244">XII-2309</text:span></text:a><text:span text:style-name="T245">, 2016-04-14, paskelbta TAR 2016-04-26, i. k. 2016-10417</text:span></text:p>
      <text:p text:style-name="Normal"/>
      <text:p text:style-name="P246"><text:span text:style-name="T247">23</text:span><text:span text:style-name="T248">.</text:span><text:span text:style-name="T249"><text:s/>Požeminio vandens telkinio būklė</text:span><text:span text:style-name="T250"><text:s/>– bendra požeminio vandens telkinio kokybė, nustatoma įvertinus jo kiekybinę ir cheminę būklę ir tapatinama su blogiau įvertinta.</text:span></text:p>
      <text:p text:style-name="P251">Straipsnio dalies numeracijos pakeitimas:</text:p>
      <text:p text:style-name="P252"><text:span text:style-name="T253">Nr.<text:s/></text:span><text:a xlink:href="https://www.e-tar.lt/portal/legalAct.html?documentId=3fb6c5200ba911e6a238c18f7a3f1736" office:target-frame-name="_top" xlink:show="replace"><text:span text:style-name="T254">XII-2309</text:span></text:a><text:span text:style-name="T255">, 2016-04-14, paskelbta TAR 2016-04-26, i. k. 2016-10417</text:span></text:p>
      <text:p text:style-name="Normal"/>
      <text:p text:style-name="P256"><text:span text:style-name="T257">24</text:span><text:span text:style-name="T258">.<text:s/></text:span><text:span text:style-name="T259">Požeminio vandens telkinys</text:span><text:span text:style-name="T260"><text:s/>– sąlygines ribas turinti vandeningojo sluoksnio ar sluoksnių dalis, kurioje yra susitelkęs pakankamas kiekis požeminio vandens, kurio p</text:span><text:span text:style-name="T261">er dieną būtų galima išgauti 10 m</text:span><text:span text:style-name="T262">3</text:span><text:span text:style-name="T263">.</text:span></text:p>
      <text:p text:style-name="P264">Straipsnio dalies numeracijos pakeitimas:</text:p>
      <text:p text:style-name="P265"><text:span text:style-name="T266">Nr.<text:s/></text:span><text:a xlink:href="https://www.e-tar.lt/portal/legalAct.html?documentId=3fb6c5200ba911e6a238c18f7a3f1736" office:target-frame-name="_top" xlink:show="replace"><text:span text:style-name="T267">XII-2309</text:span></text:a><text:span text:style-name="T268">, 2016-04-14, paskelbta TAR 2016-04-26, i. k. 2016-10417</text:span></text:p>
      <text:p text:style-name="Normal"/>
      <text:p text:style-name="P269"><text:span text:style-name="T270">25</text:span><text:span text:style-name="T271">.<text:s/></text:span><text:span text:style-name="T272">Priekrantės vandenys</text:span><text:span text:style-name="T273"><text:s/>– jūros dalis nuo kranto iki linijos, kurios kiekvienas taškas nutolęs vieną jūrmylę jūros link nuo vidaus vandenis ir teritorinę jūrą skiriančios linijos.</text:span></text:p>
      <text:p text:style-name="P274">Straipsnio dalies numeracijos pakeitimas:</text:p>
      <text:p text:style-name="P275"><text:span text:style-name="T276">Nr.<text:s/></text:span><text:a xlink:href="https://www.e-tar.lt/portal/legalAct.html?documentId=3fb6c5200ba911e6a238c18f7a3f1736" office:target-frame-name="_top" xlink:show="replace"><text:span text:style-name="T277">XII-2309</text:span></text:a><text:span text:style-name="T278">, 2016-04-14, paskelbta TAR 2016-04-26, i. k. 2016-10417</text:span></text:p>
      <text:p text:style-name="Normal"/>
      <text:p text:style-name="P279"><text:span text:style-name="T280">26</text:span><text:span text:style-name="T281">.</text:span><text:span text:style-name="T282"><text:s/>Prioritetinės medžiagos</text:span><text:span text:style-name="T283"><text:s/>–<text:s/></text:span><text:span text:style-name="T284">teršalai, kurių išleidimo ar kitokio patekimo į aplinką nutraukimą ar mažinimą numato<text:s/></text:span><text:span text:style-name="T285">2000<text:s/></text:span><text:span text:style-name="T286">m. spalio 23 d. Europos Parlamento ir Tarybos direktyva 2000/60/EB, nustatanti Bendrijos veiksmų vandens politikos srityje pagrindus (OL<text:s/></text:span><text:span text:style-name="T287">2004 m. specialusis leidimas</text:span><text:span text:style-name="T288">, 15 skyrius, 5 tomas, p. 275), su paskutiniais pakeitimais, padarytais 2014 m. spalio 30 d</text:span><text:span text:style-name="T289">. Komisijos</text:span><text:span text:style-name="T290"><text:s/></text:span><text:span text:style-name="T291">direktyva 2014/101/ES (OL 2014 L 311, p. 32)</text:span><text:span text:style-name="T292">.</text:span><text:span text:style-name="T293"><text:s/>Prioritetinių medžiagų sąrašą tvirtina aplinkos ministras.</text:span></text:p>
      <text:p text:style-name="P294">Straipsnio dalies pakeitimai:</text:p>
      <text:p text:style-name="P295"><text:span text:style-name="T296">Nr.<text:s/></text:span><text:a xlink:href="https://www.e-tar.lt/portal/legalAct.html?documentId=3fb6c5200ba911e6a238c18f7a3f1736" office:target-frame-name="_top" xlink:show="replace"><text:span text:style-name="T297">XII-2309</text:span></text:a><text:span text:style-name="T298">, 2016-04-14, paskelbta TAR 2016-04-26, i. k. 2016-10417</text:span></text:p>
      <text:p text:style-name="Normal"/>
      <text:p text:style-name="P299"><text:span text:style-name="T300">27</text:span><text:span text:style-name="T301">.<text:s/></text:span><text:span text:style-name="T302">Tarpiniai vandenys</text:span><text:span text:style-name="T303"><text:s/></text:span><text:span text:style-name="T304">– prie upių žiočių esanti jūros dalis, kurioje vanduo yra iš dalies sūrus ir jam didelę įtaką turi įtekantis gėlas vanduo. Prie tarpinių vandenų priskiriama Lietuv</text:span><text:span text:style-name="T305">os Respublikos teritorijoje esanti Kuršių marių dalis.</text:span></text:p>
      <text:p text:style-name="P306">Straipsnio dalies numeracijos pakeitimas:</text:p>
      <text:p text:style-name="P307"><text:span text:style-name="T308">Nr.<text:s/></text:span><text:a xlink:href="https://www.e-tar.lt/portal/legalAct.html?documentId=3fb6c5200ba911e6a238c18f7a3f1736" office:target-frame-name="_top" xlink:show="replace"><text:span text:style-name="T309">XII-2309</text:span></text:a><text:span text:style-name="T310">, 2016-04-14, paskelbta TAR 2016-04-26, i. k. 201</text:span><text:span text:style-name="T311">6-10417</text:span></text:p>
      <text:p text:style-name="Normal"/>
      <text:p text:style-name="P312"><text:span text:style-name="T313">28</text:span><text:span text:style-name="T314">.<text:s/></text:span><text:span text:style-name="T315">Tarpvalstybiniai vandens telkiniai</text:span><text:span text:style-name="T316"><text:s/>– paviršiniai ir požeminiai vandens telkiniai, išsidėstę daugiau negu vienos valstybės teritorijoje.</text:span></text:p>
      <text:p text:style-name="P317">Straipsnio dalies numeracijos pakeitimas:</text:p>
      <text:p text:style-name="P318"><text:span text:style-name="T319">Nr.<text:s/></text:span><text:a xlink:href="https://www.e-tar.lt/portal/legalAct.html?documentId=3fb6c5200ba911e6a238c18f7a3f1736" office:target-frame-name="_top" xlink:show="replace"><text:span text:style-name="T320">XII-2309</text:span></text:a><text:span text:style-name="T321">, 2016-04-14, paskelbta TAR 2016-04-26, i. k. 2016-10417</text:span></text:p>
      <text:p text:style-name="Normal"/>
      <text:p text:style-name="P322"><text:span text:style-name="T323">29</text:span><text:span text:style-name="T324">.<text:s/></text:span><text:span text:style-name="T325">Tarša</text:span><text:span text:style-name="T326"><text:s/>– dėl žmogaus veiklos tiesioginis ar netiesioginis medžiagų ar energijos<text:s/></text:span><text:soft-page-break/><text:span text:style-name="T327">patekimas į vandenį, orą ar žemę, galintis padaryti žalingą poveikį žmonių sveikatai, vandens ar žemės ekosistemų, priklausomų nuo vandens ekosistemų, kokybei, taip pat galintis pada</text:span><text:span text:style-name="T328">ryti žalą materialiajam turtui ir (arba) aplinkai ir (arba) apriboti galimybes teisėtai naudotis aplinka.</text:span></text:p>
      <text:p text:style-name="P329">Straipsnio dalies numeracijos pakeitimas:</text:p>
      <text:p text:style-name="P330"><text:span text:style-name="T331">Nr.<text:s/></text:span><text:a xlink:href="https://www.e-tar.lt/portal/legalAct.html?documentId=3fb6c5200ba911e6a238c18f7a3f1736" office:target-frame-name="_top" xlink:show="replace"><text:span text:style-name="T332">XII-23</text:span><text:span text:style-name="T333">09</text:span></text:a><text:span text:style-name="T334">, 2016-04-14, paskelbta TAR 2016-04-26, i. k. 2016-10417</text:span></text:p>
      <text:p text:style-name="Normal"/>
      <text:p text:style-name="P335"><text:span text:style-name="T336">30</text:span><text:span text:style-name="T337">.</text:span><text:span text:style-name="T338"><text:s/>Tvenkinys<text:s/></text:span><text:span text:style-name="T339">– dirbtinis vandens telkinys, kuris įrengiamas užtvenkiant vandens tėkmę vandentakyje, žemės paviršiaus įdauboje ar pylimu apsuptame plote.</text:span></text:p>
      <text:p text:style-name="P340">Straipsnio dalies numeracijos pakeitimas:</text:p>
      <text:p text:style-name="P341"><text:span text:style-name="T342">Nr.<text:s/></text:span><text:a xlink:href="https://www.e-tar.lt/portal/legalAct.html?documentId=3fb6c5200ba911e6a238c18f7a3f1736" office:target-frame-name="_top" xlink:show="replace"><text:span text:style-name="T343">XII-2309</text:span></text:a><text:span text:style-name="T344">, 2016-04-14, paskelbta TAR 2016-04-26, i. k. 2016-10417</text:span></text:p>
      <text:p text:style-name="Normal"/>
      <text:p text:style-name="P345"><text:span text:style-name="T346">31</text:span><text:span text:style-name="T347">.<text:s/></text:span><text:span text:style-name="T348">Upės baseinas</text:span><text:span text:style-name="T349"><text:s/></text:span><text:span text:style-name="T350">– žemės plotas, iš kurio paviršinis vanduo upėmis ir<text:s/></text:span><text:span text:style-name="T351">pratekamais ežerais nuteka į jūrą vienos upės žiotimis.</text:span></text:p>
      <text:p text:style-name="P352">Straipsnio dalies numeracijos pakeitimas:</text:p>
      <text:p text:style-name="P353"><text:span text:style-name="T354">Nr.<text:s/></text:span><text:a xlink:href="https://www.e-tar.lt/portal/legalAct.html?documentId=3fb6c5200ba911e6a238c18f7a3f1736" office:target-frame-name="_top" xlink:show="replace"><text:span text:style-name="T355">XII-2309</text:span></text:a><text:span text:style-name="T356">, 2016-04-14, paskelbta TAR 2016-04-26, i. k. 20</text:span><text:span text:style-name="T357">16-10417</text:span></text:p>
      <text:p text:style-name="Normal"/>
      <text:p text:style-name="P358"><text:span text:style-name="T359">32</text:span><text:span text:style-name="T360">.<text:s/></text:span><text:span text:style-name="T361">Upių baseinų rajonas</text:span><text:span text:style-name="T362"><text:s/>– šio Įstatymo nustatyta tvarka sudarytas pagrindinis vandens apsaugos ir valdymo teritorinis vienetas iš vieno ar kelių gretimų upių baseinų kartu su visais susijusiais požeminiais vandens telkiniais bei tarpiniais i</text:span><text:span text:style-name="T363">r priekrantės vandenimis.</text:span></text:p>
      <text:p text:style-name="P364">Straipsnio dalies numeracijos pakeitimas:</text:p>
      <text:p text:style-name="P365"><text:span text:style-name="T366">Nr.<text:s/></text:span><text:a xlink:href="https://www.e-tar.lt/portal/legalAct.html?documentId=3fb6c5200ba911e6a238c18f7a3f1736" office:target-frame-name="_top" xlink:show="replace"><text:span text:style-name="T367">XII-2309</text:span></text:a><text:span text:style-name="T368">, 2016-04-14, paskelbta TAR 2016-04-26, i. k. 2016-10417</text:span></text:p>
      <text:p text:style-name="Normal"/>
      <text:p text:style-name="P369"><text:span text:style-name="T370">33</text:span><text:span text:style-name="T371">.<text:s/></text:span><text:span text:style-name="T372">Vandens koky</text:span><text:span text:style-name="T373">bė</text:span><text:span text:style-name="T374"><text:s/>– vandens savybių ir sudėties charakteristika, rodanti, kiek jis atitinka vandensaugos tikslus ir (arba) kiek tinka konkrečioms vandens naudojimo sritims.</text:span></text:p>
      <text:p text:style-name="P375">Straipsnio dalies numeracijos pakeitimas:</text:p>
      <text:p text:style-name="P376"><text:span text:style-name="T377">Nr.<text:s/></text:span><text:a xlink:href="https://www.e-tar.lt/portal/legalAct.html?documentId=3fb6c5200ba911e6a238c18f7a3f1736" office:target-frame-name="_top" xlink:show="replace"><text:span text:style-name="T378">XII-2309</text:span></text:a><text:span text:style-name="T379">, 2016-04-14, paskelbta TAR 2016-04-26, i. k. 2016-10417</text:span></text:p>
      <text:p text:style-name="Normal"/>
      <text:p text:style-name="P380"><text:span text:style-name="T381">34</text:span><text:span text:style-name="T382">.<text:s/></text:span><text:span text:style-name="T383">Vandens kokybės norma</text:span><text:span text:style-name="T384"><text:s/>– nustatyta žmogui ir aplinkai nekenksminga tam tikro teršalo ar teršalų grupės vandenyje, nuosėdose ar biotoje ko</text:span><text:span text:style-name="T385">ncentracija, kurios negalima viršyti.</text:span></text:p>
      <text:p text:style-name="P386">Straipsnio dalies numeracijos pakeitimas:</text:p>
      <text:p text:style-name="P387"><text:span text:style-name="T388">Nr.<text:s/></text:span><text:a xlink:href="https://www.e-tar.lt/portal/legalAct.html?documentId=3fb6c5200ba911e6a238c18f7a3f1736" office:target-frame-name="_top" xlink:show="replace"><text:span text:style-name="T389">XII-2309</text:span></text:a><text:span text:style-name="T390">, 2016-04-14, paskelbta TAR 2016-04-26, i. k. 2016-10417</text:span></text:p>
      <text:p text:style-name="Normal"/>
      <text:p text:style-name="P391"><text:span text:style-name="T392">35</text:span><text:span text:style-name="T393">.<text:s/></text:span><text:span text:style-name="T394">Vandens naudojimas<text:s/></text:span><text:span text:style-name="T395">– bet kokia veikla, daranti poveikį vandens telkinio ir jame esančio vandens būklei, pavyzdžiui, vandens telkinio naudojimas vandeniui išgauti, nuotekoms išleisti, rekreacijai, laivybai, žuvininkystei, žvejybai ir kitiems tikslams. Vande</text:span><text:span text:style-name="T396">ns naudojimu taip pat laikoma hidrotechnikos statinių statyba ir naudojimas.</text:span></text:p>
      <text:p text:style-name="P397">Straipsnio dalies numeracijos pakeitimas:</text:p>
      <text:p text:style-name="P398"><text:span text:style-name="T399">Nr.<text:s/></text:span><text:a xlink:href="https://www.e-tar.lt/portal/legalAct.html?documentId=3fb6c5200ba911e6a238c18f7a3f1736" office:target-frame-name="_top" xlink:show="replace"><text:span text:style-name="T400">XII-2309</text:span></text:a><text:span text:style-name="T401">, 2016-04-14, paskelbta TAR</text:span><text:span text:style-name="T402"><text:s/>2016-04-26, i. k. 2016-10417</text:span></text:p>
      <text:p text:style-name="Normal"/>
      <text:p text:style-name="P403"><text:span text:style-name="T404">36</text:span><text:span text:style-name="T405">.<text:s/></text:span><text:span text:style-name="T406">Vandens paslaugos</text:span><text:span text:style-name="T407"><text:s/>– paslaugos, susijusios su paviršinio arba požeminio vandens išgavimu, kaupimu, užtvenkimu, apdorojimu (gerinimu, paruošimu) ir tiekimu, taip pat nuotekų tvarkymu.</text:span></text:p>
      <text:p text:style-name="P408">Straipsnio dalies numeracijos<text:s/>pakeitimas:</text:p>
      <text:p text:style-name="P409"><text:span text:style-name="T410">Nr.<text:s/></text:span><text:a xlink:href="https://www.e-tar.lt/portal/legalAct.html?documentId=3fb6c5200ba911e6a238c18f7a3f1736" office:target-frame-name="_top" xlink:show="replace"><text:span text:style-name="T411">XII-2309</text:span></text:a><text:span text:style-name="T412">, 2016-04-14, paskelbta TAR 2016-04-26, i. k. 2016-10417</text:span></text:p>
      <text:p text:style-name="Normal"/>
      <text:p text:style-name="P413"><text:span text:style-name="T414">37</text:span><text:span text:style-name="T415">.<text:s/></text:span><text:span text:style-name="T416">Vandens stebėsena<text:s/></text:span><text:span text:style-name="T417">(</text:span><text:span text:style-name="T418">monitoringas</text:span><text:span text:style-name="T419">) – sistemingas paviršinių ir požemin</text:span><text:span text:style-name="T420">ių vandens telkinių būklės, savaiminių pokyčių ir antropogeninio poveikio stebėjimas, vertinimas ir prognozė.</text:span></text:p>
      <text:p text:style-name="P421">Straipsnio dalies numeracijos pakeitimas:</text:p>
      <text:p text:style-name="P422"><text:span text:style-name="T423">Nr.<text:s/></text:span><text:a xlink:href="https://www.e-tar.lt/portal/legalAct.html?documentId=3fb6c5200ba911e6a238c18f7a3f1736" office:target-frame-name="_top" xlink:show="replace"><text:span text:style-name="T424">XI</text:span><text:span text:style-name="T425">I-2309</text:span></text:a><text:span text:style-name="T426">, 2016-04-14, paskelbta TAR 2016-04-26, i. k. 2016-10417</text:span></text:p>
      <text:p text:style-name="Normal"/>
      <text:p text:style-name="P427"><text:span text:style-name="T428">38</text:span><text:span text:style-name="T429">.<text:s/></text:span><text:span text:style-name="T430">Vandensaugos tikslai</text:span><text:span text:style-name="T431"><text:s/></text:span><text:span text:style-name="T432">– vandens telkinių ir juose esančio vandens būklei, taip pat upių baseinų rajone esantiems saugomiems plotams šiuo ir kitais įstatymais bei kitais teisės aktais<text:s/></text:span><text:span text:style-name="T433">nustatyti reikalavimai, kuriuos reikia pasiekti per tam tikrą laikotarpį.</text:span></text:p>
      <text:soft-page-break/>
      <text:p text:style-name="P434">Straipsnio dalies numeracijos pakeitimas:</text:p>
      <text:p text:style-name="P435"><text:span text:style-name="T436">Nr.<text:s/></text:span><text:a xlink:href="https://www.e-tar.lt/portal/legalAct.html?documentId=3fb6c5200ba911e6a238c18f7a3f1736" office:target-frame-name="_top" xlink:show="replace"><text:span text:style-name="T437">XII-2309</text:span></text:a><text:span text:style-name="T438">, 2016-04-14, paskelbta TAR 20</text:span><text:span text:style-name="T439">16-04-26, i. k. 2016-10417</text:span></text:p>
      <text:p text:style-name="Normal"/>
      <text:p text:style-name="P440"><text:span text:style-name="T441">39</text:span><text:span text:style-name="T442">.<text:s/></text:span><text:span text:style-name="T443">Vandenvietė</text:span><text:span text:style-name="T444"><text:s/>– teritorija, kurioje įrengti kaptažo ir kiti inžineriniai įrenginiai, kuriais išgaunamas vanduo tiekiamas į vandentiekio sistemą.</text:span></text:p>
      <text:p text:style-name="P445">Straipsnio dalies numeracijos pakeitimas:</text:p>
      <text:p text:style-name="P446"><text:span text:style-name="T447">Nr.<text:s/></text:span><text:a xlink:href="https://www.e-tar.lt/portal/legalAct.html?documentId=3fb6c5200ba911e6a238c18f7a3f1736" office:target-frame-name="_top" xlink:show="replace"><text:span text:style-name="T448">XII-2309</text:span></text:a><text:span text:style-name="T449">, 2016-04-14, paskelbta TAR 2016-04-26, i. k. 2016-10417</text:span></text:p>
      <text:p text:style-name="Normal"/>
      <text:p text:style-name="P450"><text:span text:style-name="T451">40</text:span><text:span text:style-name="T452">.<text:s/></text:span><text:span text:style-name="T453">Vandenvietės apsaugos zona</text:span><text:span text:style-name="T454"><text:s/>– vandenvietės apsaugai skirta teritorija, kuriai nustatytos ūkinę veiklą ribojančios są</text:span><text:span text:style-name="T455">lygos.</text:span></text:p>
      <text:p text:style-name="P456">Straipsnio dalies numeracijos pakeitimas:</text:p>
      <text:p text:style-name="P457"><text:span text:style-name="T458">Nr.<text:s/></text:span><text:a xlink:href="https://www.e-tar.lt/portal/legalAct.html?documentId=3fb6c5200ba911e6a238c18f7a3f1736" office:target-frame-name="_top" xlink:show="replace"><text:span text:style-name="T459">XII-2309</text:span></text:a><text:span text:style-name="T460">, 2016-04-14, paskelbta TAR 2016-04-26, i. k. 2016-10417</text:span></text:p>
      <text:p text:style-name="Normal"/>
      <text:p text:style-name="P461"><text:span text:style-name="T462">41</text:span><text:span text:style-name="T463">.<text:s/></text:span><text:span text:style-name="T464">Vanduo<text:s/></text:span><text:span text:style-name="T465">– aplinkos dalis, apiman</text:span><text:span text:style-name="T466">ti Lietuvos Respublikos paviršiniuose ir požeminiuose vandens telkiniuose esantį vandenį.</text:span></text:p>
      <text:p text:style-name="P467">Straipsnio dalies numeracijos pakeitimas:</text:p>
      <text:p text:style-name="P468"><text:span text:style-name="T469">Nr.<text:s/></text:span><text:a xlink:href="https://www.e-tar.lt/portal/legalAct.html?documentId=3fb6c5200ba911e6a238c18f7a3f1736" office:target-frame-name="_top" xlink:show="replace"><text:span text:style-name="T470">XII-2309</text:span></text:a><text:span text:style-name="T471">, 2016-04-14,<text:s/></text:span><text:span text:style-name="T472">paskelbta TAR 2016-04-26, i. k. 2016-10417</text:span></text:p>
      <text:p text:style-name="Normal"/>
      <text:p text:style-name="P473"><text:span text:style-name="T474">42</text:span><text:span text:style-name="T475">. Kitos šiame įstatyme vartojamos sąvokos suprantamos taip, kaip jos apibrėžtos Lietuvos Respublikos vidaus vandenų transporto kodekse.</text:span></text:p>
      <text:p text:style-name="P476">Straipsnio dalies numeracijos pakeitimas:</text:p>
      <text:p text:style-name="P477"><text:span text:style-name="T478">Nr.<text:s/></text:span><text:a xlink:href="https://www.e-tar.lt/portal/legalAct.html?documentId=3fb6c5200ba911e6a238c18f7a3f1736" office:target-frame-name="_top" xlink:show="replace"><text:span text:style-name="T479">XII-2309</text:span></text:a><text:span text:style-name="T480">, 2016-04-14, paskelbta TAR 2016-04-26, i. k. 2016-10417</text:span></text:p>
      <text:p text:style-name="Normal"/>
      <text:p text:style-name="P481">Straipsnio pakeitimai:</text:p>
      <text:p text:style-name="P482"><text:span text:style-name="T483">Nr.<text:s/></text:span><text:a xlink:href="https://www.e-tar.lt/portal/legalAct.html?documentId=TAR.3463F87BFEAA" office:target-frame-name="_top" xlink:show="replace"><text:span text:style-name="T484">XI-580</text:span></text:a><text:span text:style-name="T485">, 2009-12-17, Žin., 2009, Nr. 154-6955 (2009-12-28), i. k. 1091010ISTA00XI-580</text:span></text:p>
      <text:p text:style-name="Normal"/>
      <text:p text:style-name="P486"><text:span text:style-name="T487">ANTRASIS</text:span><text:span text:style-name="T488"><text:s/>SKIRSNIS</text:span></text:p>
      <text:p text:style-name="P489"><text:span text:style-name="T490">VANDENS TELKINIŲ NUOSAVYBĖ. VANDENS NAUDOTOJŲ TEISĖS IR PAREIGOS</text:span></text:p>
      <text:p text:style-name="P491"/>
      <text:p text:style-name="P492"><text:span text:style-name="T493">4</text:span><text:span text:style-name="T494"><text:s/>straipsnis.<text:s/></text:span><text:span text:style-name="T495">Nuosavybės teisė į vandens telkinius</text:span></text:p>
      <text:p text:style-name="P496"><text:span text:style-name="T497">1</text:span><text:span text:style-name="T498">. V</text:span><text:span text:style-name="T499">alstybei išimtine nuosavybės teise priklauso požeminiai vandens telkiniai ir valstybinės reikšmės paviršiniai vandens telkiniai.</text:span></text:p>
      <text:p text:style-name="P500"><text:span text:style-name="T501">2</text:span><text:span text:style-name="T502">. Kriterijai, kuriais vadovaujantis paviršiniai vandens telkiniai priskiriami valstybinės reikšmės paviršiniams vandens te</text:span><text:span text:style-name="T503">lkiniams, yra šie:</text:span></text:p>
      <text:p text:style-name="P504"><text:span text:style-name="T505">1</text:span><text:span text:style-name="T506">) ežerai ir tvenkiniai, kurių plotas didesnis kaip 50 ha;</text:span></text:p>
      <text:p text:style-name="P507"><text:span text:style-name="T508">2</text:span><text:span text:style-name="T509">) upės, kurių baseino plotas didesnis kaip 50 km</text:span><text:span text:style-name="T510">2</text:span><text:span text:style-name="T511">;</text:span></text:p>
      <text:p text:style-name="P512"><text:span text:style-name="T513">3</text:span><text:span text:style-name="T514">) tvenkiniai, įrengti upėse, kurios įrašytos į valstybinės reikšmės upių sąrašą, ir ežerai, kuriuos jungia<text:s/></text:span><text:span text:style-name="T515">valstybinės reikšmės upės;</text:span></text:p>
      <text:p text:style-name="P516"><text:span text:style-name="T517">4</text:span><text:span text:style-name="T518">) paviršiniai vandens telkiniai, esantys valstybiniuose rezervatuose ir valstybinių parkų rezervatuose;</text:span></text:p>
      <text:p text:style-name="P519"><text:span text:style-name="T520">5</text:span><text:span text:style-name="T521">) paviršiniai vandens telkiniai, svarbūs vertingų gamtinių kompleksų ir biologinės įvairovės išsaugojimo požiūriu b</text:span><text:span text:style-name="T522">ei turintys įtaką su jais susijusių upelių, pelkių ir kitų aplinkos komponentų ekologinės pusiausvyros stabilumui ir dėl šios savo savybės įtraukti į valstybinius draustinius ir valstybinius parkus arba turintys gamtos paveldo objekto statusą;</text:span></text:p>
      <text:p text:style-name="P523"><text:span text:style-name="T524">6</text:span><text:span text:style-name="T525">) pavir</text:span><text:span text:style-name="T526">šiniai vandens telkiniai, esantys teritorijose, kurios atitinka teisės aktų nustatytus Europos ekologinio tinklo<text:s/></text:span><text:span text:style-name="T527">Natura 2000</text:span><text:span text:style-name="T528"><text:s/>teritorijų atrankos kriterijus;</text:span></text:p>
      <text:p text:style-name="P529"><text:span text:style-name="T530">7</text:span><text:span text:style-name="T531">) paviršiniai vandens telkiniai, jungiantys vandens turizmo trasas į bendrą sistemą;</text:span></text:p>
      <text:p text:style-name="P532"><text:span text:style-name="T533">8</text:span><text:span text:style-name="T534">) pa</text:span><text:span text:style-name="T535">viršiniai vandens telkiniai, esantys valstybinėje žemėje arba su ja besiribojantys, ir rekreacijai (poilsiui ir (ar) turizmui) svarbūs paviršiniai vandens telkiniai, kurie teritorijų planavimo dokumentais arba savivaldybių tarybų sprendimais priskirti rekr</text:span><text:span text:style-name="T536">eacinėms teritorijoms;</text:span></text:p>
      <text:p text:style-name="P537"><text:span text:style-name="T538">9</text:span><text:span text:style-name="T539">) paviršiniai vandens telkiniai, iki 1940 m. priklausę valstybei nuosavybės teise.</text:span></text:p>
      <text:p text:style-name="P540"><text:span text:style-name="T541">3</text:span><text:span text:style-name="T542">. Paviršinių vandens telkinių įrašymo į valstybinės reikšmės paviršinių vandens telkinių<text:s/></text:span><text:soft-page-break/><text:span text:style-name="T543">sąrašą ir išbraukimo iš šio sąrašo tvarką nustato</text:span><text:span text:style-name="T544"><text:s/>ir valstybinės reikšmės paviršinių vandens telkinių sąrašą tvirtina Vyriausybė pagal šio įstatymo ir kitų teisės aktų reikalavimus. Į valstybinės reikšmės paviršinių vandens telkinių sąrašą neįtraukiami paviršiniai vandens telkiniai, kurie nors ir atitink</text:span><text:span text:style-name="T545">a šio straipsnio 2 dalyje nurodytus kriterijus, tačiau teisės aktų nustatyta tvarka yra įgyti privačion nuosavybėn iki šio įstatymo įsigaliojimo.</text:span></text:p>
      <text:p text:style-name="P546"><text:span text:style-name="T547">4</text:span><text:span text:style-name="T548">. Šio straipsnio 1 dalyje nenurodyti vandens telkiniai įstatymų nustatyta tvarka gali būti privačios nuos</text:span><text:span text:style-name="T549">avybės teisės objektai. Tačiau upės, kurių baseino plotas ne mažesnis kaip 25 km</text:span><text:span text:style-name="T550">2</text:span><text:span text:style-name="T551">, taip pat ežerai, iš kurių tokios upės išteka arba pro kuriuos tokios upės prateka, gali tapti privačios nuosavybės teisės objektais tik įstatymų nustatyta tvarka atkuriant n</text:span><text:span text:style-name="T552">uosavybės teises į vandens telkinius.</text:span></text:p>
      <text:p text:style-name="P553">Straipsnio pakeitimai:</text:p>
      <text:p text:style-name="P554"><text:span text:style-name="T555">Nr.<text:s/></text:span><text:a xlink:href="https://www.e-tar.lt/portal/legalAct.html?documentId=TAR.3463F87BFEAA" office:target-frame-name="_top" xlink:show="replace"><text:span text:style-name="T556">XI-580</text:span></text:a><text:span text:style-name="T557">, 2009-12-17, Žin., 2009, Nr. 154-6955 (2009-12-28), i. k. 1091010ISTA00XI-580</text:span></text:p>
      <text:p text:style-name="Normal"/>
      <text:p text:style-name="P558"><text:span text:style-name="T559">5</text:span><text:span text:style-name="T560"><text:s/>straipsnis.<text:s/></text:span><text:span text:style-name="T561">Vandens telkinio savininko teisės ir pareigos</text:span></text:p>
      <text:p text:style-name="P562"><text:span text:style-name="T563">1</text:span><text:span text:style-name="T564">. Vandens telkinio savininkas turi teisę valdyti, naudoti vandens telkinį ir juo disponuoti Žemės įstatymo, šio ir kitų įstatymų nustatyta tvarka.</text:span></text:p>
      <text:p text:style-name="P565"><text:span text:style-name="T566">2</text:span><text:span text:style-name="T567">. Vandens telkinio savininkas pagal galimybes privalo</text:span><text:span text:style-name="T568"><text:s/>saugoti ir gerinti vandens telkinio būklę, nedaryti žalos aplinkai, nepažeisti kitų asmenų teisių bei teisėtų interesų ir siekti įgyvendinti šio Įstatymo nustatytus vandensaugos tikslus.<text:s/></text:span></text:p>
      <text:p text:style-name="P569"/>
      <text:p text:style-name="P570"><text:span text:style-name="T571">6</text:span><text:span text:style-name="T572"><text:s/>straipsnis.<text:s/></text:span><text:span text:style-name="T573">Vandens naudotojai</text:span></text:p>
      <text:p text:style-name="P574"><text:span text:style-name="T575">Vandens naudotojai yra fi</text:span><text:span text:style-name="T576">ziniai ir juridiniai asmenys, kurie naudoja vandens telkinį vandeniui išgauti, nuotekoms išleisti, rekreacijai, laivybai, žuvininkystei, žvejybai bei kitoms reikmėms arba kitokiu būdu daro poveikį vandens telkinio būklei.</text:span></text:p>
      <text:p text:style-name="P577"/>
      <text:p text:style-name="P578"><text:span text:style-name="T579">7</text:span><text:span text:style-name="T580"><text:s/>straipsnis.<text:s/></text:span><text:span text:style-name="T581">Vandens telki</text:span><text:span text:style-name="T582">nių naudojimo teisinis pagrindas</text:span></text:p>
      <text:p text:style-name="P583"><text:span text:style-name="T584">Pagrindas naudoti vandens telkinį yra nuosavybės teisė, nuomos ar kita sutartis, taip pat šiuo Įstatymu ir kitais teisės aktais suteikta teisė.</text:span></text:p>
      <text:p text:style-name="P585"/>
      <text:p text:style-name="P586"><text:span text:style-name="T587">8</text:span><text:span text:style-name="T588"><text:s/>straipsnis.<text:s/></text:span><text:span text:style-name="T589">Vandens naudotojų teisės ir pareigos</text:span></text:p>
      <text:p text:style-name="P590"><text:span text:style-name="T591">1</text:span><text:span text:style-name="T592">. Vandens naud</text:span><text:span text:style-name="T593">otojai turi teisę:</text:span></text:p>
      <text:p text:style-name="P594"><text:span text:style-name="T595">1</text:span><text:span text:style-name="T596">) naudoti vandens telkinį ir jame esantį vandenį įstatymų, kitų teisės aktų ir sutarčių nustatytomis sąlygomis;</text:span></text:p>
      <text:p text:style-name="P597"><text:span text:style-name="T598">2</text:span><text:span text:style-name="T599">) leisti kitiems asmenims naudoti vandens telkinį ir jame esantį vandenį, jeigu tai neprieštarauja įstatymų ar kitų t</text:span><text:span text:style-name="T600">eisės aktų reikalavimams;</text:span></text:p>
      <text:p text:style-name="P601"><text:span text:style-name="T602">3</text:span><text:span text:style-name="T603">) gauti informaciją apie vandens telkiniams nustatytus vandensaugos tikslus, jiems pasiekti numatytas priemones ir rengiamus bei parengtus valdymo planus;</text:span></text:p>
      <text:p text:style-name="P604"><text:span text:style-name="T605">4</text:span><text:span text:style-name="T606">) teikti pastabas ir pasiūlymus dėl upių baseinų valdymo planų.</text:span></text:p>
      <text:p text:style-name="P607"><text:span text:style-name="T608">2</text:span><text:span text:style-name="T609">. Vandens naudotojai privalo:</text:span></text:p>
      <text:p text:style-name="P610"><text:span text:style-name="T611">1</text:span><text:span text:style-name="T612">) naudoti vandenį mažiausią poveikį vandens telkiniui darančiomis priemonėmis ir būdais;</text:span></text:p>
      <text:p text:style-name="P613"><text:span text:style-name="T614">2</text:span><text:span text:style-name="T615">) taupiai naudoti vandenį, neviršyti nustatytų vandens naudojimo limitų bei į gamtinę aplinką išleidžiamų teršalų ribinių v</text:span><text:span text:style-name="T616">erčių, neleistinai nebloginti vandens telkinių būklės;</text:span></text:p>
      <text:p text:style-name="P617"><text:span text:style-name="T618">3</text:span><text:span text:style-name="T619">) kiek įmanoma veiksmingiau naudoti įrenginius ir priemones, skirtas mažinti poveikį vandens būklei, bei didinti tokių įrenginių efektyvumą;</text:span></text:p>
      <text:p text:style-name="P620"><text:span text:style-name="T621">4</text:span><text:span text:style-name="T622">) teisės aktų nustatyta tvarka tvarkyti vandens na</text:span><text:span text:style-name="T623">udojimo apskaitą ir vykdyti veiklos poveikio aplinkai stebėseną (monitoringą);</text:span></text:p>
      <text:p text:style-name="P624"><text:span text:style-name="T625">5</text:span><text:span text:style-name="T626">) diegti teisės aktuose numatytas vandens telkinių apsaugos priemones;</text:span></text:p>
      <text:p text:style-name="P627"><text:span text:style-name="T628">6</text:span><text:span text:style-name="T629">) užtikrinti ypač saugomų vandens augalų ir gyvūnų rūšių, jų buveinių, radaviečių, augaviečių<text:s/></text:span><text:span text:style-name="T630">apsaugą, neprastinti ekosistemų gyvavimo sąlygų, vandens telkiniuose introdukuojant, reintrodukuojant ar perkeliant laukinius gyvūnus ir augalus laikytis įstatymų ir kitų teisės aktų reikalavimų;</text:span></text:p>
      <text:p text:style-name="P631"><text:span text:style-name="T632">7</text:span><text:span text:style-name="T633">) nepažeisti kitų vandens naudotojų teisių ir teisėtų i</text:span><text:span text:style-name="T634">nteresų;</text:span></text:p>
      <text:p text:style-name="P635"><text:span text:style-name="T636">8</text:span><text:span text:style-name="T637">) laikytis kitų teisės aktais nustatytų vandens naudojimo reikalavimų.<text:s/></text:span></text:p>
      <text:p text:style-name="P638"/>
      <text:p text:style-name="P639"><text:span text:style-name="T640">TREČIASIS</text:span><text:span text:style-name="T641"><text:s/>SKIRSNIS</text:span></text:p>
      <text:p text:style-name="P642"><text:span text:style-name="T643">VANDENS NAUDOJIMO VALSTYBINIS REGULIAVIMAS<text:s/></text:span></text:p>
      <text:p text:style-name="P644"/>
      <text:p text:style-name="P645"><text:span text:style-name="T646">9</text:span><text:span text:style-name="T647"><text:s/>straipsnis.<text:s/></text:span><text:span text:style-name="T648">Principinės vandens naudojimo sąlygos<text:s/></text:span></text:p>
      <text:p text:style-name="P649"><text:span text:style-name="T650">1</text:span><text:span text:style-name="T651">. Vanduo gali būti naudojamas,<text:s/></text:span><text:span text:style-name="T652">jeigu:</text:span></text:p>
      <text:p text:style-name="P653"><text:span text:style-name="T654">1</text:span><text:span text:style-name="T655">) naudojimas netrukdo pasiekti šio Įstatymo pagrindu nustatytų vandensaugos tikslų;</text:span></text:p>
      <text:p text:style-name="P656"><text:span text:style-name="T657">2</text:span><text:span text:style-name="T658">) yra numatytos priemonės, užtikrinančios, kad vanduo bus naudojamas racionaliai, vandens telkiniai bus tinkamai apsaugoti nuo užteršimo ir nebus pablogintos</text:span><text:span text:style-name="T659"><text:s/>vandens ekosistemų gyvavimo sąlygos.</text:span></text:p>
      <text:p text:style-name="P660"><text:span text:style-name="T661">2</text:span><text:span text:style-name="T662">. Neatlikus poveikio aplinkai vertinimo, negali būti keičiami natūralūs vandens telkiniai ir pelkės bei jų vandens lygis. Kriterijus, kuriuos viršijus reikia atlikti poveikio aplinkai vertinimą, nustato aplinkos</text:span><text:span text:style-name="T663"><text:s/>ministras.</text:span></text:p>
      <text:p text:style-name="P664"><text:span text:style-name="T665">3</text:span><text:span text:style-name="T666">. Planuojant, projektuojant, statant ir eksploatuojant ūkinės ar kitos veiklos objektus, galinčius neigiamai veikti vandens telkinių būklę, turi būti numatytos priemonės, užtikrinančios racionalų vandens naudojimą, vandens apsaugą nuo terš</text:span><text:span text:style-name="T667">imo, vandens telkinio hidromorfologinės ir biologinės būklės apsaugą bei vandens naudojimo apskaitą, turi būti laikomasi pažangaus ūkininkavimo praktikos ir diegiamos švaresnės gamybos bei taršos mažinimo technologijos.</text:span></text:p>
      <text:p text:style-name="P668"><text:span text:style-name="T669">4</text:span><text:span text:style-name="T670">. Jeigu dėl sausros vandens lyg</text:span><text:span text:style-name="T671">is telkiniuose yra žemesnis, negu būtina vandensaugos tikslams pasiekti, arba dėl pasikeitusių aplinkos sąlygų negalima pasiekti vandensaugos tikslų, arba kai fizinių ar juridinių asmenų veikla daro aplinkai neigiamą poveikį, viršijantį teisės aktų nustaty</text:span><text:span text:style-name="T672">tus aplinkos apsaugos normatyvus ar standartus, aplinkos ministro nustatyta tvarka gali būti sugriežtintos vandens telkinio naudojimo sąlygos arba apribotas vandens naudojimas.</text:span></text:p>
      <text:p text:style-name="P673"/>
      <text:p text:style-name="P674"><text:span text:style-name="T675">10</text:span><text:span text:style-name="T676"><text:s/>straipsnis.</text:span><text:span text:style-name="T677"><text:s/></text:span><text:span text:style-name="T678">Vandens naudojimo leidimai</text:span><text:span text:style-name="T679"><text:s/></text:span></text:p>
      <text:p text:style-name="P680"><text:span text:style-name="T681">Kad vandens telkinius būtų<text:s/></text:span><text:span text:style-name="T682">galima naudoti vandeniui išgauti, nuotekoms išleisti, žvejoti, reikalingas leidimas. Leidimo nereikalaujama, jeigu vandens naudojimas daro nereikšmingą poveikį vandens telkinio fizinėms, cheminėms ir biologinėms savybėms. Vandens naudojimo ir (arba) poveik</text:span><text:span text:style-name="T683">io ribas, kurias pasiekus reikalingas leidimas, nustato institucija, kuriai įstatymas suteikia teisę reglamentuoti leidimų išdavimą.</text:span></text:p>
      <text:p text:style-name="P684">Straipsnio pakeitimai:</text:p>
      <text:p text:style-name="P685"><text:span text:style-name="T686">Nr.<text:s/></text:span><text:a xlink:href="https://www.e-tar.lt/portal/legalAct.html?documentId=TAR.2E18CD544F4D" office:target-frame-name="_top" xlink:show="replace"><text:span text:style-name="T687">IX-1941</text:span></text:a><text:span text:style-name="T688">,<text:s/></text:span><text:span text:style-name="T689">2003-12-22, Žin., 2004, Nr. 4-44 (2004-01-07), i. k. 1031010ISTA0IX-1941</text:span></text:p>
      <text:p text:style-name="Normal"/>
      <text:p text:style-name="P690"><text:span text:style-name="T691">11</text:span><text:span text:style-name="T692"><text:s/>straipsnis.<text:s/></text:span><text:span text:style-name="T693">Vandens telkinių naudojimas vandeniui išgauti<text:s/></text:span></text:p>
      <text:p text:style-name="P694"><text:span text:style-name="T695">1</text:span><text:span text:style-name="T696">.</text:span><text:span text:style-name="T697"><text:s/></text:span><text:span text:style-name="T698">Leidimų naudoti vandens telkinius vandeniui išgauti ir vandens išgavimo normavimo tvarką nustato aplinkos min</text:span><text:span text:style-name="T699">istras, išskyrus Žemės gelmių įstatyme nurodytus atvejus.</text:span></text:p>
      <text:p text:style-name="P700"><text:span text:style-name="T701">2</text:span><text:span text:style-name="T702">. Gyventojų aprūpinimas geriamuoju vandeniu yra vandens telkinių naudojimo prioritetinė sritis. Gyventojų geriamojo vandens poreikiams tenkinti naudojamas požeminis vanduo, atitinkantis Geriamo</text:span><text:span text:style-name="T703">jo vandens įstatymo reikalavimus ir geriamajam vandeniui sveikatos apsaugos ministro nustatytus visuomenės sveikatos saugos reglamentus (higienos normas) arba tinkantis tokiam vandeniui paruošti.</text:span></text:p>
      <text:p text:style-name="P704"><text:span text:style-name="T705">3</text:span><text:span text:style-name="T706">. Jeigu požeminio vandens nepakanka geriamojo vandens p</text:span><text:span text:style-name="T707">oreikiams tenkinti, gali būti naudojamas paviršinis vanduo, kuris atitinka šio straipsnio 2 dalyje nurodytus reikalavimus. Paviršiniuose vandens telkiniuose esantis vanduo Geriamojo vandens įstatymo nustatyta tvarka gali būti naudojamas požeminiams vandens</text:span><text:span text:style-name="T708"><text:s/>ištekliams papildyti.</text:span></text:p>
      <text:p text:style-name="P709"/>
      <text:p text:style-name="P710"><text:span text:style-name="T711">12</text:span><text:span text:style-name="T712"><text:s/>straipsnis.<text:s/></text:span><text:span text:style-name="T713">Vandens telkinių naudojimas rekreacijai<text:s/></text:span></text:p>
      <text:p text:style-name="P714"><text:span text:style-name="T715">1</text:span><text:span text:style-name="T716">. Paviršinio vandens telkiniai rekreacijai ir sportui gali būti naudojami vadovaujantis šio Įstatymo, Teritorijų planavimo įstatymo, Turizmo įstatymo bei Saugomų ter</text:span><text:span text:style-name="T717">itorijų įstatymo nustatytais reikalavimais.<text:s/></text:span></text:p>
      <text:p text:style-name="P718"><text:span text:style-name="T719">2</text:span><text:span text:style-name="T720">. Paviršiniai vandens telkiniai priskiriami rekreaciniams ištekliams Lietuvos Respublikos teritorijos bendrajame plane, apskričių ir savivaldybių teritorijų planavimo dokumentuose.</text:span></text:p>
      <text:p text:style-name="P721"><text:span text:style-name="T722">3</text:span><text:span text:style-name="T723">. Maudyklų naudojima</text:span><text:span text:style-name="T724">s ir maudyklų vandens kokybės rodikliai turi atitikti sveikatos apsaugos ministro nustatytų visuomenės sveikatos saugos reglamentų (higienos normų) reikalavimus.</text:span></text:p>
      <text:p text:style-name="P725"/>
      <text:p text:style-name="P726"><text:span text:style-name="T727">13</text:span><text:span text:style-name="T728"><text:s/>straipsnis.<text:s/></text:span><text:span text:style-name="T729">Plaukiojimo priemonių naudojimas vandens telkiniuose</text:span></text:p>
      <text:p text:style-name="P730"><text:span text:style-name="T731">1</text:span><text:span text:style-name="T732">. Fiziniai ir juridiniai asmenys, vandens telkiniuose naudojantys plaukiojimo priemones, privalo užtikrinti, kad šios priemonės neleistinai neterštų vandens, neardytų krantų, negadintų hidrotechnikos statinių bei komunikacijų, nekeltų pavojaus žmonėms ir a</text:span><text:span text:style-name="T733">plinkai. Aplinkosaugos sąlygas plaukioti vandens telkiniuose plaukiojimo priemonėmis nustato aplinkos ministras.<text:s/></text:span></text:p>
      <text:p text:style-name="P734"><text:span text:style-name="T735">2</text:span><text:span text:style-name="T736">. Vandens telkinių, kuriuose plaukiojimas tam tikro tipo plaukiojimo priemonėmis draudžiamas ar ribojamas, sąrašą nustato aplinkos<text:s/></text:span><text:span text:style-name="T737">ministras.</text:span></text:p>
      <text:p text:style-name="P738"><text:span text:style-name="T739">3</text:span><text:span text:style-name="T740">. Aplinkosaugos sąlygas vandens telkinių dugno valymo ir gilinimo darbams laivybos reikmėms nustato aplinkos ministras.</text:span></text:p>
      <text:p text:style-name="P741"><text:span text:style-name="T742">4</text:span><text:span text:style-name="T743">. Laivybą vidaus vandenų keliuose reglamentuoja Vidaus vandenų transporto kodeksas.</text:span></text:p>
      <text:p text:style-name="P744">Straipsnio pakeitimai:</text:p>
      <text:p text:style-name="P745"><text:span text:style-name="T746">Nr.<text:s/></text:span><text:a xlink:href="https://www.e-tar.lt/portal/legalAct.html?documentId=TAR.2E18CD544F4D" office:target-frame-name="_top" xlink:show="replace"><text:span text:style-name="T747">IX-1941</text:span></text:a><text:span text:style-name="T748">, 2003-12-22, Žin., 2004, Nr. 4-44 (2004-01-07), i. k. 1031010ISTA0IX-1941</text:span></text:p>
      <text:p text:style-name="Normal"/>
      <text:p text:style-name="P749"><text:span text:style-name="T750">14</text:span><text:span text:style-name="T751"><text:s/>straipsnis.<text:s/></text:span><text:span text:style-name="T752">Hidrotechnikos statinių statyba ir naudojimas</text:span></text:p>
      <text:p text:style-name="P753"><text:span text:style-name="T754">1</text:span><text:span text:style-name="T755">. Vandens telkiniuose g</text:span><text:span text:style-name="T756">ali būti statomi hidrotechnikos statiniai, reikalingi vandens apsaugai, jo naudojimui ir aplinkai nuo žalingo vandens poveikio saugoti, hidroenergetikai ir kitoms reikmėms. Tvenkiniai įrengiami ir kiti hidrotechnikos statiniai statomi vadovaujantis šiuo Įs</text:span><text:span text:style-name="T757">tatymu, Statybos įstatymu, Teritorijų planavimo įstatymu, Saugomų teritorijų įstatymu ir Planuojamos ūkinės veiklos poveikio aplinkai vertinimo įstatymu. Hidrotechnikos statiniams statyti ir naudoti atskiro vandens naudojimo leidimo nereikia. Tvenkinių ir<text:s/></text:span><text:span text:style-name="T758">patvenktų ežerų naudojimo ir priežiūros tvarką nustato aplinkos ministras.</text:span></text:p>
      <text:p text:style-name="P759">Straipsnio dalies pakeitimai:</text:p>
      <text:p text:style-name="P760"><text:span text:style-name="T761">Nr.<text:s/></text:span><text:a xlink:href="https://www.e-tar.lt/portal/legalAct.html?documentId=3fb6c5200ba911e6a238c18f7a3f1736" office:target-frame-name="_top" xlink:show="replace"><text:span text:style-name="T762">XII-2309</text:span></text:a><text:span text:style-name="T763">, 2016-04-14, paskelbta TAR 2016-04-26, i</text:span><text:span text:style-name="T764">. k. 2016-10417</text:span></text:p>
      <text:p text:style-name="Normal"/>
      <text:p text:style-name="P765"><text:span text:style-name="T766">2</text:span><text:span text:style-name="T767">. Fiziniai ir juridiniai asmenys, statantys ir naudojantys hidrotechnikos statinius, privalo:</text:span></text:p>
      <text:p text:style-name="P768"><text:span text:style-name="T769">1</text:span><text:span text:style-name="T770">) nepažeisti aplinkos ministro patvirtinta tvarka nustatyto vandens lygio svyravimo režimo;</text:span></text:p>
      <text:p text:style-name="P771"><text:span text:style-name="T772">2</text:span><text:span text:style-name="T773">) užtikrinti, kad hidrotechnikos statini</text:span><text:span text:style-name="T774">ai praleistų vandens ne mažiau už aplinkos ministro nustatyta tvarka apskaičiuotą gamtosauginį debitą;</text:span></text:p>
      <text:p text:style-name="P775"><text:span text:style-name="T776">3</text:span><text:span text:style-name="T777">) aplinkos ministro nustatyta tvarka tvarkyti tekančio vandens apskaitą ir teikti apskaitos duomenis;</text:span></text:p>
      <text:p text:style-name="P778"><text:span text:style-name="T779">4</text:span><text:span text:style-name="T780">) imtis priemonių erozijos procesams<text:s/></text:span><text:span text:style-name="T781">tvenkinių krantuose mažinti;</text:span></text:p>
      <text:p text:style-name="P782"><text:span text:style-name="T783">5</text:span><text:span text:style-name="T784">) aplinkos ministro nustatyta tvarka įrengti ir naudoti veiksmingas žuvisaugos priemones bei užtikrinti galimybę žuvims migruoti.<text:s/></text:span></text:p>
      <text:p text:style-name="P785"><text:span text:style-name="T786">3</text:span><text:span text:style-name="T787">. Draudžiama statyti užtvankas Nemuno upėje bei ekologiniu ir kultūriniu požiūriu</text:span><text:span text:style-name="T788"><text:s/></text:span><text:span text:style-name="T789">ve</text:span><text:span text:style-name="T790">rtingose upėse. Ekologiniu ir kultūriniu požiūriu vertingų upių ar jų ruožų sąrašą patvirtina Vyriausybė iki 2004 m. liepos 1 d.</text:span></text:p>
      <text:p text:style-name="P791">Straipsnio dalies pakeitimai:</text:p>
      <text:p text:style-name="P792"><text:span text:style-name="T793">Nr.<text:s/></text:span><text:a xlink:href="https://www.e-tar.lt/portal/legalAct.html?documentId=TAR.7CFEF8F9260D" office:target-frame-name="_top" xlink:show="replace"><text:span text:style-name="T794">IX-2089</text:span></text:a><text:span text:style-name="T795">, 20</text:span><text:span text:style-name="T796">04-03-30, Žin., 2004, Nr. 54-1833 (2004-04-15), i. k. 1041010ISTA0IX-2089</text:span></text:p>
      <text:p text:style-name="Normal"/>
      <text:p text:style-name="P797"><text:span text:style-name="T798">15</text:span><text:span text:style-name="T799"><text:s/>straipsnis.<text:s/></text:span><text:span text:style-name="T800">Vandens telkinių naudojimas žuvininkystei ir žvejybai<text:s/></text:span></text:p>
      <text:p text:style-name="P801"><text:span text:style-name="T802">1</text:span><text:span text:style-name="T803">. Vandens telkinių naudojimo bei leidimų išdavimo žuvininkystei ir žvejybai tvarką nustato Vyriausyb</text:span><text:span text:style-name="T804">ė arba jos įgaliota institucija.</text:span></text:p>
      <text:p text:style-name="P805"><text:span text:style-name="T806">2</text:span><text:span text:style-name="T807">. Fiziniai ir juridiniai asmenys, naudojantys žvejybai vandens telkinius, privalo laikytis įstatymuose, kituose teisės aktuose ir nuomos sutartyse nustatytų žuvų išteklių apsaugos ir atkūrimo sąlygų.</text:span></text:p>
      <text:p text:style-name="P808"><text:span text:style-name="T809">3</text:span><text:span text:style-name="T810">. Vidaus vand</text:span><text:span text:style-name="T811">enų kelių farvaterių ribose žvejoti draudžiama.</text:span></text:p>
      <text:p text:style-name="P812"/>
      <text:p text:style-name="P813"><text:span text:style-name="T814">16</text:span><text:span text:style-name="T815"><text:s/>straipsnis.<text:s/></text:span><text:span text:style-name="T816">Vandens telkinių naudojimas nuotekoms išleisti</text:span></text:p>
      <text:p text:style-name="P817"><text:span text:style-name="T818">1</text:span><text:span text:style-name="T819">. Nuotekos turi būti renkamos ir valomos naudojant geriausias prieinamas technologijas, o šalinamos taip, kad būtų daroma mažiausia įtaka aplinkai. Nuotekų išleidimo sąlygų nustatymo ir leidimų išdavimo tvarką nustato aplinkos ministras.<text:s/></text:span></text:p>
      <text:p text:style-name="P820"><text:span text:style-name="T821">2</text:span><text:span text:style-name="T822">. Išleidžiam</text:span><text:span text:style-name="T823">ose į paviršinius vandens telkinius nuotekose negali būti viršytos aplinkos ministro patvirtinta tvarka nustatytos išleidžiamųjų teršalų ribinės vertės. Išleidžiamųjų teršalų ribinės vertės gali būti nustatomos atskiroms medžiagoms arba tam tikroms medžiag</text:span><text:span text:style-name="T824">ų grupėms, šeimoms ar kategorijoms (Išleidžiamųjų teršalų ribinės vertės nustatomos taške, kuriame teršalai išleidžiami iš įrenginio (jas nustatant nekreipiama dėmesio į atskiedimo laipsnį). Kai teršalai su nuotekomis išleidžiami į nuotekų surinkimo sistem</text:span><text:span text:style-name="T825">ą, nustatant išleidžiamųjų teršalų ribines vertes, galima atsižvelgti į bendrų nuotekų valymo įrenginių veiksmingumą, jeigu tai garantuoja lygiavertį visos aplinkos apsaugos lygį ir nesukelia didesnės aplinkos taršos.).</text:span></text:p>
      <text:p text:style-name="P826">Straipsnio dalies pakeitimai:</text:p>
      <text:p text:style-name="P827"><text:span text:style-name="T828">Nr.<text:s/></text:span><text:a xlink:href="https://www.e-tar.lt/portal/legalAct.html?documentId=TAR.3463F87BFEAA" office:target-frame-name="_top" xlink:show="replace"><text:span text:style-name="T829">XI-580</text:span></text:a><text:span text:style-name="T830">, 2009-12-17, Žin., 2009, Nr. 154-6955 (2009-12-28), i. k. 1091010ISTA00XI-580</text:span></text:p>
      <text:p text:style-name="Normal"/>
      <text:p text:style-name="P831"><text:span text:style-name="T832">3</text:span><text:span text:style-name="T833">. Leidžiama išleisti į paviršinius vandens telkinius nuotekas, jei tai netrukdo pasie</text:span><text:span text:style-name="T834">kti šio Įstatymo nustatytų vandensaugos tikslų.<text:s/></text:span></text:p>
      <text:p text:style-name="P835"><text:span text:style-name="T836">4</text:span><text:span text:style-name="T837">. Draudžiama nuotekas išleisti tiesiogiai į požeminius vandens telkinius, požemines ertmes, karstines smegduobes. Nuotekos gali būti išleidžiamos į gruntą aplinkos ministro nustatyta tvarka.<text:s/></text:span></text:p>
      <text:p text:style-name="P838"/>
      <text:p text:style-name="P839"><text:span text:style-name="T840">17</text:span><text:span text:style-name="T841"><text:s/></text:span><text:span text:style-name="T842">straipsnis.<text:s/></text:span><text:span text:style-name="T843">Vandens naudojimas avarijoms ar stichinėms nelaimėms likviduoti</text:span></text:p>
      <text:p text:style-name="P844"><text:span text:style-name="T845">Avarijoms ar stichinėms nelaimėms likviduoti, gaisrams gesinti leidžiama naudoti visų vandens telkinių vandenį be leidimo.</text:span></text:p>
      <text:p text:style-name="P846"/>
      <text:p text:style-name="P847"><text:span text:style-name="T848">KETVIRTASIS</text:span><text:span text:style-name="T849"><text:s/>SKIRSNIS</text:span></text:p>
      <text:p text:style-name="P850"><text:span text:style-name="T851">VANDENS APSAUGA IR VALDYM</text:span><text:span text:style-name="T852">AS</text:span></text:p>
      <text:p text:style-name="P853"/>
      <text:p text:style-name="P854"><text:span text:style-name="T855">18</text:span><text:span text:style-name="T856"><text:s/>straipsnis.<text:s/></text:span><text:span text:style-name="T857">Vandens apsaugos ir valdymo principinės nuostatos</text:span></text:p>
      <text:p text:style-name="P858"><text:span text:style-name="T859">Vandens apsauga ir valdymas organizuojami upių baseinų rajonų pagrindu. Šiuo tikslu:</text:span></text:p>
      <text:p text:style-name="P860"><text:span text:style-name="T861">1</text:span><text:span text:style-name="T862">) visa Lietuvos Respublikos teritorija suskirstoma upių baseinų rajonais;</text:span></text:p>
      <text:p text:style-name="P863"><text:span text:style-name="T864">2</text:span><text:span text:style-name="T865">) kiekviename<text:s/></text:span><text:span text:style-name="T866">upių baseinų rajone organizuojamas vandens telkinių ir vandens valdymo, naudojimo bei apsaugos administravimas;</text:span></text:p>
      <text:p text:style-name="P867"><text:span text:style-name="T868">3</text:span><text:span text:style-name="T869">) įvertinama kiekvieno upių baseinų rajono būklė ir žmogaus veiklos poveikis jai, atliekama vandens apsaugos, naudojimo ir valdymo ekonomin</text:span><text:span text:style-name="T870">ė analizė;</text:span></text:p>
      <text:p text:style-name="P871"><text:span text:style-name="T872">4</text:span><text:span text:style-name="T873">) kiekvienam upės baseinui nustatomi vandensaugos tikslai;<text:s/></text:span></text:p>
      <text:p text:style-name="P874"><text:span text:style-name="T875">5</text:span><text:span text:style-name="T876">) kiekvienam upių baseinų rajonui parengiama priemonių programa vandensaugos tikslams pasiekti;<text:s/></text:span></text:p>
      <text:p text:style-name="P877"><text:span text:style-name="T878">6</text:span><text:span text:style-name="T879">) kiekvienam upių baseinų rajonui parengiamas upių baseinų rajono valdymo</text:span><text:span text:style-name="T880"><text:s/>planas priemonių programai įgyvendinti.</text:span></text:p>
      <text:p text:style-name="P881"/>
      <text:p text:style-name="P882"><text:span text:style-name="T883">19</text:span><text:span text:style-name="T884"><text:s/>straipsnis.<text:s/></text:span><text:span text:style-name="T885">Upių baseinų rajonų sudarymas</text:span></text:p>
      <text:p text:style-name="P886"><text:span text:style-name="T887">1</text:span><text:span text:style-name="T888">. Vyriausybė arba jos įgaliota institucija visus Lietuvos Respublikos teritorijoje esančius upių baseinus priskiria upių baseinų rajonams.<text:s/></text:span></text:p>
      <text:p text:style-name="P889"><text:span text:style-name="T890">2</text:span><text:span text:style-name="T891">. Vandens apsaugos ir valdymo optimizavimui upių baseino rajonas gali būti sudarytas iš kelių gretimų upių baseinų.<text:s/></text:span></text:p>
      <text:p text:style-name="P892"><text:span text:style-name="T893">3</text:span><text:span text:style-name="T894">. Jeigu požeminio vandens telkinio ribos nesutampa su tam tikro upės baseino ribomis, toks<text:s/></text:span><text:soft-page-break/><text:span text:style-name="T895">telkinys identifikuojamas ir priskiriamas p</text:span><text:span text:style-name="T896">rie artimiausio ir valdymo požiūriu tinkamesnio upių baseinų rajono.</text:span></text:p>
      <text:p text:style-name="P897"><text:span text:style-name="T898">4</text:span><text:span text:style-name="T899">. Priekrantės vandenys identifikuojami ir priskiriami artimiausiam arba valdymo požiūriu tinkamiausiam upių baseinų rajonui ar rajonams.</text:span></text:p>
      <text:p text:style-name="P900">Straipsnio dalies pakeitimai:</text:p>
      <text:p text:style-name="P901"><text:span text:style-name="T902">Nr.<text:s/></text:span><text:a xlink:href="https://www.e-tar.lt/portal/legalAct.html?documentId=TAR.95FBC921E284" office:target-frame-name="_top" xlink:show="replace"><text:span text:style-name="T903">IX-2194</text:span></text:a><text:span text:style-name="T904">, 2004-04-29, Žin., 2004, Nr. 73-2528 (2004-04-30), i. k. 1041010ISTA0IX-2194</text:span></text:p>
      <text:p text:style-name="P905"><text:span text:style-name="T906">Nr.<text:s/></text:span><text:a xlink:href="https://www.e-tar.lt/portal/legalAct.html?documentId=TAR.3463F87BFEAA" office:target-frame-name="_top" xlink:show="replace"><text:span text:style-name="T907">XI-580</text:span></text:a><text:span text:style-name="T908">, 2009-1</text:span><text:span text:style-name="T909">2-17, Žin., 2009, Nr. 154-6955 (2009-12-28), i. k. 1091010ISTA00XI-580</text:span></text:p>
      <text:p text:style-name="Normal"/>
      <text:p text:style-name="P910"><text:span text:style-name="T911">5</text:span><text:span text:style-name="T912">. Jeigu dalis upės baseino ploto yra Lietuvos Respublikos teritorijoje, o kita jo dalis yra už jos ribų, tai upės baseinas priskiriamas prie tarpvalstybinio upių baseinų rajono. T</text:span><text:span text:style-name="T913">arpvalstybiniai upių baseinų rajonai sudaromi tarpvalstybinių susitarimų pagrindu.</text:span></text:p>
      <text:p text:style-name="P914"/>
      <text:p text:style-name="P915"><text:span text:style-name="T916">20</text:span><text:span text:style-name="T917"><text:s/>straipsnis.<text:s/></text:span><text:span text:style-name="T918">Upių baseinų rajonų administravimas</text:span></text:p>
      <text:p text:style-name="P919"><text:span text:style-name="T920">1</text:span><text:span text:style-name="T921">. Vyriausybė arba jos įgaliota institucija paskiria instituciją (-as), atsakingą (-as) už upių baseinų rajonų<text:s/></text:span><text:span text:style-name="T922">arba jų dalių, esančių Lietuvos Respublikos teritorijoje, administravimą vandensaugos tikslams pasiekti.</text:span></text:p>
      <text:p text:style-name="P923"><text:span text:style-name="T924">2</text:span><text:span text:style-name="T925">. Siekiant koordinuoti upių baseinų rajonų valdymo planų ir priemonių programų rengimą ir jų įgyvendinimą, kiekvienam upių baseinų rajonui sudarom</text:span><text:span text:style-name="T926">a koordinavimo taryba. Į jos sudėtį įtraukiami suinteresuotų valstybės ir savivaldybių institucijų bei nevyriausybinių organizacijų atstovai. Upių baseinų rajono koordinavimo tarybos sprendimai yra patariamojo pobūdžio. Upių baseinų rajonų koordinavimo tar</text:span><text:span text:style-name="T927">ybos sudėtį ir nuostatus aplinkos ministro teikimu tvirtina Vyriausybė. Koordinavimo tarybos darbą organizuoja institucija, atsakinga už upių baseinų rajono administravimą.</text:span></text:p>
      <text:p text:style-name="P928"/>
      <text:p text:style-name="P929"><text:span text:style-name="T930">21</text:span><text:span text:style-name="T931"><text:s/>straipsnis.<text:s/></text:span><text:span text:style-name="T932">Upių baseinų rajono būklės vertinimas</text:span></text:p>
      <text:p text:style-name="P933"><text:span text:style-name="T934">Upių baseinų rajono<text:s/></text:span><text:span text:style-name="T935">gamtinės būklės vertinimo, žmogaus veiklos poveikio vandens telkinių būklei nustatymo ir vandens apsaugos, naudojimo bei valdymo ekonominės analizės atlikimo tvarką nustato aplinkos ministras, vadovaudamasis šiuo Įstatymu ir atsižvelgdamas į Įstatymo pried</text:span><text:span text:style-name="T936">e nurodytos Europos Sąjungos direktyvos nuostatas.</text:span></text:p>
      <text:p text:style-name="P937"/>
      <text:p text:style-name="P938"><text:span text:style-name="T939">22</text:span><text:span text:style-name="T940"><text:s/>straipsnis.<text:s/></text:span><text:span text:style-name="T941">Vandensaugos tikslai<text:s/></text:span></text:p>
      <text:p text:style-name="P942"><text:span text:style-name="T943">1</text:span><text:span text:style-name="T944">. Bendras vandensaugos tikslas paviršiniams vandens telkiniams yra pasiekti gerą paviršinio vandens būklę, dirbtiniams ir labai pakeistiems vandens telkinia</text:span><text:span text:style-name="T945">ms – pasiekti gerą cheminę vandens būklę ir gerą ekologinį potencialą, požeminiams vandens telkiniams – pasiekti gerą požeminio vandens būklę.</text:span></text:p>
      <text:p text:style-name="P946"><text:span text:style-name="T947">2</text:span><text:span text:style-name="T948">. Vandensaugos tikslų ir vandens telkinių būklės nustatymo metodiką, kurioje nustatomi ir kriterijai, pagal<text:s/></text:span><text:span text:style-name="T949">kuriuos vertinama vandens telkinio būklė, nustato aplinkos ministras, vadovaudamasis šiuo ir kitais įstatymais bei kitais teisės aktais ir atsižvelgdamas į šio Įstatymo priede nurodytos Europos Sąjungos direktyvos nuostatas. Vandensaugos tikslai konkretiem</text:span><text:span text:style-name="T950">s vandens telkiniams nustatomi priemonių programose.</text:span></text:p>
      <text:p text:style-name="P951">Straipsnio dalies pakeitimai:</text:p>
      <text:p text:style-name="P952"><text:span text:style-name="T953">Nr.<text:s/></text:span><text:a xlink:href="https://www.e-tar.lt/portal/legalAct.html?documentId=TAR.3463F87BFEAA" office:target-frame-name="_top" xlink:show="replace"><text:span text:style-name="T954">XI-580</text:span></text:a><text:span text:style-name="T955">, 2009-12-17, Žin., 2009, Nr. 154-6955 (2009-12-28), i. k. 1091010ISTA00XI-580</text:span></text:p>
      <text:p text:style-name="Normal"/>
      <text:p text:style-name="P956"><text:span text:style-name="T957">3</text:span><text:span text:style-name="T958">. Nustatant vandensaugos tikslus, paviršinį vandens telkinį leidžiama paskelbti dirbtiniu ar labai pakeistu, jei:</text:span></text:p>
      <text:p text:style-name="P959"><text:span text:style-name="T960">1</text:span><text:span text:style-name="T961">) telkinio hidromorfologinių charakteristikų atkūrimas, kuris būtinas norint pasiekti gerą ekologinę būklę, sukeltų neigiamą poveikį ap</text:span><text:span text:style-name="T962">linkai ir vandens naudojimui arba visuomenės saugumui;</text:span></text:p>
      <text:p text:style-name="P963"><text:span text:style-name="T964">2</text:span><text:span text:style-name="T965">) dėl techninių galimybių ar per didelių sąnaudų kitomis aplinkosauginiu požiūriu pranašesnėmis priemonėmis negalima gauti naudos, kurią duoda pakeistos vandens telkinio savybės.</text:span></text:p>
      <text:p text:style-name="P966"><text:span text:style-name="T967">4</text:span><text:span text:style-name="T968">. Kai vand</text:span><text:span text:style-name="T969">ens telkiniai yra taip paveikti žmogaus veiklos arba jų gamtinės sąlygos yra tokios, kad šio straipsnio 1 dalyje numatytų vandensaugos tikslų pasiekti neįmanoma arba per brangu, aplinkos ministro nustatyta tvarka leidžiama nustatyti švelnesnius vandensaugo</text:span><text:span text:style-name="T970">s tikslus esant abiem šioms sąlygoms:</text:span></text:p>
      <text:p text:style-name="P971"><text:span text:style-name="T972">1</text:span><text:span text:style-name="T973">) vanduo negali būti naudojamas kitomis, pranašesnėmis bei ekonomiškai prieinamomis, vandensaugos priemonėmis;</text:span></text:p>
      <text:p text:style-name="P974"><text:span text:style-name="T975">2</text:span><text:span text:style-name="T976">) užtikrinama, kad švelnesni vandensaugos tikslai labiau nepablogins vandens telkinio būklės.</text:span></text:p>
      <text:p text:style-name="P977"><text:span text:style-name="T978">5</text:span><text:span text:style-name="T979">. Švelnesni vandensaugos tikslai peržiūrimi kas šešeri metai.<text:s/></text:span></text:p>
      <text:p text:style-name="P980"><text:span text:style-name="T981">6</text:span><text:span text:style-name="T982">. Laikinas požeminių ir paviršinių vandens telkinių būklės suprastėjimas nelaikomas vandensaugos tikslų neįgyvendinimu, jeigu šių telkinių būklė suprastėjo dėl gamtinių priežasčių ar neį</text:span><text:span text:style-name="T983">veikiamų aplinkybių, kurių nebuvo galima numatyti (avarijų ir stichinių nelaimių padariniai).<text:s/></text:span></text:p>
      <text:p text:style-name="P984"/>
      <text:p text:style-name="P985"><text:span text:style-name="T986">23</text:span><text:span text:style-name="T987"><text:s/>straipsnis.<text:s/></text:span><text:span text:style-name="T988">Upių baseinų rajone esantiems saugomiems plotams keliami tikslai</text:span></text:p>
      <text:p text:style-name="P989"><text:span text:style-name="T990">1</text:span><text:span text:style-name="T991">. Aplinkos ministro nustatyta tvarka pagal upių baseinų rajonus regis</text:span><text:span text:style-name="T992">truojami vandens ir sausumos plotai, kuriems vadovaujantis Lietuvos Respublikos įstatymais ir kitais teisės aktais nustatytos specialios naudojimo sąlygos dėl paviršinio ir požeminio vandens apsaugos ar dėl buveinių ir gyvūnų bei augalų rūšių, tiesiogiai p</text:span><text:span text:style-name="T993">riklausomų nuo vandens, apsaugos bei išsaugojimo.</text:span></text:p>
      <text:p text:style-name="P994"><text:span text:style-name="T995">2</text:span><text:span text:style-name="T996">. Upių baseinų rajonų valdymo planuose šio straipsnio 1 dalyje nurodytiems saugomiems plotams nustatomas tikslas – įgyvendinti šio Įstatymo, Saugomų teritorijų įstatymo, kitų įstatymų ir kitų teisės ak</text:span><text:span text:style-name="T997">tų bei teritorijų planavimo dokumentų nustatytus paviršinio ir požeminio vandens ar gamtinių buveinių ir gyvūnų bei augalų rūšių, tiesiogiai priklausomų nuo vandens, apsaugos arba išsaugojimo reikalavimus.</text:span></text:p>
      <text:p text:style-name="P998"/>
      <text:p text:style-name="P999"><text:span text:style-name="T1000">24</text:span><text:span text:style-name="T1001"><text:s/>straipsnis.<text:s/></text:span><text:span text:style-name="T1002">Priemonių programos vandensa</text:span><text:span text:style-name="T1003">ugos tikslams pasiekti<text:s/></text:span></text:p>
      <text:p text:style-name="P1004"><text:span text:style-name="T1005">1</text:span><text:span text:style-name="T1006">. Kiekvienam upių baseinų rajonui arba jo daliai, esančiai Lietuvos Respublikos teritorijoje, turi būti parengta priemonių programa vandensaugos tikslams pasiekti. Programų rengimo tvarką nustato Vyriausybė arba jos įgaliota in</text:span><text:span text:style-name="T1007">stitucija, vadovaudamasi šiuo Įstatymu ir atsižvelgdama į Įstatymo priede nurodytos Europos Sąjungos direktyvos nuostatas. Priemonių programas tvirtina Vyriausybė.</text:span></text:p>
      <text:p text:style-name="P1008"><text:span text:style-name="T1009">2</text:span><text:span text:style-name="T1010">. Tarpvalstybinių upių baseinų rajonų priemonių programos derinamos su užsienio valstyb</text:span><text:span text:style-name="T1011">ėmis pagal tarptautinius susitarimus. Priemonių programų derinimo tvarką nustato Lietuvos Respublikos Vyriausybė arba jos įgaliota institucija.<text:s/></text:span></text:p>
      <text:p text:style-name="P1012"><text:span text:style-name="T1013">3</text:span><text:span text:style-name="T1014">. Priemonių programose tarp kitų vandensaugos tikslams pasiekti reikalingų priemonių turi būti numatytos š</text:span><text:span text:style-name="T1015">ios kompleksinės priemonės:</text:span></text:p>
      <text:p text:style-name="P1016"><text:span text:style-name="T1017">1</text:span><text:span text:style-name="T1018">) geriausių prieinamų gamybos būdų taikymas;<text:s/></text:span></text:p>
      <text:p text:style-name="P1019"><text:span text:style-name="T1020">2</text:span><text:span text:style-name="T1021">) išmetamų į aplinką teršalų ribinių verčių nustatymas;<text:s/></text:span></text:p>
      <text:p text:style-name="P1022"><text:span text:style-name="T1023">3</text:span><text:span text:style-name="T1024">) geriausios aplinkos apsaugos praktikos taikymas.</text:span></text:p>
      <text:p text:style-name="P1025"/>
      <text:p text:style-name="P1026"><text:span text:style-name="T1027">25</text:span><text:span text:style-name="T1028"><text:s/>straipsnis.<text:s/></text:span><text:span text:style-name="T1029">Upių baseinų rajonų valdymo planai</text:span></text:p>
      <text:p text:style-name="P1030"><text:span text:style-name="T1031">1</text:span><text:span text:style-name="T1032">. Upių baseinų rajono priemonių programai įgyvendinti turi būti parengtas upių baseinų rajono valdymo planas. Upių baseinų rajono valdymo plano rengimo tvarką nustato Vyriausybė arba jos įgaliota institucija, vadovaudamasis šiuo Įstatymu ir atsižvelgdam</text:span><text:span text:style-name="T1033">a į Įstatymo priede nurodytos Europos Sąjungos direktyvos nuostatas.<text:s/></text:span></text:p>
      <text:p text:style-name="P1034"><text:span text:style-name="T1035">2</text:span><text:span text:style-name="T1036">. Lietuvos Respublikos teritorijoje esančiai tarpvalstybinio upių baseinų rajono daliai skirtas planas turi būti derinamas su atitinkamu upių baseinų rajono valdymo planu, rengiamu<text:s/></text:span><text:span text:style-name="T1037">kitoje Europos Sąjungos valstybėje ar (ir) kandidatėje į Europos Sąjungos nares. Šiuo atveju sudaromas vienas tarpvalstybinio upių baseinų rajono valdymo planas. Jeigu upės baseinas driekiasi už Europos Sąjungos valstybės ar kandidatės į Europos Sąjungos n</text:span><text:span text:style-name="T1038">ares ribų, tarpvalstybinio susitarimo būdu turi būti siekiama sudaryti vieną upių baseinų rajono valdymo planą.</text:span></text:p>
      <text:p text:style-name="P1039"><text:span text:style-name="T1040">3</text:span><text:span text:style-name="T1041">. Apie upių baseinų rajono valdymo plano rengimą turi būti informuojama visuomenė. Institucija, atsakinga už upių baseinų rajono administra</text:span><text:span text:style-name="T1042">vimą, turi skirti ne mažiau kaip šešis mėnesius tam, kad dėl rengiamo upių baseinų rajono valdymo plano visuomenė galėtų pareikšti pastabų ir pasiūlymų.<text:s/></text:span></text:p>
      <text:p text:style-name="P1043"><text:span text:style-name="T1044">4</text:span><text:span text:style-name="T1045">. Upių baseinų rajonų valdymo planus tvirtina Vyriausybė.</text:span></text:p>
      <text:p text:style-name="P1046"/>
      <text:p text:style-name="P1047"><text:span text:style-name="T1048">PENKTASIS</text:span><text:span text:style-name="T1049"><text:s/>SKIRSNIS</text:span></text:p>
      <text:p text:style-name="P1050"><text:span text:style-name="T1051">STEBĖSENA<text:s/></text:span><text:span text:style-name="T1052">(MONITORINGAS) IR INFORMACIJOS VALDYMAS</text:span></text:p>
      <text:p text:style-name="P1053"/>
      <text:p text:style-name="P1054"><text:span text:style-name="T1055">26</text:span><text:span text:style-name="T1056"><text:s/>straipsnis.<text:s/></text:span><text:span text:style-name="T1057">Stebėsena (monitoringas)</text:span></text:p>
      <text:p text:style-name="P1058"><text:span text:style-name="T1059">Vandens telkinių būklei bei pokyčiams stebėti visuose upių baseinų rajonuose ar jų dalyse, esančiose Lietuvos Respublikos teritorijoje, turi būti vykdoma stebėsena (moni</text:span><text:span text:style-name="T1060">toringas). Stebėsenos (monitoringo) programos sudaromos vadovaujantis Aplinkos monitoringo įstatymu, šiuo Įstatymu, kitais teisės aktais bei atsižvelgiant į Įstatymo priede nurodytos Europos Sąjungos direktyvos nuostatas.</text:span></text:p>
      <text:p text:style-name="P1061"/>
      <text:p text:style-name="P1062"><text:span text:style-name="T1063">27</text:span><text:span text:style-name="T1064"><text:s/>straipsnis.<text:s/></text:span><text:span text:style-name="T1065">Vandens naud</text:span><text:span text:style-name="T1066">ojimo apskaita</text:span></text:p>
      <text:p text:style-name="P1067"><text:span text:style-name="T1068">Vandens naudotojai aplinkos ministro nustatyta tvarka privalo vykdyti naudojamo vandens, išleidžiamų nuotekų ir teršalų bei praleidžiamo per hidrotechnikos įrenginius vandens apskaitą ir teikti duomenis.<text:s/></text:span></text:p>
      <text:p text:style-name="P1069"/>
      <text:p text:style-name="P1070"><text:span text:style-name="T1071">28</text:span><text:span text:style-name="T1072"><text:s/>straipsnis.<text:s/></text:span><text:span text:style-name="T1073">Informacijos</text:span><text:span text:style-name="T1074"><text:s/>valdymas</text:span></text:p>
      <text:p text:style-name="P1075"><text:span text:style-name="T1076">1</text:span><text:span text:style-name="T1077">. Duomenys apie upių baseinų rajonus renkami, tvarkomi, registruojami ir saugomi vadovaujantis Vyriausybės ar jos įgaliotos institucijos nustatyta tvarka.<text:s/></text:span></text:p>
      <text:p text:style-name="P1078"><text:span text:style-name="T1079">2</text:span><text:span text:style-name="T1080">. Aplinkos ministerija tvarko duomenų, reikalingų upių baseinų rajonų administra</text:span><text:span text:style-name="T1081">vimui, informacinę sistemą.<text:s/></text:span></text:p>
      <text:p text:style-name="P1082"/>
      <text:p text:style-name="P1083"><text:span text:style-name="T1084">29</text:span><text:span text:style-name="T1085"><text:s/>straipsnis.<text:s/></text:span><text:span text:style-name="T1086">Informacijos teikimas visuomenei</text:span></text:p>
      <text:p text:style-name="P1087"><text:span text:style-name="T1088">Institucija, atsakinga už upių baseinų rajono ar jo dalies, esančios Lietuvos Respublikos teritorijoje, administravimą, ir kitos institucijos, turinčios informacijos apie</text:span><text:span text:style-name="T1089"><text:s/>upių baseinų rajonus, aplinkos ministro nustatyta tvarka teikia informaciją apie upių baseinų rajonus visuomenei, vandens naudotojams ir kitiems suinteresuotiems asmenims.</text:span></text:p>
      <text:p text:style-name="P1090">Straipsnio pakeitimai:</text:p>
      <text:p text:style-name="P1091"><text:span text:style-name="T1092">Nr.<text:s/></text:span><text:a xlink:href="https://www.e-tar.lt/portal/legalAct.html?documentId=TAR.3463F87BFEAA" office:target-frame-name="_top" xlink:show="replace"><text:span text:style-name="T1093">XI-580</text:span></text:a><text:span text:style-name="T1094">, 2009-12-17, Žin., 2009, Nr. 154-6955 (2009-12-28), i. k. 1091010ISTA00XI-580</text:span></text:p>
      <text:p text:style-name="Normal"/>
      <text:p text:style-name="P1095"><text:span text:style-name="T1096">30</text:span><text:span text:style-name="T1097"><text:s/>straipsnis.<text:s/></text:span><text:span text:style-name="T1098">Ataskaitų teikimas Europos Bendrijų Komisijai<text:s/></text:span></text:p>
      <text:p text:style-name="P1099"><text:span text:style-name="T1100">1</text:span><text:span text:style-name="T1101">. Ataskaitų apie ši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1102"><text:span text:style-name="T1103">2</text:span><text:span text:style-name="T1104">. Lietuvos Respublikos valstybės ir savivaldybių institucijos, kiti viešieji juridiniai asmenys, susiję su vandens telkinių ir vandens naudojimu, apsauga bei valdymu, Vyriausybės arba jos įgaliotos institucijos nustatyta tvarka privalo teikti informaciją,<text:s/></text:span><text:span text:style-name="T1105">reikalingą ataskaitoms rengti.<text:s/></text:span></text:p>
      <text:p text:style-name="P1106"/>
      <text:p text:style-name="P1107"><text:span text:style-name="T1108">ŠEŠTASIS</text:span><text:span text:style-name="T1109"><text:s/>SKIRSNIS</text:span></text:p>
      <text:p text:style-name="P1110"><text:span text:style-name="T1111">SĄNAUDŲ SUSIGRĄŽINIMAS IR VALSTYBĖS PARAMA</text:span></text:p>
      <text:p text:style-name="P1112"/>
      <text:p text:style-name="P1113"><text:span text:style-name="T1114">31</text:span><text:span text:style-name="T1115"><text:s/>straipsnis.<text:s/></text:span><text:span text:style-name="T1116">Sąnaudų susigrąžinimas</text:span></text:p>
      <text:p text:style-name="P1117"><text:span text:style-name="T1118">1</text:span><text:span text:style-name="T1119">. Vandens naudotojai ir abonentai turi padengti sąnaudas, patirtas siekiant įgyvendinti vandensaugos tiksl</text:span><text:span text:style-name="T1120">us ir teikiant vandens paslaugas, įskaitant sąnaudas aplinkos apsaugai, vadovaujantis principu „teršėjas moka“, Geriamojo vandens tiekimo ir nuotekų tvarkymo įstatymu ir aplinkos ministro nustatyta tvarka atlikta ekonomine analize. Įgyvendinant sąnaudų sus</text:span><text:span text:style-name="T1121">igrąžinimo<text:s/></text:span><text:soft-page-break/><text:span text:style-name="T1122">principą, turi būti užtikrinta, kad:</text:span></text:p>
      <text:p text:style-name="P1123"><text:span text:style-name="T1124">1</text:span><text:span text:style-name="T1125">) vandens kainų politika skatintų naudoti vandenį racionaliai ir taip padėtų siekti pagal šį Įstatymą ir kitus teisės aktus nustatytų vandensaugos tikslų;</text:span></text:p>
      <text:p text:style-name="P1126"><text:span text:style-name="T1127">2</text:span><text:span text:style-name="T1128">) būtų padengiamos sąnaudos, turėtos teikiant</text:span><text:span text:style-name="T1129"><text:s/>vandens paslaugas įvairiose vandens naudojimo srityse, kurių išskirtos bent trys – pramonė, namų ūkio sektorius ir žemės ūkis.</text:span><text:s/></text:p>
      <text:p text:style-name="P1130">Straipsnio dalies pakeitimai:</text:p>
      <text:p text:style-name="P1131"><text:span text:style-name="T1132">Nr.<text:s/></text:span><text:a xlink:href="https://www.e-tar.lt/portal/legalAct.html?documentId=TAR.3463F87BFEAA" office:target-frame-name="_top" xlink:show="replace"><text:span text:style-name="T1133">XI-580</text:span></text:a><text:span text:style-name="T1134">, 2</text:span><text:span text:style-name="T1135">009-12-17, Žin., 2009, Nr. 154-6955 (2009-12-28), i. k. 1091010ISTA00XI-580</text:span></text:p>
      <text:p text:style-name="Normal"/>
      <text:p text:style-name="P1136"><text:span text:style-name="T1137">2.</text:span><text:span text:style-name="T1138"><text:s/>Neteko galios nuo 2009-12-28</text:span></text:p>
      <text:p text:style-name="P1139">Straipsnio dalies naikinimas:</text:p>
      <text:p text:style-name="P1140"><text:span text:style-name="T1141">Nr.<text:s/></text:span><text:a xlink:href="https://www.e-tar.lt/portal/legalAct.html?documentId=TAR.3463F87BFEAA" office:target-frame-name="_top" xlink:show="replace"><text:span text:style-name="T1142">XI-580</text:span></text:a><text:span text:style-name="T1143">, 2009-12-17, Žin.<text:s/></text:span><text:span text:style-name="T1144">2009, Nr. 154-6955 (2009-12-28), i. k. 1091010ISTA00XI-580</text:span></text:p>
      <text:p text:style-name="Normal"/>
      <text:p text:style-name="P1145"><text:span text:style-name="T1146">3</text:span><text:span text:style-name="T1147">. Atsižvelgiant į socialinį, ekologinį ir ekonominį poveikį, taip pat į regiono ar regionų gamtines sąlygas, sąnaudų susigrąžinimo principas gali būti taikomas iš dalies. Jeigu pagal nusistov</text:span><text:span text:style-name="T1148">ėjusią praktiką kokiai nors vandens naudojimo veiklai išimtiniais atvejais netaikomas sąnaudų susigrąžinimo principas, upių baseinų rajono valdymo plane turi būti nurodyta priežastis ir užtikrinama, kad tai netrukdys pasiekti vandensaugos tikslų. Šiuo atve</text:span><text:span text:style-name="T1149">ju vandens apsaugos ir valdymo programoms bei kitoms priemonėms įgyvendinti įstatymų nustatyta tvarka gali būti teikiama valstybės parama.<text:s/></text:span></text:p>
      <text:p text:style-name="P1150"/>
      <text:p text:style-name="P1151"><text:span text:style-name="T1152">SEPTINTASIS</text:span><text:span text:style-name="T1153"><text:s/>SKIRSNIS</text:span></text:p>
      <text:p text:style-name="P1154"><text:span text:style-name="T1155">BAIGIAMOSIOS NUOSTATOS</text:span></text:p>
      <text:p text:style-name="P1156"/>
      <text:p text:style-name="P1157"><text:span text:style-name="T1158">32</text:span><text:span text:style-name="T1159"><text:s/>straipsnis.<text:s/></text:span><text:span text:style-name="T1160">Atsakomybė už Įstatymo pažeidimus</text:span></text:p>
      <text:p text:style-name="P1161"><text:span text:style-name="T1162">Pažeidus šio Įstatymo reikalavimus, atsakomybė taikoma įstatymų nustatyta tvarka.<text:s/></text:span></text:p>
      <text:p text:style-name="P1163"/>
      <text:p text:style-name="P1164"><text:span text:style-name="T1165">33</text:span><text:span text:style-name="T1166"><text:s/>straipsnis.<text:s/></text:span><text:span text:style-name="T1167">Įstatymo įgyvendinimas</text:span></text:p>
      <text:p text:style-name="P1168"><text:span text:style-name="T1169">1</text:span><text:span text:style-name="T1170">. Šio Įstatymo 21 straipsnyje nurodyta upių baseinų rajono būklės analizė ir įvertinimai kiekviename upių baseinų rajone ar</text:span><text:span text:style-name="T1171">ba tarpvalstybinio upių baseinų rajono dalyje, esančioje Lietuvos Respublikos teritorijoje, turi būti peržiūrimi ir atnaujinami iki 2013 m. gruodžio 22 d., o vėliau – kas šešeri metai.</text:span><text:s/></text:p>
      <text:p text:style-name="P1172">Straipsnio dalies pakeitimai:</text:p>
      <text:p text:style-name="P1173"><text:span text:style-name="T1174">Nr.<text:s/></text:span><text:a xlink:href="https://www.e-tar.lt/portal/legalAct.html?documentId=TAR.3463F87BFEAA" office:target-frame-name="_top" xlink:show="replace"><text:span text:style-name="T1175">XI-580</text:span></text:a><text:span text:style-name="T1176">, 2009-12-17, Žin., 2009, Nr. 154-6955 (2009-12-28), i. k. 1091010ISTA00XI-580</text:span></text:p>
      <text:p text:style-name="Normal"/>
      <text:p text:style-name="P1177"><text:span text:style-name="T1178">2</text:span><text:span text:style-name="T1179">. Šio Įstatymo 22 straipsnyje nurodyti vandensaugos tikslai turi būti pasiekti iki 2015 m. gruodžio 22 d. Jeigu vandens</text:span><text:span text:style-name="T1180"><text:s/>telkinio būklės pagerėjimo negalima pasiekti dėl to, kad techninės priemonės gali būti taikomos tik etapais, kurie yra ilgesni už nustatytą terminą, arba kai užbaigti vandens telkinio būklės pagerinimą per nustatytą laiką per daug brangu, arba kai pagerin</text:span><text:span text:style-name="T1181">ti vandens telkinio būklės laiku negalima dėl gamtinių sąlygų, leidžiama pratęsti šį terminą ir siekti vandensaugos tikslų etapais su sąlyga, kad vandens telkinio būklė toliau neprastėtų. Termino pratęsimas ir jo priežastys nurodomi ir paaiškinami upių bas</text:span><text:span text:style-name="T1182">einų rajono valdymo plane, kuriame nustatomas naujas terminas vandensaugos tikslams pasiekti. Terminas pratęsiamas ilgiausiai iki 2027 m. gruodžio 22 d., išskyrus atvejus, kai per tokį laiką keliamų tikslų pasiekti negalima dėl gamtinių sąlygų.</text:span><text:s/></text:p>
      <text:p text:style-name="P1183">Straipsnio<text:s/>dalies pakeitimai:</text:p>
      <text:p text:style-name="P1184"><text:span text:style-name="T1185">Nr.<text:s/></text:span><text:a xlink:href="https://www.e-tar.lt/portal/legalAct.html?documentId=TAR.3463F87BFEAA" office:target-frame-name="_top" xlink:show="replace"><text:span text:style-name="T1186">XI-580</text:span></text:a><text:span text:style-name="T1187">, 2009-12-17, Žin., 2009, Nr. 154-6955 (2009-12-28), i. k. 1091010ISTA00XI-580</text:span></text:p>
      <text:p text:style-name="Normal"/>
      <text:p text:style-name="P1188"><text:span text:style-name="T1189">3</text:span><text:span text:style-name="T1190">. Šio Įstatymo 23 straipsnyje nurodytiems upių baseinų rajo</text:span><text:span text:style-name="T1191">nuose esantiems saugomiems plotams keliami tikslai turi būti pasiekti ne vėliau kaip iki 2015 m. gruodžio 22 d., jeigu Europos bendrijos teisės aktuose, pagal kuriuos buvo nustatytos atskiros saugomos teritorijos, nenurodyta kitaip.</text:span><text:s/></text:p>
      <text:p text:style-name="P1192">Papildyta straipsnio dalimi:</text:p>
      <text:soft-page-break/>
      <text:p text:style-name="P1193"><text:span text:style-name="T1194">Nr.<text:s/></text:span><text:a xlink:href="https://www.e-tar.lt/portal/legalAct.html?documentId=TAR.3463F87BFEAA" office:target-frame-name="_top" xlink:show="replace"><text:span text:style-name="T1195">XI-580</text:span></text:a><text:span text:style-name="T1196">, 2009-12-17, Žin., 2009, Nr. 154-6955 (2009-12-28), i. k. 1091010ISTA00XI-580</text:span></text:p>
      <text:p text:style-name="Normal"/>
      <text:p text:style-name="P1197"><text:span text:style-name="T1198">4</text:span><text:span text:style-name="T1199">. Šio Įstatymo 24 straipsnyje nurodytos priemonių programos kiekvienam u</text:span><text:span text:style-name="T1200">pių baseinų rajonui arba jo daliai, esančiai Lietuvos Respublikos teritorijoje, turi būti parengtos ne vėliau kaip iki 2009 m. gruodžio 22 d., o visos programose numatytos priemonės pradedamos taikyti ne vėliau kaip iki 2012 m. gruodžio 22 d. Priemonių pro</text:span><text:span text:style-name="T1201">gramos pirmą kartą peržiūrimos ir atnaujinamos iki 2015 m. gruodžio 22 d., o vėliau – kas šešeri metai.</text:span><text:s/></text:p>
      <text:p text:style-name="P1202">Straipsnio dalies pakeitimai:</text:p>
      <text:p text:style-name="P1203"><text:span text:style-name="T1204">Nr.<text:s/></text:span><text:a xlink:href="https://www.e-tar.lt/portal/legalAct.html?documentId=TAR.3463F87BFEAA" office:target-frame-name="_top" xlink:show="replace"><text:span text:style-name="T1205">XI-580</text:span></text:a><text:span text:style-name="T1206">, 2009-12-17, Žin., 2009, Nr.</text:span><text:span text:style-name="T1207"><text:s/>154-6955 (2009-12-28), i. k. 1091010ISTA00XI-580</text:span></text:p>
      <text:p text:style-name="Normal"/>
      <text:p text:style-name="P1208"><text:span text:style-name="T1209">5</text:span><text:span text:style-name="T1210">. Šio Įstatymo 25 straipsnyje nurodyti upių baseinų rajonų valdymo planai kiekvienam upių baseinų rajonui arba jo daliai, esančiai Lietuvos Respublikos teritorijoje, turi būti parengti ir paskelbti vi</text:span><text:span text:style-name="T1211">suomenei ne vėliau kaip iki 2009 m. gruodžio 22 d. Upių baseinų rajonų valdymo planai pirmą kartą peržiūrimi ir atnaujinami iki 2015 m. gruodžio 22 d., o vėliau – kas šešeri metai.</text:span><text:s/></text:p>
      <text:p text:style-name="P1212">Straipsnio dalies pakeitimai:</text:p>
      <text:p text:style-name="P1213"><text:span text:style-name="T1214">Nr.<text:s/></text:span><text:a xlink:href="https://www.e-tar.lt/portal/legalAct.html?documentId=TAR.3463F87BFEAA" office:target-frame-name="_top" xlink:show="replace"><text:span text:style-name="T1215">XI-580</text:span></text:a><text:span text:style-name="T1216">, 2009-12-17, Žin., 2009, Nr. 154-6955 (2009-12-28), i. k. 1091010ISTA00XI-580</text:span></text:p>
      <text:p text:style-name="Normal"/>
      <text:p text:style-name="P1217"><text:span text:style-name="T1218">6</text:span><text:span text:style-name="T1219">. Šio Įstatymo 26 straipsnyje nurodyta stebėsena (monitoringas) turi būti pradėta ne vėliau kaip iki 2006 m. gruodžio 31 d.</text:span></text:p>
      <text:p text:style-name="P1220">Straipsnio dalies numeracijos pakeitimas:</text:p>
      <text:p text:style-name="P1221"><text:span text:style-name="T1222">Nr.<text:s/></text:span><text:a xlink:href="https://www.e-tar.lt/portal/legalAct.html?documentId=TAR.3463F87BFEAA" office:target-frame-name="_top" xlink:show="replace"><text:span text:style-name="T1223">XI-580</text:span></text:a><text:span text:style-name="T1224">, 2009-12-17, Žin., 2009, Nr. 154-6955 (2009-12-28), i. k. 1091010ISTA00XI-580</text:span></text:p>
      <text:p text:style-name="Normal"/>
      <text:p text:style-name="P1225"><text:span text:style-name="T1226">7</text:span><text:span text:style-name="T1227">. Šio Įstatymo 31 straipsnio 1<text:s/></text:span><text:span text:style-name="T1228">dalyje nurodytas sąnaudų susigrąžinimo principas turi būti įgyvendintas ne vėliau kaip iki 2009 m. gruodžio 31 d.</text:span></text:p>
      <text:p text:style-name="P1229">Papildyta straipsnio dalimi:</text:p>
      <text:p text:style-name="P1230"><text:span text:style-name="T1231">Nr.<text:s/></text:span><text:a xlink:href="https://www.e-tar.lt/portal/legalAct.html?documentId=TAR.3463F87BFEAA" office:target-frame-name="_top" xlink:show="replace"><text:span text:style-name="T1232">XI-580</text:span></text:a><text:span text:style-name="T1233">, 2009-12-17, Žin., 2</text:span><text:span text:style-name="T1234">009, Nr. 154-6955 (2009-12-28), i. k. 1091010ISTA00XI-580</text:span></text:p>
      <text:p text:style-name="Normal"/>
      <text:p text:style-name="P1235"><text:span text:style-name="T1236">34</text:span><text:span text:style-name="T1237"><text:s/>straipsnis.<text:s/></text:span><text:span text:style-name="T1238">Įstatymo įsigaliojimas</text:span></text:p>
      <text:p text:style-name="P1239"><text:span text:style-name="T1240">Įstatymo 30 straipsnis įsigalioja nuo Lietuvos Respublikos įstojimo į Europos Sąjungą dienos.</text:span></text:p>
      <text:p text:style-name="P1241"/>
      <text:p text:style-name="P1242"/>
      <text:p text:style-name="P1243">Skelbiu šį Lietuvos Respublikos Seimo priimtą įstatymą.</text:p>
      <text:p text:style-name="P1244"/>
      <text:p text:style-name="P1245"/>
      <text:p text:style-name="P1246">RESPUBLIKOS PREZIDENTAS<text:tab/>ALGIRDAS BRAZAUSKAS</text:p>
      <text:p text:style-name="P1247"/>
      <text:p text:style-name="P1248"/>
      <text:p text:style-name="Normal"/>
      <text:p text:style-name="P1249"><text:span text:style-name="T1250">Lietuvos Respublikos vandens įstatymo</text:span></text:p>
      <text:p text:style-name="P1251">priedas</text:p>
      <text:p text:style-name="P1252"/>
      <text:p text:style-name="P1253"><text:span text:style-name="T1254">ĮGYVENDINAMI EUROPOS SĄJUNGOS TEISĖS AKTAI</text:span></text:p>
      <text:p text:style-name="P1255"/>
      <text:p text:style-name="P1256"><text:span text:style-name="T1257">2000 m. spalio 23 d. Europos Parlamento ir Tarybos direktyva 2000/60/EB, nustatanti Bendrijos veiksmų vandens politikos srityje pagrindus (OL<text:s/></text:span><text:span text:style-name="T1258">2004 m. specialusis leidimas</text:span><text:span text:style-name="T1259">, 15 skyrius, 5 tomas, p. 275).</text:span></text:p>
      <text:p text:style-name="P1260"/>
      <text:p text:style-name="P1261">Priedo pakeitimai:</text:p>
      <text:p text:style-name="P1262"><text:span text:style-name="T1263">Nr.<text:s/></text:span><text:a xlink:href="https://www.e-tar.lt/portal/legalAct.html?documentId=TAR.3463F87BFEAA" office:target-frame-name="_top" xlink:show="replace"><text:span text:style-name="T1264">XI-580</text:span></text:a><text:span text:style-name="T1265">, 2009-12-17, Žin., 2009, Nr. 154-6955 (2009-12-28), i. k. 1091010ISTA00XI-580</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eimas, Įstatymas</text:span></text:p>
      <text:p text:style-name="P1275"><text:span text:style-name="T1276">Nr.<text:s/></text:span><text:a xlink:href="https://www.e-tar.lt/portal/legalAct.html?documentId=TAR.BC5692BB4617" office:target-frame-name="_top" xlink:show="replace"><text:span text:style-name="T1277">VIII-1807</text:span></text:a><text:span text:style-name="T1278">, 2000-07-05, Žin., 2000, Nr. 61-1816 (2000-07-26), i. k. 1001010ISTAIII-1807</text:span></text:p>
      <text:p text:style-name="P1279"><text:span text:style-name="T1280">Lietuvos Respublikos vandens įstatymo 21 straipsnio pakeitimo įstatymas</text:span></text:p>
      <text:p text:style-name="P1281"/>
      <text:p text:style-name="P1282"><text:span text:style-name="T1283">2.</text:span></text:p>
      <text:p text:style-name="P1284"><text:span text:style-name="T1285">Lietuvos Respublikos Seimas, Įstatymas</text:span></text:p>
      <text:p text:style-name="P1286"><text:span text:style-name="T1287">N</text:span><text:span text:style-name="T1288">r.<text:s/></text:span><text:a xlink:href="https://www.e-tar.lt/portal/legalAct.html?documentId=TAR.23F8D92B723F" office:target-frame-name="_top" xlink:show="replace"><text:span text:style-name="T1289">IX-1388</text:span></text:a><text:span text:style-name="T1290">, 2003-03-25, Žin., 2003, Nr. 36-1544 (2003-04-16), i. k. 1031010ISTA0IX-1388</text:span></text:p>
      <text:p text:style-name="P1291"><text:span text:style-name="T1292">Lietuvos Respublikos vandens įstatymo pakeitimo įstatymas</text:span></text:p>
      <text:p text:style-name="P1293"/>
      <text:p text:style-name="P1294"><text:span text:style-name="T1295">3.</text:span></text:p>
      <text:p text:style-name="P1296"><text:span text:style-name="T1297">Lietuvos Respublikos Sei</text:span><text:span text:style-name="T1298">mas, Įstatymas</text:span></text:p>
      <text:p text:style-name="P1299"><text:span text:style-name="T1300">Nr.<text:s/></text:span><text:a xlink:href="https://www.e-tar.lt/portal/legalAct.html?documentId=TAR.2E18CD544F4D" office:target-frame-name="_top" xlink:show="replace"><text:span text:style-name="T1301">IX-1941</text:span></text:a><text:span text:style-name="T1302">, 2003-12-22, Žin., 2004, Nr. 4-44 (2004-01-07), i. k. 1031010ISTA0IX-1941</text:span></text:p>
      <text:p text:style-name="P1303"><text:span text:style-name="T1304">Lietuvos Respublikos vandens įstatymo 10 ir 13 straipsnių pakeitimo įstat</text:span><text:span text:style-name="T1305">ymas</text:span></text:p>
      <text:p text:style-name="P1306"/>
      <text:p text:style-name="P1307"><text:span text:style-name="T1308">4.</text:span></text:p>
      <text:p text:style-name="P1309"><text:span text:style-name="T1310">Lietuvos Respublikos Seimas, Įstatymas</text:span></text:p>
      <text:p text:style-name="P1311"><text:span text:style-name="T1312">Nr.<text:s/></text:span><text:a xlink:href="https://www.e-tar.lt/portal/legalAct.html?documentId=TAR.7CFEF8F9260D" office:target-frame-name="_top" xlink:show="replace"><text:span text:style-name="T1313">IX-2089</text:span></text:a><text:span text:style-name="T1314">, 2004-03-30, Žin., 2004, Nr. 54-1833 (2004-04-15), i. k. 1041010ISTA0IX-2089</text:span></text:p>
      <text:p text:style-name="P1315"><text:span text:style-name="T1316">Lietuvos Respublikos vandens įstatymo</text:span><text:span text:style-name="T1317"><text:s/>14 straipsnio pakeitimo įstatymas</text:span></text:p>
      <text:p text:style-name="P1318"/>
      <text:p text:style-name="P1319"><text:span text:style-name="T1320">5.</text:span></text:p>
      <text:p text:style-name="P1321"><text:span text:style-name="T1322">Lietuvos Respublikos Seimas, Įstatymas</text:span></text:p>
      <text:p text:style-name="P1323"><text:span text:style-name="T1324">Nr.<text:s/></text:span><text:a xlink:href="https://www.e-tar.lt/portal/legalAct.html?documentId=TAR.95FBC921E284" office:target-frame-name="_top" xlink:show="replace"><text:span text:style-name="T1325">IX-2194</text:span></text:a><text:span text:style-name="T1326">, 2004-04-29, Žin., 2004, Nr. 73-2528 (2004-04-30), i. k. 1041010ISTA0IX-2194</text:span></text:p>
      <text:p text:style-name="P1327"><text:span text:style-name="T1328">Lietuvo</text:span><text:span text:style-name="T1329">s Respublikos vandens įstatymo 3 ir 19 straipsnių pakeitimo įstatymas</text:span></text:p>
      <text:p text:style-name="P1330"/>
      <text:p text:style-name="P1331"><text:span text:style-name="T1332">6.</text:span></text:p>
      <text:p text:style-name="P1333"><text:span text:style-name="T1334">Lietuvos Respublikos Seimas, Įstatymas</text:span></text:p>
      <text:p text:style-name="P1335"><text:span text:style-name="T1336">Nr.<text:s/></text:span><text:a xlink:href="https://www.e-tar.lt/portal/legalAct.html?documentId=TAR.3463F87BFEAA" office:target-frame-name="_top" xlink:show="replace"><text:span text:style-name="T1337">XI-580</text:span></text:a><text:span text:style-name="T1338">, 2009-12-17, Žin., 2009, Nr. 154-6955 (2009-12-28)</text:span><text:span text:style-name="T1339">, i. k. 1091010ISTA00XI-580</text:span></text:p>
      <text:p text:style-name="P1340"><text:span text:style-name="T1341">Lietuvos Respublikos vandens įstatymo 3, 4, 16, 19, 22, 29, 31, 33 straipsnių ir priedo pakeitimo ir papildymo įstatymas</text:span></text:p>
      <text:p text:style-name="P1342"/>
      <text:p text:style-name="P1343"><text:span text:style-name="T1344">7.</text:span></text:p>
      <text:p text:style-name="P1345"><text:span text:style-name="T1346">Lietuvos Respublikos Seimas, Įstatymas</text:span></text:p>
      <text:p text:style-name="P1347"><text:span text:style-name="T1348">Nr.<text:s/></text:span><text:a xlink:href="https://www.e-tar.lt/portal/legalAct.html?documentId=3fb6c5200ba911e6a238c18f7a3f1736" office:target-frame-name="_top" xlink:show="replace"><text:span text:style-name="T1349">XII-2309</text:span></text:a><text:span text:style-name="T1350">, 2016-04-14, paskelbta TAR 2016-04-26, i. k. 2016-10417</text:span></text:p>
      <text:p text:style-name="P1351"><text:span text:style-name="T1352">Lietuvos Respublikos vandens įstatymo Nr. VIII-474 1, 2, 3 ir 14 straipsnių pakeitimo įstatymas</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09:04:00Z</meta:creation-date>
    <dc:date>2017-12-05T09:04:00Z</dc:date>
    <meta:template xlink:href="Normal.dotm" xlink:type="simple"/>
    <meta:editing-cycles>2</meta:editing-cycles>
    <meta:editing-duration>PT0S</meta:editing-duration>
    <meta:document-statistic meta:page-count="15" meta:paragraph-count="475" meta:word-count="7288" meta:character-count="50839" meta:row-count="1834" meta:non-whitespace-character-count="44026"/>
  </office:meta>
</office:document-meta>
</file>