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Žin. 2010, Nr.<text:s/></text:span><text:a xlink:href="https://www.e-tar.lt/portal/legalAct.html?documentId=TAR.B3FF67C36B44" office:target-frame-name="_top" xlink:show="replace"><text:span text:style-name="T6">31-1473</text:span></text:a><text:span text:style-name="T7">, i. k. 1102210ISAK0003-151</text:span></text:p>
      <text:p text:style-name="P8"/>
      <text:p text:style-name="P9"><text:span text:style-name="T10"/><text:span text:style-name="T11">LIETUVOS RESPUBLIKOS SUSISIEKIMO MINISTRO</text:span></text:p>
      <text:p text:style-name="P12">ĮSAKYMAS</text:p>
      <text:p text:style-name="P13"/>
      <text:p text:style-name="P14">DĖL LIETUVOS RESPUBLIKOS SUSISIEKIMO MINISTRO 2001 m. BALANDŽIO 2 d. ĮSAKYMO Nr. 86 „DĖL VIDAUS VANDENŲ LAIVŲ ĮGULŲ MINIMALIOS SUDĖTIES REIKALAVIMŲ PATVIRTINIMO“ PAKEITIMO</text:p>
      <text:p text:style-name="P15"/>
      <text:p text:style-name="P16">2010 m. kovo 10 d. Nr. 3-151</text:p>
      <text:p text:style-name="P17">Vilnius</text:p>
      <text:p text:style-name="P18"/>
      <text:p text:style-name="P19"><text:span text:style-name="T20">1</text:span><text:span text:style-name="T21">.<text:s/></text:span><text:span text:style-name="T22">Pakeičiu</text:span><text:span text:style-name="T23"><text:s/>Lietuvos Respublikos susisiekimo ministro 2001 m. balandžio 2 d. įsakymą Nr. 86 „Dėl Vidaus vandenų laivų įgulų minimalios sudėties reikalavimų patvirtinimo“ (Žin., 2001, Nr.<text:s/></text:span><text:a xlink:href="https://www.e-tar.lt/portal/lt/legalAct/TAR.C84BEC62FD91" office:target-frame-name="_blank" xlink:show="new"><text:span text:style-name="T24">30-982</text:span></text:a><text:span text:style-name="T25">; 2005, Nr.<text:s/></text:span><text:a xlink:href="https://www.e-tar.lt/portal/lt/legalAct/TAR.36D6F5C119F5" office:target-frame-name="_blank" xlink:show="new"><text:span text:style-name="T26">67-2434</text:span></text:a><text:span text:style-name="T27">):</text:span></text:p>
      <text:p text:style-name="P28"><text:span text:style-name="T29">1.1</text:span><text:span text:style-name="T30">. Išdėstau 2 punktą taip:</text:span></text:p>
      <text:p text:style-name="P31"><text:span text:style-name="T32">„</text:span><text:span text:style-name="T33">2</text:span><text:span text:style-name="T34">. Nustatau, kad Laivo įgulos minimalios sudėties</text:span><text:span text:style-name="T35"><text:s/>liudijimus išduoda Lietuvos saugios laivybos administracija.“</text:span></text:p>
      <text:p text:style-name="P36"><text:span text:style-name="T37">1.2</text:span><text:span text:style-name="T38">. Nurodytuoju įsakymu patvirtintuose Vidaus vandenų laivų įgulų minimalios sudėties reikalavimuose:</text:span></text:p>
      <text:p text:style-name="P39"><text:span text:style-name="T40">1.2.1</text:span><text:span text:style-name="T41">. Išdėstau 6 punktą taip:</text:span></text:p>
      <text:p text:style-name="P42"><text:span text:style-name="T43">„</text:span><text:span text:style-name="T44">6</text:span><text:span text:style-name="T45">. Liudijimus išduoda Lietuvos saugios laivybo</text:span><text:span text:style-name="T46">s administracija (toliau – Administracija) laivo savininkui (valdytojui) prašant. Liudijimo galiojimo laikas neterminuotas. Liudijimų išdavimo apskaitą atlieka Administracija.“</text:span></text:p>
      <text:p text:style-name="P47"><text:span text:style-name="T48">1.2.2</text:span><text:span text:style-name="T49">. Įrašau 7, 8, 16 ir 17 punktuose vietoj žodžio „Inspekcija“ žodį<text:s/></text:span><text:span text:style-name="T50">„Administracija“ (atitinkamu linksniu).</text:span></text:p>
      <text:p text:style-name="P51"><text:span text:style-name="T52">1.3</text:span><text:span text:style-name="T53">. Nurodytuoju įsakymu patvirtintame Vidaus vandenų laivo įgulos minimalios sudėties liudijime įrašau vietoj žodžių „VALSTYBINĖ VIDAUS VANDENŲ LAIVYBOS INSPEKCIJA“ žodžius „LIETUVOS SAUGIOS LAIVYBOS ADMINISTR</text:span><text:span text:style-name="T54">ACIJA“, vietoj žodžių „STATE INLAND WATERWAYS NAVIGATION INSPECTORATE“ – žodžius „LITHUANIAN MARITIME SAFETY ADMINISTRATION“, vietoj žodžių „Valstybinės vidaus vandenų laivybos inspekcijos viršininkas“ – žodžius „Tinkamai įgaliotas asmuo“ ir vietoj žodžių<text:s/></text:span><text:span text:style-name="T55">„Head of the State inland waterways navigation inspectorate“ – žodžius „Duly authorized official“.</text:span></text:p>
      <text:p text:style-name="P56"><text:span text:style-name="T57">2</text:span><text:span text:style-name="T58">. Šis įsakymas įsigalioja 2010 m. liepos 1 d.</text:span></text:p>
      <text:p text:style-name="P59">Punkto pakeitimai:</text:p>
      <text:p text:style-name="P60"><text:span text:style-name="T61">Nr.<text:s/></text:span><text:a xlink:href="https://www.e-tar.lt/portal/legalAct.html?documentId=TAR.0E13804E0DAD" office:target-frame-name="_top" xlink:show="replace"><text:span text:style-name="T62">3-194</text:span></text:a><text:span text:style-name="T63">, 2010-03-31, Žin., 2010, Nr. 38-1804 (2010-04-03), i. k. 1102210ISAK0003-194</text:span></text:p>
      <text:p text:style-name="Normal"/>
      <text:p text:style-name="P64"/>
      <text:p text:style-name="P65"/>
      <text:p text:style-name="P66"><text:span text:style-name="T67">Susisiekimo ministras</text:span><text:span text:style-name="T68"><text:tab/>Eligijus Masiuli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susisiekimo ministerija, Įsakymas</text:span></text:p>
      <text:p text:style-name="P78"><text:span text:style-name="T79">Nr.<text:s/></text:span><text:a xlink:href="https://www.e-tar.lt/portal/legalAct.html?documentId=TAR.0E13804E0DAD" office:target-frame-name="_top" xlink:show="replace"><text:span text:style-name="T80">3-194</text:span></text:a><text:span text:style-name="T81">, 2010-03-31, Žin., 2010, Nr. 38-1804 (2010-04-03), i. k. 1102210ISAK0003-194</text:span></text:p>
      <text:p text:style-name="P82"><text:span text:style-name="T83">Dėl Lietuvos Respublikos susisiekimo ministro 2010 m. kovo 10 d. įsakymo Nr. 3-151 "Dėl Lietu</text:span><text:span text:style-name="T84">vos Respublikos susisiekimo ministro 2001 m. balandžio 2 d. įsakymo Nr. 86 "Dėl Vidaus vandenų laivų įgulų minimalios sudėties reikalavimų patvirtinimo" pakeitimo"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11-17T13:07:00Z</meta:creation-date>
    <dc:date>2017-11-17T13:07:00Z</dc:date>
    <meta:template xlink:href="Normal.dotm" xlink:type="simple"/>
    <meta:editing-cycles>2</meta:editing-cycles>
    <meta:editing-duration>PT0S</meta:editing-duration>
    <meta:document-statistic meta:page-count="2" meta:paragraph-count="29" meta:word-count="354" meta:character-count="2819" meta:row-count="103" meta:non-whitespace-character-count="2494"/>
  </office:meta>
</office:document-meta>
</file>