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9-24</text:span></text:p>
      <text:p text:style-name="P10"/>
      <text:p text:style-name="P11"><text:span text:style-name="T12">Nutarimas paskelbtas: Žin. 1991, Nr.<text:s/></text:span><text:a xlink:href="https://www.e-tar.lt/portal/legalAct.html?documentId=TAR.B423DDD11DEC" office:target-frame-name="_top" xlink:show="replace"><text:span text:style-name="T13">15-394</text:span></text:a><text:span text:style-name="T14">, i. k. 0911100NUTA0000015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ĖS GEOLOGIJOS TARNYBOS NUOSTATŲ PATVIRTINIMO IR ORGANIZACINIŲ KLAUSIMŲ</text:p>
      <text:p text:style-name="P23"/>
      <text:p text:style-name="P24">1991 m. balandžio 23 d. Nr. 153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</text:span><text:span text:style-name="T34"><text:s/>Neteko galios nuo 1994-09-24</text:span></text:p>
      <text:p text:style-name="P35">Punkto naikinimas:</text:p>
      <text:p text:style-name="P36"><text:span text:style-name="T37">Nr.<text:s/></text:span><text:a xlink:href="https://www.e-tar.lt/portal/legalAct.html?documentId=TAR.2DDF734FBAD1" office:target-frame-name="_top" xlink:show="replace"><text:span text:style-name="T38">858</text:span></text:a><text:span text:style-name="T39">, 1994-09-19, Žin. 1994, Nr. 74-1389 (1994-09-23), i. k. 0941100NUTA00000858</text:span></text:p>
      <text:p text:style-name="Normal"/>
      <text:p text:style-name="P40"><text:span text:style-name="T41">2</text:span><text:span text:style-name="T42">. Priskirti Valstybinės geologijos</text:span><text:span text:style-name="T43"><text:s/>tarnybos valstybinio reguliavimo sferai šias įmones:</text:span></text:p>
      <text:p text:style-name="P44">Vilniaus valstybinę geologijos įmonę;</text:p>
      <text:p text:style-name="P45">Vilniaus hidrogeologijos įmonę „Akva“;</text:p>
      <text:p text:style-name="P46">Gargždų valstybinę naftos geologijos įmonę;</text:p>
      <text:p text:style-name="P47">Kauno valstybinę hidrogeologijos įmonę;</text:p>
      <text:p text:style-name="P48">Šiaulių valstybinę hidrogeologijos įmonę.</text:p>
      <text:p text:style-name="P49"/>
      <text:p text:style-name="P50"/>
      <text:p text:style-name="P51"/>
      <text:p text:style-name="P52"><text:span text:style-name="T53">LIETUVOS RESPUBLIKOS</text:span></text:p>
      <text:p text:style-name="P54">MINISTRO PIRMININKO PAVADUOTOJAS<text:tab/>V. PAKALNIŠKIS</text:p>
      <text:p text:style-name="P55"/>
      <text:p text:style-name="P56"><text:span text:style-name="T57">Patvirtinta.</text:span><text:span text:style-name="T58"><text:s/>Neteko galios nuo 1994-09-24</text:span></text:p>
      <text:p text:style-name="P59">Priedo naikinimas:</text:p>
      <text:p text:style-name="P60"><text:span text:style-name="T61">Nr.<text:s/></text:span><text:a xlink:href="https://www.e-tar.lt/portal/legalAct.html?documentId=TAR.2DDF734FBAD1" office:target-frame-name="_top" xlink:show="replace"><text:span text:style-name="T62">858</text:span></text:a><text:span text:style-name="T63">, 1994-09-19, Žin. 1994, N</text:span><text:span text:style-name="T64">r. 74-1389 (1994-09-23), i. k. 0941100NUTA00000858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TAR.2DDF734FBAD1" office:target-frame-name="_top" xlink:show="replace"><text:span text:style-name="T76">858</text:span></text:a><text:span text:style-name="T77">, 1994-09-19, Žin., 1994, Nr. 74-1389 (1994-09-23), i.</text:span><text:span text:style-name="T78"><text:s/>k. 0941100NUTA00000858</text:span></text:p>
      <text:p text:style-name="P79"><text:span text:style-name="T80">Dėl Lietuvos Respublikos statybos ir urbanistikos ministerijos nuostatų patvirtin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9T09:02:00Z</meta:creation-date>
    <dc:date>2017-08-09T09:0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4" meta:character-count="1534" meta:row-count="52" meta:non-whitespace-character-count="1366"/>
  </office:meta>
</office:document-meta>
</file>