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middle"/>
      <style:text-properties fo:font-weight="bold" style:font-weight-asian="bold"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vertical-align="middle"/>
      <style:text-properties fo:font-weight="bold" style:font-weight-asian="bold" style:font-size-complex="12pt" fo:hyphenate="false"/>
    </style:style>
    <style:style style:name="P28" style:parent-style-name="Normal" style:family="paragraph">
      <style:paragraph-properties fo:text-align="center" style:vertical-align="middle"/>
      <style:text-properties fo:font-weight="bold" style:font-weight-asian="bold"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vertical-align="middle"/>
      <style:text-properties fo:font-weight="bold" style:font-weight-asian="bold" style:font-size-complex="12pt" fo:hyphenate="false"/>
    </style:style>
    <style:style style:name="P33" style:parent-style-name="Normal" style:family="paragraph">
      <style:paragraph-properties fo:text-align="center" style:vertical-align="middle"/>
      <style:text-properties fo:font-weight="bold" style:font-weight-asian="bold" style:font-size-complex="12pt" fo:hyphenate="false"/>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fo:letter-spacing="0.0138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together="always" fo:break-before="page" fo:text-align="justify" style:vertical-align="middle" fo:margin-left="3.4458in" fo:margin-right="-0.0069in" style:page-number="1">
        <style:tab-stops/>
      </style:paragraph-properties>
      <style:text-properties fo:color="#000000" style:font-size-complex="12pt" fo:hyphenate="false"/>
    </style:style>
    <style:style style:name="P68"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69" style:parent-style-name="Normal" style:family="paragraph">
      <style:paragraph-properties fo:keep-together="always" fo:text-align="justify" style:vertical-align="middle" fo:margin-left="3.4458in" fo:margin-right="-0.006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keep-together="always" fo:text-align="center" style:vertical-align="middle"/>
      <style:text-properties fo:text-transform="uppercase" fo:color="#000000" style:font-size-complex="12p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6" style:parent-style-name="Normal" style:family="paragraph">
      <style:paragraph-properties fo:text-align="justify" fo:margin-left="0.7875in" fo:text-indent="-0.295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vertical-align="middle"/>
      <style:text-properties fo:color="#000000" style:font-size-complex="12pt" fo:hyphenate="false"/>
    </style:style>
    <style:style style:name="P221" style:parent-style-name="Normal" style:family="paragraph">
      <style:paragraph-properties fo:text-align="justify" fo:margin-left="0.8409in" fo:text-indent="-0.348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weight-complex="bold" fo:color="#000000" fo:letter-spacing="-0.002in" style:font-size-complex="12pt"/>
    </style:style>
    <style:style style:name="T228" style:parent-style-name="DefaultParagraphFont" style:family="text">
      <style:text-properties style:font-weight-complex="bold" fo:color="#000000" fo:letter-spacing="-0.002in" style:font-size-complex="12pt"/>
    </style:style>
    <style:style style:name="T229" style:parent-style-name="DefaultParagraphFont" style:family="text">
      <style:text-properties style:font-weight-complex="bold" fo:color="#000000" fo:letter-spacing="-0.002in" style:font-size-complex="12pt"/>
    </style:style>
    <style:style style:name="T230" style:parent-style-name="DefaultParagraphFont" style:family="text">
      <style:text-properties fo:font-weight="bold" style:font-weight-asian="bold" style:font-weight-complex="bold" fo:color="#000000" fo:letter-spacing="-0.002in" style:font-size-complex="12pt"/>
    </style:style>
    <style:style style:name="T231" style:parent-style-name="DefaultParagraphFont" style:family="text">
      <style:text-properties style:font-weight-complex="bold" fo:color="#000000" fo:letter-spacing="-0.002in" style:font-size-complex="12pt"/>
    </style:style>
    <style:style style:name="T232" style:parent-style-name="DefaultParagraphFont" style:family="text">
      <style:text-properties style:font-weight-complex="bold" fo:font-style="italic" style:font-style-asian="italic" fo:color="#000000" fo:letter-spacing="-0.002in" style:font-size-complex="12pt"/>
    </style:style>
    <style:style style:name="T233" style:parent-style-name="DefaultParagraphFont" style:family="text">
      <style:text-properties style:font-weight-complex="bold" fo:color="#000000" fo:letter-spacing="-0.002in" style:font-size-complex="12pt"/>
    </style:style>
    <style:style style:name="T234" style:parent-style-name="DefaultParagraphFont" style:family="text">
      <style:text-properties style:font-weight-complex="bold" fo:color="#000000" fo:letter-spacing="-0.002in"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fo:letter-spacing="-0.002in"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style:text-properties fo:hyphenate="false"/>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center" style:vertical-align="middle" fo:text-indent="0.2166in"/>
      <style:text-properties fo:color="#000000" style:font-size-complex="12pt" fo:hyphenate="false"/>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fo:letter-spacing="-0.002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fo:letter-spacing="-0.002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fo:letter-spacing="-0.002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fo:letter-spacing="-0.002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fo:letter-spacing="-0.002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fo:letter-spacing="-0.002i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vertical-align="middle"/>
      <style:text-properties fo:hyphenate="false"/>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vertical-align="middle"/>
      <style:text-properties fo:hyphenate="false"/>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3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354"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3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63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fo:color="#000000" style:font-size-complex="12pt" fo:hyphenate="false"/>
    </style:style>
    <style:style style:name="P694"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7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5" style:parent-style-name="DefaultParagraphFont" style:family="text">
      <style:text-properties fo:color="#000000" style:text-position="super 66.6%" style:font-size-complex="12pt"/>
    </style:style>
    <style:style style:name="P7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7" style:parent-style-name="DefaultParagraphFont" style:family="text">
      <style:text-properties fo:color="#000000" style:text-position="super 66.6%" style:font-size-complex="12pt"/>
    </style:style>
    <style:style style:name="P7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4" style:parent-style-name="DefaultParagraphFont" style:family="text">
      <style:text-properties fo:color="#000000" style:text-position="super 66.6%" style:font-size-complex="12pt"/>
    </style:style>
    <style:style style:name="P7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6" style:parent-style-name="DefaultParagraphFont" style:family="text">
      <style:text-properties fo:color="#000000" style:text-position="super 66.6%" style:font-size-complex="12pt"/>
    </style:style>
    <style:style style:name="P7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8" style:parent-style-name="DefaultParagraphFont" style:family="text">
      <style:text-properties fo:color="#000000" style:text-position="super 66.6%" style:font-size-complex="12pt"/>
    </style:style>
    <style:style style:name="P7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5" style:parent-style-name="DefaultParagraphFont" style:family="text">
      <style:text-properties fo:color="#000000" style:text-position="super 66.6%" style:font-size-complex="12pt"/>
    </style:style>
    <style:style style:name="P7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7" style:parent-style-name="DefaultParagraphFont" style:family="text">
      <style:text-properties fo:color="#000000" style:text-position="super 66.6%" style:font-size-complex="12pt"/>
    </style:style>
    <style:style style:name="P7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9" style:parent-style-name="DefaultParagraphFont" style:family="text">
      <style:text-properties fo:color="#000000" style:text-position="super 66.6%" style:font-size-complex="12pt"/>
    </style:style>
    <style:style style:name="P7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1" style:parent-style-name="DefaultParagraphFont" style:family="text">
      <style:text-properties fo:color="#000000" style:text-position="super 66.6%" style:font-size-complex="12pt"/>
    </style:style>
    <style:style style:name="P7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3" style:parent-style-name="DefaultParagraphFont" style:family="text">
      <style:text-properties fo:color="#000000" style:text-position="super 66.6%"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0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0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5in">
        <style:tab-stops>
          <style:tab-stop style:type="left" style:position="0.9847in"/>
          <style:tab-stop style:type="left" style:position="1.477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font-weight="bold" style:font-weight-asian="bold" fo:color="#000000" style:font-size-complex="12pt"/>
    </style:style>
    <style:style style:name="P1242"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24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style="italic" style:font-style-asian="italic"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36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68" style:parent-style-name="DefaultParagraphFont" style:family="text">
      <style:text-properties fo:font-weight="bold" style:font-weight-asian="bold" fo:color="#000000" style:font-size-complex="12pt"/>
    </style:style>
    <style:style style:name="P136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137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44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P14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4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480"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fo:font-weight="bold" style:font-weight-asian="bold" fo:color="#000000" style:font-size-complex="12pt"/>
    </style:style>
    <style:style style:name="P1483"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4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545"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5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5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justify" style:vertical-align="middle" fo:margin-left="0.5in" fo:text-indent="0.043in">
        <style:tab-stops>
          <style:tab-stop style:type="left" style:position="0.2875in"/>
        </style:tab-stops>
      </style:paragraph-properties>
      <style:text-properties style:font-size-complex="12pt" fo:hyphenate="false"/>
    </style:style>
    <style:style style:name="P16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666" style:parent-style-name="DefaultParagraphFont" style:family="text">
      <style:text-properties fo:font-weight="bold" style:font-weight-asian="bold" fo:color="#000000" style:font-size-complex="12pt"/>
    </style:style>
    <style:style style:name="P1667"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6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5in">
        <style:tab-stops>
          <style:tab-stop style:type="left" style:position="0.0986in"/>
          <style:tab-stop style:type="left" style:position="0.8861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736"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740" style:parent-style-name="DefaultParagraphFont" style:family="text">
      <style:text-properties fo:font-weight="bold" style:font-weight-asian="bold" fo:color="#000000" style:font-size-complex="12pt"/>
    </style:style>
    <style:style style:name="P1741"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74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75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175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font-weight="bold" style:font-weight-asian="bold" fo:color="#000000" style:font-size-complex="12pt"/>
    </style:style>
    <style:style style:name="P17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7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style:vertical-align="middle"/>
      <style:text-properties fo:hyphenate="false"/>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font-weight="bold" style:font-weight-asian="bold" fo:color="#000000" style:font-size-complex="12pt"/>
    </style:style>
    <style:style style:name="P1788" style:parent-style-name="Normal" style:family="paragraph">
      <style:paragraph-properties fo:text-align="center" style:vertical-align="middle"/>
      <style:text-properties fo:hyphenate="false"/>
    </style:style>
    <style:style style:name="T1789" style:parent-style-name="DefaultParagraphFont" style:family="text">
      <style:text-properties fo:font-weight="bold" style:font-weight-asian="bold" fo:color="#000000" style:font-size-complex="12pt"/>
    </style:style>
    <style:style style:name="P1790" style:parent-style-name="Normal" style:family="paragraph">
      <style:paragraph-properties fo:text-align="center" style:vertical-align="middle"/>
      <style:text-properties fo:font-weight="bold" style:font-weight-asian="bold" fo:color="#000000" style:font-size-complex="12pt" fo:hyphenate="false"/>
    </style:style>
    <style:style style:name="P1791" style:parent-style-name="Normal" style:family="paragraph">
      <style:paragraph-properties fo:text-align="center" style:vertical-align="middle"/>
      <style:text-properties fo:hyphenate="false"/>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font-weight="bold" style:font-weight-asian="bold" fo:color="#000000" style:font-size-complex="12pt"/>
    </style:style>
    <style:style style:name="P1794" style:parent-style-name="Normal" style:family="paragraph">
      <style:paragraph-properties fo:text-align="center" style:vertical-align="middle"/>
      <style:text-properties fo:hyphenate="false"/>
    </style:style>
    <style:style style:name="T1795" style:parent-style-name="DefaultParagraphFont" style:family="text">
      <style:text-properties fo:font-weight="bold" style:font-weight-asian="bold" fo:color="#000000" style:font-size-complex="12pt"/>
    </style:style>
    <style:style style:name="P1796" style:parent-style-name="Normal" style:family="paragraph">
      <style:paragraph-properties fo:text-align="center" style:vertical-align="middle"/>
      <style:text-properties fo:hyphenate="false"/>
    </style:style>
    <style:style style:name="T1797" style:parent-style-name="DefaultParagraphFont" style:family="text">
      <style:text-properties fo:font-weight="bold" style:font-weight-asian="bold" fo:color="#000000" style:font-size-complex="12pt"/>
    </style:style>
    <style:style style:name="P1798"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81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font-weight="bold" style:font-weight-asian="bold" fo:color="#000000" style:font-size-complex="12pt"/>
    </style:style>
    <style:style style:name="P182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23" style:parent-style-name="DefaultParagraphFont" style:family="text">
      <style:text-properties fo:font-weight="bold" style:font-weight-asian="bold" fo:color="#000000" style:font-size-complex="12pt"/>
    </style:style>
    <style:style style:name="P1824"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8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center" style:vertical-align="middle" fo:text-indent="0.2166in">
        <style:tab-stops>
          <style:tab-stop style:type="left" style:position="0.7875in"/>
          <style:tab-stop style:type="left" style:position="0.8861in"/>
        </style:tab-stops>
      </style:paragraph-properties>
      <style:text-properties fo:hyphenate="false"/>
    </style:style>
    <style:style style:name="P188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81" style:parent-style-name="DefaultParagraphFont" style:family="text">
      <style:text-properties fo:font-weight="bold" style:font-weight-asian="bold" fo:color="#000000" style:font-size-complex="12pt"/>
    </style:style>
    <style:style style:name="T1882" style:parent-style-name="DefaultParagraphFont" style:family="text">
      <style:text-properties fo:font-weight="bold" style:font-weight-asian="bold" fo:color="#000000" style:font-size-complex="12pt"/>
    </style:style>
    <style:style style:name="P188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84" style:parent-style-name="DefaultParagraphFont" style:family="text">
      <style:text-properties fo:font-weight="bold" style:font-weight-asian="bold" fo:color="#000000" style:font-size-complex="12pt"/>
    </style:style>
    <style:style style:name="P1885"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1886" style:parent-style-name="Normal" style:family="paragraph">
      <style:paragraph-properties fo:text-align="justify" style:vertical-align="middle" fo:text-indent="0.4923in">
        <style:tab-stops>
          <style:tab-stop style:type="left" style:position="0.8861in"/>
          <style:tab-stop style:type="left" style:position="1.2798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189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18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2597in">
        <style:tab-stops>
          <style:tab-stop style:type="left" style:position="0.7875in"/>
        </style:tab-stops>
      </style:paragraph-properties>
      <style:text-properties fo:hyphenate="false"/>
    </style:style>
    <style:style style:name="P19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style>
    <style:style style:name="P19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43" style:parent-style-name="DefaultParagraphFont" style:family="text">
      <style:text-properties fo:font-weight="bold" style:font-weight-asian="bold" fo:color="#000000" style:font-size-complex="12pt"/>
    </style:style>
    <style:style style:name="P1944"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19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center" style:vertical-align="middle"/>
      <style:text-properties fo:hyphenate="false"/>
    </style:style>
    <style:style style:name="T1969" style:parent-style-name="DefaultParagraphFont" style:family="text">
      <style:text-properties fo:color="#000000" style:font-size-complex="12pt"/>
    </style:style>
    <style:style style:name="P1970" style:parent-style-name="Normal" style:master-page-name="MPF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97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97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7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83" style:parent-style-name="Normal" style:family="paragraph">
      <style:paragraph-properties fo:keep-together="always" fo:text-align="center" style:vertical-align="middle" fo:line-height="120%"/>
      <style:text-properties fo:hyphenate="false"/>
    </style:style>
    <style:style style:name="T1984" style:parent-style-name="DefaultParagraphFont" style:family="text">
      <style:text-properties fo:font-weight="bold" style:font-weight-asian="bold" style:font-weight-complex="bold" fo:text-transform="uppercase" fo:color="#000000" style:font-size-complex="12pt"/>
    </style:style>
    <style:style style:name="P1985" style:parent-style-name="Normal" style:family="paragraph">
      <style:paragraph-properties fo:text-align="justify" style:vertical-align="middle" fo:line-height="124%" fo:text-indent="0.2166in"/>
      <style:text-properties style:font-size-complex="12pt" fo:hyphenate="false"/>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center"/>
    </style:style>
    <style:style style:name="T2024" style:parent-style-name="DefaultParagraphFont" style:family="text">
      <style:text-properties style:font-size-complex="12pt"/>
    </style:style>
    <style:style style:name="P2025" style:parent-style-name="Normal" style:master-page-name="MPF3"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3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3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38" style:parent-style-name="Normal" style:family="paragraph">
      <style:paragraph-properties fo:keep-together="always" fo:text-align="center" style:vertical-align="middle"/>
      <style:text-properties fo:hyphenate="false"/>
    </style:style>
    <style:style style:name="T2039" style:parent-style-name="DefaultParagraphFont" style:family="text">
      <style:text-properties fo:font-weight="bold" style:font-weight-asian="bold" style:font-weight-complex="bold" fo:text-transform="uppercase" fo:color="#000000" style:font-size-complex="12pt"/>
    </style:style>
    <style:style style:name="P2040" style:parent-style-name="Normal" style:family="paragraph">
      <style:paragraph-properties fo:text-align="center" style:vertical-align="middle"/>
      <style:text-properties fo:color="#000000" style:font-size-complex="12pt" fo:hyphenate="false"/>
    </style:style>
    <style:style style:name="TableColumn2042" style:family="table-column">
      <style:table-column-properties style:column-width="1.477in" style:use-optimal-column-width="false"/>
    </style:style>
    <style:style style:name="TableColumn2043" style:family="table-column">
      <style:table-column-properties style:column-width="1.6729in" style:use-optimal-column-width="false"/>
    </style:style>
    <style:style style:name="TableColumn2044" style:family="table-column">
      <style:table-column-properties style:column-width="2.5597in" style:use-optimal-column-width="false"/>
    </style:style>
    <style:style style:name="Table2041" style:family="table">
      <style:table-properties style:width="5.7097in" fo:margin-left="0.075in" table:align="left"/>
    </style:style>
    <style:style style:name="TableRow2045" style:family="table-row">
      <style:table-row-properties style:min-row-height="0.1423in" style:use-optimal-row-height="false"/>
    </style:style>
    <style:style style:name="TableCell20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4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49" style:parent-style-name="Normal" style:family="paragraph">
      <style:paragraph-properties fo:text-align="center">
        <style:tab-stops>
          <style:tab-stop style:type="left" style:position="0.2756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text-position="super 66.6%" style:font-size-complex="12pt" style:language-asian="lt" style:country-asian="LT"/>
    </style:style>
    <style:style style:name="TableRow2053" style:family="table-row">
      <style:table-row-properties style:min-row-height="0.8458in" style:use-optimal-row-height="false"/>
    </style:style>
    <style:style style:name="TableCell20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5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5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5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5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067" style:family="table-row">
      <style:table-row-properties style:min-row-height="0.2159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74" style:parent-style-name="Normal" style:family="paragraph">
      <style:paragraph-properties fo:keep-together="always" fo:text-align="center" style:vertical-align="middle" fo:line-height="115%"/>
      <style:text-properties fo:hyphenate="false"/>
    </style:style>
    <style:style style:name="T2075" style:parent-style-name="DefaultParagraphFont" style:family="text">
      <style:text-properties fo:color="#000000" style:font-size-complex="12pt"/>
    </style:style>
    <style:style style:name="P2076" style:parent-style-name="Normal" style:master-page-name="MPF4"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8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8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8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8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center" style:vertical-align="middle" fo:line-height="124%"/>
      <style:text-properties fo:color="#000000" style:font-size-complex="12pt" fo:hyphenate="false"/>
    </style:style>
    <style:style style:name="P2089" style:parent-style-name="Normal" style:family="paragraph">
      <style:paragraph-properties fo:keep-together="always" fo:text-align="center" style:vertical-align="middle"/>
      <style:text-properties fo:hyphenate="false"/>
    </style:style>
    <style:style style:name="T2090" style:parent-style-name="DefaultParagraphFont" style:family="text">
      <style:text-properties fo:font-weight="bold" style:font-weight-asian="bold" style:font-weight-complex="bold" fo:text-transform="uppercase" fo:color="#000000" style:font-size-complex="12pt"/>
    </style:style>
    <style:style style:name="P2091" style:parent-style-name="Normal" style:family="paragraph">
      <style:paragraph-properties fo:text-align="center" style:vertical-align="middle"/>
      <style:text-properties fo:color="#000000" style:font-size-complex="12pt" fo:hyphenate="false"/>
    </style:style>
    <style:style style:name="TableColumn2093" style:family="table-column">
      <style:table-column-properties style:column-width="0.8861in" style:use-optimal-column-width="false"/>
    </style:style>
    <style:style style:name="TableColumn2094" style:family="table-column">
      <style:table-column-properties style:column-width="1.4in" style:use-optimal-column-width="false"/>
    </style:style>
    <style:style style:name="TableColumn2095" style:family="table-column">
      <style:table-column-properties style:column-width="1.2298in" style:use-optimal-column-width="false"/>
    </style:style>
    <style:style style:name="TableColumn2096" style:family="table-column">
      <style:table-column-properties style:column-width="1.2298in" style:use-optimal-column-width="false"/>
    </style:style>
    <style:style style:name="TableColumn2097" style:family="table-column">
      <style:table-column-properties style:column-width="1.1604in" style:use-optimal-column-width="false"/>
    </style:style>
    <style:style style:name="Table2092" style:family="table">
      <style:table-properties style:width="5.9062in" fo:margin-left="0.075in" table:align="left"/>
    </style:style>
    <style:style style:name="TableRow2098" style:family="table-row">
      <style:table-row-properties style:min-row-height="0.0416in" style:use-optimal-row-height="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0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75in" fo:padding-bottom="0.0395in" fo:padding-right="0.075in"/>
    </style:style>
    <style:style style:name="P210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0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08" style:family="table-cell">
      <style:table-cell-properties fo:border="0.0069in solid #000000" fo:padding-top="0.0395in" fo:padding-left="0.075in" fo:padding-bottom="0.0395in" fo:padding-right="0.075in"/>
    </style:style>
    <style:style style:name="P210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1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1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12" style:family="table-cell">
      <style:table-cell-properties fo:border="0.0069in solid #000000" fo:padding-top="0.0395in" fo:padding-left="0.075in" fo:padding-bottom="0.0395in" fo:padding-right="0.075in"/>
    </style:style>
    <style:style style:name="P211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14" style:parent-style-name="Normal" style:family="paragraph">
      <style:paragraph-properties fo:text-align="center">
        <style:tab-stops>
          <style:tab-stop style:type="left" style:position="0.2756in"/>
        </style:tab-stops>
      </style:paragraph-properties>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1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20" style:parent-style-name="Normal" style:family="paragraph">
      <style:paragraph-properties fo:text-align="center">
        <style:tab-stops>
          <style:tab-stop style:type="left" style:position="0.2756in"/>
        </style:tab-stops>
      </style:paragraph-properties>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text-align="center">
        <style:tab-stops>
          <style:tab-stop style:type="left" style:position="0.2756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P212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36" style:family="table-cell">
      <style:table-cell-properties fo:border="0.0069in solid #000000" fo:padding-top="0.0395in" fo:padding-left="0.075in" fo:padding-bottom="0.0395in" fo:padding-right="0.075in"/>
    </style:style>
    <style:style style:name="P213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4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4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4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5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5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5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6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61" style:family="table-row">
      <style:table-row-properties style:min-row-height="0.0416in" style:use-optimal-row-height="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6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6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7" style:parent-style-name="Normal" style:family="paragraph">
      <style:paragraph-properties fo:keep-together="always" fo:text-align="center" style:vertical-align="middle" fo:line-height="115%"/>
      <style:text-properties fo:hyphenate="false"/>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7">Suvestinė redakcija nuo 2019-10-01 iki 2019-10-31</text:span></text:p>
      <text:p text:style-name="P8"/>
      <text:p text:style-name="P9"><text:span text:style-name="T10">Įsakymas paskelbtas: Žin. 2011, Nr.<text:s/></text:span><text:a xlink:href="https://www.e-tar.lt/portal/legalAct.html?documentId=TAR.B42A908DF1B2" office:target-frame-name="_top" xlink:show="replace"><text:span text:style-name="T11">122-5798</text:span></text:a><text:span text:style-name="T12">, i. k. 1115310ISAK022.3-95</text:span></text:p>
      <text:p text:style-name="P13"/>
      <text:p text:style-name="P14">Nauja redakcija nuo 2017-05-01:</text:p>
      <text:p text:style-name="Normal"><text:span text:style-name="T15">Nr.<text:s/></text:span><text:a xlink:href="https://www.e-tar.lt/portal/legalAct.html?documentId=b93b4230978211e69ad4c8713b612d0f" office:target-frame-name="_top" xlink:show="replace"><text:span text:style-name="T16">22.3-171</text:span></text:a><text:span text:style-name="T17">, 2016-10-21, paskelbta TAR 2016-10-21, i. k. 2016-25540</text:span></text:p>
      <text:p text:style-name="P18"/>
      <text:p text:style-name="P19"/>
      <text:p text:style-name="P20"><text:span text:style-name="T21">VALSTYBINĖS ATOMINĖS ENERGETIKOS SAUGOS</text:span></text:p>
      <text:p text:style-name="P22"><text:span text:style-name="T23">INSPEKCIJOS VIRŠININKAS</text:span></text:p>
      <text:p text:style-name="P24"/>
      <text:p text:style-name="P25">ĮSAKYMAS</text:p>
      <text:p text:style-name="P26">DĖL BRANDUOLINĖS<text:s/>SAUGOS REIKALAVIMŲ BSR-1.9.3-2016</text:p>
      <text:p text:style-name="P27">„RADIACINĖ SAUGA BRANDUOLINĖS ENERGETIKOS OBJEKTUOSE“ PATVIRTINIMO<text:s/></text:p>
      <text:p text:style-name="P28"/>
      <text:p text:style-name="P29">2011 m. spalio 6 d. Nr. 22.3-95</text:p>
      <text:p text:style-name="P30"><text:span text:style-name="T31">Vilnius</text:span></text:p>
      <text:p text:style-name="P32"/>
      <text:p text:style-name="P33"/>
      <text:p text:style-name="P34"><text:span text:style-name="T35">Vadovaudamasis<text:s/></text:span><text:span text:style-name="T36">Lietuvos Respublikos radiacinės saugos įstatymo 7 straipsnio 1 dalies 1 punktu, Lietuvos<text:s/></text:span><text:span text:style-name="T37">Respublikos branduolinės saugos įstatymo 4 straipsnio 8 punktu, 11 straipsnio 1 punktu, Lietuvos Respublikos branduolinės energijos įstatymo 22 straipsnio 1 dalies 3 punktu ir įgyvendindamas 2013 m. gruodžio 5 d. Tarybos direktyvą 2013/59/Euratomas, kuria<text:s/></text:span><text:span text:style-name="T38">nustatomi pagrindiniai saugos standartai siekiant užtikrinti apsaugą nuo jonizuojančiosios spinduliuotės apšvitos keliamų pavojų ir panaikinamos direktyvos 89/618/Euratomas, 90/641/Euratomas, 96/29/Euratomas, 97/43/Euratomas ir 2003/122/Euratomas (OL 2014<text:s/></text:span><text:span text:style-name="T39">L 13, p. 1)</text:span><text:span text:style-name="T40">,</text:span><text:s/></text:p>
      <text:p text:style-name="P41">Preambulės pakeitimai:</text:p>
      <text:p text:style-name="P42"><text:span text:style-name="T43">Nr.<text:s/></text:span><text:a xlink:href="https://www.e-tar.lt/portal/legalAct.html?documentId=efe601a0df8a11e99681cd81dcdca52c" office:target-frame-name="_top" xlink:show="replace"><text:span text:style-name="T44">22.3-232</text:span></text:a><text:span text:style-name="T45">, 2019-05-25, paskelbta TAR 2019-09-25, i. k. 2019-15093</text:span></text:p>
      <text:p text:style-name="P46"><text:span text:style-name="T47">Nr.<text:s/></text:span><text:a xlink:href="https://www.e-tar.lt/portal/legalAct.html?documentId=d3d0d800e37c11e99681cd81dcdca52c" office:target-frame-name="_top" xlink:show="replace"><text:span text:style-name="T48">22.3-242</text:span></text:a><text:span text:style-name="T49">, 2019-09-30, paskelbta TAR 2019-09-30, i. k. 2019-15483</text:span></text:p>
      <text:p text:style-name="Normal"/>
      <text:p text:style-name="P50"><text:span text:style-name="T51">tvirtinu</text:span><text:span text:style-name="T52"><text:s/>Branduolinės saugos reikalavimus BSR-1.9.3-2016<text:s/></text:span><text:span text:style-name="T53">„Radiacinė sauga branduolinės energetikos objektuose“<text:s/></text:span><text:span text:style-name="T54">(pridedama).</text:span></text:p>
      <text:p text:style-name="P55"/>
      <text:p text:style-name="P56"/>
      <text:p text:style-name="P57"/>
      <text:p text:style-name="P58">Viršininko pavaduotojas,</text:p>
      <text:p text:style-name="P59"><text:span text:style-name="T60">atliekantis viršininko funkcijas</text:span><text:span text:style-name="T61"><text:tab/>Michail Demčenko</text:span></text:p>
      <text:p text:style-name="Normal"/>
      <text:soft-page-break/>
      <text:p text:style-name="P62">PATVIRTINTA</text:p>
      <text:p text:style-name="P68">Valstybinės atominės energetikos saugos<text:s/>inspekcijos viršininko 2011 m. spalio 6 d. įsakymu Nr. 22.3-95</text:p>
      <text:p text:style-name="P69"><text:span text:style-name="T70">(Valstybinės atominės energetikos saugos inspekcijos viršininko 2016 m. spalio 21d. įsakymo Nr. 22.3-</text:span><text:span text:style-name="T71">1</text:span><text:span text:style-name="T72">71 redakcija)</text:span></text:p>
      <text:p text:style-name="P73"/>
      <text:p text:style-name="P74"/>
      <text:p text:style-name="P75"><text:span text:style-name="T76">BRANDUOLINĖS SAUGOS REIKALAVIMAI</text:span></text:p>
      <text:p text:style-name="P77"><text:span text:style-name="T78">bsr-1.9.3-2016</text:span></text:p>
      <text:p text:style-name="P79"/>
      <text:p text:style-name="P80"><text:span text:style-name="T81">RADIACINĖ SAUGA BRANDUOL</text:span><text:span text:style-name="T82">INĖS ENERGETIKOS OBJEKTUOSE</text:span></text:p>
      <text:p text:style-name="P83"/>
      <text:p text:style-name="P84"><text:span text:style-name="T85">I</text:span><text:span text:style-name="T86"><text:s/>SKYRIUS</text:span></text:p>
      <text:p text:style-name="P87"><text:span text:style-name="T88">BENDROSIOS NUOSTATOS</text:span></text:p>
      <text:p text:style-name="P89"/>
      <text:p text:style-name="P90">1.<text:s/><text:span text:style-name="T91">Branduolinės saugos reikalavimai BSR-1.9.3-2016 „Radiacinė sauga branduolinės energetikos objektuose“ (toliau – Reikalavimai) nustato apšvitą patiriančių darbuotojų, dirbančių brandu</text:span><text:span text:style-name="T92">olinės energetikos objektuose (toliau – darbuotojas), taip pat kitų asmenų, vykdančių veiklą branduolinės energetikos objektuose (toliau – BEO) ir nepriskiriamų nei A, nei B kategorijos darbuotojams (toliau – kitas asmuo), ir lankytojų radiacinės saugos re</text:span><text:span text:style-name="T93">ikalavimus.</text:span><text:s/></text:p>
      <text:p text:style-name="P94">Punkto pakeitimai:</text:p>
      <text:p text:style-name="P95"><text:span text:style-name="T96">Nr.<text:s/></text:span><text:a xlink:href="https://www.e-tar.lt/portal/legalAct.html?documentId=efe601a0df8a11e99681cd81dcdca52c" office:target-frame-name="_top" xlink:show="replace"><text:span text:style-name="T97">22.3-232</text:span></text:a><text:span text:style-name="T98">, 2019-05-25, paskelbta TAR 2019-09-25, i. k. 2019-15093</text:span></text:p>
      <text:p text:style-name="P99"><text:span text:style-name="T100">Nr.<text:s/></text:span><text:a xlink:href="https://www.e-tar.lt/portal/legalAct.html?documentId=d3d0d800e37c11e99681cd81dcdca52c" office:target-frame-name="_top" xlink:show="replace"><text:span text:style-name="T101">22.3-242</text:span></text:a><text:span text:style-name="T102">, 2019-09-30, paskelbta TAR 2019-09-30, i. k. 2019-15483</text:span></text:p>
      <text:p text:style-name="Normal"/>
      <text:p text:style-name="P103"><text:span text:style-name="T104">2</text:span><text:span text:style-name="T105">.</text:span><text:span text:style-name="T106"><text:tab/>Reikalavimai yra privalomi asmenims, turintiems Lietuvos Respublikos branduolinės<text:s/></text:span><text:span text:style-name="T107">saugos įstatymo 22 straipsnio 1 dalies 2 ir 4 punktuose nurodytas licencijas ir (ar) 2 dalies 1 ir 2 punktuose nurodytus leidimus (toliau – licencijos ar leidimo turėtojas).</text:span></text:p>
      <text:p text:style-name="P108"><text:span text:style-name="T109">3</text:span><text:span text:style-name="T110">.</text:span><text:span text:style-name="T111"><text:tab/>Taikant ir įgyvendinant Reikalavimų nuostatas turi būti vadovaujamasi difer</text:span><text:span text:style-name="T112">encijavimo principu, tai yra, darbuotojų radiacinės saugos užtikrinimui skiriami ištekliai turi būti proporcingi veiklos nulemtos apšvitos jonizuojančiąja spinduliuote dydžiui ir tikimybei.</text:span></text:p>
      <text:p text:style-name="P113">4.<text:s/><text:span text:style-name="T114">Reikalavimų nuostatos veiklai BEO, kuris nėra branduolinė (</text:span><text:span text:style-name="T115">atominė) elektrinė, gali būti netaikomos ar taikomos iš dalies, jeigu, atsižvelgiant į BEO veiklos nulemiamą riziką, susijusią su apšvita jonizuojančiąja spinduliuote, šių nuostatų įgyvendinimas nėra tikslingas ar praktiškai įmanomas dėl BEO gyvavimo etapo</text:span><text:span text:style-name="T116">, konstrukcijos (technologijos), įdiegtų apsaugos barjerų, apšvitos kelių ir šių nuostatų netaikymas nenulemia ar negali nulemti situacijos, kai darbuotojų ir gyventojų apšvita viršytų Reikalavimų 5.5 papunktyje nurodytame teisės akte nustatytas apšvitos d</text:span><text:span text:style-name="T117">ozes ir nebūtų tokia maža, kokią įmanoma pasiekti protingomis priemonėmis atsižvelgiant į ekonominius ir socialinius veiksnius. Licencijos ar leidimo turėtojas Reikalavimuose nurodytuose dokumentuose nurodo nuostatas, kurios bus netaikomos ar taikomos iš d</text:span><text:span text:style-name="T118">alies, nurodo alternatyvias radiacinės saugos užtikrinimo priemones ir pagrindžia, kad šių nuostatų neįgyvendinimas ar įgyvendinimas iš dalies neturės neigiamos įtakos darbuotojų, kitų asmenų ir lankytojų radiacinei saugai. Valstybinė atominės energetikos<text:s/></text:span><text:span text:style-name="T119">saugos inspekcija (toliau – VATESI) priima teigiamą sprendimą dėl šio pagrindimo, jei yra pateikiama informacija, įrodanti, kad BEO veikla atitinka šioje nuostatoje nurodytus kriterijus.</text:span><text:s/></text:p>
      <text:p text:style-name="P120">Punkto pakeitimai:</text:p>
      <text:p text:style-name="P121"><text:span text:style-name="T122">Nr.<text:s/></text:span><text:a xlink:href="https://www.e-tar.lt/portal/legalAct.html?documentId=efe601a0df8a11e99681cd81dcdca52c" office:target-frame-name="_top" xlink:show="replace"><text:span text:style-name="T123">22.3-232</text:span></text:a><text:span text:style-name="T124">, 2019-05-25, paskelbta TAR 2019-09-25, i. k. 2019-15093</text:span></text:p>
      <text:p text:style-name="P125"><text:span text:style-name="T126">Nr.<text:s/></text:span><text:a xlink:href="https://www.e-tar.lt/portal/legalAct.html?documentId=d3d0d800e37c11e99681cd81dcdca52c" office:target-frame-name="_top" xlink:show="replace"><text:span text:style-name="T127">22.3-242</text:span></text:a><text:span text:style-name="T128">, 2019-09-30, paskelbta TAR<text:s/></text:span><text:span text:style-name="T129">2019-09-30, i. k. 2019-15483</text:span></text:p>
      <text:p text:style-name="Normal"/>
      <text:p text:style-name="P130"><text:span text:style-name="T131">II</text:span><text:span text:style-name="T132"><text:s/>SKYRIUS</text:span></text:p>
      <text:p text:style-name="P133"><text:span text:style-name="T134">NUORODOS</text:span></text:p>
      <text:p text:style-name="P135"/>
      <text:p text:style-name="P136"><text:span text:style-name="T137">5</text:span><text:span text:style-name="T138">.</text:span><text:span text:style-name="T139"><text:tab/>Reikalavimuose pateiktos nuorodos į šiuos teisės aktus:</text:span></text:p>
      <text:p text:style-name="P140">5.1.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1">Papunkčio pakeitimai:</text:p>
      <text:p text:style-name="P142"><text:span text:style-name="T143">Nr.<text:s/></text:span><text:a xlink:href="https://www.e-tar.lt/portal/legalAct.html?documentId=2ccb8e40be2311e79122ea2db7aeb5f0" office:target-frame-name="_top" xlink:show="replace"><text:span text:style-name="T144">22.3-200</text:span></text:a><text:span text:style-name="T145">, 2017-10-31, paskelbta TAR 2017-10-31, i. k. 2017-17209</text:span></text:p>
      <text:p text:style-name="Normal"/>
      <text:p text:style-name="P146">5.2. Branduolinės saugos reikalavimai BSR-1.9.2-2018 „Radionuklidų nebekontroliuojamųjų radioaktyvumo lygių medžiagoms<text:s/>ir atliekoms, susidarančioms branduolinės energetikos srities veiklos su jonizuojančiosios spinduliuotės šaltiniais metu, nustatymas ir taikymas“, patvirtinti VATESI viršininko 2011 m. rugsėjo 27 d. įsakymu Nr. 22.3-90 „Dėl Branduolinės saugos reikalavimų<text:s/>BSR-1.9.2-2018 „Radionuklidų nebekontroliuojamųjų radioaktyvumo lygių medžiagoms ir atliekoms, susidarančioms branduolinės energetikos srities veiklos su jonizuojančiosios spinduliuotės šaltiniais metu, nustatymas ir taikymas“ patvirtinimo“;<text:s/></text:p>
      <text:p text:style-name="P147">Papunkčio pakeitimai:</text:p>
      <text:p text:style-name="P148"><text:span text:style-name="T149">Nr.<text:s/></text:span><text:a xlink:href="https://www.e-tar.lt/portal/legalAct.html?documentId=289d9b700bd411e8a5fc9d9b3a58917b" office:target-frame-name="_top" xlink:show="replace"><text:span text:style-name="T150">22.3-38</text:span></text:a><text:span text:style-name="T151">, 2018-02-07, paskelbta TAR 2018-02-07, i. k. 2018-01928</text:span></text:p>
      <text:p text:style-name="Normal"/>
      <text:p text:style-name="P152">5.3. Branduolinės saugos reikalavimai BSR-1.9.4-2019 „B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 patvirtinti VATESI viršininko 2016 m. balandžio 29 d. įsakymu Nr. 22.3-73 „Dėl Branduolinės saugos reikalavimų BSR-1.9.4-2019 „Branduolinės energetikos srities veiklą su jonizuojančiosios spinduliuotės šaltiniais<text:s/>vykdančių darbuotojų, asmenų, atsakingų už radiacinę saugą, ir asmenų, atsakingų už fizinę saugą, radiacinės saugos mokymo, instruktavimo ir fizinių asmenų, siekiančių įgyti teisę mokyti radiacinės saugos, atestavimo tvarkos aprašas“ patvirtinimo“;<text:s/></text:p>
      <text:p text:style-name="P153">Papunkčio pakeitimai:</text:p>
      <text:p text:style-name="P154"><text:span text:style-name="T155">Nr.<text:s/></text:span><text:a xlink:href="https://www.e-tar.lt/portal/legalAct.html?documentId=efe601a0df8a11e99681cd81dcdca52c" office:target-frame-name="_top" xlink:show="replace"><text:span text:style-name="T156">22.3-232</text:span></text:a><text:span text:style-name="T157">, 2019-05-25, paskelbta TAR 2019-09-25, i. k. 2019-15093</text:span></text:p>
      <text:p text:style-name="P158"><text:span text:style-name="T159">Nr.<text:s/></text:span><text:a xlink:href="https://www.e-tar.lt/portal/legalAct.html?documentId=d3d0d800e37c11e99681cd81dcdca52c" office:target-frame-name="_top" xlink:show="replace"><text:span text:style-name="T160">22.3-242</text:span></text:a><text:span text:style-name="T161">, 2019-09-30, paskelbta TAR 2019-09-30, i. k. 2019-15483</text:span></text:p>
      <text:p text:style-name="Normal"/>
      <text:p text:style-name="P162"><text:span text:style-name="T163">5.4</text:span><text:span text:style-name="T164">.<text:s/></text:span><text:span text:style-name="T165">Branduolinės saugos reikalavimai BSR-1.9.7-2018 „Branduolinės energetikos objektų doz</text:span><text:span text:style-name="T166">imetrijos tarnybos pripažinimo tvarkos aprašas“, patvirtinti VATESI viršininko 2018 m. rugpjūčio 30 d. įsakymu Nr. 22.3-203 „Dėl Branduolinės saugos reikalavimų BSR-1.9.7-2018 „Branduolinės energetikos objektų dozimetrijos tarnybos pripažinimo tvarkos apra</text:span><text:span text:style-name="T167">šas“ patvirtinimo“;</text:span><text:s/></text:p>
      <text:p text:style-name="P168">Papunkčio pakeitimai:</text:p>
      <text:p text:style-name="P169"><text:span text:style-name="T170">Nr.<text:s/></text:span><text:a xlink:href="https://www.e-tar.lt/portal/legalAct.html?documentId=efe601a0df8a11e99681cd81dcdca52c" office:target-frame-name="_top" xlink:show="replace"><text:span text:style-name="T171">22.3-232</text:span></text:a><text:span text:style-name="T172">, 2019-05-25, paskelbta TAR 2019-09-25, i. k. 2019-15093</text:span></text:p>
      <text:p text:style-name="P173"><text:span text:style-name="T174">Nr.<text:s/></text:span><text:a xlink:href="https://www.e-tar.lt/portal/legalAct.html?documentId=d3d0d800e37c11e99681cd81dcdca52c" office:target-frame-name="_top" xlink:show="replace"><text:span text:style-name="T175">22.3-242</text:span></text:a><text:span text:style-name="T176">, 2019-09-30, paskelbta TAR 2019-09-30, i. k. 2019-15483</text:span></text:p>
      <text:p text:style-name="Normal"/>
      <text:p text:style-name="P177"><text:span text:style-name="T178">5.5</text:span><text:span text:style-name="T179">.<text:s/></text:span><text:span text:style-name="T180">Lietuvos higienos norma HN 73:2018 „Pagrindinės radiacinės saugos normos“, patvirtint</text:span><text:span text:style-name="T181">a Lietuvos Respublikos sveikatos apsaugos ministro 2001 m. gruodžio 21 d. įsakymu Nr. 663 „Dėl Lietuvos higienos normos HN 73:2018 „Pagrindinės radiacinės saugos normos“ patvirtinimo“;</text:span><text:s/></text:p>
      <text:p text:style-name="P182">Papunkčio pakeitimai:</text:p>
      <text:p text:style-name="P183"><text:span text:style-name="T184">Nr.<text:s/></text:span><text:a xlink:href="https://www.e-tar.lt/portal/legalAct.html?documentId=efe601a0df8a11e99681cd81dcdca52c" office:target-frame-name="_top" xlink:show="replace"><text:span text:style-name="T185">22.3-232</text:span></text:a><text:span text:style-name="T186">, 2019-05-25, paskelbta TAR 2019-09-25, i. k. 2019-15093</text:span></text:p>
      <text:p text:style-name="P187"><text:span text:style-name="T188">Nr.<text:s/></text:span><text:a xlink:href="https://www.e-tar.lt/portal/legalAct.html?documentId=d3d0d800e37c11e99681cd81dcdca52c" office:target-frame-name="_top" xlink:show="replace"><text:span text:style-name="T189">22.3-242</text:span></text:a><text:span text:style-name="T190">, 2019-09-30, paskelbta TAR</text:span><text:span text:style-name="T191"><text:s/>2019-09-30, i. k. 2019-15483</text:span></text:p>
      <text:p text:style-name="Normal"/>
      <text:p text:style-name="P192"><text:span text:style-name="T193">5.6</text:span><text:span text:style-name="T194">.</text:span><text:span text:style-name="T195"><text:tab/>Lietuvos higienos norma HN 112:2001 „Vidinės apšvitos monitoringo reikalavimai“, patvirtinta Lietuvos Respublikos sveikatos apsaugos ministro 2001 m. liepos 17 d. įsakymu Nr. 389 „Dėl Lietuvos higienos normos HN 112:</text:span><text:span text:style-name="T196">2001 „Vidinės apšvitos monitoringo reikalavimai“ patvirtinimo“;</text:span></text:p>
      <text:p text:style-name="P197"><text:span text:style-name="T198">5.7</text:span><text:span text:style-name="T199">. Duomenų teikimo Valstybės jonizuojančiosios spinduliuotės šaltinių ir darbuotojų apšvitos registrui tvarkos aprašas, patvirtintas Lietuvos Respublikos sveikatos apsaugos ministro 2009</text:span><text:span text:style-name="T200"><text:s/>m. rugpjūčio 24 d. įsakymu Nr. V-675 „Dėl Duomenų teikimo Valstybės jonizuojančiosios spinduliuotės šaltinių ir darbuotojų apšvitos registrui tvarkos aprašo patvirtinimo“;</text:span><text:s/></text:p>
      <text:p text:style-name="P201">Papunkčio pakeitimai:</text:p>
      <text:p text:style-name="P202"><text:span text:style-name="T203">Nr.<text:s/></text:span><text:a xlink:href="https://www.e-tar.lt/portal/legalAct.html?documentId=efe601a0df8a11e99681cd81dcdca52c" office:target-frame-name="_top" xlink:show="replace"><text:span text:style-name="T204">22.3-232</text:span></text:a><text:span text:style-name="T205">, 2019-05-25, paskelbta TAR 2019-09-25, i. k. 2019-15093</text:span></text:p>
      <text:p text:style-name="P206"><text:span text:style-name="T207">Nr.<text:s/></text:span><text:a xlink:href="https://www.e-tar.lt/portal/legalAct.html?documentId=d3d0d800e37c11e99681cd81dcdca52c" office:target-frame-name="_top" xlink:show="replace"><text:span text:style-name="T208">22.3-242</text:span></text:a><text:span text:style-name="T209">, 2019-09-30, paskelbta TAR 2019-09-30,</text:span><text:span text:style-name="T210"><text:s/>i. k. 2019-15483</text:span></text:p>
      <text:p text:style-name="Normal"/>
      <text:p text:style-name="P211"><text:span text:style-name="T212">5.8</text:span><text:span text:style-name="T213">.</text:span><text:span text:style-name="T214"><text:tab/>Lietuvos Respublikos sveikatos apsaugos ministro 2000 m. gegužės 31 d. įsakymas Nr. 301 „Dėl profilaktinių sveikatos tikrinimų sveikatos priežiūros įstaigose“;</text:span></text:p>
      <text:p text:style-name="P215"><text:span text:style-name="T216">III</text:span><text:span text:style-name="T217"><text:s/>SKYRIUS</text:span></text:p>
      <text:p text:style-name="P218"><text:span text:style-name="T219">SĄVOKOS</text:span></text:p>
      <text:p text:style-name="P220"/>
      <text:p text:style-name="P221"><text:span text:style-name="T222">6</text:span><text:span text:style-name="T223">.</text:span><text:span text:style-name="T224"><text:tab/>Reikalavimuose vartojamos<text:s/></text:span><text:span text:style-name="T225">sąvokos:</text:span></text:p>
      <text:p text:style-name="P226"><text:span text:style-name="T227">6.1</text:span><text:span text:style-name="T228">.</text:span><text:span text:style-name="T229"><text:tab/></text:span><text:span text:style-name="T230">Apribotoji dozė</text:span><text:span text:style-name="T231"><text:s/>(angl.<text:s/></text:span><text:span text:style-name="T232">dose constraint</text:span><text:span text:style-name="T233">) – numatoma viršutinė individualiosios dozės riba, naudojama siekiant nustatyti galimas pasirinktis, kurios nagrinėjamos siekiant optimizuoti radiacinę saugą esant tam tikro jonizuojančiosios spinduliu</text:span><text:span text:style-name="T234">otės šaltinio planuojamai apšvitai.</text:span></text:p>
      <text:p text:style-name="P235"><text:span text:style-name="T236">6.2</text:span><text:span text:style-name="T237">.</text:span><text:span text:style-name="T238"><text:tab/></text:span><text:span text:style-name="T239">Radiacinės saugos požiūriu pavojingi darbai</text:span><text:span text:style-name="T240"><text:s/>– darbai, kuriuos atliekant darbuotojų kolektyvinė dozė gali viršyti 50 žm·mSv ir (ar) jonizuojančiosios spinduliuotės dozės galia darbo vietoje gali viršyti 1 mSv/val</text:span><text:span text:style-name="T241">. arba yra taikomi griežtesni licencijos<text:s/></text:span><text:span text:style-name="T242">ar leidimo</text:span><text:span text:style-name="T243"><text:s/>turėtojo nustatyti radiologiniai kriterijai.</text:span></text:p>
      <text:p text:style-name="P244"><text:span text:style-name="T245">6.3</text:span><text:span text:style-name="T246">.</text:span><text:span text:style-name="T247"><text:tab/></text:span><text:span text:style-name="T248">Radiacinės saugos programa</text:span><text:span text:style-name="T249"><text:s/>– vadybos sistemos dokumentas ar visuma dokumentų, kuriuose aprašomos priemonės, skirtos radiacinės saugos reikalavimų įgyv</text:span><text:span text:style-name="T250">endinimui užtikrinti.</text:span></text:p>
      <text:p text:style-name="P251"><text:span text:style-name="T252">6.4</text:span><text:span text:style-name="T253">.</text:span><text:span text:style-name="T254"><text:tab/></text:span><text:span text:style-name="T255">Sanitarinis punktas<text:s/></text:span><text:span text:style-name="T256">– branduolinės energetikos objekto stebimąją ir kontroliuojamąją zonas skirianti patalpa, kurioje<text:s/></text:span><text:span text:style-name="T257">darbuotojai aprūpinami individualiosiomis apsaugos priemonėmis, atliekamas darbuotojų odos dezaktyvavimas<text:s/></text:span><text:span text:style-name="T258">ir vykdoma darbuotojų ir jų aprangos radioaktyviojo užterštumo kontrolė</text:span><text:span text:style-name="T259">.</text:span></text:p>
      <text:p text:style-name="P260"><text:span text:style-name="T261">6.5</text:span><text:span text:style-name="T262">.</text:span><text:span text:style-name="T263"><text:tab/></text:span><text:span text:style-name="T264">Sanitarinis šliuzas<text:s/></text:span><text:span text:style-name="T265">– branduolinės energetikos objekto kontroliuojamoje zonoje esanti patalpa ar patalpos dalis, kurioje įrengtos priemonės, skirtos radioaktyviojo užterštumo</text:span><text:span text:style-name="T266"><text:s/>plitimui kontroliuojamojoje zonoje sumažinti.</text:span></text:p>
      <text:p text:style-name="P267"><text:span text:style-name="T268">7</text:span><text:span text:style-name="T269">.</text:span><text:span text:style-name="T270"><text:tab/>Kitos Reikalavimuose vartojamos sąvokos suprantamos taip, kaip jos apibrėžtos Lietuvos Respublikos branduolinės saugos įstatyme, Lietuvos Respublikos branduolinės energijos įstatyme, Lietuvos Respubli</text:span><text:span text:style-name="T271">kos radiacinės saugos įstatyme ir kituose teisės aktuose, reglamentuojančiuose radiacinę saugą.</text:span></text:p>
      <text:p text:style-name="P272"/>
      <text:p text:style-name="P273"><text:span text:style-name="T274">iV</text:span><text:span text:style-name="T275"><text:s/>SKYRIUS</text:span></text:p>
      <text:p text:style-name="P276"><text:span text:style-name="T277">BENDRIEJI REIKALAVIMAI LICENCIJOS AR LEIDIMO TURĖTOJUI</text:span></text:p>
      <text:p text:style-name="P278"/>
      <text:p text:style-name="P279"><text:span text:style-name="T280">8</text:span><text:span text:style-name="T281">. Licencijos<text:s/></text:span><text:span text:style-name="T282">ar leidimo</text:span><text:span text:style-name="T283"><text:s/>turėtojas atsako už darbuotojų,<text:s/></text:span><text:span text:style-name="T284">kitų asmenų bei<text:s/></text:span><text:span text:style-name="T285">lankytojų</text:span><text:span text:style-name="T286"><text:s/>radiacinę saugą ir turi užtikrinti, kad šių asmenų apšvitos dozės būtų tokios mažos, kokias įmanoma pasiekti protingomis priemonėmis, atsižvelgiant į ekonominius ir socialinius veiksnius, ir būtų ribojamos Reikalavimų 5.5 papunktyje nurodytame teisės akte</text:span><text:span text:style-name="T287"><text:s/>nustatyta tvarka.</text:span><text:s/></text:p>
      <text:p text:style-name="P288">Punkto pakeitimai:</text:p>
      <text:p text:style-name="P289"><text:span text:style-name="T290">Nr.<text:s/></text:span><text:a xlink:href="https://www.e-tar.lt/portal/legalAct.html?documentId=efe601a0df8a11e99681cd81dcdca52c" office:target-frame-name="_top" xlink:show="replace"><text:span text:style-name="T291">22.3-232</text:span></text:a><text:span text:style-name="T292">, 2019-05-25, paskelbta TAR 2019-09-25, i. k. 2019-15093</text:span></text:p>
      <text:p text:style-name="P293"><text:span text:style-name="T294">Nr.<text:s/></text:span><text:a xlink:href="https://www.e-tar.lt/portal/legalAct.html?documentId=d3d0d800e37c11e99681cd81dcdca52c" office:target-frame-name="_top" xlink:show="replace"><text:span text:style-name="T295">22.3-242</text:span></text:a><text:span text:style-name="T296">, 2019-09-30, paskelbta TAR 2019-09-30, i. k. 2019-15483</text:span></text:p>
      <text:p text:style-name="Normal"/>
      <text:p text:style-name="P297"><text:span text:style-name="T298">9</text:span><text:span text:style-name="T299">.</text:span><text:span text:style-name="T300"><text:tab/>Licencijos<text:s/></text:span><text:span text:style-name="T301">ar leidimo</text:span><text:span text:style-name="T302"><text:s/>turėtojas privalo parengti radiacinės saugos programą, kurioje turi būti nurodytos Reikalavimus įgyvendinančios priemonės, ir užtikrinti šių priemonių įgyvendinimą. Tipinis Radiacinės saugos programos turinys nurodytas Reikalavimų 1 priede.</text:span></text:p>
      <text:p text:style-name="P303"><text:span text:style-name="T304">10</text:span><text:span text:style-name="T305">.</text:span><text:span text:style-name="T306"><text:tab/>Licenc</text:span><text:span text:style-name="T307">ijos<text:s/></text:span><text:span text:style-name="T308">ar leidimo</text:span><text:span text:style-name="T309"><text:s/>turėtojas turi skirti tiek žmogiškųjų, technologinių ir finansinių išteklių, kiek jų reikia efektyviam radiacinės saugos programos įgyvendinimui ir jos įgyvendinimo priežiūrai užtikrinti.<text:s/></text:span></text:p>
      <text:p text:style-name="P310"><text:span text:style-name="T311">11</text:span><text:span text:style-name="T312">.</text:span><text:span text:style-name="T313"><text:tab/>Licencijos<text:s/></text:span><text:span text:style-name="T314">ar leidimo</text:span><text:span text:style-name="T315"><text:s/>turėtojas, naudodamas</text:span><text:span text:style-name="T316"><text:s/>inžinerines priemones, privalo sukurti tokias darbo sąlygas, kad poreikis taikyti licencijos ar leidimo radiacinės saugos programoje nurodytas darbo organizavimo priemones, skirtas darbuotojų radiacinei saugai užtikrinti (toliau – organizacinės priemonės)</text:span><text:span text:style-name="T317"><text:s/>(pavyzdžiui, leidimai vykdyti darbus, patalpų ženklinimas, patekimo į tam tikras patalpas kontrolė ir kita), ir individualiąsias apsaugos priemones būtų kuo mažesnis. Užtikrinant darbuotojų radiacinę saugą didžiausias prioritetas turi būti teikiamas inžin</text:span><text:span text:style-name="T318">erinėms priemonėms, mažesnis – organizacinėms priemonėms, mažiausias – individualiosioms apsaugos priemonėms.</text:span></text:p>
      <text:p text:style-name="P319"><text:span text:style-name="T320">12</text:span><text:span text:style-name="T321">.</text:span><text:span text:style-name="T322"><text:tab/></text:span><text:span text:style-name="T323">L</text:span><text:span text:style-name="T324">icencijos ar leidimo turėtojas</text:span><text:span text:style-name="T325"><text:s/>turi užtikrinti, kad darbuotojams būtų prieinama visa jų radiacinei saugai užtikrinti reikalinga informaci</text:span><text:span text:style-name="T326">ja jų darbo jonizuojančiosios spinduliuotės aplinkoje metu.</text:span></text:p>
      <text:p text:style-name="P327"><text:span text:style-name="T328">13</text:span><text:span text:style-name="T329">.</text:span><text:span text:style-name="T330"><text:tab/>Darbuotojams privalo būti sudarytos sąlygos informuoti licencijos<text:s/></text:span><text:span text:style-name="T331">ar leidimo</text:span><text:span text:style-name="T332"><text:s/>turėtoją apie aplinkybes, dėl kurių gali pablogėti darbuotojų radiacinė sauga. Licencijos<text:s/></text:span><text:span text:style-name="T333">ar leidimo</text:span><text:span text:style-name="T334"><text:s/>turėtojas<text:s/></text:span><text:span text:style-name="T335">privalo registruoti darbuotojų pranešimus, juos tirti ir imtis koreguojamųjų bei prevencinių priemonių.</text:span></text:p>
      <text:p text:style-name="P336"><text:span text:style-name="T337">14.</text:span><text:span text:style-name="T338"><text:s/>Neteko galios nuo 2019-09-26</text:span></text:p>
      <text:p text:style-name="P339">Punkto naikinimas:</text:p>
      <text:p text:style-name="P340"><text:span text:style-name="T341">Nr.<text:s/></text:span><text:a xlink:href="https://www.e-tar.lt/portal/legalAct.html?documentId=efe601a0df8a11e99681cd81dcdca52c" office:target-frame-name="_top" xlink:show="replace"><text:span text:style-name="T342">22.3-232</text:span></text:a><text:span text:style-name="T343">, 2019-05-25, paskelbta TAR 2019-09-25, i. k. 2019-15093</text:span></text:p>
      <text:p text:style-name="Normal"/>
      <text:p text:style-name="P344"><text:span text:style-name="T345">V</text:span><text:span text:style-name="T346"><text:s/>SKYRIUS</text:span></text:p>
      <text:p text:style-name="P347"><text:span text:style-name="T348">KONTROLIUOJAMOSIOS IR STEBIMOSIOS ZONOS NUSTATYMAS IR VALDYMAS</text:span></text:p>
      <text:p text:style-name="P349"/>
      <text:p text:style-name="P350"><text:span text:style-name="T351">PIRMASIS</text:span><text:span text:style-name="T352"><text:s/>SKIRSNIS</text:span></text:p>
      <text:p text:style-name="P353">KONTROLIUOJAMOJI ZONA</text:p>
      <text:p text:style-name="P354"/>
      <text:p text:style-name="P355"><text:span text:style-name="T356">15</text:span><text:span text:style-name="T357">.</text:span><text:span text:style-name="T358"><text:tab/>Licencijos ar leidimo turėtojas BEO aikštelės<text:s/></text:span><text:span text:style-name="T359">teritoriją, BEO aikštelėje esančius statinius, jų patalpas ir dalis turi priskirti kontroliuojamajai zonai vadovaudamasis Reikalavimų 16–23 punktais.</text:span></text:p>
      <text:p text:style-name="P360"><text:span text:style-name="T361">16</text:span><text:span text:style-name="T362">.</text:span><text:span text:style-name="T363"><text:tab/>Kontroliuojamajai zonai privalo būti priskirtos visos statinių patalpos, kurios atitinka bent vien</text:span><text:span text:style-name="T364">ą iš šių kriterijų:</text:span></text:p>
      <text:p text:style-name="P365"><text:span text:style-name="T366">16.1</text:span><text:span text:style-name="T367">.</text:span><text:span text:style-name="T368"><text:tab/>darbuotojo metinė efektinė dozė (skaičiuojant, kad darbuotojas darbo vietoje praleidžia 2000 val.) gali viršyti 6 mSv;</text:span></text:p>
      <text:p text:style-name="P369"><text:span text:style-name="T370">16.2</text:span><text:span text:style-name="T371">.</text:span><text:span text:style-name="T372"><text:tab/>darbuotojo metinė vidinės apšvitos dozė (skaičiuojant, kad darbuotojas darbo vietoje praleidžia 200</text:span><text:span text:style-name="T373">0 val.) gali viršyti 1 mSv;<text:s/></text:span></text:p>
      <text:p text:style-name="P374"><text:span text:style-name="T375">16.3</text:span><text:span text:style-name="T376">.</text:span><text:span text:style-name="T377"><text:tab/>paviršinis radionuklidų aktyvumas gali viršyti Reikalavimų 2 priede nurodytas paviršinio aktyvumo ribines vertes.</text:span></text:p>
      <text:p text:style-name="P378"><text:span text:style-name="T379">17</text:span><text:span text:style-name="T380">.</text:span><text:span text:style-name="T381"><text:tab/>Kontroliuojamajai zonai priskiriami neapdengti stogu statiniai ar jų dalys, BEO aikštelės<text:s/></text:span><text:span text:style-name="T382">teritorija, jeigu jie atitinka Reikalavimų 16.1 papunktyje nurodytą kriterijų. Paviršinis radionuklidų aktyvumas šiuose statiniuose, jų dalyse ar aikštelės teritorijoje negali viršyti Reikalavimų 2 priede nurodytų paviršinio aktyvumo ribinių verčių.</text:span></text:p>
      <text:p text:style-name="P383"><text:span text:style-name="T384">18</text:span><text:span text:style-name="T385">.</text:span><text:span text:style-name="T386"><text:tab/>Nustatant kontroliuojamosios zonos ribas turi būti atsižvelgta į galimą darbuotojų apšvitą normalaus BEO eksploatavimo metu, į galimą darbuotojų apšvitą ir apšvitos tikimybę nukrypus nuo normalaus BEO eksploatavimo, į kontroliuojamosios zonos valdymo rei</text:span><text:span text:style-name="T387">kalavimus, nurodytus šiame skirsnyje.</text:span></text:p>
      <text:p text:style-name="P388"><text:span text:style-name="T389">19</text:span><text:span text:style-name="T390">.</text:span><text:span text:style-name="T391"><text:tab/>BEO aikštelės teritorija, BEO aikštelėje esantys statiniai, jų patalpos ir dalys gali būti priskirti kontroliuojamajai zonai licencijos ar leidimo turėtojo sprendimu ir tais atvejais, kai, vadovaujantis Reikala</text:span><text:span text:style-name="T392">vimų 16 ir 17 punktais, toks priskyrimas nėra privalomas.</text:span></text:p>
      <text:p text:style-name="P393"><text:span text:style-name="T394">20</text:span><text:span text:style-name="T395">.</text:span><text:span text:style-name="T396"><text:tab/>Kontroliuojamojoje zonoje esantys statiniai ir jų patalpos turi būti skirstomos į kategorijas vadovaujantis šiais reikalavimais:</text:span></text:p>
      <text:p text:style-name="P397"><text:span text:style-name="T398">20.1</text:span><text:span text:style-name="T399">.</text:span><text:span text:style-name="T400"><text:tab/>Ignalinos atominės elektrinės ir kitų BEO, kuriuose t</text:span><text:span text:style-name="T401">varkomos Ignalinos atominės elektrinės veiklos metu susidariusios radioaktyviosios atliekos, statiniai ir jų patalpos, esančios kontroliuojamojoje zonoje, pagal radiologines sąlygas jose turi būti skirstomos į kategorijas, vadovaujantis Reikalavimų 3 pried</text:span><text:span text:style-name="T402">e pateiktais kriterijais;</text:span></text:p>
      <text:p text:style-name="P403"><text:span text:style-name="T404">20.2</text:span><text:span text:style-name="T405">.</text:span><text:span text:style-name="T406"><text:tab/>Reikalavimų 20.1 papunktyje nenurodytų BEO statinių ir jų patalpų, esančių kontroliuojamojoje zonoje, suskirstymui licencijos ar leidimo turėtojo sprendimu gali <text:s/>būti taikomi kitokie nei nurodyti Reikalavimų 3 priede kat</text:span><text:span text:style-name="T407">egorizavimo kriterijai, tačiau šie kriterijai privalo būti pagrįsti radiacinės saugos požiūriu. Kontroliuojamosios zonos kategorizavimo kriterijų pagrindimas turi būti pateiktas radiacinės saugos programoje.<text:s/></text:span></text:p>
      <text:p text:style-name="P408"><text:span text:style-name="T409">21</text:span><text:span text:style-name="T410">.</text:span><text:span text:style-name="T411"><text:tab/>BEO aikštelės teritorija, neapdengti<text:s/></text:span><text:span text:style-name="T412">stogu statiniai ar jų dalys, priskirti kontroliuojamajai zonai, skirstomi į kategorijas tik vadovaujantis jonizuojančiosios spinduliuotės dozės galios kriterijais.</text:span></text:p>
      <text:p text:style-name="P413"><text:span text:style-name="T414">22</text:span><text:span text:style-name="T415">.</text:span><text:span text:style-name="T416"><text:tab/>Patekimas į kontroliuojamąją zoną turi būti ribojamas ir kontroliuojamas fizinėmis i</text:span><text:span text:style-name="T417">r organizacinėmis priemonėmis. Jeigu BEO aikštelės teritorija, BEO aikštelėje esantys statiniai, jų patalpos ir dalys priskirti kontroliuojamajai zonai vadovaujantis Reikalavimų 19 punktu, patekimo į kontroliuojamąją zoną ribojimas ir kontrolė gali būti įg</text:span><text:span text:style-name="T418">yvendinami organizacinėmis priemonėmis.</text:span></text:p>
      <text:p text:style-name="P419"><text:span text:style-name="T420">23</text:span><text:span text:style-name="T421">.</text:span><text:span text:style-name="T422"><text:tab/>Nustatant BEO kontroliuojamosios zonos ribas rekomenduojama naudoti esamų statinių sienas ir kitus fizinius barjerus.<text:s/></text:span></text:p>
      <text:p text:style-name="P423"><text:span text:style-name="T424">24</text:span><text:span text:style-name="T425">.</text:span><text:span text:style-name="T426"><text:tab/></text:span><text:span text:style-name="T427">Licencijos ar leidimo turėtojas, nustatęs neatitiktį Reikalavimų 16, 17, 20 ir 21 punktams, privalo nedelsiant išanalizuoti situaciją, nustatyti neatitikties priežastis ir imtis korekcinių priemonių (pavyzdžiui, inžinerinių priemonių taikymas, paviršių dez</text:span><text:span text:style-name="T428">aktyvavimas, kontroliuojamosios zonos ribos ar kategorijos keitimas), kuriomis būtų pašalinama nustatyta neatitiktis. Sprendimas pakeisti kontroliuojamosios zonos ribas ar kategoriją, kuris gali turėti neigiamos įtakos darbuotojų apšvitai (pavyzdžiui, kate</text:span><text:span text:style-name="T429">gorijos keitimas iš III į II ar I), gali būti priimtas tik tuo atveju, jeigu, atlikęs analizę, licencijos ar leidimo turėtojas nustato, kad neatitikties neįmanoma pašalinti kitomis protingomis priemonėmis.</text:span></text:p>
      <text:p text:style-name="P430"><text:span text:style-name="T431">25</text:span><text:span text:style-name="T432">.</text:span><text:span text:style-name="T433"><text:tab/>Jeigu kontroliuojamojoje zonoje esančios p</text:span><text:span text:style-name="T434">atalpos dalyje radiologinės sąlygos neatitinka kategorizavimo kriterijų, nustatytų vadovaujantis šių Reikalavimų 20 punktu, ir šias patalpas dėl praktinių priežasčių netikslinga priskirti aukštesnei kategorijai (pavyzdžiui, neatitikimas atsirado dėl laikin</text:span><text:span text:style-name="T435">ai vykdomų darbų), ši patalpos dalis turi būti apribojama fiziniais barjerais ir matomoje vietoje nurodoma informacija apie radiologines sąlygas, darbo laiko apribojimą ir reikalingas radiacinės saugos priemones.<text:s/></text:span></text:p>
      <text:p text:style-name="P436"><text:span text:style-name="T437">26</text:span><text:span text:style-name="T438">.</text:span><text:span text:style-name="T439"><text:tab/>Licencijos<text:s/></text:span><text:span text:style-name="T440">ar leidimo</text:span><text:span text:style-name="T441"><text:s/>turėtojas pr</text:span><text:span text:style-name="T442">ivalo užtikrinti:</text:span></text:p>
      <text:p text:style-name="P443"><text:span text:style-name="T444">26.1</text:span><text:span text:style-name="T445">. iš kontroliuojamosios zonos išeinančių darbuotojų, kitų asmenų ir lankytojų radioaktyviojo užterštumo kontrolę, atliekant paviršinio aktyvumo matavimus. Odos bei aprangos paviršinis aktyvumas neturi viršyti 2 priede nurodytų pavir</text:span><text:span text:style-name="T446">šinio aktyvumo ribinių verčių;</text:span><text:s/></text:p>
      <text:p text:style-name="P447">Papunkčio pakeitimai:</text:p>
      <text:p text:style-name="P448"><text:span text:style-name="T449">Nr.<text:s/></text:span><text:a xlink:href="https://www.e-tar.lt/portal/legalAct.html?documentId=efe601a0df8a11e99681cd81dcdca52c" office:target-frame-name="_top" xlink:show="replace"><text:span text:style-name="T450">22.3-232</text:span></text:a><text:span text:style-name="T451">, 2019-05-25, paskelbta TAR 2019-09-25, i. k. 2019-15093</text:span></text:p>
      <text:p text:style-name="P452"><text:span text:style-name="T453">Nr.<text:s/></text:span><text:a xlink:href="https://www.e-tar.lt/portal/legalAct.html?documentId=d3d0d800e37c11e99681cd81dcdca52c" office:target-frame-name="_top" xlink:show="replace"><text:span text:style-name="T454">22.3-242</text:span></text:a><text:span text:style-name="T455">, 2019-09-30, paskelbta TAR 2019-09-30, i. k. 2019-15483</text:span></text:p>
      <text:p text:style-name="Normal"/>
      <text:p text:style-name="P456"><text:span text:style-name="T457">26.2</text:span><text:span text:style-name="T458">.</text:span><text:span text:style-name="T459"><text:tab/>iš kontroliuojamosios zonos išnešamų asmeninių daiktų (pavyzdžiui, akiniai, laikrodis, rašymo priemonės) ir darbo</text:span><text:span text:style-name="T460"><text:s/>įrankių, įneštų į kontroliuojamąją zoną, radioaktyviojo užterštumo kontrolę, atliekant paviršinio aktyvumo matavimus. Nustačius, kad asmeninių daiktų ir darbo įrankių paviršinis aktyvumas neviršija 2 priede nurodytų paviršinio aktyvumo ribinių verčių, šie</text:span><text:span text:style-name="T461">ms daiktams ir įrankiams gali būti nebetaikomi radiacinės saugos reikalavimai;<text:s/></text:span></text:p>
      <text:p text:style-name="P462"><text:span text:style-name="T463">26.3</text:span><text:span text:style-name="T464">.</text:span><text:span text:style-name="T465"><text:tab/>iš kontroliuojamosios zonos išvažiuojančių transporto priemonių ir visų kitų, nei nurodyta Reikalavimų 26.2 papunktyje, išnešamų ar išvežamų medžiagų, įrangos ar daik</text:span><text:span text:style-name="T466">tų radioaktyviojo užterštumo kontrolę, atliekant paviršinio aktyvumo matavimus. Iš kontroliuojamosios į stebimąją zoną išvažiuojančių transporto priemonių ir išnešamų ar išvežamų medžiagų, įrangos ar daiktų paviršinis aktyvumas neturi viršyti 2 priede nuro</text:span><text:span text:style-name="T467">dytų paviršinio aktyvumo ribinių verčių. Siekiant šioms medžiagoms, įrangai ar daiktams nebetaikyti radiacinės saugos reikalavimų, turi būti vadovaujamasi Reikalavimų 5.2 papunktyje nurodytame teisės akte nustatytais reikalavimais.</text:span></text:p>
      <text:p text:style-name="P468"><text:span text:style-name="T469">27</text:span><text:span text:style-name="T470">.</text:span><text:span text:style-name="T471"><text:tab/>Licencijos ar<text:s/></text:span><text:span text:style-name="T472">leidimo turėtojas privalo paženklinti:</text:span></text:p>
      <text:p text:style-name="P473"><text:span text:style-name="T474">27.1</text:span><text:span text:style-name="T475">.</text:span><text:span text:style-name="T476"><text:tab/>kontroliuojamosios zonos ribas ženklinimo priemonėmis, nustatytomis Lietuvos standarte LST ISO 361:1998 „Pagrindinis jonizuojančiosios spinduliuotės ženklas“, ir užrašu „Kontroliuojamoji zona“;</text:span></text:p>
      <text:p text:style-name="P477"><text:span text:style-name="T478">27.2</text:span><text:span text:style-name="T479">.</text:span><text:span text:style-name="T480"><text:tab/></text:span><text:span text:style-name="T481">patalpų kategoriją taip, kad kiekvieną kartą pereinant iš vienos BEO kontroliuojamosios zonos patalpos į kitą būtų matomas šios patalpos kategorijos ženklinimas;</text:span></text:p>
      <text:p text:style-name="P482"><text:span text:style-name="T483">27.3</text:span><text:span text:style-name="T484">.</text:span><text:span text:style-name="T485"><text:tab/>darbuotojų evakavimo kryptis matomose vietose kontroliuojamosios zonos koridoriuose<text:s/></text:span><text:span text:style-name="T486">ir laiptinėse.</text:span></text:p>
      <text:p text:style-name="P487"><text:span text:style-name="T488">28</text:span><text:span text:style-name="T489">.</text:span><text:span text:style-name="T490"><text:tab/>Licencijos ar leidimo turėtojas kontroliuojamosios zonos patalpų, jose esančios įrangos bei baldų paviršius, kurie gali būti užteršti radioaktyviosiomis medžiagomis BEO eksploatavimo metu, privalo padengti radioaktyviųjų medžiagų n</text:span><text:span text:style-name="T491">esorbuojančiomis ir lengvai dezaktyvuojamomis medžiagomis.</text:span></text:p>
      <text:p text:style-name="P492"><text:span text:style-name="T493">29</text:span><text:span text:style-name="T494">. Licencijos<text:s/></text:span><text:span text:style-name="T495">ar leidimo</text:span><text:span text:style-name="T496"><text:s/>turėtojas privalo užtikrinti, kad į kontroliuojamąją zoną patektų ir joje savarankiškai galėtų dirbti tik tie darbuotojai, kuriems tokia teisė suteikta licencijos ar l</text:span><text:span text:style-name="T497">eidimo turėtojo nustatyta tvarka. Kiti asmenys ir lankytojai gali patekti ir būti BEO kontroliuojamojoje zonoje tik lydimi licencijos ar leidimo turėtojo paskirto darbuotojo, kuris privalo užtikrinti, kad šių asmenų ir lankytojų buvimo kontroliuojamojoje z</text:span><text:span text:style-name="T498">onoje metu būtų laikomasi licencijos ar leidimo turėtojo nustatytų vidaus darbo tvarkos taisyklių.</text:span><text:s/></text:p>
      <text:p text:style-name="P499">Punkto pakeitimai:</text:p>
      <text:p text:style-name="P500"><text:span text:style-name="T501">Nr.<text:s/></text:span><text:a xlink:href="https://www.e-tar.lt/portal/legalAct.html?documentId=efe601a0df8a11e99681cd81dcdca52c" office:target-frame-name="_top" xlink:show="replace"><text:span text:style-name="T502">22.3-232</text:span></text:a><text:span text:style-name="T503">, 2019-05-25, paskelbta TAR</text:span><text:span text:style-name="T504"><text:s/>2019-09-25, i. k. 2019-15093</text:span></text:p>
      <text:p text:style-name="P505"><text:span text:style-name="T506">Nr.<text:s/></text:span><text:a xlink:href="https://www.e-tar.lt/portal/legalAct.html?documentId=d3d0d800e37c11e99681cd81dcdca52c" office:target-frame-name="_top" xlink:show="replace"><text:span text:style-name="T507">22.3-242</text:span></text:a><text:span text:style-name="T508">, 2019-09-30, paskelbta TAR 2019-09-30, i. k. 2019-15483</text:span></text:p>
      <text:p text:style-name="Normal"/>
      <text:p text:style-name="P509"><text:span text:style-name="T510">30</text:span><text:span text:style-name="T511">.</text:span><text:span text:style-name="T512"><text:tab/>Į kontroliuojamąją zoną, išskyrus BEO aikštelės te</text:span><text:span text:style-name="T513">ritoriją, neapdengtus stogu statinius ar jų dalis, kurie priskirti kontroliuojamajai zonai vadovaujantis jonizuojančiosios spinduliuotės dozės galios kriterijais, turi būti įeinama ir iš jos išeinama, išskyrus 31 punkte nurodytas išimtis, tik per sanitarin</text:span><text:span text:style-name="T514">ius punktus.</text:span></text:p>
      <text:p text:style-name="P515"><text:span text:style-name="T516">31</text:span><text:span text:style-name="T517">.</text:span><text:span text:style-name="T518"><text:tab/>Leidžiama išeiti iš kontroliuojamosios zonos į stebimąją zoną ne per sanitarinį punktą, jeigu yra visos šios sąlygos:</text:span></text:p>
      <text:p text:style-name="P519"><text:span text:style-name="T520">31.1</text:span><text:span text:style-name="T521">.</text:span><text:span text:style-name="T522"><text:tab/>technologinis ar darbų atlikimo procesas numato darbuotojų judėjimą iš vienos kontroliuojamosios zonos į kitą</text:span><text:span text:style-name="T523">, ar darbuotojo judėjimą iš kontroliuojamosios zonos į stebimąją zoną ir atgal;</text:span></text:p>
      <text:p text:style-name="P524"><text:span text:style-name="T525">31.2</text:span><text:span text:style-name="T526">.</text:span><text:span text:style-name="T527"><text:tab/>išeinant iš kontroliuojamosios zonos vykdoma radioaktyviojo užterštumo kontrolė ir nustatoma, kad darbuotojų odos, apsauginės aprangos ir jų išnešamų daiktų paviršini</text:span><text:span text:style-name="T528">s aktyvumas neviršija 2 priede nurodytų paviršinio aktyvumo ribinių verčių. Radioaktyviojo užterštumo kontrolė išeinant iš kontroliuojamosios zonos gali būti nevykdoma, jeigu šioje kontroliuojamojoje zonoje paviršinis aktyvumas neviršija 2 priede nurodytų<text:s/></text:span><text:span text:style-name="T529">paviršinio aktyvumo ribinių verčių ir patekimas į šią kontroliuojamąją zoną iš kitų kontroliuojamosios zonos dalių organizuojamas per sanitarinius šliuzus, kuriuose įgyvendinama radioaktyviojo užterštumo kontrolės funkcija;</text:span></text:p>
      <text:p text:style-name="P530"><text:span text:style-name="T531">31.3</text:span><text:span text:style-name="T532">.</text:span><text:span text:style-name="T533"><text:tab/>baigus pamainos darbus</text:span><text:span text:style-name="T534"><text:s/>kontroliuojamojoje zonoje iš jos išeinama per sanitarinį punktą.<text:s/></text:span></text:p>
      <text:p text:style-name="P535"><text:span text:style-name="T536">32</text:span><text:span text:style-name="T537">.</text:span><text:span text:style-name="T538"><text:tab/>Sanitariniuose punktuose turi būti:</text:span></text:p>
      <text:p text:style-name="P539"><text:span text:style-name="T540">32.1</text:span><text:span text:style-name="T541">.</text:span><text:span text:style-name="T542"><text:tab/>barjeras, atskiriantis radioaktyviosiomis medžiagomis neužterštą ir potencialiai užterštą dalis;</text:span></text:p>
      <text:p text:style-name="P543"><text:span text:style-name="T544">32.2</text:span><text:span text:style-name="T545">.</text:span><text:span text:style-name="T546"><text:tab/>priemonės radioaktyviosiomis</text:span><text:span text:style-name="T547"><text:s/>medžiagomis užterštoms individualiosioms apsaugos priemonėms saugoti;</text:span></text:p>
      <text:p text:style-name="P548"><text:span text:style-name="T549">32.3</text:span><text:span text:style-name="T550">. priemonės darbuotojų, kitų asmenų ir lankytojų asmeninei aprangai ir individualiosioms apsaugos priemonėms saugoti;</text:span><text:s/></text:p>
      <text:p text:style-name="P551">Papunkčio pakeitimai:</text:p>
      <text:p text:style-name="P552"><text:span text:style-name="T553">Nr.<text:s/></text:span><text:a xlink:href="https://www.e-tar.lt/portal/legalAct.html?documentId=efe601a0df8a11e99681cd81dcdca52c" office:target-frame-name="_top" xlink:show="replace"><text:span text:style-name="T554">22.3-232</text:span></text:a><text:span text:style-name="T555">, 2019-05-25, paskelbta TAR 2019-09-25, i. k. 2019-15093</text:span></text:p>
      <text:p text:style-name="P556"><text:span text:style-name="T557">Nr.<text:s/></text:span><text:a xlink:href="https://www.e-tar.lt/portal/legalAct.html?documentId=d3d0d800e37c11e99681cd81dcdca52c" office:target-frame-name="_top" xlink:show="replace"><text:span text:style-name="T558">22.3-242</text:span></text:a><text:span text:style-name="T559">, 2019-09-30,<text:s/></text:span><text:span text:style-name="T560">paskelbta TAR 2019-09-30, i. k. 2019-15483</text:span></text:p>
      <text:p text:style-name="Normal"/>
      <text:p text:style-name="P561"><text:span text:style-name="T562">32.4</text:span><text:span text:style-name="T563">. praustuvės, dušai ir kitos darbuotojų, kitų asmenų ir lankytojų dezaktyvavimo priemonės, įrengtos taip, kad būtų išvengta radioaktyviųjų medžiagų pernešimo į neužterštą sanitarinio punkto dalį;</text:span><text:s/></text:p>
      <text:p text:style-name="P564">Papunkčio pakeitimai:</text:p>
      <text:p text:style-name="P565"><text:span text:style-name="T566">Nr.<text:s/></text:span><text:a xlink:href="https://www.e-tar.lt/portal/legalAct.html?documentId=efe601a0df8a11e99681cd81dcdca52c" office:target-frame-name="_top" xlink:show="replace"><text:span text:style-name="T567">22.3-232</text:span></text:a><text:span text:style-name="T568">, 2019-05-25, paskelbta TAR 2019-09-25, i. k. 2019-15093</text:span></text:p>
      <text:p text:style-name="P569"><text:span text:style-name="T570">Nr.<text:s/></text:span><text:a xlink:href="https://www.e-tar.lt/portal/legalAct.html?documentId=d3d0d800e37c11e99681cd81dcdca52c" office:target-frame-name="_top" xlink:show="replace"><text:span text:style-name="T571">22.3-242</text:span></text:a><text:span text:style-name="T572">, 2019-09-30, paskelbta TAR 2019-09-30, i. k. 2019-15483</text:span></text:p>
      <text:p text:style-name="Normal"/>
      <text:p text:style-name="P573"><text:span text:style-name="T574">32.5</text:span><text:span text:style-name="T575">.</text:span><text:span text:style-name="T576"><text:tab/>viso kūno paviršinio aktyvumo matavimo priemonės, išdėstytos perėjimo iš potencialiai radioaktyviosiomis medžiagomis užterštos į neužterštą dalį vietose</text:span><text:span text:style-name="T577">.</text:span></text:p>
      <text:p text:style-name="P578"><text:span text:style-name="T579">33</text:span><text:span text:style-name="T580">.</text:span><text:span text:style-name="T581"><text:tab/>Licencijos ar leidimo turėtojas privalo imtis priemonių, kad kontroliuojamojoje zonoje darbuotojams pereinant ar pernešant medžiagas, įrangą, įrankius ar daiktus į patalpas, kuriose nustatytos mažesnės paviršinio aktyvumo ribinės vertės, būtų i</text:span><text:span text:style-name="T582">švengta šių patalpų užteršimo radioaktyviosiomis medžiagomis, viršijančio nustatytas paviršinio aktyvumo ribines vertes.</text:span></text:p>
      <text:p text:style-name="P583"><text:span text:style-name="T584">34</text:span><text:span text:style-name="T585">.</text:span><text:span text:style-name="T586"><text:tab/>Siekiant išvengti radioaktyviojo užterštumo plitimo kontroliuojamojoje zonoje, joje turi būti įrengti sanitariniai šliuzai. San</text:span><text:span text:style-name="T587">itariniai šliuzai įrengiami kiek įmanoma arčiau radioaktyviojo užterštumo šaltinio ar patalpų, kuriose yra šis šaltinis, jeigu šių patalpų, jose esančios įrangos ar daiktų paviršinis aktyvumas viršija ar gali viršyti III kategorijos kontroliuojamajai zonai</text:span><text:span text:style-name="T588"><text:s/>nustatytas ribines paviršinio aktyvumo vertes. Sanitariniuose šliuzuose turi būti:</text:span></text:p>
      <text:p text:style-name="P589"><text:span text:style-name="T590">34.1</text:span><text:span text:style-name="T591">.<text:s/></text:span><text:span text:style-name="T592">įrengtos vietos persirengti, saugoti individualiąsias apsaugos priemones, dezaktyvuoti rankas ir, jei praktiškai įmanoma, individualiąsias apsaugos priemones bei<text:s/></text:span><text:span text:style-name="T593">įrenginius, daiktus;</text:span><text:s/></text:p>
      <text:p text:style-name="P594">Papunkčio pakeitimai:</text:p>
      <text:p text:style-name="P595"><text:span text:style-name="T596">Nr.<text:s/></text:span><text:a xlink:href="https://www.e-tar.lt/portal/legalAct.html?documentId=efe601a0df8a11e99681cd81dcdca52c" office:target-frame-name="_top" xlink:show="replace"><text:span text:style-name="T597">22.3-232</text:span></text:a><text:span text:style-name="T598">, 2019-05-25, paskelbta TAR 2019-09-25, i. k. 2019-15093</text:span></text:p>
      <text:p text:style-name="P599"><text:span text:style-name="T600">Nr.<text:s/></text:span><text:a xlink:href="https://www.e-tar.lt/portal/legalAct.html?documentId=d3d0d800e37c11e99681cd81dcdca52c" office:target-frame-name="_top" xlink:show="replace"><text:span text:style-name="T601">22.3-242</text:span></text:a><text:span text:style-name="T602">, 2019-09-30, paskelbta TAR 2019-09-30, i. k. 2019-15483</text:span></text:p>
      <text:p text:style-name="Normal"/>
      <text:p text:style-name="P603"><text:span text:style-name="T604">34.2</text:span><text:span text:style-name="T605"><text:s/></text:span><text:span text:style-name="T606">užtikrinama odos ir individualiųjų apsaugos priemonių radioaktyviojo užterštumo kontrolė, atliekant paviršinio aktyvumo mata</text:span><text:span text:style-name="T607">vimus;</text:span><text:s/></text:p>
      <text:p text:style-name="P608">Papunkčio pakeitimai:</text:p>
      <text:p text:style-name="P609"><text:span text:style-name="T610">Nr.<text:s/></text:span><text:a xlink:href="https://www.e-tar.lt/portal/legalAct.html?documentId=efe601a0df8a11e99681cd81dcdca52c" office:target-frame-name="_top" xlink:show="replace"><text:span text:style-name="T611">22.3-232</text:span></text:a><text:span text:style-name="T612">, 2019-05-25, paskelbta TAR 2019-09-25, i. k. 2019-15093</text:span></text:p>
      <text:p text:style-name="P613"><text:span text:style-name="T614">Nr.<text:s/></text:span><text:a xlink:href="https://www.e-tar.lt/portal/legalAct.html?documentId=d3d0d800e37c11e99681cd81dcdca52c" office:target-frame-name="_top" xlink:show="replace"><text:span text:style-name="T615">22.3-242</text:span></text:a><text:span text:style-name="T616">, 2019-09-30, paskelbta TAR 2019-09-30, i. k. 2019-15483</text:span></text:p>
      <text:p text:style-name="Normal"/>
      <text:p text:style-name="P617"><text:span text:style-name="T618">34.3</text:span><text:span text:style-name="T619">.</text:span><text:span text:style-name="T620"><text:tab/>įrengtos vietos radioaktyviomis medžiagomis užterštoms individualiosioms apsaugos priemonėms ir (ar) darbo įrankiams surinkti.</text:span></text:p>
      <text:p text:style-name="P621"><text:span text:style-name="T622">35</text:span><text:span text:style-name="T623">.</text:span><text:span text:style-name="T624"><text:tab/></text:span><text:span text:style-name="T625">Licencijos ar leidimo turėtojas kontroliuojamosios zonos vietose, kuriose nustatytos vidaus darbo tvarkos taisyklės, skirtos radioaktyviojo užterštumo kontrolei užtikrinti, privalo iškabinti šias taisykles gerai darbuotojams matomose vietose.</text:span></text:p>
      <text:p text:style-name="P626"><text:span text:style-name="T627">36</text:span><text:span text:style-name="T628">.</text:span><text:span text:style-name="T629"><text:tab/>Valgy</text:span><text:span text:style-name="T630">ti, gerti, rūkyti, kramtyti gumą, tabaką, vartoti uostomąjį tabaką ar naudoti kosmetiką kontroliuojamosios zonos patalpose draudžiama, išskyrus specialiai šiam tikslui įrengtas patalpas, kuriose privalo būti įrengtos rankų plovimo ir paviršinio aktyvumo ma</text:span><text:span text:style-name="T631">tavimo priemonės. Kontroliuojamojoje zonoje esantys tualetai taip pat turi būti aprūpinti rankų plovimo ir paviršinio aktyvumo matavimo priemonėmis. Įrengiant praustuves rekomenduojama naudoti sensorinius maišytuvus. Įeidami į šiame punkte nurodytas patalp</text:span><text:span text:style-name="T632">as darbuotojai privalo nusiplauti rankas ir įsitikinti, kad odos ir apsauginės aprangos paviršinis aktyvumas neviršija 2 priede nustatytų paviršinio aktyvumo ribinių verčių. Šiose patalpose turi būti nuolat atliekami paviršinio aktyvumo<text:s/></text:span><text:soft-page-break/><text:span text:style-name="T633">matavimai, siekiant</text:span><text:span text:style-name="T634"><text:s/>įsitikinti, kad nėra viršijamos 2 priede nustatytos paviršinio aktyvumo ribinės vertės.</text:span></text:p>
      <text:p text:style-name="P635"/>
      <text:p text:style-name="P636"><text:span text:style-name="T637">ANTRASIS</text:span><text:span text:style-name="T638"><text:s/>SKIRSNIS</text:span></text:p>
      <text:p text:style-name="P639"><text:span text:style-name="T640">STEBIMOJI ZONA</text:span></text:p>
      <text:p text:style-name="P641"/>
      <text:p text:style-name="P642"><text:span text:style-name="T643">37</text:span><text:span text:style-name="T644">.</text:span><text:span text:style-name="T645"><text:tab/>Stebimosios zonos statusą licencijos<text:s/></text:span><text:span text:style-name="T646">ar leidimo</text:span><text:span text:style-name="T647"><text:s/>turėtojas turi suteikti bet kuriai kitai zonai, kuri nėra priskirta kontroliuojamajai zonai, tačiau kurioje turi būti stebimos radiologinės sąlygos dėl galimo jonizuojančiosios spinduliuotės poveikio darbuotojams, nors radiacinės saugos priemonės nereikal</text:span><text:span text:style-name="T648">ingos.</text:span></text:p>
      <text:p text:style-name="P649"><text:span text:style-name="T650">38</text:span><text:span text:style-name="T651">.</text:span><text:span text:style-name="T652"><text:tab/>Licencijos<text:s/></text:span><text:span text:style-name="T653">ar leidimo</text:span><text:span text:style-name="T654"><text:s/>turėtojas privalo:</text:span></text:p>
      <text:p text:style-name="P655"><text:span text:style-name="T656">38.1</text:span><text:span text:style-name="T657">.</text:span><text:span text:style-name="T658"><text:tab/>techninėmis ir organizacinėmis priemonėmis apriboti stebimąją zoną;</text:span></text:p>
      <text:p text:style-name="P659"><text:span text:style-name="T660">38.2</text:span><text:span text:style-name="T661">.</text:span><text:span text:style-name="T662"><text:tab/>įėjimus į stebimąją zoną paženklinti užrašu „Stebimoji zona“;</text:span></text:p>
      <text:p text:style-name="P663"><text:span text:style-name="T664">38.3</text:span><text:span text:style-name="T665">.</text:span><text:span text:style-name="T666"><text:tab/>paženklinti vietas, kuriose būnant gali bū</text:span><text:span text:style-name="T667">ti viršijama 1 mSv metinė efektinė dozė;</text:span></text:p>
      <text:p text:style-name="P668"><text:span text:style-name="T669">38.4</text:span><text:span text:style-name="T670">.</text:span><text:span text:style-name="T671"><text:tab/>atsižvelgiant į apšvitos ar radioaktyviojo užterštumo pobūdį, tikimybę ir dydį, licencijos ar leidimo turėtojo darbo vietų stebėsenos programoje nurodytu periodiškumu ir metodais stebėti radiologines sąlyg</text:span><text:span text:style-name="T672">as stebimojoje zonoje, siekiant įvertinti, ar statiniai, jų patalpos ir teritorija tinkamai priskirti stebimajai zonai, ar nereikia taikyti radiacinės saugos priemonių;</text:span></text:p>
      <text:p text:style-name="P673"><text:span text:style-name="T674">38.5</text:span><text:span text:style-name="T675">.<text:s/></text:span><text:span text:style-name="T676">užtikrinti, kad būtų vykdoma iš stebimosios zonos išeinančių darbuotojų, kitų</text:span><text:span text:style-name="T677"><text:s/>asmenų, lankytojų, išnešamų ar išvežamų daiktų ir išvažiuojančių transporto priemonių radiologinė kontrolė, naudojant jonizuojančiosios spinduliuotės aptikimo įrenginius (pavyzdžiui, portalinius monitorius).</text:span><text:s/></text:p>
      <text:p text:style-name="P678">Papunkčio pakeitimai:</text:p>
      <text:p text:style-name="P679"><text:span text:style-name="T680">Nr.<text:s/></text:span><text:a xlink:href="https://www.e-tar.lt/portal/legalAct.html?documentId=efe601a0df8a11e99681cd81dcdca52c" office:target-frame-name="_top" xlink:show="replace"><text:span text:style-name="T681">22.3-232</text:span></text:a><text:span text:style-name="T682">, 2019-05-25, paskelbta TAR 2019-09-25, i. k. 2019-15093</text:span></text:p>
      <text:p text:style-name="P683"><text:span text:style-name="T684">Nr.<text:s/></text:span><text:a xlink:href="https://www.e-tar.lt/portal/legalAct.html?documentId=d3d0d800e37c11e99681cd81dcdca52c" office:target-frame-name="_top" xlink:show="replace"><text:span text:style-name="T685">22.3-242</text:span></text:a><text:span text:style-name="T686">,<text:s/></text:span><text:span text:style-name="T687">2019-09-30, paskelbta TAR 2019-09-30, i. k. 2019-15483</text:span></text:p>
      <text:p text:style-name="Normal"/>
      <text:p text:style-name="P688"><text:span text:style-name="T689">VI</text:span><text:span text:style-name="T690"><text:s/>SKYRIUS</text:span></text:p>
      <text:p text:style-name="P691"><text:span text:style-name="T692">RADIACINĖS SAUGOS UŽTIKRINIMO ORGANIZAVIMAS<text:s/></text:span></text:p>
      <text:p text:style-name="P693"/>
      <text:p text:style-name="P694"><text:span text:style-name="T695">PIRMASIS</text:span><text:span text:style-name="T696"><text:s/>SKIRSNIS</text:span></text:p>
      <text:p text:style-name="P697"><text:span text:style-name="T698">PADALINYS ARBA ASMUO, ATSAKINGAS UŽ RADIACINĘ SAUGĄ</text:span></text:p>
      <text:p text:style-name="P699"/>
      <text:p text:style-name="P700"><text:span text:style-name="T701">39</text:span><text:span text:style-name="T702">.</text:span><text:span text:style-name="T703"><text:tab/>Licencijos</text:span><text:span text:style-name="T704"><text:s/>ar leidimo</text:span><text:span text:style-name="T705"><text:s/>turėtojas turi paskirti padalinį arba asmenį, atsakingą už radiacinę saugą, kuris privalo organizuoti ir prižiūrėti radiacinės saugos užtikrinimo priemonių įgyvendinimą BEO.</text:span></text:p>
      <text:p text:style-name="P706"><text:span text:style-name="T707">40</text:span><text:span text:style-name="T708">.</text:span><text:span text:style-name="T709"><text:tab/>Padaliniui arba asmeniui, atsakingam už radiacinę saugą, turi būti skirta</text:span><text:span text:style-name="T710"><text:s/>tiek išteklių ir suteikti tokie įgaliojimai, kad su radiacine sauga susijusios funkcijos būtų vykdomos vadovaujantis radiacinę saugą reglamentuojančiuose teisės aktuose nustatytais reikalavimais.</text:span></text:p>
      <text:p text:style-name="P711"><text:span text:style-name="T712">41</text:span><text:span text:style-name="T713">.<text:s/></text:span><text:span text:style-name="T714">Padalinys arba asmuo, atsakingas už radiacinę saugą</text:span><text:span text:style-name="T715">, turi dalyvauti darbų, kuriuos vykdant galima profesinė apšvita, planavimo procese.<text:s/></text:span>Jam turi būti sudarytos sąlygos teikti rekomendacijas ir pastabas dėl šių darbų planų, į kurias privalo būti atsižvelgta.<text:s/></text:p>
      <text:p text:style-name="P716">Punkto pakeitimai:</text:p>
      <text:p text:style-name="P717"><text:span text:style-name="T718">Nr.<text:s/></text:span><text:a xlink:href="https://www.e-tar.lt/portal/legalAct.html?documentId=efe601a0df8a11e99681cd81dcdca52c" office:target-frame-name="_top" xlink:show="replace"><text:span text:style-name="T719">22.3-232</text:span></text:a><text:span text:style-name="T720">, 2019-05-25, paskelbta TAR 2019-09-25, i. k. 2019-15093</text:span></text:p>
      <text:p text:style-name="P721"><text:span text:style-name="T722">Nr.<text:s/></text:span><text:a xlink:href="https://www.e-tar.lt/portal/legalAct.html?documentId=d3d0d800e37c11e99681cd81dcdca52c" office:target-frame-name="_top" xlink:show="replace"><text:span text:style-name="T723">22.3-242</text:span></text:a><text:span text:style-name="T724">, 2019-0</text:span><text:span text:style-name="T725">9-30, paskelbta TAR 2019-09-30, i. k. 2019-15483</text:span></text:p>
      <text:p text:style-name="Normal"/>
      <text:p text:style-name="P726"><text:span text:style-name="T727">41</text:span><text:span text:style-name="T728">1</text:span><text:span text:style-name="T729">.<text:s/></text:span><text:span text:style-name="T730">Padalinys arba asmuo, atsakingas už radiacinę saugą, privalo dalyvauti<text:s/></text:span>rengiant avarinės apšvitos situacijų prevencijos, parengties joms ir likvidavimo priemones.<text:s/></text:p>
      <text:p text:style-name="P731">Papildyta punktu:</text:p>
      <text:p text:style-name="P732"><text:span text:style-name="T733">Nr.<text:s/></text:span><text:a xlink:href="https://www.e-tar.lt/portal/legalAct.html?documentId=efe601a0df8a11e99681cd81dcdca52c" office:target-frame-name="_top" xlink:show="replace"><text:span text:style-name="T734">22.3-232</text:span></text:a><text:span text:style-name="T735">, 2019-05-25, paskelbta TAR 2019-09-25, i. k. 2019-15093</text:span></text:p>
      <text:p text:style-name="P736">Punkto pakeitimai:</text:p>
      <text:p text:style-name="P737"><text:span text:style-name="T738">Nr.<text:s/></text:span><text:a xlink:href="https://www.e-tar.lt/portal/legalAct.html?documentId=d3d0d800e37c11e99681cd81dcdca52c" office:target-frame-name="_top" xlink:show="replace"><text:span text:style-name="T739">22.3-242</text:span></text:a><text:span text:style-name="T740">, 2019-09-30, paskelbta TAR 2019-09-30, i. k. 2019-15483</text:span></text:p>
      <text:p text:style-name="Normal"/>
      <text:p text:style-name="P741"><text:span text:style-name="T742">42</text:span><text:span text:style-name="T743">.</text:span><text:span text:style-name="T744"><text:tab/>Padalinio, atsakingo už radiacinę saugą, darbuotojams arba asmeniui, atsakingam už radiacinę saugą, turi būti suteikti įgaliojimai nutraukti darbuotojų darb</text:span><text:span text:style-name="T745">us, jeigu nustatoma licencijos ar leidimo turėtojo radiacinės saugos programoje nustatytų radiacinei saugai užtikrinti skirtų vidaus darbo tvarkos taisyklių pažeidimų,<text:s/></text:span><text:span text:style-name="T746">dėl kurių gali būti viršijamos ribinės dozės ar kiti licencijos ar leidimo turėtojo nust</text:span><text:span text:style-name="T747">atyti apšvitos jonizuojančiąja spinduliuote apribojimai</text:span><text:span text:style-name="T748">.</text:span></text:p>
      <text:p text:style-name="P749"><text:span text:style-name="T750">42</text:span><text:span text:style-name="T751">1</text:span><text:span text:style-name="T752">. Licencijos ar leidimo turėtojas turi sudaryti sąlygas padaliniui arba asmeniui, atsakingam už radiacinę saugą, palaikyti ryšius ir konsultuotis su radiacinės saugos ekspertu, kurio kvalifikacija yra pripažinta vadovaujantis Reikalavimų 5.3 papunktyje nur</text:span><text:span text:style-name="T753">odyto teisės akto reikalavimais, tais atvejais, kai tokiai konsultacijai yra poreikis, dėl:<text:s/></text:span></text:p>
      <text:p text:style-name="P754"><text:span text:style-name="T755">42</text:span><text:span text:style-name="T756">1</text:span><text:span text:style-name="T757">.1</text:span><text:span text:style-name="T758">. apribotųjų dozių nustatymo ir optimizavimo;</text:span></text:p>
      <text:p text:style-name="P759"><text:span text:style-name="T760">42</text:span><text:span text:style-name="T761">1</text:span><text:span text:style-name="T762">.2</text:span><text:span text:style-name="T763">.<text:s/></text:span>naujų įrenginių planų ir naujų ar modifikuotų jonizuojančiosios spinduliuotės šaltinių tinkamumo eksploatuoti patvirtinimo, kiek tai susiję su techninėmis valdymo priemonėmis, konstrukcijos ypatybėmis, saugos ypatybėmis ir įspėjimo įtaisais radiacinės saugos atžvilgiu;</text:p>
      <text:p text:style-name="P764">42<text:span text:style-name="T765">1</text:span>.3. kontroliuojamųjų ir stebimųjų zonų skirstymo į kategorijas;</text:p>
      <text:p text:style-name="P766">42<text:span text:style-name="T767">1</text:span>.4.<text:s/>darbuotojų skirstymo į kategorijas;</text:p>
      <text:p text:style-name="P768"><text:span text:style-name="T769">42</text:span><text:span text:style-name="T770">1</text:span><text:span text:style-name="T771">.5</text:span><text:span text:style-name="T772">.<text:s/></text:span>darbo vietos ir individualiosios stebėsenos programų ir susijusios individualiosios dozimetrijos;</text:p>
      <text:p text:style-name="P773">42<text:span text:style-name="T774">1</text:span>.6. radiacinės apšvitos kontrolės įrangos;</text:p>
      <text:p text:style-name="P775">42<text:span text:style-name="T776">1</text:span>.7. kokybės laidavimo;</text:p>
      <text:p text:style-name="P777">42<text:span text:style-name="T778">1</text:span>.8. taršos stebėsenos ir<text:s/>gyventojų apšvitos mažinimo ir jos stebėsenos vykdymo priemonių;</text:p>
      <text:p text:style-name="P779"><text:span text:style-name="T780">42</text:span><text:span text:style-name="T781">1</text:span><text:span text:style-name="T782">.9</text:span><text:span text:style-name="T783">.<text:s/></text:span>radioaktyviųjų atliekų tvarkymo priemonių;</text:p>
      <text:p text:style-name="P784">42<text:span text:style-name="T785">1</text:span>.10. radiologinių avarijų valdymo planų rengimo;</text:p>
      <text:p text:style-name="P786">42<text:span text:style-name="T787">1</text:span>.11. parengties avarinės apšvitos situacijoms ir jų likvidavimo;</text:p>
      <text:p text:style-name="P788">42<text:span text:style-name="T789">1</text:span>.12. apšvitą patiriančių darbuotojų mokymo ir perkvalifikavimo programų;</text:p>
      <text:p text:style-name="P790">42<text:span text:style-name="T791">1</text:span>.13. radiologinių avarijų tyrimo ir pataisomųjų veiksmų;</text:p>
      <text:p text:style-name="P792">42<text:span text:style-name="T793">1</text:span>.14. nėščių ir krūtimi maitinančių darbuotojų darbo sąlygų;</text:p>
      <text:p text:style-name="P794">42<text:span text:style-name="T795">1</text:span>.15. radiacinės saugos dokumentų rengimo<text:span text:style-name="T796">.</text:span><text:s/></text:p>
      <text:p text:style-name="P797">Punkto pakeitimai:</text:p>
      <text:p text:style-name="P798"><text:span text:style-name="T799">Nr.<text:s/></text:span><text:a xlink:href="https://www.e-tar.lt/portal/legalAct.html?documentId=d3d0d800e37c11e99681cd81dcdca52c" office:target-frame-name="_top" xlink:show="replace"><text:span text:style-name="T800">22.3-242</text:span></text:a><text:span text:style-name="T801">, 2019-09-30, paskelbta TAR 2019-09-30, i. k. 2019-15483</text:span></text:p>
      <text:p text:style-name="Normal"/>
      <text:p text:style-name="P802"><text:span text:style-name="T803">42</text:span><text:span text:style-name="T804">2</text:span><text:span text:style-name="T805">. Padalinys arba asmuo, atsakingas už radiacinę saugą, privalo</text:span><text:span text:style-name="T806"><text:s/>licencijos ar leidimo turėtojo nustatytu periodiškumu teikti jam ataskaitas apie radiacinės saugos būklę BEO.</text:span><text:s/></text:p>
      <text:p text:style-name="P807">Papildyta punktu:</text:p>
      <text:p text:style-name="P808"><text:span text:style-name="T809">Nr.<text:s/></text:span><text:a xlink:href="https://www.e-tar.lt/portal/legalAct.html?documentId=efe601a0df8a11e99681cd81dcdca52c" office:target-frame-name="_top" xlink:show="replace"><text:span text:style-name="T810">22.3-232</text:span></text:a><text:span text:style-name="T811">, 2019-05-25, pa</text:span><text:span text:style-name="T812">skelbta TAR 2019-09-25, i. k. 2019-15093</text:span></text:p>
      <text:p text:style-name="P813">Punkto pakeitimai:</text:p>
      <text:p text:style-name="P814"><text:span text:style-name="T815">Nr.<text:s/></text:span><text:a xlink:href="https://www.e-tar.lt/portal/legalAct.html?documentId=d3d0d800e37c11e99681cd81dcdca52c" office:target-frame-name="_top" xlink:show="replace"><text:span text:style-name="T816">22.3-242</text:span></text:a><text:span text:style-name="T817">, 2019-09-30, paskelbta TAR 2019-09-30, i. k. 2019-15483</text:span></text:p>
      <text:p text:style-name="Normal"/>
      <text:p text:style-name="P818"><text:span text:style-name="T819">42</text:span><text:span text:style-name="T820">3</text:span><text:span text:style-name="T821">. Padalinio arba asme</text:span><text:span text:style-name="T822">ns, atsakingo už radiacinę saugą, funkcijos ar jų dalis gali būti priskirtos<text:s/></text:span><text:span text:style-name="T823">radiacinės saugos ekspertui, kurio kvalifikacija yra pripažinta vadovaujantis Reikalavimų 5.3 papunktyje nurodytu teisės aktu</text:span><text:span text:style-name="T824">.</text:span><text:s/></text:p>
      <text:p text:style-name="P825">Papildyta punktu:</text:p>
      <text:p text:style-name="P826"><text:span text:style-name="T827">Nr.<text:s/></text:span><text:a xlink:href="https://www.e-tar.lt/portal/legalAct.html?documentId=efe601a0df8a11e99681cd81dcdca52c" office:target-frame-name="_top" xlink:show="replace"><text:span text:style-name="T828">22.3-232</text:span></text:a><text:span text:style-name="T829">, 2019-05-25, paskelbta TAR 2019-09-25, i. k. 2019-15093</text:span></text:p>
      <text:p text:style-name="P830">Punkto pakeitimai:</text:p>
      <text:p text:style-name="P831"><text:span text:style-name="T832">Nr.<text:s/></text:span><text:a xlink:href="https://www.e-tar.lt/portal/legalAct.html?documentId=d3d0d800e37c11e99681cd81dcdca52c" office:target-frame-name="_top" xlink:show="replace"><text:span text:style-name="T833">22.3-242</text:span></text:a><text:span text:style-name="T834">, 2019-09-30, paskelbta TAR 2019-09-30, i. k. 2019-15483</text:span></text:p>
      <text:p text:style-name="Normal"/>
      <text:p text:style-name="P835"><text:span text:style-name="T836">ANTRASIS</text:span><text:span text:style-name="T837"><text:s/>SKIRSNIS</text:span></text:p>
      <text:p text:style-name="P838"><text:span text:style-name="T839">RADIACINEI SAUGAI UŽTIKRINTI SKIRTOS VIDAUS DARBO TVARKOS TAISYKLĖS</text:span></text:p>
      <text:p text:style-name="P840"/>
      <text:p text:style-name="P841"><text:span text:style-name="T842">43</text:span><text:span text:style-name="T843">.<text:s/></text:span><text:span text:style-name="T844">Darbuotojų, kitų asmenų ir lankytojų radiacinei saugai<text:s/></text:span><text:span text:style-name="T845">užtikrinti licencijos ar leidimo turėtojas privalo radiacinės saugos programoje nustatyti vidaus darbo tvarkos taisykles, kuriose turi būti:</text:span></text:p>
      <text:p text:style-name="P846"><text:span text:style-name="T847">43.1</text:span><text:span text:style-name="T848">. BEO kontroliuojamosios ir stebimosios zonos aprašymas, BEO kontroliuojamosios zonos valdymo tvarka;</text:span></text:p>
      <text:p text:style-name="P849"><text:span text:style-name="T850">43.2</text:span><text:span text:style-name="T851">. elgesio ir higienos BEO kontroliuojamojoje zonoje taisyklės;<text:s/></text:span></text:p>
      <text:p text:style-name="P852"><text:span text:style-name="T853">43.3</text:span><text:span text:style-name="T854">.<text:s/></text:span><text:span text:style-name="T855">darbuotojų, kitų asmenų ir lankytojų apšvitos stebėsenos tvarka;</text:span></text:p>
      <text:p text:style-name="P856"><text:span text:style-name="T857">43.4</text:span><text:span text:style-name="T858">. darbo vietų stebėsenos tvarka;</text:span></text:p>
      <text:p text:style-name="P859"><text:span text:style-name="T860">43.5</text:span><text:span text:style-name="T861">. matavimo priemonių naudojimo, bandymų ir kalibravimo tvarka;</text:span></text:p>
      <text:p text:style-name="P862"><text:span text:style-name="T863">43</text:span><text:span text:style-name="T864">.6</text:span><text:span text:style-name="T865">. individualiųjų apsaugos priemonių naudojimo, patikrinimo ir bandymo tvarka;</text:span></text:p>
      <text:p text:style-name="P866"><text:span text:style-name="T867">43.7</text:span><text:span text:style-name="T868">.<text:s/></text:span><text:span text:style-name="T869">odos ir individualiųjų apsaugos priemonių dezaktyvavimo tvarka;</text:span></text:p>
      <text:p text:style-name="P870"><text:span text:style-name="T871">43.8</text:span><text:span text:style-name="T872">. inžinerinių priemonių naudojimo tvarka;</text:span></text:p>
      <text:p text:style-name="P873"><text:span text:style-name="T874">43.9</text:span><text:span text:style-name="T875">. darbuotojų sveikatos tikrinimo tvarka;</text:span></text:p>
      <text:p text:style-name="P876"><text:span text:style-name="T877">43.10</text:span><text:span text:style-name="T878">. darbuotojų radiacinės saugos mokymo ir instruktavimo tvarka;</text:span></text:p>
      <text:p text:style-name="P879"><text:span text:style-name="T880">43.11</text:span><text:span text:style-name="T881">. darbų planavimo ir leidimų vykdyti darbus naudojimo tvarka;</text:span></text:p>
      <text:p text:style-name="P882"><text:span text:style-name="T883">43.12</text:span><text:span text:style-name="T884">. radiacinės saugos optimizavimo tvarka.</text:span><text:s/></text:p>
      <text:p text:style-name="P885">Punkto pakeitimai:</text:p>
      <text:p text:style-name="P886"><text:span text:style-name="T887">Nr.<text:s/></text:span><text:a xlink:href="https://www.e-tar.lt/portal/legalAct.html?documentId=efe601a0df8a11e99681cd81dcdca52c" office:target-frame-name="_top" xlink:show="replace"><text:span text:style-name="T888">22.3-232</text:span></text:a><text:span text:style-name="T889">, 2019-05-25, paskelbta TAR 2019-09-25, i. k. 2019-15093</text:span></text:p>
      <text:p text:style-name="P890"><text:span text:style-name="T891">Nr.<text:s/></text:span><text:a xlink:href="https://www.e-tar.lt/portal/legalAct.html?documentId=d3d0d800e37c11e99681cd81dcdca52c" office:target-frame-name="_top" xlink:show="replace"><text:span text:style-name="T892">22.3-242</text:span></text:a><text:span text:style-name="T893">, 2019-09-30, paskelbta TAR 2019-09-30, i. k. 2019-15483</text:span></text:p>
      <text:p text:style-name="Normal"/>
      <text:p text:style-name="P894"><text:span text:style-name="T895">VII</text:span><text:span text:style-name="T896"><text:s/>SKYRIUS</text:span></text:p>
      <text:p text:style-name="P897"><text:span text:style-name="T898">INDIVIDUALIOSIOS APŠVITOS IR DARBO VIETŲ STEBĖSENA</text:span></text:p>
      <text:p text:style-name="P899"/>
      <text:p text:style-name="P900"><text:span text:style-name="T901">PIRMASIS</text:span><text:span text:style-name="T902"><text:s/>SKIRSNIS</text:span></text:p>
      <text:p text:style-name="P903"><text:span text:style-name="T904">INDIVIDUALIOSIOS APŠVITOS IR DARBO VIETŲ STEBĖSENOS<text:s/></text:span></text:p>
      <text:p text:style-name="P905"><text:span text:style-name="T906">BENDROSIOS NUOSTATOS</text:span></text:p>
      <text:p text:style-name="P907"/>
      <text:p text:style-name="P908"><text:span text:style-name="T909">44</text:span><text:span text:style-name="T910">.</text:span><text:span text:style-name="T911"><text:tab/></text:span><text:span text:style-name="T912">Licencijos<text:s/></text:span><text:span text:style-name="T913">ar leidimo</text:span><text:span text:style-name="T914"><text:s/>turėtojas turi vykdyti darbuotojų apšvitos ir darbo vietų stebėseną pagal licencijos ar leidimo turėtojo patvirtintas (-ą) Darbuotojų apšvitos ir darbo vietų stebėsenos programas (-ą) ir kiekvienais metais jas (-ą) peržiūrėti bei atna</text:span><text:span text:style-name="T915">ujinti, jei yra pokyčių, susijusių su radiologinėmis sąlygomis darbo vietose, ir pokyčių dėl vykdomos ar planuojamos vykdyti veiklos.</text:span></text:p>
      <text:p text:style-name="P916"><text:span text:style-name="T917">45</text:span><text:span text:style-name="T918">.</text:span><text:span text:style-name="T919"><text:tab/>Vykdydamas darbuotojų apšvitos ir darbo vietų stebėseną licencijos ar leidimo turėtojas turi nustatyti:</text:span></text:p>
      <text:p text:style-name="P920"><text:span text:style-name="T921">45.1</text:span><text:span text:style-name="T922">.</text:span><text:span text:style-name="T923"><text:tab/></text:span><text:span text:style-name="T924">darbuotojų individualiosios apšvitos (išorinės ir vidinės) ištyrimo lygius, atsižvelgdamas į tikėtiną darbuotojų apšvitą;</text:span></text:p>
      <text:p text:style-name="P925"><text:span text:style-name="T926">45.2</text:span><text:span text:style-name="T927">.</text:span><text:span text:style-name="T928"><text:tab/>darbo vietų stebėsenos ištyrimo lygius, atsižvelgdamas į tikėtiną jonizuojančiosios spinduliuotės dozės galią, radioaktyvųjį</text:span><text:span text:style-name="T929"><text:s/>užterštumą ir patirtį vykdant veiklą;</text:span></text:p>
      <text:p text:style-name="P930"><text:span text:style-name="T931">45.3</text:span><text:span text:style-name="T932">.</text:span><text:span text:style-name="T933"><text:tab/>priemones, kurių privalo imtis licencijos<text:s/></text:span><text:span text:style-name="T934">ar leidimo</text:span><text:span text:style-name="T935"><text:s/>turėtojo darbuotojai ištyrimo lygių viršijimo atveju.</text:span></text:p>
      <text:p text:style-name="P936"><text:span text:style-name="T937">46</text:span><text:span text:style-name="T938">.</text:span><text:span text:style-name="T939"><text:tab/>Darbuotojų apšvitos ir darbo vietų stebėsenai atlikti naudojamos matavimo priemonės turi b</text:span><text:span text:style-name="T940">ūti kalibruojamos ir išbandomos licencijos ar leidimo turėtojo nustatytu periodiškumu. Šių matavimo priemonių kalibravimui turi būti naudojami šiam tikslui skirti jonizuojančiosios spinduliuotės šaltiniai.</text:span></text:p>
      <text:p text:style-name="P941"><text:span text:style-name="T942">47</text:span><text:span text:style-name="T943">.</text:span><text:span text:style-name="T944"><text:tab/>Licencijos</text:span><text:span text:style-name="T945"><text:s/>ar leidimo</text:span><text:span text:style-name="T946"><text:s/>turėtojas privalo da</text:span><text:span text:style-name="T947">ryti įrašus apie matavimo priemonių, naudojamų darbuotojų apšvitos ir darbo vietų stebėsenai, kalibravimą ir bandymus.</text:span></text:p>
      <text:p text:style-name="P948"><text:span text:style-name="T949">48</text:span><text:span text:style-name="T950">. Darbuotojų apšvitos ir darbo vietų stebėsenų duomenys turi būti saugomi:</text:span></text:p>
      <text:p text:style-name="P951"><text:span text:style-name="T952">48.1</text:span><text:span text:style-name="T953">. darbo vietų stebėsenos duomenys – 5 metus, o dar</text:span><text:span text:style-name="T954">bo vietų stebėsenos duomenys, pagal kuriuos nustatomos kontroliuojamosios zonos ribos, tol, kol šios zonos ribos nepakeičiamos;</text:span></text:p>
      <text:p text:style-name="P955"><text:span text:style-name="T956">48.2</text:span><text:span text:style-name="T957">. darbo vietų stebėsenos duomenys, pagal kuriuos vertinamos darbuotojo gaunamos profesinės apšvitos lygiavertė ir efekti</text:span><text:span text:style-name="T958">nė dozės ir Reikalavimų 5.5 papunktyje nurodyto teisės akto 64 ir 66 punktuose nurodyta informacija – visą darbuotojo darbinės veiklos laikotarpį ir jam<text:s/></text:span><text:soft-page-break/><text:span text:style-name="T959">pasibaigus iki darbuotojui sukaks (arba turi sukakti) 75 metai, tačiau bet kuriuo atveju ne trumpiau ka</text:span><text:span text:style-name="T960">ip 30 metų nuo darbo BEO pabaigos.</text:span><text:s/></text:p>
      <text:p text:style-name="P961">Punkto pakeitimai:</text:p>
      <text:p text:style-name="P962"><text:span text:style-name="T963">Nr.<text:s/></text:span><text:a xlink:href="https://www.e-tar.lt/portal/legalAct.html?documentId=d3d0d800e37c11e99681cd81dcdca52c" office:target-frame-name="_top" xlink:show="replace"><text:span text:style-name="T964">22.3-242</text:span></text:a><text:span text:style-name="T965">, 2019-09-30, paskelbta TAR 2019-09-30, i. k. 2019-15483</text:span></text:p>
      <text:p text:style-name="Normal"/>
      <text:p text:style-name="P966"><text:span text:style-name="T967">ANTRASIS</text:span><text:span text:style-name="T968"><text:s/>SKIRSNIS</text:span></text:p>
      <text:p text:style-name="P969"><text:span text:style-name="T970">DARBO<text:s/></text:span><text:span text:style-name="T971">VIETŲ STEBĖSENA</text:span></text:p>
      <text:p text:style-name="P972"/>
      <text:p text:style-name="P973"><text:span text:style-name="T974">49</text:span><text:span text:style-name="T975">.</text:span><text:span text:style-name="T976"><text:tab/>Vykdydamas darbo vietų stebėseną licencijos ar leidimo turėtojas turi pasirinkti darbo vietos stebėsenos būdą ir nustatyti stebėsenos dažnumą:</text:span></text:p>
      <text:p text:style-name="P977"><text:span text:style-name="T978">49.1</text:span><text:span text:style-name="T979">.</text:span><text:span text:style-name="T980"><text:tab/>kurie būtų pakankami, siekiant:</text:span></text:p>
      <text:p text:style-name="P981"><text:span text:style-name="T982">49.1.1</text:span><text:span text:style-name="T983">.</text:span><text:span text:style-name="T984"><text:tab/>įvertinti radiologines sąlygas visose<text:s/></text:span><text:span text:style-name="T985">darbo vietose;</text:span></text:p>
      <text:p text:style-name="P986"><text:span text:style-name="T987">49.1.2</text:span><text:span text:style-name="T988">.</text:span><text:span text:style-name="T989"><text:tab/>įvertinti darbuotojų apšvitą kontroliuojamojoje ir stebimojoje zonose;</text:span></text:p>
      <text:p text:style-name="P990"><text:span text:style-name="T991">49.1.3</text:span><text:span text:style-name="T992">.</text:span><text:span text:style-name="T993"><text:tab/>peržiūrėti kontroliuojamosios ir stebimosios zonų ribas ir kontroliuojamosios zonos patalpų kategorijas;</text:span></text:p>
      <text:p text:style-name="P994"><text:span text:style-name="T995">49.2</text:span><text:span text:style-name="T996">.</text:span><text:span text:style-name="T997"><text:tab/>atsižvelgdamas į dozės galią,</text:span><text:span text:style-name="T998"><text:s/>paviršinį aktyvumą ir oro tūrinį aktyvumą darbo vietose, į tikėtinus šių dydžių pokyčius ir į darbuotojų apšvitos dydį bei tikimybę nukrypus nuo normalaus BEO eksploatavimo.</text:span></text:p>
      <text:p text:style-name="P999"><text:span text:style-name="T1000">50</text:span><text:span text:style-name="T1001">.</text:span><text:span text:style-name="T1002"><text:tab/>Matavimo priemones ir metodus, skirtus darbo vietų stebėsenos vykdymui,</text:span><text:span text:style-name="T1003"><text:s/>licencijos<text:s/></text:span><text:span text:style-name="T1004">ar leidimo</text:span><text:span text:style-name="T1005"><text:s/>turėtojas turi pasirinkti atsižvelgdamas į radiologines sąlygas darbo vietoje.</text:span></text:p>
      <text:p text:style-name="P1006"><text:span text:style-name="T1007">51</text:span><text:span text:style-name="T1008">. Nuolatinėse darbo vietose, kuriose darbo metu galimas staigus radiologinių sąlygų pokytis, dėl kurio gali padidėti darbuotojų apšvita, turi būti į</text:span><text:span text:style-name="T1009">rengiamos ir naudojamos stacionarios matavimo priemonės su šviesos ir garso signalizacija, įspėjančios apie nustatytų lygių viršijimą.</text:span><text:s/></text:p>
      <text:p text:style-name="P1010">Punkto pakeitimai:</text:p>
      <text:p text:style-name="P1011"><text:span text:style-name="T1012">Nr.<text:s/></text:span><text:a xlink:href="https://www.e-tar.lt/portal/legalAct.html?documentId=efe601a0df8a11e99681cd81dcdca52c" office:target-frame-name="_top" xlink:show="replace"><text:span text:style-name="T1013">22.3-232</text:span></text:a><text:span text:style-name="T1014">, 2019-05-25, paskelbta TAR 2019-09-25, i. k. 2019-15093</text:span></text:p>
      <text:p text:style-name="P1015"><text:span text:style-name="T1016">Nr.<text:s/></text:span><text:a xlink:href="https://www.e-tar.lt/portal/legalAct.html?documentId=d3d0d800e37c11e99681cd81dcdca52c" office:target-frame-name="_top" xlink:show="replace"><text:span text:style-name="T1017">22.3-242</text:span></text:a><text:span text:style-name="T1018">, 2019-09-30, paskelbta TAR 2019-09-30, i. k. 2019-15483</text:span></text:p>
      <text:p text:style-name="Normal"/>
      <text:p text:style-name="P1019"><text:span text:style-name="T1020">52</text:span><text:span text:style-name="T1021">.</text:span><text:span text:style-name="T1022"><text:tab/></text:span><text:span text:style-name="T1023">Stacionarios matavimo ir (ar) ėminių paėmimo priemonės, skirtos darbo vietų stebėsenai vykdyti, gali būti išmontuojamos tik nustačius, kad šių priemonių buvimas konkrečioje BEO vietoje yra netikslingas siekiant įgyvendinti darbo vietų stebėsenos programą,<text:s/></text:span><text:span text:style-name="T1024">ar įdiegus alternatyvias priemones, kuriomis bus užtikrinama darbo vietų stebėsena, ir suderinus šiuos veiksmus su licencijos<text:s/></text:span><text:span text:style-name="T1025">ar leidimo</text:span><text:span text:style-name="T1026"><text:s/>turėtojo padaliniu ar darbuotoju, atsakingu už radiacinę saugą.</text:span></text:p>
      <text:p text:style-name="P1027"><text:span text:style-name="T1028">53</text:span><text:span text:style-name="T1029">.</text:span><text:span text:style-name="T1030"><text:tab/>Darbo vietų stebėsenos programoje turi būti nur</text:span><text:span text:style-name="T1031">odyta:</text:span></text:p>
      <text:p text:style-name="P1032"><text:span text:style-name="T1033">53.1</text:span><text:span text:style-name="T1034">.</text:span><text:span text:style-name="T1035"><text:tab/>matuojami dydžiai (dozės galia, paviršinis ir tūrinis aktyvumas);</text:span></text:p>
      <text:p text:style-name="P1036"><text:span text:style-name="T1037">53.2</text:span><text:span text:style-name="T1038">.</text:span><text:span text:style-name="T1039"><text:tab/>matavimų vieta ir dažnumas;</text:span></text:p>
      <text:p text:style-name="P1040"><text:span text:style-name="T1041">53.3</text:span><text:span text:style-name="T1042">.</text:span><text:span text:style-name="T1043"><text:tab/>naudojamos matavimo priemonės ir taikomi metodai;</text:span></text:p>
      <text:p text:style-name="P1044"><text:span text:style-name="T1045">53.4</text:span><text:span text:style-name="T1046">.</text:span><text:span text:style-name="T1047"><text:tab/>ištyrimo lygiai ir priemonės, kurias būtina taikyti viršijus šiuos<text:s/></text:span><text:span text:style-name="T1048">lygius.</text:span></text:p>
      <text:p text:style-name="P1049"><text:span text:style-name="T1050">54</text:span><text:span text:style-name="T1051">.</text:span><text:span text:style-name="T1052"><text:tab/>Licencijos</text:span><text:span text:style-name="T1053"><text:s/>ar leidimo</text:span><text:span text:style-name="T1054"><text:s/>turėtojas turi užtikrinti, kad turimų matavimo priemonių, skirtų darbo vietų stebėsenai vykdyti, kiekis ir tipai atitiktų matavimo įrangos poreikį planuojamos ir avarinės apšvitos situacijose.</text:span></text:p>
      <text:p text:style-name="P1055"><text:span text:style-name="T1056">55</text:span><text:span text:style-name="T1057">.<text:s/></text:span><text:span text:style-name="T1058">Jonizuojančiosi</text:span><text:span text:style-name="T1059">os spinduliuotės lygiavertės dozės galios matavimo priemonėms kalibruoti naudojamos etaloninės matavimo priemonės turi būti kalibruojamos pagal<text:s/></text:span>LST EN ISO/IEC 17025:2018 „Tyrimų, bandymų ir kalibravimo laboratorijų kompetencijai keliami bendrieji reikalavimai“ ar lygiavertį jam standartą<text:span text:style-name="T1060"><text:s/>akredituotoje laboratorijoje ne rečiau kaip vieną kartą per metus.</text:span><text:s/></text:p>
      <text:p text:style-name="P1061">Punkto pakeitimai:</text:p>
      <text:p text:style-name="P1062"><text:span text:style-name="T1063">Nr.<text:s/></text:span><text:a xlink:href="https://www.e-tar.lt/portal/legalAct.html?documentId=efe601a0df8a11e99681cd81dcdca52c" office:target-frame-name="_top" xlink:show="replace"><text:span text:style-name="T1064">22.3-232</text:span></text:a><text:span text:style-name="T1065">, 2019-05-25, paskelbta TA</text:span><text:span text:style-name="T1066">R 2019-09-25, i. k. 2019-15093</text:span></text:p>
      <text:p text:style-name="P1067"><text:span text:style-name="T1068">Nr.<text:s/></text:span><text:a xlink:href="https://www.e-tar.lt/portal/legalAct.html?documentId=d3d0d800e37c11e99681cd81dcdca52c" office:target-frame-name="_top" xlink:show="replace"><text:span text:style-name="T1069">22.3-242</text:span></text:a><text:span text:style-name="T1070">, 2019-09-30, paskelbta TAR 2019-09-30, i. k. 2019-15483</text:span></text:p>
      <text:p text:style-name="Normal"/>
      <text:p text:style-name="P1071"><text:span text:style-name="T1072">56</text:span><text:span text:style-name="T1073">.</text:span><text:span text:style-name="T1074"><text:tab/>Licencijos ar leidimo turėtojas privalo<text:s/></text:span><text:span text:style-name="T1075">registruoti darbo vietų stebėsenos duomenis. Registruojant nurodoma data, laikas, matavimo vieta, matavimo rezultatas, matavimo priemonė ar metodas ir matavimą ar tyrimą atlikęs darbuotojas.</text:span></text:p>
      <text:p text:style-name="P1076"/>
      <text:p text:style-name="P1077"><text:span text:style-name="T1078">TREČIASIS</text:span><text:span text:style-name="T1079"><text:s/>SKIRSNIS</text:span></text:p>
      <text:p text:style-name="P1080"><text:span text:style-name="T1081">INDIVIDUALIOSIOS APŠVITOS STEBĖSENA</text:span></text:p>
      <text:p text:style-name="P1082"/>
      <text:p text:style-name="P1083"><text:span text:style-name="T1084">57</text:span><text:span text:style-name="T1085">.</text:span><text:span text:style-name="T1086"><text:tab/>Licencijos<text:s/></text:span><text:span text:style-name="T1087">ar leidimo</text:span><text:span text:style-name="T1088"><text:s/>turėtojas privalo užtikrinti visų kontroliuojamojoje zonoje dirbančių darbuotojų individualiosios apšvitos stebėseną<text:s/></text:span><text:span text:style-name="T1089">planuojamos ir avarinės apšvitos situacijose</text:span><text:span text:style-name="T1090">. Darbuotojų, dirbančių kontroliuojamojoje zonoje esant pastovioms<text:s/></text:span><text:span text:style-name="T1091">radiologinėms sąlygoms ir, kurių metinė efektinė apšvitos dozė dėl jų darbo pobūdžio kontroliuojamojoje zonoje negali viršyti 1 mSv, apšvitos stebėsena gali būti vykdoma darbo vietų stebėsenos pagrindu.</text:span></text:p>
      <text:p text:style-name="P1092"><text:span text:style-name="T1093">58</text:span><text:span text:style-name="T1094">.</text:span><text:span text:style-name="T1095"><text:tab/>Licencijos ar leidimo turėtojas privalo užtik</text:span><text:span text:style-name="T1096">rinti BEO stebimojoje zonoje dirbančių darbuotojų, kurių metinė efektinė dozė gali viršyti 1 mSv, apšvitos stebėseną. BEO stebimojoje zonoje dirbančių darbuotojų apšvitos stebėsena gali būti vykdoma darbo vietų stebėsenos pagrindu.</text:span></text:p>
      <text:p text:style-name="P1097">59. <text:span text:style-name="T1098">Licencijos ar le</text:span><text:span text:style-name="T1099">idimo turėtojas privalo užtikrinti, kad<text:s/></text:span>atliekant individualiosios apšvitos stebėseną<text:span text:style-name="T1100"><text:s/>darbuotojų apšvitą vertintų Reikalavimų 5.4<text:s/></text:span><text:span text:style-name="T1101">papunktyje nurodytame teisės akte</text:span><text:span text:style-name="T1102"><text:s/>nustatyta tvarka pripažinta dozimetrijos tarnyba.</text:span><text:s/></text:p>
      <text:p text:style-name="P1103">Punkto pakeitimai:</text:p>
      <text:p text:style-name="P1104"><text:span text:style-name="T1105">Nr.<text:s/></text:span><text:a xlink:href="https://www.e-tar.lt/portal/legalAct.html?documentId=efe601a0df8a11e99681cd81dcdca52c" office:target-frame-name="_top" xlink:show="replace"><text:span text:style-name="T1106">22.3-232</text:span></text:a><text:span text:style-name="T1107">, 2019-05-25, paskelbta TAR 2019-09-25, i. k. 2019-15093</text:span></text:p>
      <text:p text:style-name="P1108"><text:span text:style-name="T1109">Nr.<text:s/></text:span><text:a xlink:href="https://www.e-tar.lt/portal/legalAct.html?documentId=d3d0d800e37c11e99681cd81dcdca52c" office:target-frame-name="_top" xlink:show="replace"><text:span text:style-name="T1110">22.3-242</text:span></text:a><text:span text:style-name="T1111">,</text:span><text:span text:style-name="T1112"><text:s/>2019-09-30, paskelbta TAR 2019-09-30, i. k. 2019-15483</text:span></text:p>
      <text:p text:style-name="Normal"/>
      <text:p text:style-name="P1113"><text:span text:style-name="T1114">60</text:span><text:span text:style-name="T1115">.</text:span><text:span text:style-name="T1116"><text:tab/>Individualiosios apšvitos stebėsena turi būti vykdoma:</text:span></text:p>
      <text:p text:style-name="P1117"><text:span text:style-name="T1118">60.1</text:span><text:span text:style-name="T1119">.</text:span><text:span text:style-name="T1120"><text:tab/>naudojant pasyvų individualųjį dozimetrą išorinės apšvitos vertinimui;</text:span></text:p>
      <text:p text:style-name="P1121"><text:span text:style-name="T1122">60.2</text:span><text:span text:style-name="T1123">.</text:span><text:span text:style-name="T1124"><text:tab/>papildomai naudojant jonizuojančiosios spinduli</text:span><text:span text:style-name="T1125">uotės savybes atitinkantį neutronų individualųjį dozimetrą, jeigu darbai atliekami neutronų spinduliuotės lauke ir darbuotojo metinė efektinė dozė, nulemta neutronų spinduliuotės, gali viršyti 3 mSv. Jeigu šis kriterijus nėra viršijamas, tačiau darbuotojo<text:s/></text:span><text:span text:style-name="T1126">metinė efektinė dozė, nulemta neutronų spinduliuotės, gali viršyti 1 mSv,<text:s/></text:span><text:span text:style-name="T1127">licencijos ar leidimo turėtojas privalo vertinti neutronų spinduliuotės nulemtą darbuotojų apšvitą, tačiau tokiu atveju darbuotojo apšvita<text:s/></text:span><text:span text:style-name="T1128">gali būti vertinama vykdant darbo vietų ste</text:span><text:span text:style-name="T1129">bėseną arba naudojant gama ir neutronų spinduliuotės nulemtų dozių santykį, nustatomą atskirai kiekvienai patalpai, kurioje vykdomi darbai, ir peržiūrima, jeigu dėl pokyčių darbo vietoje šis santykis pasikeičia;</text:span></text:p>
      <text:p text:style-name="P1130"><text:span text:style-name="T1131">60.3</text:span><text:span text:style-name="T1132">. naudojant individualųjį dozimetrą,</text:span><text:span text:style-name="T1133"><text:s/>skirtą galūnių ar akies lęšiuko lygiavertei dozei nustatyti, jeigu tikėtina, kad šių organų metinė lygiavertė dozė gali viršyti 30 procentų ribinės dozės. Vykdant akies lęšiuko apšvitos stebėseną, pripažinta dozimetrijos tarnyba gali vertinti akies lęšiuk</text:span><text:span text:style-name="T1134">o lygiavertę dozę pagal individualiojo dozimetro, skirto darbuotojo efektinei dozei nustatyti, matavimo rezultatus, jeigu užtikrinamas ne mažesnis apšvitos vertinimo metodo tikslumas, nei privalomas akies lęšiuko lygiavertės dozės nustatymo metodo tiksluma</text:span><text:span text:style-name="T1135">s, vadovaujantis<text:s/></text:span><text:span text:style-name="T1136">Reikalavimų 5.4<text:s/></text:span><text:span text:style-name="T1137">papunktyje nurodytame teisės akte nustatytais reikalavimais,<text:s/></text:span><text:span text:style-name="T1138">kai naudojamas šiam tikslui skirtas dozimetras;</text:span><text:s/></text:p>
      <text:p text:style-name="P1139">Papunkčio pakeitimai:</text:p>
      <text:p text:style-name="P1140"><text:span text:style-name="T1141">Nr.<text:s/></text:span><text:a xlink:href="https://www.e-tar.lt/portal/legalAct.html?documentId=efe601a0df8a11e99681cd81dcdca52c" office:target-frame-name="_top" xlink:show="replace"><text:span text:style-name="T1142">22.3-232</text:span></text:a><text:span text:style-name="T1143">, 2019-05-25, paskelbta TAR 2019-09-25, i. k. 2019-15093</text:span></text:p>
      <text:p text:style-name="P1144"><text:span text:style-name="T1145">Nr.<text:s/></text:span><text:a xlink:href="https://www.e-tar.lt/portal/legalAct.html?documentId=d3d0d800e37c11e99681cd81dcdca52c" office:target-frame-name="_top" xlink:show="replace"><text:span text:style-name="T1146">22.3-242</text:span></text:a><text:span text:style-name="T1147">, 2019-09-30, paskelbta TAR 2019-09-30, i. k. 2019-15483</text:span></text:p>
      <text:p text:style-name="Normal"/>
      <text:p text:style-name="P1148"><text:span text:style-name="T1149">60.4</text:span><text:span text:style-name="T1150">.</text:span><text:span text:style-name="T1151"><text:tab/>na</text:span><text:span text:style-name="T1152">udojant papildomą pasyvų individualųjį dozimetrą gemalo arba vaisiaus apšvitai įvertinti;</text:span></text:p>
      <text:p text:style-name="P1153"><text:span text:style-name="T1154">60.5</text:span><text:span text:style-name="T1155">.</text:span><text:span text:style-name="T1156"><text:tab/>atliekant vidinės apšvitos stebėseną Reikalavimų 5.6 papunktyje nurodytame teisės akte nustatyta tvarka.</text:span></text:p>
      <text:p text:style-name="P1157"><text:span text:style-name="T1158">61</text:span><text:span text:style-name="T1159">.</text:span><text:span text:style-name="T1160"><text:tab/>Licencijos turėtojas turi užtikrinti, kad</text:span><text:span text:style-name="T1161">, atliekant darbus I ir II kategorijos kontroliuojamojoje zonoje, papildomai būtų naudojami elektroniniai individualieji dozimetrai, galintys įspėti darbuotoją apie nustatytos apšvitos dozės ar jonizuojančiosios spinduliuotės dozės galios viršijimą.</text:span></text:p>
      <text:p text:style-name="P1162"><text:span text:style-name="T1163">62</text:span><text:span text:style-name="T1164">.</text:span><text:span text:style-name="T1165"><text:tab/>Licencijos turėtojas turi užtikrinti, kad individualieji dozimetrai būtų nešiojami, vadovaujantis šiais reikalavimais:</text:span></text:p>
      <text:p text:style-name="P1166"><text:span text:style-name="T1167">62.1</text:span><text:span text:style-name="T1168">.</text:span><text:span text:style-name="T1169"><text:tab/>dozimetras, skirtas išorinės apšvitos efektinei dozei nustatyti, turi būti nešiojamas virš individualiųjų apsaugos priemonių<text:s/></text:span><text:span text:style-name="T1170">krūtinės srityje;</text:span></text:p>
      <text:p text:style-name="P1171"><text:span text:style-name="T1172">62.2</text:span><text:span text:style-name="T1173">.</text:span><text:span text:style-name="T1174"><text:tab/>nėščios darbuotojos, siekiant nustatyti lygiavertę dozę, tenkančią juosmens sričiai, privalo nešioti papildomą dozimetrą juosmens srityje po individualiosiomis apsaugos priemonėmis;</text:span></text:p>
      <text:p text:style-name="P1175"><text:span text:style-name="T1176">62.3</text:span><text:span text:style-name="T1177">.</text:span><text:span text:style-name="T1178"><text:tab/>dozimetras, skirtas galūnių išorinei</text:span><text:span text:style-name="T1179"><text:s/>apšvitai vertinti, turi būti nešiojamas pritvirtintas prie galūnės, gaunančios didžiausią apšvitą;</text:span></text:p>
      <text:p text:style-name="P1180"><text:span text:style-name="T1181">62.4</text:span><text:span text:style-name="T1182">.</text:span><text:span text:style-name="T1183"><text:tab/>dozimetras, skirtas akių išorinei apšvitai vertinti, turi būti nešiojamas akių lygyje, kuo arčiau akies, gaunančios didžiausią apšvitą. Šis dozime</text:span><text:span text:style-name="T1184">tras gali būti nešiojamas ir kitoje kūno vietoje, jeigu pagal dozimetro matavimo rezultatus galima įvertinti akies lęšiukui tenkančią lygiavertę dozę ir radiacinės saugos programoje pateikiama tai pagrindžianti informacija. <text:s/></text:span></text:p>
      <text:p text:style-name="P1185"><text:span text:style-name="T1186">63</text:span><text:span text:style-name="T1187">.</text:span><text:span text:style-name="T1188"><text:tab/>Licencijos ar leidim</text:span><text:span text:style-name="T1189">o turėtojas, išduodamas darbuotojui papildomą individualųjį dozimetrą, privalo informuoti apie šio dozimetro nešiojimo tvarką, nurodydamas tikslią jo nešiojimo vietą.</text:span></text:p>
      <text:p text:style-name="P1190"><text:span text:style-name="T1191">64</text:span><text:span text:style-name="T1192">.</text:span><text:span text:style-name="T1193"><text:tab/>Licencijos ar leidimo turėtojui įtarus, kad dėl tam tikrų priežasčių (pavyzdžiui,</text:span><text:span text:style-name="T1194"><text:s/>radiologinis incidentas ar avarija) darbuotojas gavo išorinės apšvitos dozę, viršijančią ribinę metinę dozę, dozimetro rodmenys turi būti nuskaitomi nedelsiant, nelaukiant dozimetro nešiojimo laikotarpio pabaigos. Jeigu, dėl tam tikrų priežasčių, galėjo b</text:span><text:span text:style-name="T1195">ūti viršijama ribinė lygiavertė dozė akies lęšiukui, odai arba galūnėms, tačiau ši dozė negali būti nustatyta pagal individualiosios apšvitos stebėsenos rezultatus, licencijos ar leidimo turėtojas privalo užtikrinti darbuotojų apšvitos įvertinimą skaičiavi</text:span><text:span text:style-name="T1196">mo metodais.<text:s/></text:span></text:p>
      <text:p text:style-name="P1197"><text:span text:style-name="T1198">65</text:span><text:span text:style-name="T1199">.</text:span><text:span text:style-name="T1200"><text:tab/>Darbuotojų išorinės apšvitos rezultatai turi būti registruojami ne rečiau kaip kartą per mėnesį, nurodant bendrą informaciją apie darbą (darbuotojo pareigos, atlikti darbai ir kita panaši informacija), mėnesinę efektinę dozę, lygiaver</text:span><text:span text:style-name="T1201">tę dozę galūnėms ir akies lęšiukui (jeigu buvo vertinama), apšvitos dozės vertinimo metodą. Darbuotojų, dirbančių stebimojoje zonoje, ir darbuotojų, dirbančių kontroliuojamojoje zonoje esant pastovioms radiologinėms sąlygoms, kurių metinė efektinė apšvitos</text:span><text:span text:style-name="T1202"><text:s/>dozė dėl jų darbo pobūdžio kontroliuojamojoje zonoje negali viršyti 6 mSv, išorinės apšvitos rezultatai gali būti registruojami kartą per tris mėnesius.</text:span></text:p>
      <text:p text:style-name="P1203"><text:span text:style-name="T1204">66</text:span><text:span text:style-name="T1205">.</text:span><text:span text:style-name="T1206"><text:tab/>Naudojant elektroninius individualiuosius dozimetrus darbuotojų apšvita turi būti registruojam</text:span><text:span text:style-name="T1207">a taip, kad atliekant analizę būtų galima nustatyti darbuotojų apšvitos dozes atliekant skirtingo pobūdžio darbus.</text:span></text:p>
      <text:p text:style-name="P1208"><text:span text:style-name="T1209">67</text:span><text:span text:style-name="T1210">.</text:span><text:span text:style-name="T1211"><text:tab/>Licencijos</text:span><text:span text:style-name="T1212"><text:s/>ar leidimo</text:span><text:span text:style-name="T1213"><text:s/>turėtojas<text:s/></text:span><text:span text:style-name="T1214">privalo s</text:span><text:span text:style-name="T1215">udaryti sąlygas darbuotojams susipažinti su individualiosios apšvitos stebėsenos<text:s/></text:span><text:span text:style-name="T1216">rezultatais.</text:span></text:p>
      <text:p text:style-name="P1217"><text:span text:style-name="T1218">68</text:span><text:span text:style-name="T1219">.</text:span><text:span text:style-name="T1220"><text:tab/>Licencijos</text:span><text:span text:style-name="T1221"><text:s/>ar leidimo</text:span><text:span text:style-name="T1222"><text:s/>turėtojas turi teikti duomenis apie darbuotojų apšvitą Valstybės jonizuojančiosios spinduliuotės šaltinių ir darbuotojų apšvitos registrui Reikalavimų 5.7 papunktyje nurodytame teisės akte nustatyta tvarka.</text:span></text:p>
      <text:p text:style-name="P1223"><text:span text:style-name="T1224">69</text:span><text:span text:style-name="T1225">. Kitų asmenų ir lankytojų išorinė apšvita turi būti vertinama naudojant pasyvius ar elektroninius individualiuosius dozimetrus. Kitų asmenų apšvitos stebėsena turi būti vykdoma išduodant individualųjį dozimetrą kiekvienam asmeniui. Lankytojų apšvitai vert</text:span><text:span text:style-name="T1226">inti gali būti vykdoma grupinė apšvitos stebėsena, tačiau grupei turi būti išduota tiek individualiųjų<text:s/></text:span><text:span text:style-name="T1227">dozimetrų, kiek jų reikia,<text:s/></text:span><text:span text:style-name="T1228">kad būtų galima įvertinti kiekvieno lankytojo apšvitos dozę.</text:span><text:s/></text:p>
      <text:p text:style-name="P1229">Punkto pakeitimai:</text:p>
      <text:p text:style-name="P1230"><text:span text:style-name="T1231">Nr.<text:s/></text:span><text:a xlink:href="https://www.e-tar.lt/portal/legalAct.html?documentId=efe601a0df8a11e99681cd81dcdca52c" office:target-frame-name="_top" xlink:show="replace"><text:span text:style-name="T1232">22.3-232</text:span></text:a><text:span text:style-name="T1233">, 2019-05-25, paskelbta TAR 2019-09-25, i. k. 2019-15093</text:span></text:p>
      <text:p text:style-name="P1234"><text:span text:style-name="T1235">Nr.<text:s/></text:span><text:a xlink:href="https://www.e-tar.lt/portal/legalAct.html?documentId=d3d0d800e37c11e99681cd81dcdca52c" office:target-frame-name="_top" xlink:show="replace"><text:span text:style-name="T1236">22.3-242</text:span></text:a><text:span text:style-name="T1237">, 2019-09-30, paskelbta<text:s/></text:span><text:span text:style-name="T1238">TAR 2019-09-30, i. k. 2019-15483</text:span></text:p>
      <text:p text:style-name="Normal"/>
      <text:p text:style-name="P1239"><text:span text:style-name="T1240">VIII</text:span><text:span text:style-name="T1241"><text:s/>SKYRIUS</text:span></text:p>
      <text:p text:style-name="P1242"><text:span text:style-name="T1243">DARBŲ PLANAVIMAS IR LEIDIMAI VYKDYTI DARBUS</text:span></text:p>
      <text:p text:style-name="P1244"/>
      <text:p text:style-name="P1245"><text:span text:style-name="T1246">70</text:span><text:span text:style-name="T1247">.</text:span><text:span text:style-name="T1248"><text:tab/>Licencijos ar leidimo turėtojas darbus turi planuoti taip, kad jie būtų atliekami esant kiek įmanoma geresnėms radiologinėms sąlygoms (kiek įmanoma<text:s/></text:span><text:span text:style-name="T1249">mažesnė jonizuojančiosios<text:s/></text:span><text:soft-page-break/><text:span text:style-name="T1250">spinduliuotės dozės galia, radionuklidų paviršinis ir tūrinis aktyvumas ore) darbo vietoje, siekiant užtikrinti, kad juos atliekantys darbuotajai gautų kuo mažesnę apšvitą.</text:span></text:p>
      <text:p text:style-name="P1251"><text:span text:style-name="T1252">71</text:span><text:span text:style-name="T1253">.</text:span><text:span text:style-name="T1254"><text:tab/>Planuojant darbus turi būti vertinama:</text:span></text:p>
      <text:p text:style-name="P1255"><text:span text:style-name="T1256">71.1</text:span><text:span text:style-name="T1257">.</text:span><text:span text:style-name="T1258"><text:tab/>in</text:span><text:span text:style-name="T1259">formacija apie analogiškų darbų atlikimą;</text:span></text:p>
      <text:p text:style-name="P1260"><text:span text:style-name="T1261">71.2</text:span><text:span text:style-name="T1262">.</text:span><text:span text:style-name="T1263"><text:tab/>informacija apie kitus toje pačioje ar kitoje BEO vietoje atliekamus darbus, galinčius turėti įtakos radiacinės saugos užtikrinimui vykdant planuojamus darbus;</text:span></text:p>
      <text:p text:style-name="P1264"><text:span text:style-name="T1265">71.3</text:span><text:span text:style-name="T1266">.</text:span><text:span text:style-name="T1267"><text:tab/>išteklių (darbuotojai, įranga, pri</text:span><text:span text:style-name="T1268">etaisai, medžiagos ir kita) poreikis ir jų prieinamumas;</text:span></text:p>
      <text:p text:style-name="P1269"><text:span text:style-name="T1270">71.4</text:span><text:span text:style-name="T1271">.</text:span><text:span text:style-name="T1272"><text:tab/>parengiamųjų darbų atlikimo poreikis;</text:span></text:p>
      <text:p text:style-name="P1273"><text:span text:style-name="T1274">71.5</text:span><text:span text:style-name="T1275">.</text:span><text:span text:style-name="T1276"><text:tab/>radiacinės saugos priemonių naudojimo poreikis;</text:span></text:p>
      <text:p text:style-name="P1277"><text:span text:style-name="T1278">71.6</text:span><text:span text:style-name="T1279">.</text:span><text:span text:style-name="T1280"><text:tab/>galimybė gerinti darbo įgūdžius naudojant maketą (angl.<text:s/></text:span><text:span text:style-name="T1281">mock-up</text:span><text:span text:style-name="T1282">).</text:span></text:p>
      <text:p text:style-name="P1283"><text:span text:style-name="T1284">72</text:span><text:span text:style-name="T1285">.</text:span><text:span text:style-name="T1286"><text:tab/>Darbo I</text:span><text:span text:style-name="T1287"><text:s/>kategorijos kontroliuojamojoje zonoje ir darbo, kurio metu radiologinės sąlygos darbo vietoje gali atitikti I kategorijos kontroliuojamajai zonai nustatytus kriterijus, atlikimui licencijos ar leidimo turėtojas turi išduoti rašytinį leidimą vykdyti darbus</text:span><text:span text:style-name="T1288"><text:s/>(toliau – leidimas vykdyti darbus).</text:span></text:p>
      <text:p text:style-name="P1289"><text:span text:style-name="T1290">73</text:span><text:span text:style-name="T1291">.</text:span><text:span text:style-name="T1292"><text:tab/>Leidime vykdyti darbus turi būti nurodyta:</text:span></text:p>
      <text:p text:style-name="P1293"><text:span text:style-name="T1294">73.1</text:span><text:span text:style-name="T1295">.</text:span><text:span text:style-name="T1296"><text:tab/>informacija apie dozės galios pasiskirstymą darbo vietoje, nurodant padidėjusios dozės galios vietas, galinčias turėti įtakos darbuotojų radiacinės saugos<text:s/></text:span><text:span text:style-name="T1297">užtikrinimui, ir prognozė, kaip dozės galia gali pasikeisti darbų vykdymo metu;</text:span></text:p>
      <text:p text:style-name="P1298"><text:span text:style-name="T1299">73.2</text:span><text:span text:style-name="T1300">.</text:span><text:span text:style-name="T1301"><text:tab/>radioaktyviojo užterštumo (paviršinio ir tūrinio aktyvumo ore) darbo vietoje įvertinimas ir prognozė, kaip jis kis ar gali pasikeisti darbų vykdymo metu;</text:span></text:p>
      <text:p text:style-name="P1302"><text:span text:style-name="T1303">73.3</text:span><text:span text:style-name="T1304">.</text:span><text:span text:style-name="T1305"><text:tab/>pa</text:span><text:span text:style-name="T1306">pildomų matavimų darbo vietose prieš darbų vykdymą ar darbų atlikimo metu poreikis, nurodant, kokie radiologiniai parametrai turi būti išmatuoti;</text:span></text:p>
      <text:p text:style-name="P1307"><text:span text:style-name="T1308">73.4</text:span><text:span text:style-name="T1309">.</text:span><text:span text:style-name="T1310"><text:tab/>papildomų individualiųjų dozimetrų naudojimo darbo metu poreikis;</text:span></text:p>
      <text:p text:style-name="P1311"><text:span text:style-name="T1312">73.5</text:span><text:span text:style-name="T1313">.</text:span><text:span text:style-name="T1314"><text:tab/>prognozuojamos individua</text:span><text:span text:style-name="T1315">liosios ir kolektyvinės dozės kiekvienam darbų etapui;</text:span></text:p>
      <text:p text:style-name="P1316"><text:span text:style-name="T1317">73.6</text:span><text:span text:style-name="T1318">.</text:span><text:span text:style-name="T1319"><text:tab/>inžinerinės ir individualiosios apsaugos priemonės kiekvienam darbo etapui;</text:span></text:p>
      <text:p text:style-name="P1320"><text:span text:style-name="T1321">73.7</text:span><text:span text:style-name="T1322">.</text:span><text:span text:style-name="T1323"><text:tab/>laiko ar apšvitos apribojimai;</text:span></text:p>
      <text:p text:style-name="P1324"><text:span text:style-name="T1325">73.8</text:span><text:span text:style-name="T1326">.</text:span><text:span text:style-name="T1327"><text:tab/>kokiais atvejais turi būti kreipiamasi į padalinį ar asmenį, ats</text:span><text:span text:style-name="T1328">akingą už radiacinę saugą, ir šio padalinio ar asmens kontaktinė informacija.</text:span></text:p>
      <text:p text:style-name="P1329"><text:span text:style-name="T1330">74</text:span><text:span text:style-name="T1331">.</text:span><text:span text:style-name="T1332"><text:tab/>Leidimą vykdyti darbus privalo išduoti asmuo, atsakingas už darbų planavimą arba padalinio, atsakingo už radiacinę saugą, paskirtas<text:s/></text:span><text:span text:style-name="T1333">darbuotojas</text:span><text:span text:style-name="T1334"><text:s/>ar asmuo,<text:s/></text:span><text:span text:style-name="T1335">atsakingas už<text:s/></text:span><text:span text:style-name="T1336">radiacinę saugą,</text:span><text:span text:style-name="T1337"><text:s/>dalyvaujantis darbų planavimo procese. Leidimas vykdyti darbus privalo būti raštu patvirtintas padalinio, atsakingo už radiacinę saugą, paskirto<text:s/></text:span><text:span text:style-name="T1338">darbuotojo</text:span><text:span text:style-name="T1339"><text:s/>arba asmens,<text:s/></text:span><text:span text:style-name="T1340">atsakingo už radiacinę saugą, ir asmens, atsakingo už darbų planavimą</text:span><text:span text:style-name="T1341">.</text:span><text:span text:style-name="T1342"><text:s/>Leidimo vykdyti darbus kopija ar antras egzempliorius turi būti išduodamas atsakingam už darbų priežiūrą darbuotojui. Atsakingas už darbų priežiūrą darbuotojas privalo užtikrinti, kad leidimas vykdyti darbus su visa radiacinės saugos užtikrinimui reikalin</text:span><text:span text:style-name="T1343">ga informacija būtų prieinamas darbuotojams darbų atlikimo metu.</text:span></text:p>
      <text:p text:style-name="P1344"><text:span text:style-name="T1345">75</text:span><text:span text:style-name="T1346">.</text:span><text:span text:style-name="T1347"><text:tab/>Prieš darbų vykdymą<text:s/></text:span><text:span text:style-name="T1348">padalinio, atsakingo už radiacinę saugą, darbuotojas ar asmuo, atsakingas už radiacinę saugą,</text:span><text:span text:style-name="T1349"><text:s/>arba darbuotojas, atsakingas už darbų priežiūrą, privalo įsitikinti,<text:s/></text:span><text:span text:style-name="T1350">kad radiologinės sąlygos darbo vietoje ir darbo vietoje įrengtos radiacinės saugos priemonės atitinka nurodytas leidime vykdyti darbus.</text:span></text:p>
      <text:p text:style-name="P1351"><text:span text:style-name="T1352">76</text:span><text:span text:style-name="T1353">.</text:span><text:span text:style-name="T1354"><text:tab/>Pabaigus darbus, leidimas vykdyti darbus turi būti grąžintas leidimą vykdyti darbus išdavusiam darbuotojui. Lice</text:span><text:span text:style-name="T1355">ncijos ar leidimo turėtojas privalo užtikrinti, kad paimant grąžinamą leidimą vykdyti darbus būtų įsitikinta, kad visi leidime vykdyti darbus numatyti darbai yra atlikti ir darbo vieta sutvarkyta taip, kad būtų galima saugiai vykdyti kitus darbus.</text:span></text:p>
      <text:p text:style-name="P1356"><text:span text:style-name="T1357">77</text:span><text:span text:style-name="T1358">.</text:span><text:span text:style-name="T1359"><text:tab/></text:span><text:span text:style-name="T1360">Leidimai vykdyti darbus turi būti registruojami ir saugomi licencijos<text:s/></text:span><text:span text:style-name="T1361">ar leidimo</text:span><text:span text:style-name="T1362"><text:s/>turėtojo taip, kad juose nurodyta informacija būtų pasiekiama kitų darbų planavimo metu.</text:span></text:p>
      <text:p text:style-name="P1363"/>
      <text:p text:style-name="P1364"><text:span text:style-name="T1365">IX</text:span><text:span text:style-name="T1366"><text:s/>SKYRIUS</text:span></text:p>
      <text:p text:style-name="P1367"><text:span text:style-name="T1368">INDIVIDUALIŲJŲ APSAUGOS PRIEMONIŲ TAIKYMAS</text:span></text:p>
      <text:p text:style-name="P1369"/>
      <text:p text:style-name="P1370"><text:span text:style-name="T1371">PIRMASIS</text:span><text:span text:style-name="T1372"><text:s/>SKIRSNIS</text:span></text:p>
      <text:p text:style-name="P1373"><text:span text:style-name="T1374">INDIVIDUALIŲJŲ APSAUGOS PRIEMONIŲ TAIKYMO</text:span></text:p>
      <text:p text:style-name="P1375"><text:span text:style-name="T1376">BENDROSIOS NUOSTATOS</text:span></text:p>
      <text:p text:style-name="P1377"/>
      <text:p text:style-name="P1378"><text:span text:style-name="T1379">78</text:span><text:span text:style-name="T1380">. Licencijos ar leidimo turėtojas turi:</text:span></text:p>
      <text:p text:style-name="P1381"><text:span text:style-name="T1382">78.1</text:span><text:span text:style-name="T1383">.<text:s/></text:span><text:span text:style-name="T1384">atsižvelgdamas į radiologines sąlygas aprūpinti darbuotojus, kitus asmenis ir lankytojus šias radiologines sąlygas atitinkančiomis<text:s/></text:span><text:span text:style-name="T1385">individualiosiomis apsaugos priemonėmis;</text:span></text:p>
      <text:p text:style-name="P1386"><text:span text:style-name="T1387">78.2</text:span><text:span text:style-name="T1388">.<text:s/></text:span><text:span text:style-name="T1389">užtikrinti, kad naudojamos individualiosios apsaugos priemonės nesukels žalos sveikatai;</text:span></text:p>
      <text:p text:style-name="P1390"><text:span text:style-name="T1391">78.3</text:span><text:span text:style-name="T1392">.<text:s/></text:span><text:span text:style-name="T1393">instruktuoti darbuotojus, kitus asmenis ir lankytojus, kaip naudoti individualiąsias apsaugos priemones;</text:span></text:p>
      <text:p text:style-name="P1394"><text:span text:style-name="T1395">78.4</text:span><text:span text:style-name="T1396">.<text:s/></text:span><text:span text:style-name="T1397">užtikrinti, kad individualiosios apsaugos priemonės būtų naudojamos taip, kad būtų užtikrinta darbuotojų, kitų asmenų ir lankytojų radiacinė sauga, ir šios priemonės būtų saugomos bei prižiūrimos taip, kad neprarastų savo apsauginių savybių;</text:span></text:p>
      <text:p text:style-name="P1398"><text:span text:style-name="T1399">78.</text:span><text:span text:style-name="T1400">5</text:span><text:span text:style-name="T1401">. įrengti patalpas individualiosioms apsaugos priemonėms dezaktyvuoti.</text:span><text:s/></text:p>
      <text:p text:style-name="P1402">Punkto pakeitimai:</text:p>
      <text:p text:style-name="P1403"><text:span text:style-name="T1404">Nr.<text:s/></text:span><text:a xlink:href="https://www.e-tar.lt/portal/legalAct.html?documentId=efe601a0df8a11e99681cd81dcdca52c" office:target-frame-name="_top" xlink:show="replace"><text:span text:style-name="T1405">22.3-232</text:span></text:a><text:span text:style-name="T1406">, 2019-05-25, paskelbta TAR 2019-09-25, i. k. 2019</text:span><text:span text:style-name="T1407">-15093</text:span></text:p>
      <text:p text:style-name="P1408"><text:span text:style-name="T1409">Nr.<text:s/></text:span><text:a xlink:href="https://www.e-tar.lt/portal/legalAct.html?documentId=d3d0d800e37c11e99681cd81dcdca52c" office:target-frame-name="_top" xlink:show="replace"><text:span text:style-name="T1410">22.3-242</text:span></text:a><text:span text:style-name="T1411">, 2019-09-30, paskelbta TAR 2019-09-30, i. k. 2019-15483</text:span></text:p>
      <text:p text:style-name="Normal"/>
      <text:p text:style-name="P1412"><text:span text:style-name="T1413">79</text:span><text:span text:style-name="T1414">.</text:span><text:span text:style-name="T1415"><text:tab/>Parinkdamas individualiąsias apsaugos priemones, licencijos<text:s/></text:span><text:span text:style-name="T1416">ar leidimo</text:span><text:span text:style-name="T1417"><text:s/>turėtojas turi atsižvelgti į:</text:span></text:p>
      <text:p text:style-name="P1418"><text:span text:style-name="T1419">79.1</text:span><text:span text:style-name="T1420">.</text:span><text:span text:style-name="T1421"><text:tab/>radiologinius ir neradiologinius pavojus, susijusius su darbų atlikimu;</text:span></text:p>
      <text:p text:style-name="P1422"><text:span text:style-name="T1423">79.2</text:span><text:span text:style-name="T1424">.</text:span><text:span text:style-name="T1425"><text:tab/></text:span><text:span text:style-name="T1426">patogumą naudoti</text:span><text:span text:style-name="T1427">;</text:span></text:p>
      <text:p text:style-name="P1428"><text:span text:style-name="T1429">79.3</text:span><text:span text:style-name="T1430">.</text:span><text:span text:style-name="T1431"><text:tab/>individualiųjų apsaugos priemonių sukeliamus apribojimus, galinčius nulemti apšvitos ar neradiologinio pavo</text:span><text:span text:style-name="T1432">jaus padidėjimą.</text:span></text:p>
      <text:p text:style-name="P1433"><text:span text:style-name="T1434">80</text:span><text:span text:style-name="T1435">.</text:span><text:span text:style-name="T1436"><text:tab/>Panaudotos individualiosios apsaugos priemonės turi būti laikomos potencialiai užterštomis radioaktyviosiomis medžiagomis ir tvarkomos licencijos<text:s/></text:span><text:span text:style-name="T1437">ar leidimo</text:span><text:span text:style-name="T1438"><text:s/>turėtojo nustatyta tvarka.</text:span></text:p>
      <text:p text:style-name="P1439"/>
      <text:p text:style-name="P1440"><text:span text:style-name="T1441">ANTRASIS</text:span><text:span text:style-name="T1442"><text:s/>SKIRSNIS</text:span></text:p>
      <text:p text:style-name="P1443"><text:span text:style-name="T1444">APSAUGINĖ APRANGA</text:span></text:p>
      <text:p text:style-name="P1445"/>
      <text:p text:style-name="P1446"><text:span text:style-name="T1447">81</text:span><text:span text:style-name="T1448">.</text:span><text:span text:style-name="T1449"><text:tab/>Licencijos turėtojas turi užtikrinti, kad BEO kontroliuojamojoje zonoje būtų dėvima apsauginė apranga.</text:span></text:p>
      <text:p text:style-name="P1450"><text:span text:style-name="T1451">82</text:span><text:span text:style-name="T1452">.</text:span><text:span text:style-name="T1453"><text:tab/>Apsauginė apranga turi būti dėvima laikantis šių nuostatų:</text:span></text:p>
      <text:p text:style-name="P1454"><text:span text:style-name="T1455">82.1</text:span><text:span text:style-name="T1456">.<text:s/></text:span><text:span text:style-name="T1457">turi būti dėvima apsauginė apranga, užtikrinanti odos apsaugą nuo radioaktyviojo<text:s/></text:span><text:span text:style-name="T1458">užterštumo;</text:span><text:s/></text:p>
      <text:p text:style-name="P1459">Papunkčio pakeitimai:</text:p>
      <text:p text:style-name="P1460"><text:span text:style-name="T1461">Nr.<text:s/></text:span><text:a xlink:href="https://www.e-tar.lt/portal/legalAct.html?documentId=efe601a0df8a11e99681cd81dcdca52c" office:target-frame-name="_top" xlink:show="replace"><text:span text:style-name="T1462">22.3-232</text:span></text:a><text:span text:style-name="T1463">, 2019-05-25, paskelbta TAR 20</text:span><text:span text:style-name="T1464">19-09-25, i. k. 2019-15093</text:span></text:p>
      <text:p text:style-name="P1465"><text:span text:style-name="T1466">Nr.<text:s/></text:span><text:a xlink:href="https://www.e-tar.lt/portal/legalAct.html?documentId=d3d0d800e37c11e99681cd81dcdca52c" office:target-frame-name="_top" xlink:show="replace"><text:span text:style-name="T1467">22.3-242</text:span></text:a><text:span text:style-name="T1468">, 2019-09-30, paskelbta TAR 2019-09-30, i. k. 2019-15483</text:span></text:p>
      <text:p text:style-name="Normal"/>
      <text:p text:style-name="P1469"><text:span text:style-name="T1470">82.2</text:span><text:span text:style-name="T1471">.</text:span><text:span text:style-name="T1472"><text:tab/>apsauginė apranga turi būti dėvima taip, kad būtų i</text:span><text:span text:style-name="T1473">švengta radioaktyviojo užterštumo plitimo už BEO kontroliuojamosios zonos ribų.</text:span></text:p>
      <text:p text:style-name="P1474"><text:span text:style-name="T1475">83</text:span><text:span text:style-name="T1476">.</text:span><text:span text:style-name="T1477"><text:tab/>Tais atvejais, kai darbo vietoje galima darbuotojo sąveika su radioaktyviosiomis medžiagomis užterštais skysčiais, darbuotojams turi būti išduodamos papildomos skysči</text:span><text:span text:style-name="T1478">ams nelaidžios apsaugos priemonės (pavyzdžiui, guminės pirštinės, guminiai batai, skysčiams nelaidus apsauginis kostiumas).</text:span></text:p>
      <text:p text:style-name="P1479"/>
      <text:p text:style-name="P1480"><text:span text:style-name="T1481">TREČIASIS</text:span><text:span text:style-name="T1482"><text:s/>SKIRSNIS</text:span></text:p>
      <text:p text:style-name="P1483"><text:span text:style-name="T1484">KVĖPAVIMO TAKŲ APSAUGOS PRIEMONĖS</text:span></text:p>
      <text:p text:style-name="P1485"/>
      <text:p text:style-name="P1486"><text:span text:style-name="T1487">84</text:span><text:span text:style-name="T1488">.</text:span><text:span text:style-name="T1489"><text:tab/>Jeigu patalpoje, kurioje yra ar darbų vykdymo metu gali atsiras</text:span><text:span text:style-name="T1490">ti radioaktyvieji aerozoliai ir (ar) nefiksuotas radioaktyvusis užterštumas, saugios darbo sąlygos negali būti užtikrintos naudojant inžinerines priemones, darbuotojų kvėpavimo takų apsaugai užtikrinti turi būti naudojamos kvėpavimo takų apsaugos priemonės</text:span><text:span text:style-name="T1491">.</text:span></text:p>
      <text:p text:style-name="P1492"><text:span text:style-name="T1493">85</text:span><text:span text:style-name="T1494">.</text:span><text:span text:style-name="T1495"><text:tab/>Licencijos<text:s/></text:span><text:span text:style-name="T1496">ar leidimo</text:span><text:span text:style-name="T1497"><text:s/>turėtojas privalo užtikrinti, kad:</text:span></text:p>
      <text:p text:style-name="P1498"><text:span text:style-name="T1499">85.1</text:span><text:span text:style-name="T1500">.</text:span><text:span text:style-name="T1501"><text:tab/>kvėpavimo takų apsaugos priemonės būtų parenkamos atsižvelgiant į radioaktyviųjų aerozolių dalelių koncentraciją ir dydį darbo vietos ore;</text:span></text:p>
      <text:p text:style-name="P1502"><text:span text:style-name="T1503">85.2</text:span><text:span text:style-name="T1504">.</text:span><text:span text:style-name="T1505"><text:tab/>kvėpavimo takų apsaugos<text:s/></text:span><text:span text:style-name="T1506">priemonių naudojimas būtų prižiūrimas;</text:span></text:p>
      <text:p text:style-name="P1507"><text:span text:style-name="T1508">85.3</text:span><text:span text:style-name="T1509">.</text:span><text:span text:style-name="T1510"><text:tab/>būtų naudojamos darbuotojams tinkamo dydžio kvėpavimo takų apsaugos priemonės;</text:span></text:p>
      <text:p text:style-name="P1511"><text:span text:style-name="T1512">85.4</text:span><text:span text:style-name="T1513">.</text:span><text:span text:style-name="T1514"><text:tab/>kvėpavimo takų apsaugos priemones naudosiantis darbuotojas prieš kiekvieną naudojimą pasitikrintų, ar šios priemonės<text:s/></text:span><text:span text:style-name="T1515">tinkamai funkcionuoja;</text:span></text:p>
      <text:p text:style-name="P1516"><text:span text:style-name="T1517">85.5</text:span><text:span text:style-name="T1518">.</text:span><text:span text:style-name="T1519"><text:tab/>darbas būtų organizuojamas taip, kad kvėpavimo takų apsaugos priemonės būtų naudojamos kuo trumpesnį laiką;</text:span></text:p>
      <text:p text:style-name="P1520"><text:span text:style-name="T1521">85.6</text:span><text:span text:style-name="T1522">.</text:span><text:span text:style-name="T1523"><text:tab/>kvėpavimo takų apsaugos priemonės nesukeltų diskomforto įkvepiant orą;</text:span></text:p>
      <text:p text:style-name="P1524"><text:span text:style-name="T1525">85.7</text:span><text:span text:style-name="T1526">.</text:span><text:span text:style-name="T1527"><text:tab/>pasirenkant kvėpavimo ta</text:span><text:span text:style-name="T1528">kų apsaugos priemones prioritetas būtų teikiamas kvėpavimo takų apsaugos priemonėms su priverstiniu kvėpuojamojo oro tiekimu ir visą veidą dengiančia kauke;</text:span></text:p>
      <text:p text:style-name="P1529"><text:span text:style-name="T1530">85.8</text:span><text:span text:style-name="T1531">.</text:span><text:span text:style-name="T1532"><text:tab/>pasirenkant kvėpavimo takų apsaugos priemones būtų atsižvelgiama ne tik į jo filtravimo e</text:span><text:span text:style-name="T1533">fektyvumą, bet ir į darbuotojo komfortą nulemiančius veiksnius (pavyzdžiui, svoris, matomumas, temperatūra);</text:span></text:p>
      <text:p text:style-name="P1534"><text:span text:style-name="T1535">85.9</text:span><text:span text:style-name="T1536">.</text:span><text:span text:style-name="T1537"><text:tab/>po naudojimo kvėpavimo takų apsaugos priemonės būtų išvalytos ir patikrintos licencijos ar leidimo turėtojo paskirtų ir apmokytų darbuoto</text:span><text:span text:style-name="T1538">jų;</text:span></text:p>
      <text:p text:style-name="P1539"><text:span text:style-name="T1540">85.10</text:span><text:span text:style-name="T1541">.</text:span><text:span text:style-name="T1542"><text:tab/>licencijos ar leidimo turėtojo nustatytu periodiškumu būtų atliekami kvėpavimo takų apsaugos priemonių bandymai. Nustatant bandymų periodiškumą turi būti atsižvelgiama į kvėpavimo takų apsaugos priemonės tipą, aplinką, kurioje jis yra naudoj</text:span><text:span text:style-name="T1543">amas, ir jo naudojimo dažnumą. Turi būti daromi įrašai apie kvėpavimo takų apsaugos priemonių bandymų rezultatus.<text:s/></text:span></text:p>
      <text:p text:style-name="P1544"/>
      <text:p text:style-name="P1545"><text:span text:style-name="T1546">X</text:span><text:span text:style-name="T1547"><text:s/>SKYRIUS</text:span></text:p>
      <text:p text:style-name="P1548"><text:span text:style-name="T1549">RADIACINĖS SAUGOS OPTIMIZAVIMAS</text:span></text:p>
      <text:p text:style-name="P1550"/>
      <text:p text:style-name="P1551"><text:span text:style-name="T1552">PIRMASIS</text:span><text:span text:style-name="T1553"><text:s/>SKIRSNIS</text:span></text:p>
      <text:p text:style-name="P1554"><text:span text:style-name="T1555">RADIACINĖS SAUGOS OPTIMIZAVIMO</text:span></text:p>
      <text:p text:style-name="P1556"><text:span text:style-name="T1557">BENDROSIOS NUOSTATOS</text:span></text:p>
      <text:p text:style-name="P1558"/>
      <text:p text:style-name="P1559"><text:span text:style-name="T1560">86</text:span><text:span text:style-name="T1561">.</text:span><text:span text:style-name="T1562"><text:tab/>Lice</text:span><text:span text:style-name="T1563">ncijos<text:s/></text:span><text:span text:style-name="T1564">ar leidimo</text:span><text:span text:style-name="T1565"><text:s/>turėtojas turi skatinti ir plėtoti radiacinės saugos optimizavimo principo taikymą visuose organizacinės struktūros lygiuose ir užtikrinti šio principo taikymui reikalingus išteklius.</text:span></text:p>
      <text:p text:style-name="P1566"><text:span text:style-name="T1567">87</text:span><text:span text:style-name="T1568">.</text:span><text:span text:style-name="T1569"><text:tab/>Licencijos<text:s/></text:span><text:span text:style-name="T1570">ar leidimo</text:span><text:span text:style-name="T1571"><text:s/>turėtojas turi užtikrinti, kad radiacinės saugos optimizavimo principo įgyvendinimui būtų sukurta tinkama organizacinė struktūra, ir šiam tikslui turi įsteigti atitinkamus struktūrinius vienetus (pavyzdžiui, ALARA komitetas, ALARA darbo grupė) ar paskirti</text:span><text:span text:style-name="T1572"><text:s/>darbuotojus, atsakingus už radiacinės saugos optimizavimo principo diegimą organizacijoje, priemonių radiacinei saugai optimizuoti vykdymą ir šio principo įgyvendinimo priežiūrą.</text:span></text:p>
      <text:p text:style-name="P1573"/>
      <text:p text:style-name="P1574"><text:span text:style-name="T1575">ANTRASIS</text:span><text:span text:style-name="T1576"><text:s/>SKIRSNIS</text:span></text:p>
      <text:p text:style-name="P1577"><text:span text:style-name="T1578">RADIACINĖS SAUGOS OPTIMIZAVIMO PROGRAMA</text:span></text:p>
      <text:p text:style-name="P1579"/>
      <text:p text:style-name="P1580"><text:span text:style-name="T1581">88</text:span><text:span text:style-name="T1582">.</text:span><text:span text:style-name="T1583"><text:tab/></text:span><text:span text:style-name="T1584">Licencijos</text:span><text:span text:style-name="T1585"><text:s/>ar leidimo</text:span><text:span text:style-name="T1586"><text:s/>turėtojas turi parengti radiacinės saugos optimizavimo programą (toliau – ALARA programa) ir vykdyti joje numatytas priemones. Kiekvienais metais ALARA programa turi būti peržiūrima ir <text:s/>atnaujinama, jeigu nustatomi ar planuojami pakei</text:span><text:span text:style-name="T1587">timai, susiję su Reikalavimų 89 punkte nustatytais reikalavimais</text:span><text:span text:style-name="T1588">.</text:span></text:p>
      <text:p text:style-name="P1589"><text:span text:style-name="T1590">89</text:span><text:span text:style-name="T1591">.</text:span><text:span text:style-name="T1592"><text:tab/></text:span><text:span text:style-name="T1593">ALARA programoje turi būti nustatyta:</text:span></text:p>
      <text:p text:style-name="P1594"><text:span text:style-name="T1595">89.1</text:span><text:span text:style-name="T1596">.</text:span><text:span text:style-name="T1597"><text:tab/>radiacinės saugos optimizavimo tikslai (metinės kolektyvinės dozės, kolektyvinės dozės atliekant radiacinės saugos požiūriu pavojingus d</text:span><text:span text:style-name="T1598">arbus, darbuotojų apribotosios dozės ir kiti licencijos<text:s/></text:span><text:span text:style-name="T1599">ar leidimo</text:span><text:span text:style-name="T1600"><text:s/>turėtojo nustatyti radiacinės saugos optimizavimo tikslai);</text:span></text:p>
      <text:p text:style-name="P1601"><text:span text:style-name="T1602">89.2</text:span><text:span text:style-name="T1603">.</text:span><text:span text:style-name="T1604"><text:tab/></text:span><text:span text:style-name="T1605">organizacinė struktūra, skirta radiacinės saugos optimizavimo principo įgyvendinimui (pavyzdžiui, ALARA komitetas, ALAR</text:span><text:span text:style-name="T1606">A darbo grupė);</text:span></text:p>
      <text:p text:style-name="P1607"><text:span text:style-name="T1608">89.3</text:span><text:span text:style-name="T1609">.</text:span><text:span text:style-name="T1610"><text:tab/></text:span><text:span text:style-name="T1611">funkcijų ir atsakomybių įgyvendinant ALARA programą paskirstymas;</text:span></text:p>
      <text:p text:style-name="P1612"><text:span text:style-name="T1613">89.4</text:span><text:span text:style-name="T1614">.</text:span><text:span text:style-name="T1615"><text:tab/></text:span><text:span text:style-name="T1616">darbuotojų mokymo ir instruktavimo radiacinės saugos optimizavimo tikslais tvarka (pavyzdžiui, darbo su specialia įranga ar prietaisais mokymai, darbo įgū</text:span><text:span text:style-name="T1617">džių gerinimas naudojant maketą);</text:span></text:p>
      <text:p text:style-name="P1618"><text:span text:style-name="T1619">89.5</text:span><text:span text:style-name="T1620">.</text:span><text:span text:style-name="T1621"><text:tab/>kitiems metams<text:s/></text:span><text:span text:style-name="T1622">planuojamų radiacinės saugos požiūriu pavojingų darbų sąrašas;</text:span></text:p>
      <text:p text:style-name="P1623"><text:span text:style-name="T1624">89.6</text:span><text:span text:style-name="T1625">.</text:span><text:span text:style-name="T1626"><text:tab/></text:span><text:span text:style-name="T1627">radiacinės saugos optimizavimo vykdant radiacinės saugos požiūriu pavojingus darbus tvarka;</text:span></text:p>
      <text:p text:style-name="P1628"><text:span text:style-name="T1629">89.7</text:span><text:span text:style-name="T1630">.</text:span><text:span text:style-name="T1631"><text:tab/></text:span><text:span text:style-name="T1632">ALARA programos rezult</text:span><text:span text:style-name="T1633">atyvumo vertinimo priemonės;</text:span></text:p>
      <text:p text:style-name="P1634"><text:span text:style-name="T1635">89.8</text:span><text:span text:style-name="T1636">.</text:span><text:span text:style-name="T1637"><text:tab/></text:span><text:span text:style-name="T1638">koreguojamosios priemonės, jeigu nustatoma, kad pagal ALARA programą įgyvendinamos priemonės yra nepakankamos ar yra nepasiekti ALARA programoje nustatyti tikslai.</text:span></text:p>
      <text:p text:style-name="P1639"/>
      <text:p text:style-name="P1640"><text:span text:style-name="T1641">TREČIASIS</text:span><text:span text:style-name="T1642"><text:s/>SKIRSNIS</text:span></text:p>
      <text:p text:style-name="P1643"><text:span text:style-name="T1644">APRIBOTOSIOS DOZĖS</text:span></text:p>
      <text:p text:style-name="P1645"/>
      <text:p text:style-name="P1646"><text:span text:style-name="T1647">90</text:span><text:span text:style-name="T1648">.</text:span><text:span text:style-name="T1649"><text:tab/></text:span><text:span text:style-name="T1650">Licencijos<text:s/></text:span><text:span text:style-name="T1651">ar leidimo</text:span><text:span text:style-name="T1652"><text:s/>turėtojas radiacinės saugos optimizavimo tikslais privalo taikyti darbuotojų apribotąsias dozes.</text:span></text:p>
      <text:p text:style-name="P1653"><text:span text:style-name="T1654">91</text:span><text:span text:style-name="T1655">.</text:span><text:span text:style-name="T1656"><text:tab/></text:span><text:span text:style-name="T1657">Licencijos<text:s/></text:span><text:span text:style-name="T1658">ar leidimo</text:span><text:span text:style-name="T1659"><text:s/>turėtojas turi nustatyti metines darbuotojų apribotąsias dozes ir darbuotojų apribotąsias dozes radiacin</text:span><text:span text:style-name="T1660">ės saugos požiūriu pavojingiems darbams. Darbuotojų apribotosios dozės neturi viršyti metinės ribinės efektinės dozės.</text:span></text:p>
      <text:p text:style-name="P1661"/>
      <text:p text:style-name="P1662"><text:span text:style-name="T1663">KETVIRTASIS</text:span><text:span text:style-name="T1664"><text:s/>SKIRSNIS</text:span></text:p>
      <text:p text:style-name="P1665"><text:span text:style-name="T1666">RADIACINĖS SAUGOS OPTIMIZAVIMAS VYKDANT RADIACINĖS SAUGOS POŽIŪRIU PAVOJINGUS DARBUS</text:span></text:p>
      <text:p text:style-name="P1667"/>
      <text:p text:style-name="P1668"><text:span text:style-name="T1669">92</text:span><text:span text:style-name="T1670">.</text:span><text:span text:style-name="T1671"><text:tab/></text:span><text:span text:style-name="T1672">Siekiant optimi</text:span><text:span text:style-name="T1673">zuoti radiacinę saugą vykdant radiacinės saugos požiūriu pavojingus darbus, licencijos ar leidimo turėtojas turi atlikti radiacinės saugos optimizavimo analizę (toliau – ALARA analizė) ir užtikrinti jos metu nustatytų radiacinės saugos optimizavimo priemon</text:span><text:span text:style-name="T1674">ių įgyvendinimą.<text:s/></text:span></text:p>
      <text:p text:style-name="P1675"><text:span text:style-name="T1676">93</text:span><text:span text:style-name="T1677">.</text:span><text:span text:style-name="T1678"><text:tab/></text:span><text:span text:style-name="T1679">Licencijos</text:span><text:span text:style-name="T1680"><text:s/>ar leidimo</text:span><text:span text:style-name="T1681"><text:s/>turėtojas turi paskirti asmenį (pavyzdžiui, ALARA darbo grupės vadovą), atsakingą už ALARA analizės organizavimą ir šios analizės įforminimą dokumentais (toliau – ALARA analizės dokumentas).</text:span></text:p>
      <text:p text:style-name="P1682"><text:span text:style-name="T1683">94</text:span><text:span text:style-name="T1684">.</text:span><text:span text:style-name="T1685"><text:tab/></text:span><text:span text:style-name="T1686">ALARA ana</text:span><text:span text:style-name="T1687">lizės dokumente turi būti pateikta išsami informacija apie atliktą radiacinės saugos optimizavimo analizę ir nustatytos radiacinės saugos optimizavimo priemonės. ALARA analizės dokumentas turi būti parengtas prieš tokį laikotarpį iki radiacinės saugos poži</text:span><text:span text:style-name="T1688">ūriu pavojingų darbų atlikimo pradžios, per kurį licencijos ar leidimo turėtojas spėtų įgyvendinti ALARA analizės dokumente numatytas priemones, ir šių darbų vykdymo metu radiacinė sauga būtų optimizuota.</text:span></text:p>
      <text:p text:style-name="P1689"><text:span text:style-name="T1690">95</text:span><text:span text:style-name="T1691">.</text:span><text:span text:style-name="T1692"><text:tab/></text:span><text:span text:style-name="T1693">Licencijos</text:span><text:span text:style-name="T1694"><text:s/>ar leidimo</text:span><text:span text:style-name="T1695"><text:s/>turėtojas privalo užt</text:span><text:span text:style-name="T1696">ikrinti, kad reikiamos kompetencijos darbuotojai (išmanantys planuojamo atlikti darbo specifiką ir tikslus, gerai žinantys, kokiomis<text:s/></text:span><text:soft-page-break/><text:span text:style-name="T1697">sąlygomis bus atliekami darbai, galintys identifikuoti svarbiausius darbuotojų apšvitos veiksnius, darbuotojų apšvitos maži</text:span><text:span text:style-name="T1698">nimo priemones ir įvertinti jų efektyvumą) atliktų ALARA analizę ir dalyvautų rengiant ALARA analizės dokumentą.</text:span></text:p>
      <text:p text:style-name="P1699"><text:span text:style-name="T1700">96</text:span><text:span text:style-name="T1701">.</text:span><text:span text:style-name="T1702"><text:tab/></text:span><text:span text:style-name="T1703">Radiacinės saugos požiūriu pavojingų darbų analizė turi būti atliekama šia seka:</text:span></text:p>
      <text:p text:style-name="P1704"><text:span text:style-name="T1705">96.1</text:span><text:span text:style-name="T1706">.</text:span><text:span text:style-name="T1707"><text:tab/></text:span><text:span text:style-name="T1708">priemonių, kuriomis galima sumažinti darbuotoj</text:span><text:span text:style-name="T1709">ų apšvitos dozes, identifikavimas;</text:span></text:p>
      <text:p text:style-name="P1710"><text:span text:style-name="T1711">96.2</text:span><text:span text:style-name="T1712">.</text:span><text:span text:style-name="T1713"><text:tab/></text:span><text:span text:style-name="T1714">radiacinės saugos optimizavimo alternatyvų, taikant darbuotojų pasiūlytas priemones, palyginimas, naudojant, kiek tai praktiškai įmanoma, kiekybinius kriterijus;</text:span></text:p>
      <text:p text:style-name="P1715"><text:span text:style-name="T1716">96.3</text:span><text:span text:style-name="T1717">.</text:span><text:span text:style-name="T1718"><text:tab/></text:span><text:span text:style-name="T1719">radiacinės saugos priemonių,<text:s/></text:span><text:span text:style-name="T1720">užtikrinančių radiacinės saugos optimizavimą, pasirinkimas.</text:span></text:p>
      <text:p text:style-name="P1721"><text:span text:style-name="T1722">97</text:span><text:span text:style-name="T1723">.</text:span><text:span text:style-name="T1724"><text:tab/></text:span><text:span text:style-name="T1725">Atlikus radiacinės saugos požiūriu pavojingus darbus, turi būti atlikta gautos patirties, taikant radiacinės saugos optimizavimo priemones, analizė licencijos</text:span><text:span text:style-name="T1726"><text:s/>ar leidimo</text:span><text:span text:style-name="T1727"><text:s/>turėtojo radiaci</text:span><text:span text:style-name="T1728">nės saugos programoje nustatytais terminais. ALARA analizės dokumentas turi būti papildytas informacija apie taikytų priemonių rezultatyvumą, darbų metu gautą darbuotojų apšvitą, nenumatytas aplinkybes, turėjusias įtakos darbuotojų radiacinei saugai.</text:span></text:p>
      <text:p text:style-name="P1729"><text:span text:style-name="T1730">98</text:span><text:span text:style-name="T1731">.</text:span><text:span text:style-name="T1732"><text:tab/>Licencijos</text:span><text:span text:style-name="T1733"><text:s/>ar leidimo</text:span><text:span text:style-name="T1734"><text:s/>turėtojas privalo užtikrinti, kad informacija apie radiacinės saugos požiūriu pavojingų darbų radiacinės saugos optimizavimą būtų saugoma ir naudojama, optimizuojant kitų radiacinės saugos požiūriu pavojingų darbų radiacinę saugą.</text:span></text:p>
      <text:p text:style-name="P1735"/>
      <text:p text:style-name="P1736"><text:span text:style-name="T1737">XI</text:span><text:span text:style-name="T1738"><text:s/>SKYRIUS</text:span></text:p>
      <text:p text:style-name="P1739"><text:span text:style-name="T1740">DARBUOTOJŲ SVEIKATOS TIKRINIMAS</text:span></text:p>
      <text:p text:style-name="P1741"/>
      <text:p text:style-name="P1742"><text:span text:style-name="T1743">99</text:span><text:span text:style-name="T1744">.</text:span><text:span text:style-name="T1745"><text:tab/>Licencijos<text:s/></text:span><text:span text:style-name="T1746">ar leidimo</text:span><text:span text:style-name="T1747"><text:s/>turėtojas privalo organizuoti visų licencijos ar leidimo turėtojo darbuotojų, dirbančių BEO kontroliuojamojoje zonoje, sveikatos tikrinimą.<text:s/></text:span></text:p>
      <text:p text:style-name="P1748"><text:span text:style-name="T1749">100</text:span><text:span text:style-name="T1750">.</text:span><text:span text:style-name="T1751"><text:tab/>Darbuotojų sveikatos ti</text:span><text:span text:style-name="T1752">krinimas turi būti organizuojamas Reikalavimų 5.8 papunktyje nurodytame teisės akte nustatyta tvarka.</text:span></text:p>
      <text:p text:style-name="P1753"/>
      <text:p text:style-name="P1754"/>
      <text:p text:style-name="P1755"><text:span text:style-name="T1756">XII</text:span><text:span text:style-name="T1757"><text:s/>SKYRIUS</text:span></text:p>
      <text:p text:style-name="P1758"><text:span text:style-name="T1759">MOKYMAS IR INSTRUKTAVIMAS</text:span></text:p>
      <text:p text:style-name="P1760"/>
      <text:p text:style-name="P1761"><text:span text:style-name="T1762">101</text:span><text:span text:style-name="T1763">.</text:span><text:span text:style-name="T1764"><text:tab/>Licencijos ar leidimo turėtojas privalo užtikrinti, kad visi BEO kontroliuojamojoje zonoje dirbant</text:span><text:span text:style-name="T1765">ys darbuotojai būtų mokomi ir instruktuojami radiacinės saugos klausimais Reikalavimų 5.3 papunktyje nurodytame teisės akte nustatyta tvarka.<text:s/></text:span></text:p>
      <text:p text:style-name="P1766"><text:span text:style-name="T1767">102</text:span><text:span text:style-name="T1768">.</text:span><text:span text:style-name="T1769"><text:tab/>Mokymo ar instruktavimo metu darbuotojos turi būti informuojamos apie jonizuojančiosios spinduliuotės pa</text:span><text:span text:style-name="T1770">vojų gemalui ar vaisiui nėštumo metu ir būtinybę informuoti licencijos ar leidimo turėtoją apie nėštumą.</text:span></text:p>
      <text:p text:style-name="P1771"><text:span text:style-name="T1772">103</text:span><text:span text:style-name="T1773">.<text:s/></text:span><text:span text:style-name="T1774">Licencijos ar leidimo turėtojas privalo užtikrinti, kad BEO kontroliuojamojoje zonoje besilankantys lankytojai ir kiti asmenys būtų supažindin</text:span><text:span text:style-name="T1775">ti su šiems asmenims radiacinei saugai užtikrinti svarbiomis vidaus darbo tvarkos taisyklėmis prieš patekimą į kontroliuojamąją zoną.</text:span><text:s/></text:p>
      <text:p text:style-name="P1776">Punkto pakeitimai:</text:p>
      <text:p text:style-name="P1777"><text:span text:style-name="T1778">Nr.<text:s/></text:span><text:a xlink:href="https://www.e-tar.lt/portal/legalAct.html?documentId=efe601a0df8a11e99681cd81dcdca52c" office:target-frame-name="_top" xlink:show="replace"><text:span text:style-name="T1779">22.3-232</text:span></text:a><text:span text:style-name="T1780">, 2019-05-25, paskelbta TAR 2019-09-25, i. k. 2019-15093</text:span></text:p>
      <text:p text:style-name="P1781"><text:span text:style-name="T1782">Nr.<text:s/></text:span><text:a xlink:href="https://www.e-tar.lt/portal/legalAct.html?documentId=d3d0d800e37c11e99681cd81dcdca52c" office:target-frame-name="_top" xlink:show="replace"><text:span text:style-name="T1783">22.3-242</text:span></text:a><text:span text:style-name="T1784">, 2019-09-30, paskelbta TAR 2019-09-30, i. k. 2019-15483</text:span></text:p>
      <text:p text:style-name="Normal"/>
      <text:p text:style-name="P1785"><text:span text:style-name="T1786">XIII</text:span><text:span text:style-name="T1787"><text:s/>SKYRIUS</text:span></text:p>
      <text:p text:style-name="P1788"><text:span text:style-name="T1789">INŽINERINĖS IR KITOS SAUGOS PRIEMONĖS</text:span></text:p>
      <text:p text:style-name="P1790"/>
      <text:p text:style-name="P1791"><text:span text:style-name="T1792">PIRMASIS</text:span><text:span text:style-name="T1793"><text:s/>SKIRSNIS</text:span></text:p>
      <text:p text:style-name="P1794"><text:span text:style-name="T1795">INŽINERINIŲ IR KITŲ SAUGOS PRIEMONIŲ TAIKYMO</text:span></text:p>
      <text:p text:style-name="P1796"><text:span text:style-name="T1797">BENDROSIOS NUOSTATOS</text:span></text:p>
      <text:p text:style-name="P1798"/>
      <text:p text:style-name="P1799"><text:span text:style-name="T1800">104</text:span><text:span text:style-name="T1801">. BEO statinių patalpose, kuriose esantys BEO apsaugos barjerai ar įranga negali užtikrinti pakankamo, siekiant užtikrint</text:span><text:span text:style-name="T1802">i radiacinę saugą, radionuklidų sulaikymo ar jonizuojančiosios spinduliuotės slopinimo, licencijos ar leidimo turėtojas turi įdiegti papildomas inžinerines priemones darbuotojų radiacinei saugai užtikrinti (pavyzdžiui, mobilieji oro filtravimo įrenginiai,<text:s/></text:span><text:span text:style-name="T1803">papildomi jonizuojančiąją spinduliuotę slopinantys barjerai, radionuklidų sulaikymą užtikrinančios konstrukcijos). Siekiant įvertinti įdiegtų papildomų inžinerinių priemonių pakankamumą, turi būti atliekama šių priemonių veiksmingumo stebėsena.</text:span><text:s/></text:p>
      <text:p text:style-name="P1804">Punkto pakeitimai:</text:p>
      <text:p text:style-name="P1805"><text:span text:style-name="T1806">Nr.<text:s/></text:span><text:a xlink:href="https://www.e-tar.lt/portal/legalAct.html?documentId=efe601a0df8a11e99681cd81dcdca52c" office:target-frame-name="_top" xlink:show="replace"><text:span text:style-name="T1807">22.3-232</text:span></text:a><text:span text:style-name="T1808">, 2019-05-25, paskelbta TAR 2019-09-25, i. k. 2019-15093</text:span></text:p>
      <text:p text:style-name="P1809"><text:span text:style-name="T1810">Nr.<text:s/></text:span><text:a xlink:href="https://www.e-tar.lt/portal/legalAct.html?documentId=d3d0d800e37c11e99681cd81dcdca52c" office:target-frame-name="_top" xlink:show="replace"><text:span text:style-name="T1811">22.3-242</text:span></text:a><text:span text:style-name="T1812">, 2019-09-30, paskelbta TAR 2019-09-30, i. k. 2019-15483</text:span></text:p>
      <text:p text:style-name="Normal"/>
      <text:p text:style-name="P1813"><text:span text:style-name="T1814">105</text:span><text:span text:style-name="T1815">.</text:span><text:span text:style-name="T1816"><text:tab/>Planuojant tokią veiklą, kaip techninė priežiūra, modifikacijos, dezaktyvavimas ir išmontavimas, turi būti vertinami radioaktyviojo užterštumo pasklidimo galim</text:span><text:span text:style-name="T1817">ybė ir inžinerinių priemonių veiksmingumas šiam pavojui sumažinti.<text:s/></text:span></text:p>
      <text:p text:style-name="P1818"/>
      <text:p text:style-name="P1819"><text:span text:style-name="T1820">ANTRASIS</text:span><text:span text:style-name="T1821"><text:s/>SKIRSNIS</text:span></text:p>
      <text:p text:style-name="P1822"><text:span text:style-name="T1823">REIKALAVIMAI BEO VĖDINIMO SISTEMOMS</text:span></text:p>
      <text:p text:style-name="P1824"/>
      <text:p text:style-name="P1825"><text:span text:style-name="T1826">106</text:span><text:span text:style-name="T1827">.</text:span><text:span text:style-name="T1828"><text:tab/>Mobiliuose oro valymo įrenginiuose turi būti įrengti didelio efektyvumo oro dalelių filtrai. Išvalyto oro srautas<text:s/></text:span><text:span text:style-name="T1829">turi būti nukreipiamas į pagrindinę BEO vėdinimo (angl.</text:span><text:span text:style-name="T1830"><text:s/>ventilation</text:span><text:span text:style-name="T1831">) sistemą.</text:span></text:p>
      <text:p text:style-name="P1832"><text:span text:style-name="T1833">107</text:span><text:span text:style-name="T1834">.</text:span><text:span text:style-name="T1835"><text:tab/>BEO vėdinimo sistema ir mobilūs oro valymo įrenginiai turi užtikrinti:</text:span></text:p>
      <text:p text:style-name="P1836"><text:span text:style-name="T1837">107.1</text:span><text:span text:style-name="T1838">.</text:span><text:span text:style-name="T1839"><text:tab/>mažesnį nei atmosferos oro slėgį BEO patalpose, siekiant sulaikyti radionuklidus BEO;</text:span></text:p>
      <text:p text:style-name="P1840"><text:span text:style-name="T1841">1</text:span><text:span text:style-name="T1842">07.2</text:span><text:span text:style-name="T1843">.</text:span><text:span text:style-name="T1844"><text:tab/>oro judėjimą didžiausio radioaktyviojo<text:s/></text:span><text:span text:style-name="T1845">užterštumo</text:span><text:span text:style-name="T1846"><text:s/>kryptimi sukuriant oro slėgio skirtumus patalpose;</text:span></text:p>
      <text:p text:style-name="P1847"><text:span text:style-name="T1848">107.3</text:span><text:span text:style-name="T1849">.</text:span><text:span text:style-name="T1850"><text:tab/>darbo vietų ore esančių radioaktyviųjų medžiagų poveikio darbuotojų sveikatai sumažinimą, tiekiant darbo vietoms švarų orą ir užtikrinan</text:span><text:span text:style-name="T1851">t pakankamą oro kaitą darbo vietose;</text:span></text:p>
      <text:p text:style-name="P1852"><text:span text:style-name="T1853">107.4</text:span><text:span text:style-name="T1854">.</text:span><text:span text:style-name="T1855"><text:tab/>tokį į aplinką šalinamo oro valymo veiksmingumą, kad į aplinką išmetamų radionuklidų aktyvumai neviršytų ribinių aktyvumų, nustatytų licencijos ar leidimo turėtojo vadovaujantis Reikalavimų 5.1 papunktyje nur</text:span><text:span text:style-name="T1856">odytame teisės akte nustatyta tvarka, ir būtų tokie maži, kokius įmanoma pasiekti protingomis priemonėmis atsižvelgiant į ekonominius ir socialinius veiksnius.</text:span></text:p>
      <text:p text:style-name="P1857"><text:span text:style-name="T1858">108</text:span><text:span text:style-name="T1859">.</text:span><text:span text:style-name="T1860"><text:tab/>BEO vėdinimo sistemos oro tiekimo ir oro šalinimo kanalai turi būti įrengti kiek įman</text:span><text:span text:style-name="T1861">oma toliau vienas nuo kito.</text:span></text:p>
      <text:p text:style-name="P1862"><text:span text:style-name="T1863">109</text:span><text:span text:style-name="T1864">.</text:span><text:span text:style-name="T1865"><text:tab/>Licencijos</text:span><text:span text:style-name="T1866"><text:s/>ar leidimo</text:span><text:span text:style-name="T1867"><text:s/>turėtojas turi vykdyti BEO vėdinimo sistemų, įskaitant mobiliuosius oro valymo įrenginius, techninę priežiūrą ir patikrinimus. BEO vėdinimo sistemų techninė priežiūra ir patikrinimai turi būti atli</text:span><text:span text:style-name="T1868">ekami licencijos<text:s/></text:span><text:span text:style-name="T1869">ar leidimo</text:span><text:span text:style-name="T1870"><text:s/>turėtojo nustatytu periodiškumu ir tvarka. Apie atliktus patikrinimus ir techninę priežiūrą turi būti daromi įrašai.</text:span></text:p>
      <text:p text:style-name="P1871"><text:span text:style-name="T1872">110</text:span><text:span text:style-name="T1873">.</text:span><text:span text:style-name="T1874"><text:tab/>Licencijos</text:span><text:span text:style-name="T1875"><text:s/>ar leidimo</text:span><text:span text:style-name="T1876"><text:s/>turėtojas privalo užtikrinti, kad sugedus ar sutrikus BEO vėdinimo sistemos ar k</text:span><text:span text:style-name="T1877">omponentų veiklai, darbuotojai bus nedelsiant evakuoti iš darbo vietos. BEO vėdinimo sistemos ar jos komponentų keitimo, išjungimo ar gedimo atvejais darbuotojams gali būti leista grįžti į darbo vietą tik užtikrinus BEO vėdinimo sistemos ar jos komponentų<text:s/></text:span><text:span text:style-name="T1878">funkcionavimą ir įsitikinus, kad radionuklidų tūrinis aktyvumas patalpos ore atitinka kriterijus, nustatytus vadovaujantis Reikalavimų 20 punktu, ir neviršija kitų ribinių tūrinio aktyvumo verčių, jeigu licencijos ar leidimo turėtojas juos buvo nustatęs.</text:span></text:p>
      <text:p text:style-name="P1879"/>
      <text:p text:style-name="P1880"><text:span text:style-name="T1881">TREČIASIS</text:span><text:span text:style-name="T1882"><text:s/>SKIRSNIS</text:span></text:p>
      <text:p text:style-name="P1883"><text:span text:style-name="T1884">DARBŲ ATLIKIMAS PAKAITOMIS</text:span></text:p>
      <text:p text:style-name="P1885"/>
      <text:p text:style-name="P1886"><text:span text:style-name="T1887">111</text:span><text:span text:style-name="T1888">.</text:span><text:span text:style-name="T1889"><text:tab/>Darbų atlikimas pakaitomis siekiant riboti individualiąją darbuotojų apšvitą gali būti vykdomas tik tais atvejais, kai neįmanoma taikyti kitų praktinių radiacinės saugos priemonių darbuotojų ind</text:span><text:span text:style-name="T1890">ividualiajai apšvitai sumažinti.</text:span></text:p>
      <text:p text:style-name="P1891"/>
      <text:p text:style-name="P1892"><text:span text:style-name="T1893">XIV</text:span><text:span text:style-name="T1894"><text:s/>SKYRIUS</text:span></text:p>
      <text:p text:style-name="P1895"><text:span text:style-name="T1896">DARBUOTOJŲ PAREIGOS</text:span></text:p>
      <text:p text:style-name="P1897"/>
      <text:p text:style-name="P1898"><text:span text:style-name="T1899">112</text:span><text:span text:style-name="T1900">.</text:span><text:span text:style-name="T1901"><text:tab/>Darbuotojai privalo:</text:span></text:p>
      <text:p text:style-name="P1902"><text:span text:style-name="T1903">112.1</text:span><text:span text:style-name="T1904">.</text:span><text:span text:style-name="T1905"><text:tab/>vadovautis licencijos</text:span><text:span text:style-name="T1906"><text:s/>ar leidimo</text:span><text:span text:style-name="T1907"><text:s/>turėtojo nustatytomis darbuotojų ir lankytojų radiacinę saugą užtikrinančiomis vidaus darbo tvarkos taisyklėmis;</text:span></text:p>
      <text:p text:style-name="P1908"><text:span text:style-name="T1909">112.2</text:span><text:span text:style-name="T1910">.</text:span><text:span text:style-name="T1911"><text:tab/>pagal paskirtį naudoti matavimo priemones ir individualiąsias apsaugos priemones;</text:span></text:p>
      <text:p text:style-name="P1912"><text:span text:style-name="T1913">112.3</text:span><text:span text:style-name="T1914">.</text:span><text:span text:style-name="T1915"><text:tab/>licencijos ar leidimo turėtojo<text:s/></text:span><text:span text:style-name="T1916">nustatyta tvarka tikrintis sveikatą ir vykdyti individualiosios apšvitos stebėseną;</text:span></text:p>
      <text:p text:style-name="P1917"><text:span text:style-name="T1918">112.4</text:span><text:span text:style-name="T1919">.</text:span><text:span text:style-name="T1920"><text:tab/>prireikus, licencijos</text:span><text:span text:style-name="T1921"><text:s/>ar leidimo</text:span><text:span text:style-name="T1922"><text:s/>turėtojui pateikti su radiacinės saugos užtikrinimu susijusią informaciją apie veiklą buvusioje ir esamoje darbovietėje;</text:span></text:p>
      <text:p text:style-name="P1923"><text:span text:style-name="T1924">112.5</text:span><text:span text:style-name="T1925">.</text:span><text:span text:style-name="T1926"><text:tab/>nedaryti tyčinių veikų, dėl kurių gali būti pažeisti šių Reikalavimų ir kitų radiacinę saugą reglamentuojančių teisės aktų reikalavimai;</text:span></text:p>
      <text:p text:style-name="P1927"><text:span text:style-name="T1928">112.6</text:span><text:span text:style-name="T1929">.</text:span><text:span text:style-name="T1930"><text:tab/>dalyvauti licencijos ar leidimo turėtojo organizuojamuose radiacinės saugos mokymuose ir instruktavimuos</text:span><text:span text:style-name="T1931">e;</text:span></text:p>
      <text:p text:style-name="P1932"><text:span text:style-name="T1933">112.7</text:span><text:span text:style-name="T1934">.</text:span><text:span text:style-name="T1935"><text:tab/>nedelsiant pranešti padaliniui<text:s/></text:span><text:span text:style-name="T1936">ar asmeniui, atsakingam už radiacinę saugą,<text:s/></text:span><text:span text:style-name="T1937">apie aplinkybes, dėl kurių gali pablogėti darbuotojų radiacinė sauga, jeigu tokios aplinkybės yra nustatomos.</text:span></text:p>
      <text:p text:style-name="P1938"/>
      <text:p text:style-name="P1939"><text:span text:style-name="T1940">XV</text:span><text:span text:style-name="T1941"><text:s/>SKYRIUS</text:span></text:p>
      <text:p text:style-name="P1942"><text:span text:style-name="T1943">BAIGIAMOSIOS NUOSTATOS</text:span></text:p>
      <text:p text:style-name="P1944"/>
      <text:p text:style-name="P1945"><text:span text:style-name="T1946">113</text:span><text:span text:style-name="T1947">.</text:span><text:span text:style-name="T1948"><text:tab/>Lice</text:span><text:span text:style-name="T1949">ncijos ar leidimo turėtojas iki kiekvienų metų kovo 1 dienos turi pateikti VATESI metinę ataskaitą apie praėjusių metų darbuotojų apšvitos stebėsenos programos įgyvendinimą, kurioje turi būti pateikti apibendrinti ir išanalizuoti duomenys apie darbuotojų i</text:span><text:span text:style-name="T1950">r kitų asmenų, kurie lankėsi BEO kontroliuojamojoje zonoje, apšvitą.<text:s/></text:span></text:p>
      <text:p text:style-name="P1951"><text:span text:style-name="T1952">114</text:span><text:span text:style-name="T1953">.</text:span><text:span text:style-name="T1954"><text:tab/>Metinės ribinės dozės viršijimo atveju ar atvejais, kai dėl nenumatytų aplinkybių gali būti viršyta metinė ribinė dozė, licencijos ar leidimo turėtojas turi nedelsiant, bet ne v</text:span><text:span text:style-name="T1955">ėliau nei per 1 dieną, apie tai informuoti VATESI.</text:span></text:p>
      <text:p text:style-name="P1956"><text:span text:style-name="T1957">115</text:span><text:span text:style-name="T1958">.</text:span><text:span text:style-name="T1959"><text:tab/>Licencijos ar leidimo turėtojas privalo pateikti VATESI suderinti atnaujintas (-ą) Darbuotojų apšvitos ir darbo vietų stebėsenos programas (-ą). VATESI sprendimą dėl suderinimo priima ir apie jį i</text:span><text:span text:style-name="T1960">nformuoja licencijos ar leidimo turėtoją ne vėliau kaip per 20 darbo dienų nuo dokumentų gavimo dienos. VATESI priima sprendimą suderinti atnaujintas (-ą) Darbuotojų apšvitos ir darbo vietų stebėsenos programas (-ą), jei jos (-i) atitinka šiuos Reikalavimu</text:span><text:span text:style-name="T1961">s. <text:s text:c="2"/></text:span></text:p>
      <text:p text:style-name="P1962"><text:span text:style-name="T1963">116</text:span><text:span text:style-name="T1964">.</text:span><text:span text:style-name="T1965"><text:tab/>Licencijos</text:span><text:span text:style-name="T1966"><text:s/>ar leidimo</text:span><text:span text:style-name="T1967"><text:s/>turėtojas, pažeidęs Reikalavimų nuostatas, atsako teisės aktų nustatyta tvarka.</text:span></text:p>
      <text:p text:style-name="P1968"><text:span text:style-name="T1969">_____________________</text:span></text:p>
      <text:soft-page-break/>
      <text:p text:style-name="P1970">Branduolinės saugos reikalavimų<text:s/></text:p>
      <text:p text:style-name="P1976">BSR-1.9.3-2016</text:p>
      <text:p text:style-name="P1977">„Radiacinė sauga branduolinės<text:s/></text:p>
      <text:p text:style-name="P1978">energetikos objektuose“</text:p>
      <text:p text:style-name="P1979"><text:span text:style-name="T1980">1</text:span><text:span text:style-name="T1981"><text:s/>priedas</text:span></text:p>
      <text:p text:style-name="P1982"/>
      <text:p text:style-name="P1983"><text:span text:style-name="T1984">TIPINIS RADIACINĖS SAUGOS PROGRAMOS TURINYS</text:span></text:p>
      <text:p text:style-name="P1985"/>
      <text:p text:style-name="P1986"><text:span text:style-name="T1987">1</text:span><text:span text:style-name="T1988">.</text:span><text:span text:style-name="T1989"><text:tab/>Atsakomybių ir funkcijų, užtikrinant radiacinę saugą, nustatymas</text:span></text:p>
      <text:p text:style-name="P1990"><text:span text:style-name="T1991">2</text:span><text:span text:style-name="T1992">.</text:span><text:span text:style-name="T1993"><text:tab/>Kontroliuojamosios ir stebimosios zonos nustatymas ir valdymas</text:span></text:p>
      <text:p text:style-name="P1994"><text:span text:style-name="T1995">3</text:span><text:span text:style-name="T1996">.</text:span><text:span text:style-name="T1997"><text:tab/>Darbuotojų apšvitos ir da</text:span><text:span text:style-name="T1998">rbo vietų stebėsenos vykdymas</text:span></text:p>
      <text:p text:style-name="P1999"><text:span text:style-name="T2000">4</text:span><text:span text:style-name="T2001">.</text:span><text:span text:style-name="T2002"><text:tab/>Individualiųjų apsaugos priemonių taikymas</text:span></text:p>
      <text:p text:style-name="P2003"><text:span text:style-name="T2004">5</text:span><text:span text:style-name="T2005">.</text:span><text:span text:style-name="T2006"><text:tab/>Inžinerinių ir kitų saugos priemonių taikymas</text:span></text:p>
      <text:p text:style-name="P2007"><text:span text:style-name="T2008">6</text:span><text:span text:style-name="T2009">.</text:span><text:span text:style-name="T2010"><text:tab/>Darbų planavimas</text:span></text:p>
      <text:p text:style-name="P2011"><text:span text:style-name="T2012">7</text:span><text:span text:style-name="T2013">.</text:span><text:span text:style-name="T2014"><text:tab/>Radiacinės saugos optimizavimo programa</text:span></text:p>
      <text:p text:style-name="P2015"><text:span text:style-name="T2016">8</text:span><text:span text:style-name="T2017">.</text:span><text:span text:style-name="T2018"><text:tab/>Darbuotojų sveikatos tikrinimo organizavimas</text:span></text:p>
      <text:p text:style-name="P2019"><text:span text:style-name="T2020">9</text:span><text:span text:style-name="T2021">.</text:span><text:span text:style-name="T2022"><text:tab/>Mokymas ir instruktavimas</text:span></text:p>
      <text:p text:style-name="P2023"><text:span text:style-name="T2024">____________________</text:span></text:p>
      <text:soft-page-break/>
      <text:p text:style-name="P2025">Branduolinės saugos reikalavimų<text:s/></text:p>
      <text:p text:style-name="P2031">BSR-1.9.3-2016</text:p>
      <text:p text:style-name="P2032">„Radiacinė sauga branduolinės<text:s/></text:p>
      <text:p text:style-name="P2033">energetikos objektuose“</text:p>
      <text:p text:style-name="P2034"><text:span text:style-name="T2035">2</text:span><text:span text:style-name="T2036"><text:s/>priedas</text:span></text:p>
      <text:p text:style-name="P2037"/>
      <text:p text:style-name="P2038"><text:span text:style-name="T2039">PAVIRŠINIO aktyvumo RIBINĖS VERTĖS</text:span></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
          </table:table-cell>
          <table:table-cell table:style-name="TableCell2048" table:number-columns-spanned="2">
            <text:p text:style-name="P2049"><text:span text:style-name="T2050">Paviršinis aktyvumas,<text:s/></text:span><text:span text:style-name="T2051">Bq/cm</text:span><text:span text:style-name="T2052">2</text:span></text:p>
          </table:table-cell>
          <table:covered-table-cell/>
        </table:table-row>
        <table:table-row table:style-name="TableRow2053">
          <table:table-cell table:style-name="TableCell2054">
            <text:p text:style-name="P2055">Spinduolių rūšis</text:p>
          </table:table-cell>
          <table:table-cell table:style-name="TableCell2056">
            <text:p text:style-name="P2057">Transporto priemonių, asmeninių daiktų, darbo įrankių, medžiagų, <text:s/>įrangos, daiktų paviršiai</text:p>
          </table:table-cell>
          <table:table-cell table:style-name="TableCell2058">
            <text:p text:style-name="P2059">Oda ir apranga</text:p>
          </table:table-cell>
        </table:table-row>
        <table:table-row table:style-name="TableRow2060">
          <table:table-cell table:style-name="TableCell2061">
            <text:p text:style-name="P2062">α spinduoliai</text:p>
          </table:table-cell>
          <table:table-cell table:style-name="TableCell2063">
            <text:p text:style-name="P2064">0,4</text:p>
          </table:table-cell>
          <table:table-cell table:style-name="TableCell2065">
            <text:p text:style-name="P2066">0,2</text:p>
          </table:table-cell>
        </table:table-row>
        <table:table-row table:style-name="TableRow2067">
          <table:table-cell table:style-name="TableCell2068">
            <text:p text:style-name="P2069">γ/β spinduoliai</text:p>
          </table:table-cell>
          <table:table-cell table:style-name="TableCell2070">
            <text:p text:style-name="P2071">4</text:p>
          </table:table-cell>
          <table:table-cell table:style-name="TableCell2072">
            <text:p text:style-name="P2073">2</text:p>
          </table:table-cell>
        </table:table-row>
      </table:table>
      <text:p text:style-name="P2074"><text:span text:style-name="T2075">_____________________</text:span></text:p>
      <text:soft-page-break/>
      <text:p text:style-name="P2076">Branduolinės saugos reikalavimų<text:s/></text:p>
      <text:p text:style-name="P2082">BSR-1.9.3-2016</text:p>
      <text:p text:style-name="P2083">„Radiacinė sauga branduolinės<text:s/></text:p>
      <text:p text:style-name="P2084">energetikos objektuose“</text:p>
      <text:p text:style-name="P2085"><text:span text:style-name="T2086">3</text:span><text:span text:style-name="T2087"><text:s/>priedas</text:span></text:p>
      <text:p text:style-name="P2088"/>
      <text:p text:style-name="P2089"><text:span text:style-name="T2090">Ignalinos Atominės Elektrinės ir su jos eksploatavimo nutraukimu susijusių BRANDUOLINĖS ENERGETIKOS OBJEKTŲ KONTROLIUOJAMOSIOS ZONOS statinių IR JŲ PATALPŲ KATEGORIJOS</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able:number-columns-spanned="4">
            <text:p text:style-name="P2102">Kategorijų nustatymo kriterijai</text:p>
            <text:p text:style-name="P2103"/>
          </table:table-cell>
          <table:covered-table-cell/>
          <table:covered-table-cell/>
          <table:covered-table-cell/>
        </table:table-row>
        <table:table-row table:style-name="TableRow2104">
          <table:table-cell table:style-name="TableCell2105">
            <text:p text:style-name="P2106"/>
            <text:p text:style-name="P2107">Kategorija</text:p>
          </table:table-cell>
          <table:table-cell table:style-name="TableCell2108">
            <text:p text:style-name="P2109"/>
            <text:p text:style-name="P2110"/>
            <text:p text:style-name="P2111">Dozės galia, µSv/h</text:p>
          </table:table-cell>
          <table:table-cell table:style-name="TableCell2112">
            <text:p text:style-name="P2113">Paviršinis radioaktyvusis užterštumas</text:p>
            <text:p text:style-name="P2114"><text:span text:style-name="T2115">α spinduoliais (paviršinis aktyvumas), Bq·cm</text:span><text:span text:style-name="T2116">-2</text:span></text:p>
          </table:table-cell>
          <table:table-cell table:style-name="TableCell2117">
            <text:p text:style-name="P2118">Paviršinis radioaktyvusis</text:p>
            <text:p text:style-name="P2119">užterštumas</text:p>
            <text:p text:style-name="P2120"><text:span text:style-name="T2121">β spinduoliais (paviršinis aktyvumas), Bq·cm</text:span><text:span text:style-name="T2122">-2</text:span></text:p>
          </table:table-cell>
          <table:table-cell table:style-name="TableCell2123">
            <text:p text:style-name="P2124"><text:span text:style-name="T2125">Aerozolių tūrinis a</text:span><text:span text:style-name="T2126">ktyvumas, Bq·m</text:span><text:span text:style-name="T2127">-3</text:span></text:p>
            <text:p text:style-name="P2128"/>
          </table:table-cell>
        </table:table-row>
        <table:table-row table:style-name="TableRow2129">
          <table:table-cell table:style-name="TableCell2130">
            <text:p text:style-name="P2131">I</text:p>
            <text:p text:style-name="P2132"/>
          </table:table-cell>
          <table:table-cell table:style-name="TableCell2133">
            <text:p text:style-name="P2134">&gt;56</text:p>
            <text:p text:style-name="P2135"/>
          </table:table-cell>
          <table:table-cell table:style-name="TableCell2136">
            <text:p text:style-name="P2137">&gt;20</text:p>
            <text:p text:style-name="P2138"/>
          </table:table-cell>
          <table:table-cell table:style-name="TableCell2139">
            <text:p text:style-name="P2140">&gt;266</text:p>
            <text:p text:style-name="P2141"/>
          </table:table-cell>
          <table:table-cell table:style-name="TableCell2142">
            <text:p text:style-name="P2143">&gt;1110</text:p>
            <text:p text:style-name="P2144"/>
          </table:table-cell>
        </table:table-row>
        <table:table-row table:style-name="TableRow2145">
          <table:table-cell table:style-name="TableCell2146">
            <text:p text:style-name="P2147">II</text:p>
            <text:p text:style-name="P2148"/>
          </table:table-cell>
          <table:table-cell table:style-name="TableCell2149">
            <text:p text:style-name="P2150">12–56</text:p>
            <text:p text:style-name="P2151"/>
          </table:table-cell>
          <table:table-cell table:style-name="TableCell2152">
            <text:p text:style-name="P2153">4–20</text:p>
            <text:p text:style-name="P2154"/>
          </table:table-cell>
          <table:table-cell table:style-name="TableCell2155">
            <text:p text:style-name="P2156">40–266</text:p>
            <text:p text:style-name="P2157"/>
          </table:table-cell>
          <table:table-cell table:style-name="TableCell2158">
            <text:p text:style-name="P2159">185–1110</text:p>
            <text:p text:style-name="P2160"/>
          </table:table-cell>
        </table:table-row>
        <table:table-row table:style-name="TableRow2161">
          <table:table-cell table:style-name="TableCell2162">
            <text:p text:style-name="P2163">III</text:p>
            <text:p text:style-name="P2164"/>
          </table:table-cell>
          <table:table-cell table:style-name="TableCell2165">
            <text:p text:style-name="P2166">&lt;12</text:p>
            <text:p text:style-name="P2167"/>
          </table:table-cell>
          <table:table-cell table:style-name="TableCell2168">
            <text:p text:style-name="P2169">&lt;4</text:p>
            <text:p text:style-name="P2170"/>
          </table:table-cell>
          <table:table-cell table:style-name="TableCell2171">
            <text:p text:style-name="P2172">&lt;40</text:p>
            <text:p text:style-name="P2173"/>
          </table:table-cell>
          <table:table-cell table:style-name="TableCell2174">
            <text:p text:style-name="P2175">&lt;185</text:p>
            <text:p text:style-name="P2176"/>
          </table:table-cell>
        </table:table-row>
      </table:table>
      <text:p text:style-name="P2177"><text:span text:style-name="T2178">_____________________</text:span></text:p>
      <text:p text:style-name="P2179"/>
      <text:p text:style-name="P2180"/>
      <text:p text:style-name="P2181"><text:span text:style-name="T2182">Pakeitimai:</text:span></text:p>
      <text:p text:style-name="P2183"/>
      <text:p text:style-name="P2184"><text:span text:style-name="T2185">1.</text:span></text:p>
      <text:p text:style-name="P2186"><text:span text:style-name="T2187">Valstybinė atominės energetikos saugos inspekcija, Įsakymas</text:span></text:p>
      <text:p text:style-name="P2188"><text:span text:style-name="T2189">Nr.<text:s/></text:span><text:a xlink:href="https://www.e-tar.lt/portal/legalAct.html?documentId=b93b4230978211e69ad4c8713b612d0f" office:target-frame-name="_top" xlink:show="replace"><text:span text:style-name="T2190">22.3-171</text:span></text:a><text:span text:style-name="T2191">, 2016-10-21, paskelbta TAR 2016-10-21, i. k. 2016-25540</text:span></text:p>
      <text:p text:style-name="P2192"><text:span text:style-name="T2193">Dėl Valstybinės atominės energetikos saugos inspekcijos viršininko 2011 m. spalio 6 d. įsakymo<text:s/></text:span><text:span text:style-name="T2194">Nr. 22.3-95 „Dėl Branduolinės saugos reikalavimų bsr-1.9.3-2011 „Radiacinė sauga branduolinės energetikos objektuose“ patvirtinimo“ pakeitimo</text:span></text:p>
      <text:p text:style-name="P2195"/>
      <text:p text:style-name="P2196"><text:span text:style-name="T2197">2.</text:span></text:p>
      <text:p text:style-name="P2198"><text:span text:style-name="T2199">Valstybinė atominės energetikos saugos inspekcija, Įsakymas</text:span></text:p>
      <text:p text:style-name="P2200"><text:span text:style-name="T2201">Nr.<text:s/></text:span><text:a xlink:href="https://www.e-tar.lt/portal/legalAct.html?documentId=2ccb8e40be2311e79122ea2db7aeb5f0" office:target-frame-name="_top" xlink:show="replace"><text:span text:style-name="T2202">22.3-200</text:span></text:a><text:span text:style-name="T2203">, 2017-10-31, paskelbta TAR 2017-10-31, i. k. 2017-17209</text:span></text:p>
      <text:p text:style-name="P2204"><text:span text:style-name="T2205">Dėl Valstybinės atominės energetikos saugos inspekcijos viršininko 2011 m. spalio 6 d. įsakymo<text:s/></text:span><text:span text:style-name="T2206">Nr. 22.3-95 „Dėl Branduolinės saugos reikalavimų BSR-1.9.3-2016 „Radiacinė sauga branduolinės energetikos objektuose“ patvirtinimo“ pakeitimo</text:span></text:p>
      <text:p text:style-name="P2207"/>
      <text:p text:style-name="P2208"><text:span text:style-name="T2209">3.</text:span></text:p>
      <text:p text:style-name="P2210"><text:span text:style-name="T2211">Valstybinė atominės energetikos saugos inspekcija, Įsakymas</text:span></text:p>
      <text:p text:style-name="P2212"><text:span text:style-name="T2213">Nr.<text:s/></text:span><text:a xlink:href="https://www.e-tar.lt/portal/legalAct.html?documentId=289d9b700bd411e8a5fc9d9b3a58917b" office:target-frame-name="_top" xlink:show="replace"><text:span text:style-name="T2214">22.3-38</text:span></text:a><text:span text:style-name="T2215">, 2018-02-07, paskelbta TAR 2018-02-07, i. k. 2018-01928</text:span></text:p>
      <text:p text:style-name="P2216"><text:span text:style-name="T2217">Dėl Valstybinės atominės energetikos saugos inspekcijos viršininko 2011 m. spalio 6 d. įsakymo Nr. 22.3-95 „Dėl Branduolinės saugos reikalav</text:span><text:span text:style-name="T2218">imų BSR-1.9.3-2016 „Radiacinė sauga branduolinės energetikos objektuose“ patvirtinimo“ pakeitimo</text:span></text:p>
      <text:p text:style-name="P2219"/>
      <text:p text:style-name="P2220"><text:span text:style-name="T2221">4.</text:span></text:p>
      <text:soft-page-break/>
      <text:p text:style-name="P2222"><text:span text:style-name="T2223">Valstybinė atominės energetikos saugos inspekcija, Įsakymas</text:span></text:p>
      <text:p text:style-name="P2224"><text:span text:style-name="T2225">Nr.<text:s/></text:span><text:a xlink:href="https://www.e-tar.lt/portal/legalAct.html?documentId=79f881009d7e11e9878fc525390407ce" office:target-frame-name="_top" xlink:show="replace"><text:span text:style-name="T2226">22.3-141</text:span></text:a><text:span text:style-name="T2227">, 2019-07-03, paskelbta TAR 2019-07-03, i. k. 2019-10951</text:span></text:p>
      <text:p text:style-name="P2228"><text:span text:style-name="T2229">Dėl Valstybinės atominės energetikos saugos inspekcijos viršininko 2011 m. spalio 6 d. įsakymo Nr. 22.3-95 „Dėl Branduolinės saugos reikalavimų BSR-1.9.3-2016 „Radiacinė sauga branduol</text:span><text:span text:style-name="T2230">inės energetikos objektuose“ patvirtinimo“ pakeitimo</text:span></text:p>
      <text:p text:style-name="P2231"/>
      <text:p text:style-name="P2232"><text:span text:style-name="T2233">5.</text:span></text:p>
      <text:p text:style-name="P2234"><text:span text:style-name="T2235">Valstybinė atominės energetikos saugos inspekcija, Įsakymas</text:span></text:p>
      <text:p text:style-name="P2236"><text:span text:style-name="T2237">Nr.<text:s/></text:span><text:a xlink:href="https://www.e-tar.lt/portal/legalAct.html?documentId=efe601a0df8a11e99681cd81dcdca52c" office:target-frame-name="_top" xlink:show="replace"><text:span text:style-name="T2238">22.3-232</text:span></text:a><text:span text:style-name="T2239">, 2019-05-25, paskelbta TAR 2</text:span><text:span text:style-name="T2240">019-09-25, i. k. 2019-15093</text:span></text:p>
      <text:p text:style-name="P2241"><text:span text:style-name="T2242">Dėl Valstybinės atominės energetikos saugos inspekcijos viršininko 2011 m. spalio 6 d. įsakymo Nr. 22.3-95 „Dėl Branduolinės saugos reikalavimų BSR-1.9.3-2016 „Radiacinė sauga branduolinės energetikos objektuose“ patvirtinimo“ p</text:span><text:span text:style-name="T2243">akeitimo</text:span></text:p>
      <text:p text:style-name="P2244"/>
      <text:p text:style-name="P2245"><text:span text:style-name="T2246">6.</text:span></text:p>
      <text:p text:style-name="P2247"><text:span text:style-name="T2248">Valstybinė atominės energetikos saugos inspekcija, Įsakymas</text:span></text:p>
      <text:p text:style-name="P2249"><text:span text:style-name="T2250">Nr.<text:s/></text:span><text:a xlink:href="https://www.e-tar.lt/portal/legalAct.html?documentId=d3d0d800e37c11e99681cd81dcdca52c" office:target-frame-name="_top" xlink:show="replace"><text:span text:style-name="T2251">22.3-242</text:span></text:a><text:span text:style-name="T2252">, 2019-09-30, paskelbta TAR 2019-09-30, i. k. 2019-15483</text:span></text:p>
      <text:p text:style-name="P2253"><text:span text:style-name="T2254">Dėl Valstybinės<text:s/></text:span><text:span text:style-name="T2255">atominės energetikos saugos inspekcijos viršininko 2011 m. spalio 6 d. įsakymo Nr. 22.3-95 „Dėl Branduolinės saugos reikalavimų BSR-1.9.3-2016 „Radiacinė sauga branduolinės energetikos objektuose“ patvirtinimo“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71"><text:page-number text:fixed="false">24</text:page-number></text:p>
        <text:p text:style-name="P1972"/>
      </style:header>
      <style:footer>
        <text:p text:style-name="P1973"/>
      </style:footer>
    </style:master-page>
    <style:master-page style:next-style-name="MP2" style:name="MPF2" style:page-layout-name="PL2">
      <style:header>
        <text:p text:style-name="P1974"/>
      </style:header>
      <style:footer>
        <text:p text:style-name="P1975"/>
      </style:footer>
    </style:master-page>
    <style:master-page style:name="MP3" style:page-layout-name="PL3">
      <style:header>
        <text:p text:style-name="P2026"><text:page-number text:fixed="false">24</text:page-number></text:p>
        <text:p text:style-name="P2027"/>
      </style:header>
      <style:footer>
        <text:p text:style-name="P2028"/>
      </style:footer>
    </style:master-page>
    <style:master-page style:next-style-name="MP3" style:name="MPF3" style:page-layout-name="PL3">
      <style:header>
        <text:p text:style-name="P2029"/>
      </style:header>
      <style:footer>
        <text:p text:style-name="P2030"/>
      </style:footer>
    </style:master-page>
    <style:master-page style:name="MP4" style:page-layout-name="PL4">
      <style:header>
        <text:p text:style-name="P2077"><text:page-number text:fixed="false">24</text:page-number></text:p>
        <text:p text:style-name="P2078"/>
      </style:header>
      <style:footer>
        <text:p text:style-name="P2079"/>
      </style:footer>
    </style:master-page>
    <style:master-page style:next-style-name="MP4" style:name="MPF4" style:page-layout-name="PL4">
      <style:header>
        <text:p text:style-name="P2080"/>
      </style:header>
      <style:footer>
        <text:p text:style-name="P2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10-03T07:58:00Z</meta:creation-date>
    <dc:date>2019-10-03T07:58:00Z</dc:date>
    <meta:template xlink:href="Normal.dotm" xlink:type="simple"/>
    <meta:editing-cycles>2</meta:editing-cycles>
    <meta:editing-duration>PT0S</meta:editing-duration>
    <meta:document-statistic meta:page-count="25" meta:paragraph-count="1853" meta:word-count="9254" meta:character-count="75975" meta:row-count="5274" meta:non-whitespace-character-count="68574"/>
  </office:meta>
</office:document-meta>
</file>