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text-transform="uppercase"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text-transform="uppercase" fo:color="#000000" fo:hyphenate="false"/>
    </style:style>
    <style:style style:name="P33" style:parent-style-name="Normal" style:family="paragraph">
      <style:paragraph-properties fo:widows="0" fo:orphans="0" fo:text-align="justify"/>
      <style:text-properties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keep-together="always" fo:widows="0" fo:orphans="0" fo:break-before="page" fo:text-indent="3.543in"/>
      <style:text-properties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fo:text-indent="0.3937in"/>
      <style:text-properties fo:hyphenate="false"/>
    </style:style>
    <style:style style:name="T314" style:parent-style-name="DefaultParagraphFont" style:family="text">
      <style:text-properties fo:text-transform="uppercase" fo:color="#000000"/>
    </style:style>
    <style:style style:name="P315" style:parent-style-name="Normal" style:family="paragraph">
      <style:paragraph-properties fo:keep-together="always" fo:widows="0" fo:orphans="0" fo:break-before="page" fo:margin-left="3.543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keep-together="always" fo:widows="0" fo:orphans="0" fo:text-indent="3.543in"/>
      <style:text-properties fo:color="#000000" fo:hyphenate="false"/>
    </style:style>
    <style:style style:name="P319" style:parent-style-name="Normal" style:family="paragraph">
      <style:paragraph-properties fo:keep-together="always" fo:widows="0" fo:orphans="0" fo:text-indent="3.543in"/>
      <style:text-properties fo:color="#000000" fo:hyphenate="false"/>
    </style:style>
    <style:style style:name="P320" style:parent-style-name="Normal" style:family="paragraph">
      <style:paragraph-properties fo:keep-together="always" fo:widows="0" fo:orphans="0" fo:text-indent="3.54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color="#000000" fo:hyphenate="false"/>
    </style:style>
    <style:style style:name="TableColumn331" style:family="table-column">
      <style:table-column-properties style:column-width="0.7347in" style:use-optimal-column-width="false"/>
    </style:style>
    <style:style style:name="TableColumn332" style:family="table-column">
      <style:table-column-properties style:column-width="0.8402in" style:use-optimal-column-width="false"/>
    </style:style>
    <style:style style:name="TableColumn333" style:family="table-column">
      <style:table-column-properties style:column-width="1.3645in" style:use-optimal-column-width="false"/>
    </style:style>
    <style:style style:name="TableColumn334" style:family="table-column">
      <style:table-column-properties style:column-width="1.6937in" style:use-optimal-column-width="false"/>
    </style:style>
    <style:style style:name="TableColumn335" style:family="table-column">
      <style:table-column-properties style:column-width="2.1354in" style:use-optimal-column-width="false"/>
    </style:style>
    <style:style style:name="Table330" style:family="table">
      <style:table-properties style:width="6.7687in" fo:margin-left="0in" table:align="left"/>
    </style:style>
    <style:style style:name="TableRow336" style:family="table-row">
      <style:table-row-properties style:min-row-height="0.0416in" style:use-optimal-row-height="false"/>
    </style:style>
    <style:style style:name="TableCell337"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346" style:parent-style-name="Normal" style:family="paragraph">
      <style:paragraph-properties fo:widows="0" fo:orphans="0" fo:text-align="center"/>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ableCell353"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ableCell357"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P366" style:parent-style-name="Normal" style:family="paragraph">
      <style:paragraph-properties fo:widows="0" fo:orphans="0"/>
      <style:text-properties fo:color="#000000" fo:hyphenate="false"/>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P369" style:parent-style-name="Normal" style:family="paragraph">
      <style:paragraph-properties fo:widows="0" fo:orphans="0"/>
      <style:text-properties fo:color="#000000" fo:hyphenate="false"/>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P374" style:parent-style-name="Normal" style:family="paragraph">
      <style:paragraph-properties fo:widows="0" fo:orphans="0"/>
      <style:text-properties fo:color="#000000" fo:hyphenate="false"/>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style:text-properties fo:color="#000000" fo:hyphenate="false"/>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P379" style:parent-style-name="Normal" style:family="paragraph">
      <style:paragraph-properties fo:widows="0" fo:orphans="0"/>
      <style:text-properties fo:color="#000000" fo:hyphenate="false"/>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keep-together="always" fo:widows="0" fo:orphans="0" fo:break-before="page" fo:margin-left="3.543in">
        <style:tab-stops/>
      </style:paragraph-properties>
      <style:text-properties fo:hyphenate="false"/>
    </style:style>
    <style:style style:name="T388" style:parent-style-name="DefaultParagraphFont" style:family="text">
      <style:text-properties fo:color="#000000"/>
    </style:style>
    <style:style style:name="P389" style:parent-style-name="Normal" style:family="paragraph">
      <style:paragraph-properties fo:keep-together="always" fo:widows="0" fo:orphans="0" fo:text-indent="3.543in"/>
      <style:text-properties fo:color="#000000" fo:hyphenate="false"/>
    </style:style>
    <style:style style:name="P390" style:parent-style-name="Normal" style:family="paragraph">
      <style:paragraph-properties fo:keep-together="always" fo:widows="0" fo:orphans="0" fo:text-indent="3.543in"/>
      <style:text-properties fo:color="#000000" fo:hyphenate="false"/>
    </style:style>
    <style:style style:name="P391" style:parent-style-name="Normal" style:family="paragraph">
      <style:paragraph-properties fo:keep-together="always" fo:widows="0" fo:orphans="0" fo:text-indent="3.54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color="#000000" fo:hyphenate="false"/>
    </style:style>
    <style:style style:name="TableColumn403" style:family="table-column">
      <style:table-column-properties style:column-width="0.7347in" style:use-optimal-column-width="false"/>
    </style:style>
    <style:style style:name="TableColumn404" style:family="table-column">
      <style:table-column-properties style:column-width="1.0069in" style:use-optimal-column-width="false"/>
    </style:style>
    <style:style style:name="TableColumn405" style:family="table-column">
      <style:table-column-properties style:column-width="1.0368in" style:use-optimal-column-width="false"/>
    </style:style>
    <style:style style:name="TableColumn406" style:family="table-column">
      <style:table-column-properties style:column-width="1.4055in" style:use-optimal-column-width="false"/>
    </style:style>
    <style:style style:name="TableColumn407" style:family="table-column">
      <style:table-column-properties style:column-width="2.1145in" style:use-optimal-column-width="false"/>
    </style:style>
    <style:style style:name="Table402" style:family="table">
      <style:table-properties style:width="6.2986in" fo:margin-left="0in" table:align="left"/>
    </style:style>
    <style:style style:name="TableRow408" style:family="table-row">
      <style:table-row-properties style:min-row-height="0.0416in" style:use-optimal-row-height="false"/>
    </style:style>
    <style:style style:name="TableCell409"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12" style:parent-style-name="Normal" style:family="paragraph">
      <style:paragraph-properties fo:widows="0" fo:orphans="0" fo:text-align="center"/>
      <style:text-properties fo:color="#000000" fo:hyphenate="false"/>
    </style:style>
    <style:style style:name="TableCell413"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418" style:parent-style-name="Normal" style:family="paragraph">
      <style:paragraph-properties fo:widows="0" fo:orphans="0" fo:text-align="center"/>
      <style:text-properties fo:color="#000000" fo:hyphenate="false"/>
    </style:style>
    <style:style style:name="TableRow419" style:family="table-row">
      <style:table-row-properties style:min-row-height="0.0416in" style:use-optimal-row-height="false"/>
    </style:style>
    <style:style style:name="TableCell420"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ableCell425"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ableCell429"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30" style:parent-style-name="Normal" style:family="paragraph">
      <style:paragraph-properties fo:widows="0" fo:orphans="0"/>
      <style:text-properties fo:color="#000000" fo:hyphenate="false"/>
    </style:style>
    <style:style style:name="P431" style:parent-style-name="Normal" style:family="paragraph">
      <style:paragraph-properties fo:widows="0" fo:orphans="0"/>
      <style:text-properties fo:color="#000000" fo:hyphenate="false"/>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color="#000000" fo:hyphenate="false"/>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widows="0" fo:orphans="0"/>
      <style:text-properties fo:color="#000000" fo:hyphenate="false"/>
    </style:style>
    <style:style style:name="P440" style:parent-style-name="Normal" style:family="paragraph">
      <style:paragraph-properties fo:widows="0" fo:orphans="0"/>
      <style:text-properties fo:color="#000000" fo:hyphenate="false"/>
    </style:style>
    <style:style style:name="P441" style:parent-style-name="Normal" style:family="paragraph">
      <style:paragraph-properties fo:widows="0" fo:orphans="0"/>
      <style:text-properties fo:color="#000000" fo:hyphenate="false"/>
    </style:style>
    <style:style style:name="P442" style:parent-style-name="Normal" style:family="paragraph">
      <style:paragraph-properties fo:widows="0" fo:orphans="0"/>
      <style:text-properties fo:color="#000000" fo:hyphenate="false"/>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445" style:parent-style-name="Normal" style:family="paragraph">
      <style:paragraph-properties fo:widows="0" fo:orphans="0"/>
      <style:text-properties fo:color="#000000" fo:hyphenate="false"/>
    </style:style>
    <style:style style:name="P446" style:parent-style-name="Normal" style:family="paragraph">
      <style:paragraph-properties fo:widows="0" fo:orphans="0"/>
      <style:text-properties fo:color="#000000" fo:hyphenate="false"/>
    </style:style>
    <style:style style:name="P447" style:parent-style-name="Normal" style:family="paragraph">
      <style:paragraph-properties fo:widows="0" fo:orphans="0"/>
      <style:text-properties fo:color="#000000" fo:hyphenate="false"/>
    </style:style>
    <style:style style:name="P448" style:parent-style-name="Normal" style:family="paragraph">
      <style:paragraph-properties fo:widows="0" fo:orphans="0"/>
      <style:text-properties fo:color="#000000" fo:hyphenate="false"/>
    </style:style>
    <style:style style:name="P449" style:parent-style-name="Normal" style:family="paragraph">
      <style:paragraph-properties fo:widows="0" fo:orphans="0"/>
      <style:text-properties fo:color="#000000" fo:hyphenate="false"/>
    </style:style>
    <style:style style:name="P450" style:parent-style-name="Normal" style:family="paragraph">
      <style:paragraph-properties fo:widows="0" fo:orphans="0"/>
      <style:text-properties fo:color="#000000" fo:hyphenate="false"/>
    </style:style>
    <style:style style:name="P451" style:parent-style-name="Normal" style:family="paragraph">
      <style:paragraph-properties fo:widows="0" fo:orphans="0"/>
      <style:text-properties fo:color="#000000" fo:hyphenate="false"/>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style>
    <style:style style:name="P459" style:parent-style-name="Normal" style:family="paragraph">
      <style:paragraph-properties fo:keep-together="always" fo:widows="0" fo:orphans="0" fo:break-before="page" fo:margin-left="3.543in">
        <style:tab-stops/>
      </style:paragraph-properties>
      <style:text-properties fo:hyphenate="false"/>
    </style:style>
    <style:style style:name="T460" style:parent-style-name="DefaultParagraphFont" style:family="text">
      <style:text-properties fo:color="#000000"/>
    </style:style>
    <style:style style:name="P461" style:parent-style-name="Normal" style:family="paragraph">
      <style:paragraph-properties fo:keep-together="always" fo:widows="0" fo:orphans="0" fo:text-indent="3.543in"/>
      <style:text-properties fo:color="#000000" fo:hyphenate="false"/>
    </style:style>
    <style:style style:name="P462" style:parent-style-name="Normal" style:family="paragraph">
      <style:paragraph-properties fo:keep-together="always" fo:widows="0" fo:orphans="0" fo:text-indent="3.543in"/>
      <style:text-properties fo:color="#000000" fo:hyphenate="false"/>
    </style:style>
    <style:style style:name="P463" style:parent-style-name="Normal" style:family="paragraph">
      <style:paragraph-properties fo:keep-together="always" fo:widows="0" fo:orphans="0" fo:text-indent="3.54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color="#000000" fo:hyphenate="false"/>
    </style:style>
    <style:style style:name="TableColumn475" style:family="table-column">
      <style:table-column-properties style:column-width="0.5263in" style:use-optimal-column-width="false"/>
    </style:style>
    <style:style style:name="TableColumn476" style:family="table-column">
      <style:table-column-properties style:column-width="0.5944in" style:use-optimal-column-width="false"/>
    </style:style>
    <style:style style:name="TableColumn477" style:family="table-column">
      <style:table-column-properties style:column-width="0.609in" style:use-optimal-column-width="false"/>
    </style:style>
    <style:style style:name="TableColumn478" style:family="table-column">
      <style:table-column-properties style:column-width="1.343in" style:use-optimal-column-width="false"/>
    </style:style>
    <style:style style:name="TableColumn479" style:family="table-column">
      <style:table-column-properties style:column-width="1.7048in" style:use-optimal-column-width="false"/>
    </style:style>
    <style:style style:name="TableColumn480" style:family="table-column">
      <style:table-column-properties style:column-width="1.5208in" style:use-optimal-column-width="false"/>
    </style:style>
    <style:style style:name="Table474" style:family="table">
      <style:table-properties style:width="6.2986in" fo:margin-left="0in" table:align="left"/>
    </style:style>
    <style:style style:name="TableRow481" style:family="table-row">
      <style:table-row-properties style:min-row-height="0.0416in" style:use-optimal-row-height="false"/>
    </style:style>
    <style:style style:name="TableCell482"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483" style:parent-style-name="Normal" style:family="paragraph">
      <style:paragraph-properties fo:widows="0" fo:orphans="0" fo:text-align="center"/>
      <style:text-properties fo:color="#000000" fo:hyphenate="false"/>
    </style:style>
    <style:style style:name="TableCell484"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85" style:parent-style-name="Normal" style:family="paragraph">
      <style:paragraph-properties fo:widows="0" fo:orphans="0" fo:text-align="center"/>
      <style:text-properties fo:color="#000000" fo:hyphenate="false"/>
    </style:style>
    <style:style style:name="TableCell486"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TableCell500"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ableCell504"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ableCell508"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09" style:parent-style-name="Normal" style:family="paragraph">
      <style:paragraph-properties fo:widows="0" fo:orphans="0"/>
      <style:text-properties fo:color="#000000" fo:hyphenate="false"/>
    </style:style>
    <style:style style:name="P510" style:parent-style-name="Normal" style:family="paragraph">
      <style:paragraph-properties fo:widows="0" fo:orphans="0"/>
      <style:text-properties fo:color="#000000" fo:hyphenate="false"/>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P514" style:parent-style-name="Normal" style:family="paragraph">
      <style:paragraph-properties fo:widows="0" fo:orphans="0"/>
      <style:text-properties fo:color="#000000" fo:hyphenate="false"/>
    </style:style>
    <style:style style:name="P515" style:parent-style-name="Normal" style:family="paragraph">
      <style:paragraph-properties fo:widows="0" fo:orphans="0"/>
      <style:text-properties fo:color="#000000" fo:hyphenate="false"/>
    </style:style>
    <style:style style:name="P516" style:parent-style-name="Normal" style:family="paragraph">
      <style:paragraph-properties fo:widows="0" fo:orphans="0"/>
      <style:text-properties fo:color="#000000" fo:hyphenate="false"/>
    </style:style>
    <style:style style:name="P517" style:parent-style-name="Normal" style:family="paragraph">
      <style:paragraph-properties fo:widows="0" fo:orphans="0"/>
      <style:text-properties fo:color="#000000" fo:hyphenate="false"/>
    </style:style>
    <style:style style:name="P518" style:parent-style-name="Normal" style:family="paragraph">
      <style:paragraph-properties fo:widows="0" fo:orphans="0"/>
      <style:text-properties fo:color="#000000" fo:hyphenate="false"/>
    </style:style>
    <style:style style:name="P519" style:parent-style-name="Normal" style:family="paragraph">
      <style:paragraph-properties fo:widows="0" fo:orphans="0"/>
      <style:text-properties fo:color="#000000" fo:hyphenate="false"/>
    </style:style>
    <style:style style:name="P520" style:parent-style-name="Normal" style:family="paragraph">
      <style:paragraph-properties fo:widows="0" fo:orphans="0"/>
      <style:text-properties fo:color="#000000" fo:hyphenate="false"/>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style:text-properties fo:color="#000000" fo:hyphenate="false"/>
    </style:style>
    <style:style style:name="P523" style:parent-style-name="Normal" style:family="paragraph">
      <style:paragraph-properties fo:widows="0" fo:orphans="0"/>
      <style:text-properties fo:color="#000000" fo:hyphenate="false"/>
    </style:style>
    <style:style style:name="P524" style:parent-style-name="Normal" style:family="paragraph">
      <style:paragraph-properties fo:widows="0" fo:orphans="0"/>
      <style:text-properties fo:color="#000000" fo:hyphenate="false"/>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P528" style:parent-style-name="Normal" style:family="paragraph">
      <style:paragraph-properties fo:widows="0" fo:orphans="0"/>
      <style:text-properties fo:color="#000000" fo:hyphenate="false"/>
    </style:style>
    <style:style style:name="P529" style:parent-style-name="Normal" style:family="paragraph">
      <style:paragraph-properties fo:widows="0" fo:orphans="0"/>
      <style:text-properties fo:color="#000000" fo:hyphenate="false"/>
    </style:style>
    <style:style style:name="P530" style:parent-style-name="Normal" style:family="paragraph">
      <style:paragraph-properties fo:widows="0" fo:orphans="0"/>
      <style:text-properties fo:color="#000000" fo:hyphenate="false"/>
    </style:style>
    <style:style style:name="P531" style:parent-style-name="Normal" style:family="paragraph">
      <style:paragraph-properties fo:widows="0" fo:orphans="0"/>
      <style:text-properties fo:color="#000000" fo:hyphenate="false"/>
    </style:style>
    <style:style style:name="P532" style:parent-style-name="Normal" style:family="paragraph">
      <style:paragraph-properties fo:widows="0" fo:orphans="0"/>
      <style:text-properties fo:color="#000000" fo:hyphenate="false"/>
    </style:style>
    <style:style style:name="P533" style:parent-style-name="Normal" style:family="paragraph">
      <style:paragraph-properties fo:widows="0" fo:orphans="0"/>
      <style:text-properties fo:color="#000000" fo:hyphenate="false"/>
    </style:style>
    <style:style style:name="P534" style:parent-style-name="Normal" style:family="paragraph">
      <style:paragraph-properties fo:widows="0" fo:orphans="0"/>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10-07-14 iki 2016-03-31</text:span></text:p>
      <text:p text:style-name="P10"/>
      <text:p text:style-name="P11"><text:span text:style-name="T12">Įsakymas paskelbtas: Žin. 2005, Nr.<text:s/></text:span><text:a xlink:href="https://www.e-tar.lt/portal/legalAct.html?documentId=TAR.B42DD484EF9C" office:target-frame-name="_top" xlink:show="replace"><text:span text:style-name="T13">74-2688</text:span></text:a><text:span text:style-name="T14">, i. k. 105301MISAK65/V-436</text:span></text:p>
      <text:p text:style-name="P15"/>
      <text:p text:style-name="P16">Nauja redakcija nuo 2010-01-01:</text:p>
      <text:p text:style-name="Normal"><text:span text:style-name="T17">Nr.<text:s/></text:span><text:a xlink:href="https://www.e-tar.lt/portal/legalAct.html?documentId=TAR.2F2F7EC848A9" office:target-frame-name="_top" xlink:show="replace"><text:span text:style-name="T18">D1-803/V-1065</text:span></text:a><text:span text:style-name="T19">, 2009-12-24, Žin. 2009, Nr. 157-7111 (2009-12-31), i. k. 109301MISAK3/V-1065</text:span></text:p>
      <text:p text:style-name="P20"/>
      <text:p text:style-name="P21">LIETUVOS RESPUBLIKOS Aplinkos ministrAS</text:p>
      <text:p text:style-name="P22">LIETUVOS RESPUBLIKOS sveikatos apsaugos ministrAS</text:p>
      <text:p text:style-name="P23"/>
      <text:p text:style-name="P24"><text:span text:style-name="T25">ĮSAKYMAS</text:span></text:p>
      <text:p text:style-name="P26">DĖL visuomenės, suinteresuotų institucijų ir įstaigų informavimo apie aplinkos oro užterštumo lygius tvarkos aprašo patvirtinimo</text:p>
      <text:p text:style-name="P27"/>
      <text:p text:style-name="P28"><text:span text:style-name="T29">2005 m. gegužės 26 d. Nr. D1-265/V-436</text:span></text:p>
      <text:p text:style-name="P30"><text:span text:style-name="T31">Vilnius</text:span></text:p>
      <text:p text:style-name="P32"/>
      <text:p text:style-name="P33"/>
      <text:p text:style-name="P34"><text:span text:style-name="T35">Vadovaudamiesi Lietuvos Respublikos aplinkos oro apsaugos įstatymo (Žin., 1999, Nr.<text:s/></text:span><text:a xlink:href="https://www.e-tar.lt/portal/lt/legalAct/TAR.9A844F180551" office:target-frame-name="_blank" xlink:show="new"><text:span text:style-name="T36">98-2813</text:span></text:a>;<text:s/><text:span text:style-name="T37">2010, Nr. 54-2648) 4 straipsnio 1 dalimi ir 9 straipsniu ir siekdami užtikrint</text:span><text:span text:style-name="T38">i, kad pagal Informacijos apie aplinką Lietuvos Respublikoje teikimo visuomenei tvarkos aprašo, patvirtinto Lietuvos Respublikos Vyriausybės 1999 m. spalio 22 d. nutarimu Nr. 1175 (Žin., 1999, Nr.<text:s/></text:span><text:a xlink:href="https://www.e-tar.lt/portal/lt/legalAct/TAR.5488A9268D64" office:target-frame-name="_blank" xlink:show="new"><text:span text:style-name="T39">90-2660</text:span></text:a><text:span text:style-name="T40">; 2005, Nr. 26-831, Nr.<text:s/></text:span><text:a xlink:href="https://www.e-tar.lt/portal/lt/legalAct/TAR.658BA9D12E26" office:target-frame-name="_blank" xlink:show="new"><text:span text:style-name="T41">86-3220</text:span></text:a><text:span text:style-name="T42">), 22.4 ir 22.5 punktus teikiama visuomenei informacija apie aplinkos oro užterštumo lygius atitiktų 2008 m</text:span><text:span text:style-name="T43">. gegužės 21 d. Europos Parlamento ir Tarybos direktyvos 2008/50/EB dėl aplinkos oro kokybės ir švaresnio oro Europoje (OL 2008 L 152, p. 1) reikalavimus:</text:span></text:p>
      <text:p text:style-name="P44">Preambulės pakeitimai:</text:p>
      <text:p text:style-name="P45"><text:span text:style-name="T46">Nr.<text:s/></text:span><text:a xlink:href="https://www.e-tar.lt/portal/legalAct.html?documentId=TAR.8116B4365CB2" office:target-frame-name="_top" xlink:show="replace"><text:span text:style-name="T47">D1-584/V-610</text:span></text:a><text:span text:style-name="T48">, 2010-07-07, Žin., 2010, Nr. 82-4363 (2010-07-13), i. k. 110301MISAK84/V-610</text:span></text:p>
      <text:p text:style-name="Normal"/>
      <text:p text:style-name="P49"><text:span text:style-name="T50">1</text:span><text:span text:style-name="T51">. T v i r t i n a m e Visuomenės, suinteresuotų institucijų ir įstaigų informavimo apie aplinkos oro užterštumo lygius tvarkos aprašą</text:span><text:span text:style-name="T52"><text:s/></text:span><text:span text:style-name="T53">(toliau – Tvarkos<text:s/></text:span><text:span text:style-name="T54">aprašas) (pridedama).</text:span></text:p>
      <text:p text:style-name="P55"><text:span text:style-name="T56">2</text:span><text:span text:style-name="T57">. N u s t a t o m e, kad Tvarkos aprašas įsigalioja nuo 2010 m. sausio 1 d.</text:span></text:p>
      <text:p text:style-name="P58"><text:span text:style-name="T59">3</text:span><text:span text:style-name="T60">. P a v e d a m e įsakymo vykdymo kontrolę Aplinkos ministerijos ir Sveikatos apsaugos ministerijos viceministrams, kuruojantiems visuomenės informa</text:span><text:span text:style-name="T61">vimo sritį.</text:span></text:p>
      <text:p text:style-name="P62"/>
      <text:p text:style-name="P63"/>
      <text:p text:style-name="P64"/>
      <text:p text:style-name="P65">APLINKOS MINISTRAS<text:tab/>ARŪNAS KUNDROTAS</text:p>
      <text:p text:style-name="P66"/>
      <text:p text:style-name="P67">SVEIKATOS APSAUGOS MINISTRAS<text:tab/>ŽILVINAS PADAIGA</text:p>
      <text:p text:style-name="P68"/>
      <text:soft-page-break/>
      <text:p text:style-name="P69">PATVIRTINTA</text:p>
      <text:p text:style-name="P70">Lietuvos Respublikos aplinkos ministro</text:p>
      <text:p text:style-name="P71">ir Lietuvos Respublikos sveikatos<text:s/></text:p>
      <text:p text:style-name="P72">apsaugos ministro 2005 m. gegužės 26 d.<text:s/></text:p>
      <text:p text:style-name="P73">įsakymu Nr.<text:s/>D1-265/V-436</text:p>
      <text:p text:style-name="P74">(Lietuvos Respublikos aplinkos ministro</text:p>
      <text:p text:style-name="P75">ir Lietuvos Respublikos sveikatos<text:s/></text:p>
      <text:p text:style-name="P76">apsaugos ministro<text:s/></text:p>
      <text:p text:style-name="P77">2009 m. gruodžio 24 d.<text:s/></text:p>
      <text:p text:style-name="P78">įsakymo Nr. D1-803/V-1065 redakcija)</text:p>
      <text:p text:style-name="P79"/>
      <text:p text:style-name="P80"><text:span text:style-name="T81">visuomenės, suinteresuotų institucijų ir įstaigų informavimo apie aplinkos oro užterštu</text:span><text:span text:style-name="T82">mo lygiu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isuomenės, suinteresuotų institucijų ir įstaigų informavimo apie aplinkos oro užterštumo lygius tvarkos aprašas (toliau – Tvarkos aprašas) nustato veiksmus, kurių turi imtis šiame Tvarkos apra</text:span><text:span text:style-name="T92">še nurodytos institucijos, siekdamos tinkamai informuoti apie aplinkos oro užterštumo lygį.</text:span></text:p>
      <text:p text:style-name="P93"><text:span text:style-name="T94">2</text:span><text:span text:style-name="T95">. Informacija apie aplinkos oro užterštumo lygį turi būti tiksli, išsami, reguliariai atnaujinama, nemokama.</text:span></text:p>
      <text:p text:style-name="P96"><text:span text:style-name="T97">3</text:span><text:span text:style-name="T98">. Tvarkos apraše vartojamos sąvokos atitinka<text:s/></text:span><text:span text:style-name="T99">Aplinkos oro užterštumo sieros dioksidu, azoto dioksidu, azoto oksidais, benzenu, anglies monoksidu, švinu, kietosiomis dalelėmis ir ozonu normose, patvirtintose aplinkos ministro ir sveikatos apsaugos ministro 2001 m. gruodžio 11 d. įsakymu Nr. 591/640 „D</text:span><text:span text:style-name="T100">ėl aplinkos oro užterštumo normų nustatymo“ (Žin., 2001, Nr.<text:s/></text:span><text:a xlink:href="https://www.e-tar.lt/portal/lt/legalAct/TAR.ED13284EBC72" office:target-frame-name="_blank" xlink:show="new"><text:span text:style-name="T101">106-3827</text:span></text:a><text:span text:style-name="T102">) (toliau – Aplinkos oro užterštumo normos), vartojamas sąvokas.</text:span></text:p>
      <text:p text:style-name="P103"/>
      <text:p text:style-name="P104"><text:span text:style-name="T105">II</text:span><text:span text:style-name="T106">.<text:s/></text:span><text:span text:style-name="T107">VISUOMENĖS, suinteresuotų<text:s/></text:span><text:span text:style-name="T108">institucijų ir įstaigų INFORMAVIMAS apie aplinkos oro užterštumo lygį</text:span></text:p>
      <text:p text:style-name="P109"/>
      <text:p text:style-name="P110"><text:span text:style-name="T111">4</text:span><text:span text:style-name="T112">. Informacijos apie aplinkos oro užterštumo sieros dioksidu, azoto dioksidu, azoto oksidais, benzenu, anglies monoksidu, švinu, kietosiomis dalelėmis (KD</text:span><text:span text:style-name="T113">10</text:span><text:span text:style-name="T114"><text:s/>ir KD</text:span><text:span text:style-name="T115">2,5</text:span><text:span text:style-name="T116">) ir ozonu lygį,</text:span><text:span text:style-name="T117"><text:s/>nustatytą vadovaujantis Aplinkos oro kokybės vertinimo taisyklėmis, patvirtintomis Lietuvos Respublikos aplinkos ministro 2001 m. gruodžio 12 d. įsakymu Nr. 596 (Žin., 2001, Nr.<text:s/></text:span><text:a xlink:href="https://www.e-tar.lt/portal/lt/legalAct/TAR.6C0C05271A8C" office:target-frame-name="_blank" xlink:show="new"><text:span text:style-name="T118">106-3828</text:span></text:a><text:span text:style-name="T119">) (toliau – Aplinkos oro kokybės vertinimo taisyklės), reguliarų teikimą visuomenei, suinteresuotoms institucijoms ir įstaigoms</text:span><text:span text:style-name="T120"><text:s/></text:span><text:span text:style-name="T121">organizuoja Aplinkos apsaugos agentūra (toliau – AAA) kartu su regionų aplinkos apsaugos departamentais (toliau<text:s/></text:span><text:span text:style-name="T122">– RAAD).</text:span></text:p>
      <text:p text:style-name="P123"><text:span text:style-name="T124">5</text:span><text:span text:style-name="T125">. Apie aplinkos oro užterštumo lygį informuojama internete, per radiją ir (ar) televiziją, ir (ar) spaudą, ir (ar) leidiniuose, ir (ar) kt. viešąsias telekomunikacijų priemones.</text:span></text:p>
      <text:p text:style-name="P126"><text:span text:style-name="T127">6</text:span><text:span text:style-name="T128">. Informacija apie aplinkos oro užterštumo sieros dioksidu,</text:span><text:span text:style-name="T129"><text:s/>azoto dioksidu, kietosiomis dalelėmis (bent KD</text:span><text:span text:style-name="T130">10</text:span><text:span text:style-name="T131">), ozonu ir anglies monoksidu lygį turi būti atnaujinama kiekvieną dieną, o kai įmanoma – kas valandą. Informacija apie aplinkos oro užterštumo švinu ir benzenu lygį, nurodant paskutinių 12 mėnesių vidutinę<text:s/></text:span><text:span text:style-name="T132">vertę, turi būti pateikiama kas trys mėnesiai (esant galimybei – kas mėnesį).</text:span></text:p>
      <text:p text:style-name="P133"><text:span text:style-name="T134">7</text:span><text:span text:style-name="T135">. Aplinkos oro užterštumo normose nustatytų normų viršijimo atvejais, informacija apie teršalų koncentraciją aplinkos ore papildomai (tiesiogiai el. paštu) teikiama:</text:span></text:p>
      <text:p text:style-name="P136"><text:span text:style-name="T137">7.1</text:span><text:span text:style-name="T138">.<text:s/></text:span><text:span text:style-name="T139">Aplinkos ministerijai;</text:span></text:p>
      <text:p text:style-name="P140"><text:span text:style-name="T141">7.2</text:span><text:span text:style-name="T142">. atitinkamos savivaldybės administracijai;</text:span></text:p>
      <text:p text:style-name="P143"><text:span text:style-name="T144">7.3</text:span><text:span text:style-name="T145">. Sveikatos apsaugos ministerijai;</text:span></text:p>
      <text:p text:style-name="P146"><text:span text:style-name="T147">7.4</text:span><text:span text:style-name="T148">. Valstybinei visuomenės sveikatos priežiūros tarnybai prie Sveikatos apsaugos ministerijos (toliau – VVSPT);</text:span></text:p>
      <text:p text:style-name="P149"><text:span text:style-name="T150">7.5</text:span><text:span text:style-name="T151">. atitinkamos ap</text:span><text:span text:style-name="T152">skrities visuomenės sveikatos centrui (toliau – AVSC);</text:span></text:p>
      <text:p text:style-name="P153"><text:span text:style-name="T154">7.6</text:span><text:span text:style-name="T155">. Priešgaisrinės apsaugos ir gelbėjimo departamentui prie Vidaus reikalų ministerijos (toliau – PAGD);</text:span></text:p>
      <text:p text:style-name="P156"><text:span text:style-name="T157">7.7</text:span><text:span text:style-name="T158">. suinteresuotoms organizacijoms, kurios susijusios su vartotojų apsauga, organizaci</text:span><text:span text:style-name="T159">joms, kurios atstovauja pažeidžiamų gyventojų grupių interesams, kitoms panašioms sveikatos priežiūros organizacijoms, susijusioms pramonės federacijoms ir kt.</text:span></text:p>
      <text:p text:style-name="P160"><text:span text:style-name="T161">8</text:span><text:span text:style-name="T162">. 7.7 punkte nurodytos organizacijos, suinteresuotos aplinkos oro užterštumo normų viršij</text:span><text:span text:style-name="T163">imo atvejais gauti informaciją, Aplinkos apsaugos agentūrai turi raštu pranešti el. pašto adresą (-us), kuriuo (-iais) pageidauja gauti informaciją. Kitoms 7 punkte nurodytoms institucijoms ir įstaigoms informacija siunčiama bendruoju el. pašto adresu, jei</text:span><text:span text:style-name="T164"><text:s/>institucijos ir įstaigos nenurodo kitaip.</text:span></text:p>
      <text:p text:style-name="P165"><text:span text:style-name="T166">9</text:span><text:span text:style-name="T167">. Teršalo koncentracijos lygis aplinkos ore pateikiamas kaip vidutinė vertė per vidurkinimo laikotarpį, nurodytą atitinkamame Aplinkos oro užterštumo normų priede. Teikiant informaciją nurodomi visi aplinkos<text:s/></text:span><text:span text:style-name="T168">oro užterštumo normas, įskaitant ir ribinę vertę, siektinę vertę, pavojaus slenkstį, informavimo slenkstį arba ilgalaikį tikslą viršijantys užterštumo lygiai.</text:span></text:p>
      <text:p text:style-name="P169"><text:span text:style-name="T170">10</text:span><text:span text:style-name="T171">. Informuojant pateikiamas trumpas aplinkos oro užterštumo lygio atitikimo Aplinkos oro užt</text:span><text:span text:style-name="T172">erštumo normų 1–8 prieduose nustatytoms normoms vertinimas ir informacija apie poveikį sveikatai arba, tam tikrais atvejais, augmenijai.</text:span></text:p>
      <text:p text:style-name="P173"><text:span text:style-name="T174">11</text:span><text:span text:style-name="T175">. AAA kasmet, ne vėliau kaip iki gegužės 1 d., savivaldybėms, RAAD, Aplinkos ministerijai ir Sveikatos apsaugos m</text:span><text:span text:style-name="T176">inisterijai išsiunčia ir visuomenei savo interneto tinklalapyje paskelbia metines ataskaitas apie praėjusių kalendorinių metų aplinkos oro užterštumo lygį visais Aplinkos oro užterštumo normose apibrėžtais teršalais. Kai kurioje nors teritorijoje nustatyta</text:span><text:span text:style-name="T177">s aplinkos oro užterštumo lygis tam tikru teršalu viršija ribinę arba siektiną vertę, informacija apie nustatytus viršijimus atitinkamai savivaldybei pateikiama ne vėliau kaip iki kovo 1 d.</text:span></text:p>
      <text:p text:style-name="P178"><text:span text:style-name="T179">12</text:span><text:span text:style-name="T180">. 11 punkte nurodytose ataskaitose privaloma informuoti apie</text:span><text:span text:style-name="T181"><text:s/>normas viršijusius užterštumo lygius atitinkamais vidurkinimo laikotarpiais. Su šia informacija turi būti pateikiamas apibendrintas tokio aplinkos oro užterštumo lygio poveikio įvertinimas. Tam tikrais atvejais gali būti pateikiama informacija ir vertinim</text:span><text:span text:style-name="T182">ai apie miškų apsaugą, informacija apie tam tikras pirmtakų (prekursorių) medžiagas, nurodytas Aplinkos oro kokybės vertinimo taisyklėse.</text:span></text:p>
      <text:p text:style-name="P183"/>
      <text:p text:style-name="P184"><text:span text:style-name="T185">III</text:span><text:span text:style-name="T186">.<text:s/></text:span><text:span text:style-name="T187">ATSAKINGŲ INSTITUCIJŲ VEIKSMAI, kai VIršijamas pavojaus slenkstis ar informavimo slenkstis</text:span></text:p>
      <text:p text:style-name="P188"/>
      <text:p text:style-name="P189"><text:span text:style-name="T190">13</text:span><text:span text:style-name="T191">. RAAD,<text:s/></text:span><text:span text:style-name="T192">išmatavęs ar kitaip nustatęs, kad nors vieno iš Aplinkos oro užterštumo normose nurodyto teršalo koncentracija tris valandas iš eilės viršija arba kyla grėsmė viršyti nustatytą sieros dioksido, azoto dioksido ar ozono pavojaus slenkstį arba ozono</text:span><text:span text:style-name="T193"><text:s/></text:span><text:span text:style-name="T194">informavimo slenkstį:</text:span></text:p>
      <text:p text:style-name="P195"><text:span text:style-name="T196">13.1</text:span><text:span text:style-name="T197">. nedelsdamas informuoja apie tai visuomenę toje teritorijoje, kurioje nustatytas pavojaus ar informavimo slenksčio viršijimas ar kyla grėsmė jį viršyti (paskelbia internete, per radiją ir (ar) televiziją, ir (ar) spaudą, ir (ar</text:span><text:span text:style-name="T198">) kt. viešąsias telekomunikacijų priemones) ir kartu paskelbia Tvarkos aprašo atitinkamame (1, 2 ar 3) priede pateiktą pranešimą, nurodo, kas labiausiai veikia padidintą aplinkos oro užterštumo lygį, kokių prevencinių veiksmų RAAD ėmėsi taršai mažinti, kok</text:span><text:span text:style-name="T199">ie rekomenduojami teršalų išmetimo mažinimo veiksmai;</text:span></text:p>
      <text:p text:style-name="P200"><text:span text:style-name="T201">13.2</text:span><text:span text:style-name="T202">. nedelsdamas telefonu arba elektroniniu paštu informuoja (ir ne vėliau kaip per 1 darbo dieną raštu patvirtina) apie tai:</text:span></text:p>
      <text:p text:style-name="P203"><text:span text:style-name="T204">13.2.1</text:span><text:span text:style-name="T205">. savivaldybės, kurios teritorijoje nustatytas pavojaus ar info</text:span><text:span text:style-name="T206">rmavimo slenksčio viršijimas ar kyla grėsmė jį viršyti, administraciją;</text:span></text:p>
      <text:p text:style-name="P207"><text:span text:style-name="T208">13.2.2</text:span><text:span text:style-name="T209">. apskrities, kurios teritorijoje nustatytas pavojaus ar informavimo slenksčio viršijimas ar kyla grėsmė viršyti, VSC (AVSC);</text:span></text:p>
      <text:p text:style-name="P210"><text:span text:style-name="T211">13.2.3</text:span><text:span text:style-name="T212">. AAA;</text:span></text:p>
      <text:p text:style-name="P213"><text:span text:style-name="T214">13.3</text:span><text:span text:style-name="T215">. kas valandą 13.2<text:s/></text:span><text:span text:style-name="T216">punkte nurodytoms institucijoms pateikia atnaujintą informaciją apie aplinkos oro užterštumo lygį 13 punkte nurodytais teršalais.</text:span></text:p>
      <text:p text:style-name="P217"><text:span text:style-name="T218">14</text:span><text:span text:style-name="T219">. RAAD, informuodamas 13.2 punkte nurodytas institucijas, privalo pateikti šią minimalią informaciją:</text:span></text:p>
      <text:p text:style-name="P220"><text:span text:style-name="T221">14.1</text:span><text:span text:style-name="T222">. pavojaus</text:span><text:span text:style-name="T223"><text:s/>ar informavimo slenksčio viršijimo vietą, datą, laiką (pradžią ir trukmę) ir, jei žinoma, priežastis;</text:span></text:p>
      <text:p text:style-name="P224"><text:span text:style-name="T225">14.2</text:span><text:span text:style-name="T226">. nustatytą didžiausią 1 valandos koncentraciją ir ozono atveju – papildomai didžiausią 8 valandų koncentracijos vidurkį;</text:span></text:p>
      <text:p text:style-name="P227"><text:span text:style-name="T228">14.3</text:span><text:span text:style-name="T229">. informaciją a</text:span><text:span text:style-name="T230">pie tai, ar pateikė visuomenei Tvarkos aprašo atitinkamame (1, 2 ar 3) priede nurodytą pranešimą.</text:span></text:p>
      <text:p text:style-name="P231"><text:span text:style-name="T232">15</text:span><text:span text:style-name="T233">. AVSC, gavęs iš RAAD 14 punkte nurodytą informaciją, nedelsdamas informuoja apie tai:</text:span></text:p>
      <text:p text:style-name="P234"><text:span text:style-name="T235">15.1</text:span><text:span text:style-name="T236">. Sveikatos apsaugos ministeriją;</text:span></text:p>
      <text:p text:style-name="P237"><text:span text:style-name="T238">15.2</text:span><text:span text:style-name="T239">. VVSPT.</text:span></text:p>
      <text:p text:style-name="P240"><text:span text:style-name="T241">16</text:span><text:span text:style-name="T242">. Atsižvelgdamas į situacijos pokyčius, AVSC visuomenei gali teikti papildomą, nei pateikė RAAD pagal 13.1 punktą pranešimo formose, sveikatos apsaugos požiūriu naudingą informaciją.</text:span></text:p>
      <text:p text:style-name="P243"><text:span text:style-name="T244">17</text:span><text:span text:style-name="T245">. AAA, gavusi iš RAAD 14 punkte nurodytą informaciją:</text:span></text:p>
      <text:p text:style-name="P246"><text:span text:style-name="T247">17.1</text:span><text:span text:style-name="T248">. nus</text:span><text:span text:style-name="T249">tato užterštumo plitimo, kitimo tendencijas ir nedelsdama apie tai informuoja:</text:span></text:p>
      <text:p text:style-name="P250"><text:span text:style-name="T251">17.1.1</text:span><text:span text:style-name="T252">. Aplinkos ministeriją;</text:span></text:p>
      <text:p text:style-name="P253"><text:span text:style-name="T254">17.1.2</text:span><text:span text:style-name="T255">. Sveikatos apsaugos ministeriją;</text:span></text:p>
      <text:p text:style-name="P256"><text:span text:style-name="T257">17.1.3</text:span><text:span text:style-name="T258">. VVSPT;</text:span></text:p>
      <text:p text:style-name="P259"><text:span text:style-name="T260">17.1.4</text:span><text:span text:style-name="T261">. PAGD;</text:span></text:p>
      <text:p text:style-name="P262"><text:span text:style-name="T263">17.1.5</text:span><text:span text:style-name="T264">. Ekstremalių sveikatai situacijų centrą;</text:span></text:p>
      <text:p text:style-name="P265"><text:span text:style-name="T266">17.1.6</text:span><text:span text:style-name="T267">.<text:s/></text:span><text:span text:style-name="T268">atitinkamos savivaldybės administraciją;</text:span></text:p>
      <text:p text:style-name="P269"><text:span text:style-name="T270">17.1.7</text:span><text:span text:style-name="T271">. RAAD;</text:span></text:p>
      <text:p text:style-name="P272"><text:span text:style-name="T273">17.1.8</text:span><text:span text:style-name="T274">. AVSC;</text:span></text:p>
      <text:p text:style-name="P275"><text:span text:style-name="T276">17.2</text:span><text:span text:style-name="T277">. 17.1 punkte nurodytoms institucijoms pateikia informaciją apie:</text:span></text:p>
      <text:p text:style-name="P278"><text:span text:style-name="T279">17.2.1</text:span><text:span text:style-name="T280">. geografinę sritį, kurioje tikimasi, kad toliau tą dieną (ar kitą dieną (-as))</text:span><text:span text:style-name="T281"><text:s/></text:span><text:span text:style-name="T282">bus viršytas in</text:span><text:span text:style-name="T283">formavimo ar pavojaus slenkstis;</text:span></text:p>
      <text:p text:style-name="P284"><text:span text:style-name="T285">17.2.2</text:span><text:span text:style-name="T286">. numatomą aplinkos oro užterštumo lygio pokytį (pagerėjimas, nusistovėjimas arba pablogėjimas), kartu nurodydama pokyčių priežastis;</text:span></text:p>
      <text:p text:style-name="P287"><text:span text:style-name="T288">17.2.3</text:span><text:span text:style-name="T289">. pavojaus ar informavimo slenksčio viršijimo trukmę;</text:span></text:p>
      <text:p text:style-name="P290"><text:span text:style-name="T291">17.3</text:span><text:span text:style-name="T292">. api</text:span><text:span text:style-name="T293">bendrintą informaciją skelbia savo interneto tinklalapyje ir nurodo, kur galima rasti daugiau informacijos apie aplinkos oro užterštumo lygį.</text:span></text:p>
      <text:p text:style-name="P294"><text:span text:style-name="T295">18</text:span><text:span text:style-name="T296">. VVSPT, gavęs informaciją apie pavojaus ar informavimo slenksčio viršijimą ar grėsmę jį viršyti, jo pliti</text:span><text:span text:style-name="T297">mo ir kitimo tendencijas, pagal kompetenciją įvertina gaunamus duomenis ir konsultuoja AVSC galimo poveikio visuomenės sveikatai ir jo mažinimo galimybių klausimais.</text:span></text:p>
      <text:p text:style-name="P298"><text:span text:style-name="T299">19</text:span><text:span text:style-name="T300">. Savivaldybės administracija, gavusi informaciją apie pavojaus ar informavimo slenk</text:span><text:span text:style-name="T301">sčio viršijimą ar grėsmę jį viršyti:</text:span></text:p>
      <text:p text:style-name="P302"><text:span text:style-name="T303">19.1</text:span><text:span text:style-name="T304">. nedelsdama informuoja apie tai visuomenę toje teritorijoje, kurioje nustatytas pavojaus ar informavimo slenksčio viršijimas ar kyla grėsmė jį viršyti (paskelbia internete, per radiją ir (ar) televiziją, ir (ar)<text:s/></text:span><text:span text:style-name="T305">spaudą, ir (ar) kt. viešąsias telekomunikacijų priemones), nurodo, kas labiausiai veikia padidintą aplinkos oro užterštumo lygį, kokių prevencinių veiksmų savivaldybė ėmėsi siekiant sumažinti taršą, kokie rekomenduojami teršalų išmetimo mažinimo veiksmai;</text:span></text:p>
      <text:p text:style-name="P306"><text:span text:style-name="T307">19.2</text:span><text:span text:style-name="T308">. priima sprendimus kiek galima greičiau ir veiksmingiau įgyvendinti priemones pagal Aplinkos oro apsaugos įstatymo 7 straipsnio 2 dalį ir 10 straipsnį aplinkos oro užterštumo lygiui, pavojingam žmonių sveikatai ir aplinkai, mažinti.</text:span></text:p>
      <text:p text:style-name="P309"><text:span text:style-name="T310">20</text:span><text:span text:style-name="T311">.<text:s/></text:span><text:span text:style-name="T312">Viršijus pavojaus ar informavimo slenkstį ar kylant grėsmei jį viršyti, visuomenei turi būti pateikta kiek įmanoma daugiau informacijos apie galimą poveikį visuomenės sveikatai ir jo mažinimo galimybes.</text:span></text:p>
      <text:p text:style-name="P313"><text:span text:style-name="T314">___________________<text:s/></text:span></text:p>
      <text:soft-page-break/>
      <text:p text:style-name="P315"><text:span text:style-name="T316">Visuomenės, suinteresuotų</text:span><text:span text:style-name="T317"><text:s/>institucijų ir<text:s/></text:span></text:p>
      <text:p text:style-name="P318">įstaigų informavimo apie aplinkos oro<text:s/></text:p>
      <text:p text:style-name="P319">užterštumo lygius tvarkos aprašo</text:p>
      <text:p text:style-name="P320"><text:span text:style-name="T321">1</text:span><text:span text:style-name="T322"><text:s/>priedas</text:span></text:p>
      <text:p text:style-name="P323"/>
      <text:p text:style-name="P324"><text:span text:style-name="T325">PRANEŠIMAS VISUOMENEI</text:span></text:p>
      <text:p text:style-name="P326"/>
      <text:p text:style-name="P327"><text:span text:style-name="T328">Poveikis sveikatai ir rekomenduojamos atsargumo priemonės, esant azoto dioksido pavojaus slenksčio viršijimui</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ršalas<text:s/></text:p>
            </table:table-cell>
            <table:table-cell table:style-name="TableCell339">
              <text:p text:style-name="P340">Pavojaus slenkstis<text:s/></text:p>
            </table:table-cell>
            <table:table-cell table:style-name="TableCell341">
              <text:p text:style-name="P342">Gyventojų rizikos (jautri) grupė<text:s/></text:p>
            </table:table-cell>
            <table:table-cell table:style-name="TableCell343">
              <text:p text:style-name="P344">Simptomai</text:p>
            </table:table-cell>
            <table:table-cell table:style-name="TableCell345">
              <text:p text:style-name="P346">Atsargumo priemonės</text:p>
            </table:table-cell>
          </table:table-row>
        </table:table-header-rows>
        <table:table-row table:style-name="TableRow347">
          <table:table-cell table:style-name="TableCell348">
            <text:p text:style-name="P349"><text:span text:style-name="T350">Azoto dioksidas (NO</text:span><text:span text:style-name="T351">2</text:span><text:span text:style-name="T352">)</text:span></text:p>
          </table:table-cell>
          <table:table-cell table:style-name="TableCell353">
            <text:p text:style-name="P354"><text:span text:style-name="T355">400 µg/m</text:span><text:span text:style-name="T356">3</text:span></text:p>
          </table:table-cell>
          <table:table-cell table:style-name="TableCell357">
            <text:p text:style-name="P358">Kūdikiai, vaikai, nėščiosios,</text:p>
            <text:p text:style-name="P359">pagyvenusieji asmenys,</text:p>
            <text:p text:style-name="P360">asmenys, sergantys astma ir kitomis kvėpavimo sistemos ligomis bei kraujotakos<text:s/>sistemos ligomis,</text:p>
            <text:p text:style-name="P361">asmenys, paveikti kitomis toksinėmis medžiagomis, kurios sustiprina oro teršalų poveikį arba sąveikauja su oro teršalais,</text:p>
            <text:p text:style-name="P362">asmenys, gyvenantys nepalankiomis socialinėmis ekonominėmis sąlygomis</text:p>
          </table:table-cell>
          <table:table-cell table:style-name="TableCell363">
            <text:p text:style-name="P364">Akių, nosies ir gerklės dirginimas;</text:p>
            <text:p text:style-name="P365">dusulys;</text:p>
            <text:p text:style-name="P366">kosulys (gali būti su gleivėmis);</text:p>
            <text:p text:style-name="P367">padidėjęs kvėpavimo takų jautrumas medikamentams, mažinantiems bronchų spindį;</text:p>
            <text:p text:style-name="P368">susilpnėjusi plaučių funkcija (ypač sergantiems lėtine obstrukcine plaučių liga);</text:p>
            <text:p text:style-name="P369">padidėjęs kvėpavimo takų imlumas kvėpavimo takų infekcijoms<text:s/>(ypač vaikų);</text:p>
            <text:p text:style-name="P370">paūmėjusios kvėpavimo takų alerginės uždegiminės reakcijos;</text:p>
            <text:p text:style-name="P371">sergančiųjų kvėpavimo sistemos, kraujotakos sistemos ligomis sveikatos pablogėjimas</text:p>
          </table:table-cell>
          <table:table-cell table:style-name="TableCell372">
            <text:p text:style-name="P373">Riboti darbinę veiklą ir fizinį aktyvumą lauke;</text:p>
            <text:p text:style-name="P374">neatidarinėti orlaidžių, langų ir durų;</text:p>
            <text:p text:style-name="P375">sandariai<text:s/>uždaryti visas vėdinimo angas;</text:p>
            <text:p text:style-name="P376">patalpų vėdinimui naudoti oro kondicionierius;</text:p>
            <text:p text:style-name="P377">važiuojant autotransporto priemonėmis sandariai uždaryti langus;</text:p>
            <text:p text:style-name="P378">naudoti kvėpavimo takų apsaugos priemones (kvėpavimo aparatus, filtruojančias priemones, kurių techniniuose reikalavimuose nurodyta, kiek galima būti aplinkoje, atsižvelgiant į oro teršalų koncentraciją);</text:p>
            <text:p text:style-name="P379">blogai pasijutus, kreiptis į gydytoją;</text:p>
            <text:p text:style-name="P380"><text:span text:style-name="T381">esant būtinybei ar kilus neaiškumams, konsultuotis su visuomenės sveikatos centro apskrityje specialistais ar Valstybinės<text:s/></text:span><text:span text:style-name="T382">visuomenės sveikatos priežiūros tarnybos prie SAM</text:span><text:span text:style-name="T383"><text:s/></text:span><text:span text:style-name="T384">specialistais</text:span></text:p>
          </table:table-cell>
        </table:table-row>
      </table:table>
      <text:p text:style-name="Normal"/>
      <text:p text:style-name="P385"><text:span text:style-name="T386">_________________</text:span></text:p>
      <text:soft-page-break/>
      <text:p text:style-name="P387"><text:span text:style-name="T388">Visuomenės, suinteresuotų institucijų ir<text:s/></text:span></text:p>
      <text:p text:style-name="P389">įstaigų informavimo apie aplinkos oro<text:s/></text:p>
      <text:p text:style-name="P390">užterštumo lygius tvarkos aprašo</text:p>
      <text:p text:style-name="P391"><text:span text:style-name="T392">2</text:span><text:span text:style-name="T393"><text:s/>priedas</text:span></text:p>
      <text:p text:style-name="P394"/>
      <text:p text:style-name="P395"><text:span text:style-name="T396">PRANEŠIMAS VISUOMENEI</text:span></text:p>
      <text:p text:style-name="P397"/>
      <text:p text:style-name="P398"><text:span text:style-name="T399">Poveikis<text:s/></text:span><text:span text:style-name="T400">sveikatai ir rekomenduojamos atsargumo priemonės, esant sieros dioksido pavojaus slenksčio viršijimui</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Teršalas<text:s/></text:p>
            </table:table-cell>
            <table:table-cell table:style-name="TableCell411">
              <text:p text:style-name="P412">Pavojaus slenkstis<text:s/></text:p>
            </table:table-cell>
            <table:table-cell table:style-name="TableCell413">
              <text:p text:style-name="P414">Gyventojų rizikos (jautri) grupė<text:s/></text:p>
            </table:table-cell>
            <table:table-cell table:style-name="TableCell415">
              <text:p text:style-name="P416">Simptomai</text:p>
            </table:table-cell>
            <table:table-cell table:style-name="TableCell417">
              <text:p text:style-name="P418">Atsargumo priemonės</text:p>
            </table:table-cell>
          </table:table-row>
        </table:table-header-rows>
        <table:table-row table:style-name="TableRow419">
          <table:table-cell table:style-name="TableCell420">
            <text:p text:style-name="P421"><text:span text:style-name="T422">Sieros dioksidas (SO</text:span><text:span text:style-name="T423">2</text:span><text:span text:style-name="T424">)</text:span></text:p>
          </table:table-cell>
          <table:table-cell table:style-name="TableCell425">
            <text:p text:style-name="P426"><text:span text:style-name="T427">500 µg/m</text:span><text:span text:style-name="T428">3</text:span></text:p>
          </table:table-cell>
          <table:table-cell table:style-name="TableCell429">
            <text:p text:style-name="P430">Kūdikiai,</text:p>
            <text:p text:style-name="P431">vaikai,<text:s/>nėščiosios,</text:p>
            <text:p text:style-name="P432">pagyvenusieji asmenys, asmenys, sergantys astma ir kitomis kvėpavimo sistemos ligomis bei kraujotakos sistemos ligomis, asmenys, paveikti kitomis toksinėmis medžiagomis, kurios sustiprina oro teršalų poveikį arba sąveikauja su oro teršalais,</text:p>
            <text:p text:style-name="P433">asmenys, gyvenantys nepalankiomis socialinėmis ekonominėmis sąlygomis<text:s/></text:p>
          </table:table-cell>
          <table:table-cell table:style-name="TableCell434">
            <text:p text:style-name="P435">Kvėpavimo takų dirginimas;</text:p>
            <text:p text:style-name="P436">refleksinis kosulys;</text:p>
            <text:p text:style-name="P437">kvėpavimo sutrikimai;</text:p>
            <text:p text:style-name="P438">sunkus ir susilpnėjęs kvėpavimas;</text:p>
            <text:p text:style-name="P439">nosies ir gerklės deginimas;</text:p>
            <text:p text:style-name="P440">dusulio priepuoliai;</text:p>
            <text:p text:style-name="P441">bronchų spazmai (ypač sergančiųjų<text:s/>astma);</text:p>
            <text:p text:style-name="P442">odos ir gleivinių dirginimas;</text:p>
            <text:p text:style-name="P443">sergančiųjų kvėpavimo sistemos, kraujotakos sistemos ligomis sveikatos pablogėjimas</text:p>
          </table:table-cell>
          <table:table-cell table:style-name="TableCell444">
            <text:p text:style-name="P445">Riboti darbinę veiklą ir fizinį aktyvumą lauke;</text:p>
            <text:p text:style-name="P446">neatidarinėti orlaidžių, langų ir durų;</text:p>
            <text:p text:style-name="P447">sandariai uždaryti visas vėdinimo angas;</text:p>
            <text:p text:style-name="P448">patalpų vėdinimui naudoti oro kondicionierius;</text:p>
            <text:p text:style-name="P449">važiuojant autotransporto priemonėmis sandariai uždaryti langus;</text:p>
            <text:p text:style-name="P450">naudoti kvėpavimo takų apsaugos priemones (kvėpavimo aparatus, filtruojančias priemones, kurių techniniuose reikalavimuose nurodyta, kiek galima<text:s/>būti aplinkoje, atsižvelgiant į oro teršalų koncentraciją);</text:p>
            <text:p text:style-name="P451">blogai pasijutus, kreiptis į gydytoją;</text:p>
            <text:p text:style-name="P452"><text:span text:style-name="T453">esant būtinybei ar kilus neaiškumams, konsultuotis su visuomenės sveikatos centro apskrityje specialistais ar Valstybinės visuomenės sveikatos priežiūros tar</text:span><text:span text:style-name="T454">nybos prie SAM</text:span><text:span text:style-name="T455"><text:s/></text:span><text:span text:style-name="T456">specialistais</text:span></text:p>
          </table:table-cell>
        </table:table-row>
      </table:table>
      <text:p text:style-name="Normal"/>
      <text:p text:style-name="P457"><text:span text:style-name="T458">_________________</text:span></text:p>
      <text:soft-page-break/>
      <text:p text:style-name="P459"><text:span text:style-name="T460">Visuomenės, suinteresuotų institucijų ir<text:s/></text:span></text:p>
      <text:p text:style-name="P461">įstaigų informavimo apie aplinkos oro<text:s/></text:p>
      <text:p text:style-name="P462">užterštumo lygius tvarkos aprašo</text:p>
      <text:p text:style-name="P463"><text:span text:style-name="T464">3</text:span><text:span text:style-name="T465"><text:s/>priedas</text:span></text:p>
      <text:p text:style-name="P466"/>
      <text:p text:style-name="P467"><text:span text:style-name="T468">PRANEŠIMAS VISUOMENEI</text:span></text:p>
      <text:p text:style-name="P469"/>
      <text:p text:style-name="P470"><text:span text:style-name="T471">Poveikis sveikatai ir rekomenduojamos atsargumo<text:s/></text:span><text:span text:style-name="T472">priemonės, esant ozono pavojaus ar informavimo slenksčio viršijimui</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Teršalas</text:p>
            </table:table-cell>
            <table:table-cell table:style-name="TableCell484">
              <text:p text:style-name="P485">Pavojaus slenkstis</text:p>
            </table:table-cell>
            <table:table-cell table:style-name="TableCell486">
              <text:p text:style-name="P487">Informavimo slenkstis</text:p>
            </table:table-cell>
            <table:table-cell table:style-name="TableCell488">
              <text:p text:style-name="P489">Gyventojų rizikos (jautri) grupė</text:p>
            </table:table-cell>
            <table:table-cell table:style-name="TableCell490">
              <text:p text:style-name="P491">Simptomai</text:p>
            </table:table-cell>
            <table:table-cell table:style-name="TableCell492">
              <text:p text:style-name="P493">Atsargumo priemonės</text:p>
            </table:table-cell>
          </table:table-row>
        </table:table-header-rows>
        <table:table-row table:style-name="TableRow494">
          <table:table-cell table:style-name="TableCell495">
            <text:p text:style-name="P496"><text:span text:style-name="T497">Ozonas (O</text:span><text:span text:style-name="T498">3</text:span><text:span text:style-name="T499">)</text:span></text:p>
          </table:table-cell>
          <table:table-cell table:style-name="TableCell500">
            <text:p text:style-name="P501"><text:span text:style-name="T502">240 µg/ m</text:span><text:span text:style-name="T503">3</text:span></text:p>
          </table:table-cell>
          <table:table-cell table:style-name="TableCell504">
            <text:p text:style-name="P505"><text:span text:style-name="T506">180 µg/ m</text:span><text:span text:style-name="T507">3</text:span></text:p>
          </table:table-cell>
          <table:table-cell table:style-name="TableCell508">
            <text:p text:style-name="P509">Kūdikiai, vaikai, nėščiosios,<text:s/>pagyvenusieji asmenys,</text:p>
            <text:p text:style-name="P510">asmenys, sergantys astma ir kitomis kvėpavimo sistemos ligomis bei kraujotakos sistemos ligomis, asmenys, paveikti kitomis toksinėmis medžiagomis, kurios sustiprina oro teršalų poveikį arba sąveikauja su oro teršalais,</text:p>
            <text:p text:style-name="P511">asmenys, gyvenantys nepalankiomis socialinėmis ekonominėmis sąlygomis</text:p>
          </table:table-cell>
          <table:table-cell table:style-name="TableCell512">
            <text:p text:style-name="P513">Akių dirginimas,</text:p>
            <text:p text:style-name="P514">kosulys;</text:p>
            <text:p text:style-name="P515">dusulys;</text:p>
            <text:p text:style-name="P516">gerklės sausumas;</text:p>
            <text:p text:style-name="P517">nosies užgulimas,</text:p>
            <text:p text:style-name="P518">skausmas įkvėpus ir krūtinės ląstos spaudimas;</text:p>
            <text:p text:style-name="P519">plaučių dirginimas ir uždegimas;</text:p>
            <text:p text:style-name="P520">sumažėjęs plaučių tūris;</text:p>
            <text:p text:style-name="P521">galvos skausmas;</text:p>
            <text:p text:style-name="P522">pykinimas;</text:p>
            <text:p text:style-name="P523">nuovargio jausmas;</text:p>
            <text:p text:style-name="P524">sumažėjęs imuninis atsparumas ir padidėjęs jautrumas alergenams;</text:p>
            <text:p text:style-name="P525">sergančiųjų kvėpavimo sistemos, kraujotakos sistemos ligomis sveikatos pablogėjimas</text:p>
          </table:table-cell>
          <table:table-cell table:style-name="TableCell526">
            <text:p text:style-name="P527">Riboti darbinę veiklą ir fizinį aktyvumą lauke;</text:p>
            <text:p text:style-name="P528">neatidarinėti orlaidžių, langų ir durų;</text:p>
            <text:p text:style-name="P529">sandariai uždaryti visas vėdinimo angas;</text:p>
            <text:p text:style-name="P530">patalpų vėdinimui naudoti oro kondicionierius;</text:p>
            <text:p text:style-name="P531">važiuojant autotransporto priemonėmis sandariai uždaryti langus;</text:p>
            <text:p text:style-name="P532">naudoti kvėpavimo takų apsaugos priemones (kvėpavimo aparatus, filtruojančias priemones, kurių techniniuose reikalavimuose nurodyta, kiek galima būti aplinkoje, atsižvelgiant į oro teršalų koncentraciją);</text:p>
            <text:p text:style-name="P533">blogai pasijutus, kreiptis į gydytoją;</text:p>
            <text:p text:style-name="P534">esant būtinybei ar kilus neaiškumams,<text:s/><text:soft-page-break/>konsultuotis su visuomenės sveikatos centro apskrityje specialistais ar Valstybinės visuomenės sveikatos priežiūros tarnybos prie SAM specialistais</text:p>
          </table:table-cell>
        </table:table-row>
      </table:table>
      <text:p text:style-name="P535"/>
      <text:p text:style-name="P536"><text:span text:style-name="T537">_________________</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veikatos apsaugos ministerija, Lietuvos Respublikos aplinkos ministerija, Įsakymas</text:span></text:p>
      <text:p text:style-name="P547"><text:span text:style-name="T548">Nr.<text:s/></text:span><text:a xlink:href="https://www.e-tar.lt/portal/legalAct.html?documentId=TAR.2F2F7EC848A9" office:target-frame-name="_top" xlink:show="replace"><text:span text:style-name="T549">D1-803/V-1065</text:span></text:a><text:span text:style-name="T550">, 2009-12-24, Žin., 2009, Nr. 157-7111 (2009-12-31), i. k. 109301MISAK3/V-1065</text:span></text:p>
      <text:p text:style-name="P551"><text:span text:style-name="T552">Dėl aplinkos ministro ir sveikatos apsaugos ministro 2005 m. gegužės 26 d. įsakymo N</text:span><text:span text:style-name="T553">r. D1-265/V-436 "Dėl Visuomenės ir suinteresuotų institucijų informavimo apie aplinkos oro užterštumo lygius, viršijančius pavojaus ar informavimo slenksčius, tvarkos aprašo patvirtinimo" pakeitimo</text:span></text:p>
      <text:p text:style-name="P554"/>
      <text:p text:style-name="P555"><text:span text:style-name="T556">2.</text:span></text:p>
      <text:p text:style-name="P557"><text:span text:style-name="T558">Lietuvos Respublikos sveikatos apsaugos ministerija,<text:s/></text:span><text:span text:style-name="T559">Lietuvos Respublikos aplinkos ministerija, Įsakymas</text:span></text:p>
      <text:p text:style-name="P560"><text:span text:style-name="T561">Nr.<text:s/></text:span><text:a xlink:href="https://www.e-tar.lt/portal/legalAct.html?documentId=TAR.8116B4365CB2" office:target-frame-name="_top" xlink:show="replace"><text:span text:style-name="T562">D1-584/V-610</text:span></text:a><text:span text:style-name="T563">, 2010-07-07, Žin., 2010, Nr. 82-4363 (2010-07-13), i. k. 110301MISAK84/V-610</text:span></text:p>
      <text:p text:style-name="P564"><text:span text:style-name="T565">Dėl Lietuvos Respublikos apl</text:span><text:span text:style-name="T566">inkos ministro ir Lietuvos Respublikos sveikatos apsaugos ministro 2005 m. gegužės 26 d. įsakymo Nr. D1-265/V-436 "Dėl Visuomenės, suinteresuotų institucijų ir įstaigų informavimo apie aplinkos oro užterštumo lygius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13:01:00Z</meta:creation-date>
    <dc:date>2016-07-11T13:01:00Z</dc:date>
    <meta:template xlink:href="Normal" xlink:type="simple"/>
    <meta:editing-cycles>2</meta:editing-cycles>
    <meta:editing-duration>PT0S</meta:editing-duration>
    <meta:document-statistic meta:page-count="8" meta:paragraph-count="247" meta:word-count="2364" meta:character-count="19048" meta:row-count="769" meta:non-whitespace-character-count="16931"/>
  </office:meta>
</office:document-meta>
</file>