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color="#000000" style:font-size-complex="6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5">Suvestinė redakcija nuo 2006-04-05 iki 2006-06-28</text:span></text:p>
      <text:p text:style-name="P6"/>
      <text:p text:style-name="P7"><text:span text:style-name="T8">Įsakymas paskelbtas: Žin. 2004, Nr.<text:s/></text:span><text:a xlink:href="https://www.e-tar.lt/portal/legalAct.html?documentId=TAR.B44B3E3D0444" office:target-frame-name="_top" xlink:show="replace"><text:span text:style-name="T9">186-6947</text:span></text:a><text:span text:style-name="T10">, i. k. 1042230ISAK00A1-285</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DARBINGUMO LYGIO NUSTATYMO PEREINAMUOJU LAIKOTARPIU TAISYKLIŲ PATVIRTINIMO</text:span></text:p>
      <text:p text:style-name="P20"/>
      <text:p text:style-name="P21">2004 m. gruodžio 23 d. Nr. A1-285</text:p>
      <text:p text:style-name="P22">Vilnius</text:p>
      <text:p text:style-name="P23"/>
      <text:p text:style-name="P24"/>
      <text:p text:style-name="P25"><text:span text:style-name="T26">Vadovaujantis Liet</text:span><text:span text:style-name="T27">uvos Respublikos neįgaliųjų socialinės integracijos įstatymo (Žin., 2004, Nr. 83-2983) 32 straipsniu:</text:span></text:p>
      <text:p text:style-name="P28"><text:span text:style-name="T29">1</text:span><text:span text:style-name="T30">.<text:s/></text:span><text:span text:style-name="T31">Tvirtinu</text:span><text:span text:style-name="T32"><text:s/>Darbingumo lygio nustatymo pereinamuoju laikotarpiu taisykles (pridedama).</text:span></text:p>
      <text:p text:style-name="P33"><text:span text:style-name="T34">2</text:span><text:span text:style-name="T35">.<text:s/></text:span><text:span text:style-name="T36">Nustata</text:span><text:span text:style-name="T37">u,</text:span><text:span text:style-name="T38"><text:s/>kad šis įsakymas įsigalioja nuo 2005 m. liepos</text:span><text:span text:style-name="T39"><text:s/>1 dienos.</text:span></text:p>
      <text:p text:style-name="P40"><text:span text:style-name="T41">3</text:span><text:span text:style-name="T42">.<text:s/></text:span><text:span text:style-name="T43">Pavedu</text:span><text:span text:style-name="T44"><text:s/>įsakymo vykdymą kontroliuoti ministerijos sekretorei Violetai Murauskaitei.</text:span></text:p>
      <text:p text:style-name="P45"/>
      <text:p text:style-name="P46"/>
      <text:p text:style-name="P47"/>
      <text:p text:style-name="P48"><text:span text:style-name="T49">SOCIALINĖS APSAUGOS IR DARBO MINISTRĖ</text:span><text:span text:style-name="T50"><text:tab/>VILIJA BLINKEVIČIŪTĖ</text:span></text:p>
      <text:p text:style-name="P51"/>
      <text:soft-page-break/>
      <text:p text:style-name="P52">PATVIRTINTA</text:p>
      <text:p text:style-name="P53">Socialinės apsaugos ir darbo ministro</text:p>
      <text:p text:style-name="P54">2004 m. gruodžio 23 d. įsakymu Nr.<text:s/>A1-285</text:p>
      <text:p text:style-name="P55"/>
      <text:p text:style-name="P56"><text:span text:style-name="T57">DARBINGUMO LYGIO NUSTATYMO PEREINAMUOJU LAIKOTARPIU TAISYKLĖS</text:span></text:p>
      <text:p text:style-name="P58"/>
      <text:p text:style-name="P59"><text:span text:style-name="T60">1</text:span><text:span text:style-name="T61">. Darbingumo lygio nustatymo pereinamuoju laikotarpiu taisyklės (toliau – taisyklės) reglamentuoja darbingumo lygio nustatymo tvarką nesukakusiems senatvės pensijos amžiaus asmenim</text:span><text:span text:style-name="T62">s, kuriems iki Lietuvos Respublikos neįgaliųjų socialinės integracijos įstatymo (toliau – Įstatymo) įsigaliojimo buvo nustatyta I, II ir III invalidumo grupė neterminuotai arba terminuotai (toliau – asmenų).</text:span></text:p>
      <text:p text:style-name="P63"><text:span text:style-name="T64">2</text:span><text:span text:style-name="T65">. Siekiant išsaugoti asmenų teises, Įstatym</text:span><text:span text:style-name="T66">e numatytas pereinamasis laikotarpis – nuo 2005 m. liepos 1 d. iki 2007 m. birželio 30 d.</text:span></text:p>
      <text:p text:style-name="P67">3. Asmenims, kuriems iki šio Įstatymo įsigaliojimo buvo neterminuotai nustatytas invalidumas, darbingumo lygis privalomai nenustatomas. Šių asmenų turima invalidumo grupė, iki jie sukaks senatvės pensijos amžių, prilyginama darbingumo lygiui, remiantis iki Įstatymo įsigaliojimo buvusia tvarka išduotais Invalidumo pažymėjimais:</text:p>
      <text:p text:style-name="P68">3.1. I invalidumo grupė prilyginama 15 procentų darbingumo lygiui (asmuo laikomas nedarbingu);</text:p>
      <text:p text:style-name="P69">3.2. II invalidumo grupė prilyginama 35 procentų darbingumo lygiui (asmuo laikomas iš dalies darbingu);</text:p>
      <text:p text:style-name="P70">3.3. III invalidumo grupė prilyginama 50 procentų darbingumo lygiui (asmuo laikomas iš dalies darbingu).<text:s/></text:p>
      <text:p text:style-name="P71">Punkto pakeitimai:</text:p>
      <text:p text:style-name="P72"><text:span text:style-name="T73">Nr.<text:s/></text:span><text:a xlink:href="https://www.e-tar.lt/portal/legalAct.html?documentId=TAR.8876441DF883" office:target-frame-name="_top" xlink:show="replace"><text:span text:style-name="T74">A1-89</text:span></text:a><text:span text:style-name="T75">, 2006-03-28, Žin., 2006, Nr. 37-1324 (2006-04-04), i. k. 1062230ISAK000A1-89</text:span></text:p>
      <text:p text:style-name="Normal"/>
      <text:p text:style-name="P76">4. Asmenims, kuriems iki šio Įstatymo įsigaliojimo buvo terminuotai nustatytas invalidumas, darbingumo lygis nustatomas tik pasibaigus nustatytam invalidumo terminui. Nuo 2007 m. liepos 1 d. jiems darbingumo lygis bus nustatomas privalomai. Šių asmenų turėta invalidumo grupė iki nurodyto invalidumo termino pabaigos prilyginama darbingumo lygiui vadovaujantis šių taisyklių 3 punktu tik tais atvejais, jeigu šie asmenys pameta ar dėl kitų priežasčių netenka Invalido pažymėjimo.<text:s/></text:p>
      <text:p text:style-name="P77">Punkto pakeitimai:</text:p>
      <text:p text:style-name="P78"><text:span text:style-name="T79">Nr.<text:s/></text:span><text:a xlink:href="https://www.e-tar.lt/portal/legalAct.html?documentId=TAR.8876441DF883" office:target-frame-name="_top" xlink:show="replace"><text:span text:style-name="T80">A1-89</text:span></text:a><text:span text:style-name="T81">, 2006-03</text:span><text:span text:style-name="T82">-28, Žin., 2006, Nr. 37-1324 (2006-04-04), i. k. 1062230ISAK000A1-89</text:span></text:p>
      <text:p text:style-name="Normal"/>
      <text:p text:style-name="P83">5. Kai asmenys nesutinka su invalidumo grupės prilyginimu darbingumo lygiui, jie teisės aktų nustatyta tvarka gali kreiptis į Neįgalumo ir darbingumo nustatymo tarnybą prie Socialinės apsaugos ir darbo ministerijos (toliau – NDNT) dėl darbingumo lygio nustatymo.<text:s/></text:p>
      <text:p text:style-name="P84">Punkto pakeitimai:</text:p>
      <text:p text:style-name="P85"><text:span text:style-name="T86">Nr.<text:s/></text:span><text:a xlink:href="https://www.e-tar.lt/portal/legalAct.html?documentId=TAR.8876441DF883" office:target-frame-name="_top" xlink:show="replace"><text:span text:style-name="T87">A1-89</text:span></text:a><text:span text:style-name="T88">, 2006-03-28, Žin., 2006, Nr. 37-1324 (2006-04-04), i. k. 106223</text:span><text:span text:style-name="T89">0ISAK000A1-89</text:span></text:p>
      <text:p text:style-name="Normal"/>
      <text:p text:style-name="P90"><text:span text:style-name="T91">6</text:span><text:span text:style-name="T92">. Nustatydama darbingumo lygį, NDNT vadovaujasi Darbingumo lygio nustatymo kriterijų aprašu ir Darbingumo lygio nustatymo tvarkos aprašu, patvirtintu Lietuvos Respublikos socialinės apsaugos ir darbo ministro ir Lietuvos Respublikos<text:s/></text:span><text:span text:style-name="T93">sveikatos apsaugos ministro įsakymu ir šiomis taisyklėmis.</text:span></text:p>
      <text:p text:style-name="P94">Punkto pakeitimai:</text:p>
      <text:p text:style-name="P95"><text:span text:style-name="T96">Nr.<text:s/></text:span><text:a xlink:href="https://www.e-tar.lt/portal/legalAct.html?documentId=TAR.8876441DF883" office:target-frame-name="_top" xlink:show="replace"><text:span text:style-name="T97">A1-89</text:span></text:a><text:span text:style-name="T98">, 2006-03-28, Žin., 2006, Nr. 37-1324 (2006-04-04), i. k. 1062230ISAK000A1-89</text:span></text:p>
      <text:p text:style-name="Normal"/>
      <text:p text:style-name="P99"><text:span text:style-name="T100">7</text:span><text:span text:style-name="T101">. D</text:span><text:span text:style-name="T102">arbingumo lygis nustatomas per 15 darbo dienų nuo dokumentų NDNT pateikimo dienos, išskyrus atvejus, kai asmeniui atliekami papildomi medicininiai tyrimai ar yra teikiamos profesinės reabilitacijos paslaugos.</text:span></text:p>
      <text:p text:style-name="P103">8. Nustačiusi darbingumo lygį, NDNT direktoriaus nustatyta tvarka asmenims išduoda<text:s/><text:soft-page-break/>Neįgaliojo pažymėjimą, Darbingumo lygio pažymą ar (ir) Darbingumo lygio dėl nelaimingo atsitikimo darbe ar profesinės ligos pažymą ir Išvadą dėl darbo pobūdžio ir sąlygų.<text:s/></text:p>
      <text:p text:style-name="P104">Punkto pakeitimai:</text:p>
      <text:p text:style-name="P105"><text:span text:style-name="T106">Nr.<text:s/></text:span><text:a xlink:href="https://www.e-tar.lt/portal/legalAct.html?documentId=TAR.8876441DF883" office:target-frame-name="_top" xlink:show="replace"><text:span text:style-name="T107">A1-89</text:span></text:a><text:span text:style-name="T108">, 2006-03-28, Žin., 2006, Nr. 37-1324 (2006-04-04), i. k. 1062230ISAK000A1-89</text:span></text:p>
      <text:p text:style-name="Normal"/>
      <text:p text:style-name="P109"><text:span text:style-name="T110">9</text:span><text:span text:style-name="T111">. Ginčai dėl darbingumo lygio nustatymo sprendžiami vadovaujantis Darbingumo lygio nust</text:span><text:span text:style-name="T112">atymo taisyklėmis, patvirtintomis Lietuvos Respublikos socialinės apsaugos ir darbo ministro ir Lietuvos Respublikos sveikatos apsaugos ministro įsakymu bei įstatymų nustatyta tvarka.</text:span></text:p>
      <text:p text:style-name="P113"/>
      <text:p text:style-name="P114"><text:span text:style-name="T115">______________</text:span></text:p>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socialinės ap</text:span><text:span text:style-name="T125">saugos ir darbo ministerija, Įsakymas</text:span></text:p>
      <text:p text:style-name="P126"><text:span text:style-name="T127">Nr.<text:s/></text:span><text:a xlink:href="https://www.e-tar.lt/portal/legalAct.html?documentId=TAR.8876441DF883" office:target-frame-name="_top" xlink:show="replace"><text:span text:style-name="T128">A1-89</text:span></text:a><text:span text:style-name="T129">, 2006-03-28, Žin., 2006, Nr. 37-1324 (2006-04-04), i. k. 1062230ISAK000A1-89</text:span></text:p>
      <text:p text:style-name="P130"><text:span text:style-name="T131">Dėl Lietuvos Respublikos socialinės apsaugos ir d</text:span><text:span text:style-name="T132">arbo ministro 2004 m. gruodžio 23 d. įsakymo Nr. A1-285 "Dėl Darbingumo lygio nustatymo pereinamuoju laikotarpiu taisyklių patvirtinim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12T03:58:00Z</meta:creation-date>
    <dc:date>2016-02-12T03:58:00Z</dc:date>
    <meta:template xlink:href="Normal" xlink:type="simple"/>
    <meta:editing-cycles>2</meta:editing-cycles>
    <meta:editing-duration>PT0S</meta:editing-duration>
    <meta:document-statistic meta:page-count="3" meta:paragraph-count="47" meta:word-count="676" meta:character-count="5373" meta:row-count="163" meta:non-whitespace-character-count="4744"/>
  </office:meta>
</office:document-meta>
</file>