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indent="0.4923in"/>
      <style:text-properties fo:color="#000000"/>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paragraph-properties>
        <style:tab-stops>
          <style:tab-stop style:type="left" style:position="4.3145in"/>
        </style:tab-stops>
      </style:paragraph-properties>
      <style:text-properties fo:color="#000000"/>
    </style:style>
    <style:style style:name="P468" style:parent-style-name="Normal" style:family="paragraph">
      <style:paragraph-properties fo:text-indent="4.3145in">
        <style:tab-stops>
          <style:tab-stop style:type="left" style:position="4.3145in"/>
        </style:tab-stops>
      </style:paragraph-properties>
      <style:text-properties fo:color="#000000"/>
    </style:style>
    <style:style style:name="P46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70"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71" style:parent-style-name="Normal" style:family="paragraph">
      <style:paragraph-properties fo:text-indent="4.3145in">
        <style:tab-stops>
          <style:tab-stop style:type="left" style:position="4.3145in"/>
          <style:tab-stop style:type="left" style:leader-style="solid" style:leader-text="_" style:position="5.8583in"/>
        </style:tab-stops>
      </style:paragraph-properties>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TableColumn477" style:family="table-column">
      <style:table-column-properties style:column-width="0.8868in" style:use-optimal-column-width="false"/>
    </style:style>
    <style:style style:name="TableColumn478" style:family="table-column">
      <style:table-column-properties style:column-width="0.7083in" style:use-optimal-column-width="false"/>
    </style:style>
    <style:style style:name="TableColumn479" style:family="table-column">
      <style:table-column-properties style:column-width="1.6187in" style:use-optimal-column-width="false"/>
    </style:style>
    <style:style style:name="TableColumn480" style:family="table-column">
      <style:table-column-properties style:column-width="1.1666in" style:use-optimal-column-width="false"/>
    </style:style>
    <style:style style:name="TableColumn481" style:family="table-column">
      <style:table-column-properties style:column-width="0.8993in" style:use-optimal-column-width="false"/>
    </style:style>
    <style:style style:name="TableColumn482" style:family="table-column">
      <style:table-column-properties style:column-width="0.3854in" style:use-optimal-column-width="false"/>
    </style:style>
    <style:style style:name="TableColumn483" style:family="table-column">
      <style:table-column-properties style:column-width="0.3208in" style:use-optimal-column-width="false"/>
    </style:style>
    <style:style style:name="TableColumn484" style:family="table-column">
      <style:table-column-properties style:column-width="0.7062in" style:use-optimal-column-width="false"/>
    </style:style>
    <style:style style:name="Table476"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ext-properties fo:color="#000000"/>
    </style:style>
    <style:style style:name="TableColumn542" style:family="table-column">
      <style:table-column-properties style:column-width="0.477in" style:use-optimal-column-width="false"/>
    </style:style>
    <style:style style:name="TableColumn543" style:family="table-column">
      <style:table-column-properties style:column-width="1.843in" style:use-optimal-column-width="false"/>
    </style:style>
    <style:style style:name="TableColumn544" style:family="table-column">
      <style:table-column-properties style:column-width="0.6173in" style:use-optimal-column-width="false"/>
    </style:style>
    <style:style style:name="TableColumn545" style:family="table-column">
      <style:table-column-properties style:column-width="0.6354in" style:use-optimal-column-width="false"/>
    </style:style>
    <style:style style:name="TableColumn546" style:family="table-column">
      <style:table-column-properties style:column-width="0.3812in" style:use-optimal-column-width="false"/>
    </style:style>
    <style:style style:name="TableColumn547" style:family="table-column">
      <style:table-column-properties style:column-width="0.5722in" style:use-optimal-column-width="false"/>
    </style:style>
    <style:style style:name="TableColumn548" style:family="table-column">
      <style:table-column-properties style:column-width="0.3812in" style:use-optimal-column-width="false"/>
    </style:style>
    <style:style style:name="TableColumn549" style:family="table-column">
      <style:table-column-properties style:column-width="0.4451in" style:use-optimal-column-width="false"/>
    </style:style>
    <style:style style:name="TableColumn550" style:family="table-column">
      <style:table-column-properties style:column-width="0.4451in" style:use-optimal-column-width="false"/>
    </style:style>
    <style:style style:name="TableColumn551" style:family="table-column">
      <style:table-column-properties style:column-width="0.4451in" style:use-optimal-column-width="false"/>
    </style:style>
    <style:style style:name="TableColumn552" style:family="table-column">
      <style:table-column-properties style:column-width="0.3812in" style:use-optimal-column-width="false"/>
    </style:style>
    <style:style style:name="TableColumn553" style:family="table-column">
      <style:table-column-properties style:column-width="0.068in" style:use-optimal-column-width="false"/>
    </style:style>
    <style:style style:name="Table541" style:family="table">
      <style:table-properties style:width="6.6923in" fo:margin-left="0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fo:keep-together="always"/>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break-before="page" fo:text-indent="3.54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75in">
        <style:tab-stops>
          <style:tab-stop style:type="left" style:position="3.9187in"/>
        </style:tab-stops>
      </style:paragraph-properties>
      <style:text-properties fo:color="#000000"/>
    </style:style>
    <style:style style:name="P815" style:parent-style-name="Normal" style:family="paragraph">
      <style:paragraph-properties fo:text-indent="0.4923in"/>
      <style:text-properties fo:color="#000000"/>
    </style:style>
    <style:style style:name="TableColumn817" style:family="table-column">
      <style:table-column-properties style:column-width="0.6777in" style:use-optimal-column-width="false"/>
    </style:style>
    <style:style style:name="TableColumn818" style:family="table-column">
      <style:table-column-properties style:column-width="1.3708in" style:use-optimal-column-width="false"/>
    </style:style>
    <style:style style:name="TableColumn819" style:family="table-column">
      <style:table-column-properties style:column-width="1.0812in" style:use-optimal-column-width="false"/>
    </style:style>
    <style:style style:name="TableColumn820" style:family="table-column">
      <style:table-column-properties style:column-width="1.3361in" style:use-optimal-column-width="false"/>
    </style:style>
    <style:style style:name="TableColumn821" style:family="table-column">
      <style:table-column-properties style:column-width="1.0812in" style:use-optimal-column-width="false"/>
    </style:style>
    <style:style style:name="TableColumn822" style:family="table-column">
      <style:table-column-properties style:column-width="1.1451in" style:use-optimal-column-width="false"/>
    </style:style>
    <style:style style:name="Table816" style:family="table">
      <style:table-properties style:width="6.6923in" fo:margin-left="0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style>
    <style:style style:name="TableColumn950" style:family="table-column">
      <style:table-column-properties style:column-width="0.6493in" style:use-optimal-column-width="false"/>
    </style:style>
    <style:style style:name="TableColumn951" style:family="table-column">
      <style:table-column-properties style:column-width="1.3993in" style:use-optimal-column-width="false"/>
    </style:style>
    <style:style style:name="TableColumn952" style:family="table-column">
      <style:table-column-properties style:column-width="1.0812in" style:use-optimal-column-width="false"/>
    </style:style>
    <style:style style:name="TableColumn953" style:family="table-column">
      <style:table-column-properties style:column-width="1.3548in" style:use-optimal-column-width="false"/>
    </style:style>
    <style:style style:name="TableColumn954" style:family="table-column">
      <style:table-column-properties style:column-width="1.0625in" style:use-optimal-column-width="false"/>
    </style:style>
    <style:style style:name="TableColumn955" style:family="table-column">
      <style:table-column-properties style:column-width="1.1451in" style:use-optimal-column-width="false"/>
    </style:style>
    <style:style style:name="Table949" style:family="table">
      <style:table-properties style:width="6.6923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paragraph-properties fo:break-before="page" fo:text-indent="3.54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indent="0.4923in"/>
      <style:text-properties fo:color="#000000"/>
    </style:style>
    <style:style style:name="TableColumn1107" style:family="table-column">
      <style:table-column-properties style:column-width="2.1972in" style:use-optimal-column-width="false"/>
    </style:style>
    <style:style style:name="TableColumn1108" style:family="table-column">
      <style:table-column-properties style:column-width="0.6125in" style:use-optimal-column-width="false"/>
    </style:style>
    <style:style style:name="TableColumn1109" style:family="table-column">
      <style:table-column-properties style:column-width="0.809in" style:use-optimal-column-width="false"/>
    </style:style>
    <style:style style:name="TableColumn1110" style:family="table-column">
      <style:table-column-properties style:column-width="0.809in" style:use-optimal-column-width="false"/>
    </style:style>
    <style:style style:name="TableColumn1111" style:family="table-column">
      <style:table-column-properties style:column-width="0.7076in" style:use-optimal-column-width="false"/>
    </style:style>
    <style:style style:name="TableColumn1112" style:family="table-column">
      <style:table-column-properties style:column-width="0.7076in" style:use-optimal-column-width="false"/>
    </style:style>
    <style:style style:name="TableColumn1113" style:family="table-column">
      <style:table-column-properties style:column-width="0.4638in" style:use-optimal-column-width="false"/>
    </style:style>
    <style:style style:name="TableColumn1114" style:family="table-column">
      <style:table-column-properties style:column-width="0.3854in" style:use-optimal-column-width="false"/>
    </style:style>
    <style:style style:name="Table1106" style:family="table">
      <style:table-properties style:width="6.6923in" fo:margin-left="0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P1149" style:parent-style-name="Normal" style:family="paragraph">
      <style:paragraph-properties fo:text-indent="0.4923in"/>
      <style:text-properties fo:color="#000000"/>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align="justify">
        <style:tab-stops>
          <style:tab-stop style:type="left" style:position="2.2958in"/>
          <style:tab-stop style:type="left" style:position="4.3937in"/>
        </style:tab-stops>
      </style:paragraph-properties>
      <style:text-properties fo:color="#000000"/>
    </style:style>
    <style:style style:name="P1152" style:parent-style-name="Normal" style:family="paragraph">
      <style:paragraph-properties fo:text-indent="0.4923in"/>
      <style:text-properties fo:color="#000000"/>
    </style:style>
    <style:style style:name="TableColumn1154" style:family="table-column">
      <style:table-column-properties style:column-width="1.5951in" style:use-optimal-column-width="false"/>
    </style:style>
    <style:style style:name="TableColumn1155" style:family="table-column">
      <style:table-column-properties style:column-width="0.2138in" style:use-optimal-column-width="false"/>
    </style:style>
    <style:style style:name="TableColumn1156" style:family="table-column">
      <style:table-column-properties style:column-width="1.809in" style:use-optimal-column-width="false"/>
    </style:style>
    <style:style style:name="TableColumn1157" style:family="table-column">
      <style:table-column-properties style:column-width="3.0743in" style:use-optimal-column-width="false"/>
    </style:style>
    <style:style style:name="Table1153" style:family="table">
      <style:table-properties style:width="6.6923in" fo:margin-left="0in" table:align="lef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fo:keep-together="always"/>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min-row-height="0.1659in" style:use-optimal-row-height="false" fo:keep-together="always"/>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min-row-height="0.165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min-row-height="0.1659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min-row-height="0.1659in" style:use-optimal-row-height="false" fo:keep-together="always"/>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min-row-height="0.1659in" style:use-optimal-row-height="false" fo:keep-together="always"/>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min-row-height="0.1659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666in"/>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P1211" style:parent-style-name="Normal" style:family="paragraph">
      <style:paragraph-properties fo:text-indent="0.4923in"/>
      <style:text-properties fo:color="#000000"/>
    </style:style>
    <style:style style:name="TableColumn1213" style:family="table-column">
      <style:table-column-properties style:column-width="0.4875in" style:use-optimal-column-width="false"/>
    </style:style>
    <style:style style:name="TableColumn1214" style:family="table-column">
      <style:table-column-properties style:column-width="1.2916in" style:use-optimal-column-width="false"/>
    </style:style>
    <style:style style:name="TableColumn1215" style:family="table-column">
      <style:table-column-properties style:column-width="0.668in" style:use-optimal-column-width="false"/>
    </style:style>
    <style:style style:name="TableColumn1216" style:family="table-column">
      <style:table-column-properties style:column-width="0.5062in" style:use-optimal-column-width="false"/>
    </style:style>
    <style:style style:name="TableColumn1217" style:family="table-column">
      <style:table-column-properties style:column-width="0.7423in" style:use-optimal-column-width="false"/>
    </style:style>
    <style:style style:name="TableColumn1218" style:family="table-column">
      <style:table-column-properties style:column-width="0.7187in" style:use-optimal-column-width="false"/>
    </style:style>
    <style:style style:name="TableColumn1219" style:family="table-column">
      <style:table-column-properties style:column-width="0.634in" style:use-optimal-column-width="false"/>
    </style:style>
    <style:style style:name="TableColumn1220" style:family="table-column">
      <style:table-column-properties style:column-width="0.6972in" style:use-optimal-column-width="false"/>
    </style:style>
    <style:style style:name="TableColumn1221" style:family="table-column">
      <style:table-column-properties style:column-width="0.9465in" style:use-optimal-column-width="false"/>
    </style:style>
    <style:style style:name="Table1212" style:family="table">
      <style:table-properties style:width="6.6923in" fo:margin-left="0in" table:align="lef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use-optimal-row-height="false" fo:keep-together="always"/>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326in"/>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text-properties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paragraph-properties fo:text-indent="0.4923in"/>
      <style:text-properties fo:color="#000000"/>
    </style:style>
    <style:style style:name="TableColumn1346" style:family="table-column">
      <style:table-column-properties style:column-width="2.0305in" style:use-optimal-column-width="false"/>
    </style:style>
    <style:style style:name="TableColumn1347" style:family="table-column">
      <style:table-column-properties style:column-width="4.6618in" style:use-optimal-column-width="false"/>
    </style:style>
    <style:style style:name="Table1345" style:family="table">
      <style:table-properties style:width="6.6923in" fo:margin-left="0in" table:align="lef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paragraph-properties fo:break-before="page" fo:text-indent="3.54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align="center"/>
      <style:text-properties fo:font-weight="bold" style:font-weight-asian="bold" fo:color="#000000"/>
    </style:style>
    <style:style style:name="P1376" style:parent-style-name="Normal" style:family="paragraph">
      <style:paragraph-properties fo:text-indent="0.4923in"/>
      <style:text-properties fo:color="#000000"/>
    </style:style>
    <style:style style:name="P1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indent="0.4923in"/>
      <style:text-properties fo:color="#000000"/>
    </style:style>
    <style:style style:name="P1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indent="0.4923in"/>
      <style:text-properties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text-align="center"/>
      <style:text-properties fo:font-weight="bold" style:font-weight-asian="bold"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text-indent="0.4923in"/>
      <style:text-properties fo:color="#000000"/>
    </style:style>
    <style:style style:name="P139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00" style:parent-style-name="Normal" style:family="paragraph">
      <style:text-properties fo:color="#000000"/>
    </style:style>
    <style:style style:name="P140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indent="0.4923in"/>
      <style:text-properties fo:color="#000000"/>
    </style:style>
    <style:style style:name="P1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align="center"/>
      <style:text-properties fo:color="#000000"/>
    </style:style>
    <style:style style:name="P1408" style:parent-style-name="Normal" style:family="paragraph">
      <style:paragraph-properties fo:break-before="page" fo:text-align="center"/>
      <style:text-properties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indent="0.4923in"/>
      <style:text-properties fo:color="#000000"/>
    </style:style>
    <style:style style:name="P1413"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414" style:parent-style-name="Normal" style:family="paragraph">
      <style:paragraph-properties fo:text-indent="0.4923in"/>
      <style:text-properties fo:color="#000000"/>
    </style:style>
    <style:style style:name="TableColumn1416" style:family="table-column">
      <style:table-column-properties style:column-width="0.5527in" style:use-optimal-column-width="false"/>
    </style:style>
    <style:style style:name="TableColumn1417" style:family="table-column">
      <style:table-column-properties style:column-width="1.8062in" style:use-optimal-column-width="false"/>
    </style:style>
    <style:style style:name="TableColumn1418" style:family="table-column">
      <style:table-column-properties style:column-width="0.2888in" style:use-optimal-column-width="false"/>
    </style:style>
    <style:style style:name="TableColumn1419" style:family="table-column">
      <style:table-column-properties style:column-width="0.2888in" style:use-optimal-column-width="false"/>
    </style:style>
    <style:style style:name="TableColumn1420" style:family="table-column">
      <style:table-column-properties style:column-width="0.2888in" style:use-optimal-column-width="false"/>
    </style:style>
    <style:style style:name="TableColumn1421" style:family="table-column">
      <style:table-column-properties style:column-width="0.2888in" style:use-optimal-column-width="false"/>
    </style:style>
    <style:style style:name="TableColumn1422" style:family="table-column">
      <style:table-column-properties style:column-width="0.2888in" style:use-optimal-column-width="false"/>
    </style:style>
    <style:style style:name="TableColumn1423" style:family="table-column">
      <style:table-column-properties style:column-width="0.2888in" style:use-optimal-column-width="false"/>
    </style:style>
    <style:style style:name="TableColumn1424" style:family="table-column">
      <style:table-column-properties style:column-width="0.2888in" style:use-optimal-column-width="false"/>
    </style:style>
    <style:style style:name="TableColumn1425" style:family="table-column">
      <style:table-column-properties style:column-width="0.2888in" style:use-optimal-column-width="false"/>
    </style:style>
    <style:style style:name="TableColumn1426" style:family="table-column">
      <style:table-column-properties style:column-width="0.2888in" style:use-optimal-column-width="false"/>
    </style:style>
    <style:style style:name="TableColumn1427" style:family="table-column">
      <style:table-column-properties style:column-width="0.2888in" style:use-optimal-column-width="false"/>
    </style:style>
    <style:style style:name="TableColumn1428" style:family="table-column">
      <style:table-column-properties style:column-width="0.2888in" style:use-optimal-column-width="false"/>
    </style:style>
    <style:style style:name="TableColumn1429" style:family="table-column">
      <style:table-column-properties style:column-width="0.2888in" style:use-optimal-column-width="false"/>
    </style:style>
    <style:style style:name="TableColumn1430" style:family="table-column">
      <style:table-column-properties style:column-width="0.2888in" style:use-optimal-column-width="false"/>
    </style:style>
    <style:style style:name="TableColumn1431" style:family="table-column">
      <style:table-column-properties style:column-width="0.2888in" style:use-optimal-column-width="false"/>
    </style:style>
    <style:style style:name="TableColumn1432" style:family="table-column">
      <style:table-column-properties style:column-width="0.2888in" style:use-optimal-column-width="false"/>
    </style:style>
    <style:style style:name="Table1415" style:family="table">
      <style:table-properties style:width="6.6923in" fo:margin-left="0in" table:align="lef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paragraph-properties fo:text-indent="0.4923in"/>
      <style:text-properties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style:tab-stops>
          <style:tab-stop style:type="left" style:leader-style="dotted" style:leader-text="." style:position="0.7916in"/>
        </style:tab-stops>
      </style:paragraph-properties>
      <style:text-properties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indent="0.4923in"/>
      <style:text-properties fo:color="#000000"/>
    </style:style>
    <style:style style:name="P1661"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662"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663" style:parent-style-name="Normal" style:family="paragraph">
      <style:paragraph-properties fo:text-indent="0.4923in"/>
      <style:text-properties fo:color="#000000"/>
    </style:style>
    <style:style style:name="TableColumn1665" style:family="table-column">
      <style:table-column-properties style:column-width="0.7493in" style:use-optimal-column-width="false"/>
    </style:style>
    <style:style style:name="TableColumn1666" style:family="table-column">
      <style:table-column-properties style:column-width="1.1569in" style:use-optimal-column-width="false"/>
    </style:style>
    <style:style style:name="TableColumn1667" style:family="table-column">
      <style:table-column-properties style:column-width="2.9819in" style:use-optimal-column-width="false"/>
    </style:style>
    <style:style style:name="TableColumn1668" style:family="table-column">
      <style:table-column-properties style:column-width="1.8041in" style:use-optimal-column-width="false"/>
    </style:style>
    <style:style style:name="Table1664" style:family="table">
      <style:table-properties style:width="6.6923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language-asian="lt" style:country-asian="LT"/>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break-before="page" fo:text-indent="3.54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indent="0.4923in"/>
      <style:text-properties fo:color="#000000"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language-asian="lt" style:country-asian="LT"/>
    </style:style>
    <style:style style:name="T1741" style:parent-style-name="DefaultParagraphFont" style:family="text">
      <style:text-properties fo:font-weight="bold" style:font-weight-asian="bold" fo:color="#000000" style:language-asian="lt" style:country-asian="LT"/>
    </style:style>
    <style:style style:name="P1742" style:parent-style-name="Normal" style:family="paragraph">
      <style:paragraph-properties fo:text-indent="0.4923in"/>
      <style:text-properties fo:color="#000000"/>
    </style:style>
    <style:style style:name="P1743" style:parent-style-name="Normal" style:family="paragraph">
      <style:paragraph-properties>
        <style:tab-stops>
          <style:tab-stop style:type="right" style:leader-style="solid" style:leader-text="_" style:position="6.693in"/>
        </style:tab-stops>
      </style:paragraph-properties>
    </style:style>
    <style:style style:name="T1744" style:parent-style-name="DefaultParagraphFont" style:family="text">
      <style:text-properties fo:color="#000000"/>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indent="0.4923in"/>
      <style:text-properties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keep-with-next="always" fo:text-align="center"/>
      <style:text-properties fo:font-weight="bold" style:font-weight-asian="bold" fo:color="#000000" style:letter-kerning="true"/>
    </style:style>
    <style:style style:name="P1749" style:parent-style-name="Normal" style:family="paragraph">
      <style:paragraph-properties fo:text-align="center">
        <style:tab-stops>
          <style:tab-stop style:type="right" style:leader-style="solid" style:leader-text="_" style:position="1.3854in"/>
        </style:tab-stops>
      </style:paragraph-properties>
      <style:text-properties fo:font-weight="bold" style:font-weight-asian="bold" fo:color="#000000"/>
    </style:style>
    <style:style style:name="P1750" style:parent-style-name="Normal" style:family="paragraph">
      <style:paragraph-properties fo:text-indent="0.4923in"/>
      <style:text-properties fo:color="#000000"/>
    </style:style>
    <style:style style:name="P1751"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52" style:parent-style-name="Normal" style:family="paragraph">
      <style:text-properties fo:color="#000000"/>
    </style:style>
    <style:style style:name="P1753"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54" style:parent-style-name="Normal" style:family="paragraph">
      <style:text-properties fo:color="#000000"/>
    </style:style>
    <style:style style:name="P1755"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62" style:parent-style-name="Normal" style:family="paragraph">
      <style:paragraph-properties>
        <style:tab-stops>
          <style:tab-stop style:type="center" style:position="4.275in"/>
        </style:tab-stops>
      </style:paragraph-properties>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style:style>
    <style:style style:name="P17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66" style:parent-style-name="Normal" style:family="paragraph">
      <style:paragraph-properties>
        <style:tab-stops>
          <style:tab-stop style:type="right" style:leader-style="dotted" style:leader-text="." style:position="5.502in"/>
        </style:tab-stops>
      </style:paragraph-properties>
      <style:text-properties fo:color="#000000"/>
    </style:style>
    <style:style style:name="P1767"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768" style:parent-style-name="Normal" style:family="paragraph">
      <style:text-properties fo:color="#000000"/>
    </style:style>
    <style:style style:name="P1769" style:parent-style-name="Normal" style:family="paragraph">
      <style:paragraph-properties fo:text-indent="3.1666in">
        <style:tab-stops>
          <style:tab-stop style:type="left" style:position="3.1666in"/>
          <style:tab-stop style:type="right" style:leader-style="dotted" style:leader-text="." style:position="6.2937in"/>
        </style:tab-stops>
      </style:paragraph-properties>
      <style:text-properties fo:color="#000000"/>
    </style:style>
    <style:style style:name="P1770"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1771" style:parent-style-name="Normal" style:family="paragraph">
      <style:text-properties fo:color="#000000"/>
    </style:style>
    <style:style style:name="P1772" style:parent-style-name="Normal" style:family="paragraph">
      <style:paragraph-properties fo:text-indent="1.9791in">
        <style:tab-stops>
          <style:tab-stop style:type="left" style:position="1.9791in"/>
          <style:tab-stop style:type="right" style:leader-style="dotted" style:leader-text="." style:position="3.9583in"/>
        </style:tab-stops>
      </style:paragraph-properties>
      <style:text-properties fo:color="#000000"/>
    </style:style>
    <style:style style:name="P1773"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P1782" style:parent-style-name="Normal" style:family="paragraph">
      <style:paragraph-properties fo:break-before="page" fo:margin-left="3.5437in" fo:text-indent="-0.0006in">
        <style:tab-stops/>
      </style:paragraph-properties>
    </style:style>
    <style:style style:name="T1783" style:parent-style-name="DefaultParagraphFont" style:family="text">
      <style:text-properties fo:color="#000000"/>
    </style:style>
    <style:style style:name="P1784" style:parent-style-name="Normal" style:family="paragraph">
      <style:paragraph-properties fo:text-indent="3.543in"/>
      <style:text-properties fo:color="#000000"/>
    </style:style>
    <style:style style:name="P1785" style:parent-style-name="Normal" style:family="paragraph">
      <style:paragraph-properties fo:text-indent="3.543in"/>
      <style:text-properties fo:color="#000000"/>
    </style:style>
    <style:style style:name="P1786" style:parent-style-name="Normal" style:family="paragraph">
      <style:paragraph-properties fo:text-indent="3.54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ext-properties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indent="0.4923in"/>
      <style:text-properties fo:color="#000000"/>
    </style:style>
    <style:style style:name="TableColumn1797" style:family="table-column">
      <style:table-column-properties style:column-width="0.4618in" style:use-optimal-column-width="false"/>
    </style:style>
    <style:style style:name="TableColumn1798" style:family="table-column">
      <style:table-column-properties style:column-width="3.9951in" style:use-optimal-column-width="false"/>
    </style:style>
    <style:style style:name="TableColumn1799" style:family="table-column">
      <style:table-column-properties style:column-width="0.7451in" style:use-optimal-column-width="false"/>
    </style:style>
    <style:style style:name="TableColumn1800" style:family="table-column">
      <style:table-column-properties style:column-width="0.7451in" style:use-optimal-column-width="false"/>
    </style:style>
    <style:style style:name="TableColumn1801" style:family="table-column">
      <style:table-column-properties style:column-width="0.7451in" style:use-optimal-column-width="false"/>
    </style:style>
    <style:style style:name="Table1796" style:family="table">
      <style:table-properties style:width="6.6923in" fo:margin-left="0in" table:align="lef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Row1809" style:family="table-row">
      <style:table-row-properties style:use-optimal-row-height="false" fo:keep-together="always"/>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right="-0.0875in"/>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paragraph-properties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center"/>
      <style:text-properties fo:font-weight="bold" style:font-weight-asian="bold" fo:color="#000000"/>
    </style:style>
    <style:style style:name="TableColumn1972" style:family="table-column">
      <style:table-column-properties style:column-width="0.5576in" style:use-optimal-column-width="false"/>
    </style:style>
    <style:style style:name="TableColumn1973" style:family="table-column">
      <style:table-column-properties style:column-width="3.8993in" style:use-optimal-column-width="false"/>
    </style:style>
    <style:style style:name="TableColumn1974" style:family="table-column">
      <style:table-column-properties style:column-width="0.7451in" style:use-optimal-column-width="false"/>
    </style:style>
    <style:style style:name="TableColumn1975" style:family="table-column">
      <style:table-column-properties style:column-width="0.7451in" style:use-optimal-column-width="false"/>
    </style:style>
    <style:style style:name="TableColumn1976" style:family="table-column">
      <style:table-column-properties style:column-width="0.7451in" style:use-optimal-column-width="false"/>
    </style:style>
    <style:style style:name="Table1971" style:family="table">
      <style:table-properties style:width="6.6923in" fo:margin-left="0in" table:align="lef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use-optimal-row-height="false" fo:keep-together="always"/>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P2114" style:parent-style-name="Normal" style:family="paragraph">
      <style:paragraph-properties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center"/>
      <style:text-properties fo:font-weight="bold" style:font-weight-asian="bold" fo:color="#000000"/>
    </style:style>
    <style:style style:name="TableColumn2121" style:family="table-column">
      <style:table-column-properties style:column-width="0.5555in" style:use-optimal-column-width="false"/>
    </style:style>
    <style:style style:name="TableColumn2122" style:family="table-column">
      <style:table-column-properties style:column-width="3.8875in" style:use-optimal-column-width="false"/>
    </style:style>
    <style:style style:name="TableColumn2123" style:family="table-column">
      <style:table-column-properties style:column-width="1.0965in" style:use-optimal-column-width="false"/>
    </style:style>
    <style:style style:name="TableColumn2124" style:family="table-column">
      <style:table-column-properties style:column-width="1.1527in" style:use-optimal-column-width="false"/>
    </style:style>
    <style:style style:name="Table2120" style:family="table">
      <style:table-properties style:width="6.6923in" fo:margin-left="0in" table:align="lef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Row2133" style:family="table-row">
      <style:table-row-properties style:use-optimal-row-height="false" fo:keep-together="always"/>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color="#000000"/>
    </style:style>
    <style:style style:name="P2214" style:parent-style-name="Normal" style:family="paragraph">
      <style:paragraph-properties fo:break-before="page" fo:margin-left="3.5437in" fo:text-indent="2.559in">
        <style:tab-stops/>
      </style:paragraph-properties>
    </style:style>
    <style:style style:name="T2215" style:parent-style-name="DefaultParagraphFont" style:family="text">
      <style:text-properties fo:color="#000000"/>
    </style:style>
    <style:style style:name="P2216" style:parent-style-name="Normal" style:family="paragraph">
      <style:paragraph-properties fo:text-indent="3.543in"/>
      <style:text-properties fo:color="#000000"/>
    </style:style>
    <style:style style:name="P2217" style:parent-style-name="Normal" style:family="paragraph">
      <style:paragraph-properties fo:text-indent="3.543in"/>
      <style:text-properties fo:color="#000000"/>
    </style:style>
    <style:style style:name="P2218" style:parent-style-name="Normal" style:family="paragraph">
      <style:paragraph-properties fo:text-indent="3.543in"/>
      <style:text-properties fo:color="#000000"/>
    </style:style>
    <style:style style:name="P2219" style:parent-style-name="Normal" style:family="paragraph">
      <style:paragraph-properties fo:margin-right="0.5902in" fo:text-indent="0.4923in"/>
      <style:text-properties fo:font-weight="bold" style:font-weight-asian="bold"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center"/>
      <style:text-properties fo:font-weight="bold" style:font-weight-asian="bold" fo:color="#000000"/>
    </style:style>
    <style:style style:name="P2223" style:parent-style-name="Normal" style:family="paragraph">
      <style:paragraph-properties fo:text-align="center">
        <style:tab-stops>
          <style:tab-stop style:type="left" style:position="2.7708in"/>
        </style:tab-stops>
      </style:paragraph-properties>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text-properties fo:font-weight="bold" style:font-weight-asian="bold" fo:text-transform="uppercase" fo:color="#000000"/>
    </style:style>
    <style:style style:name="P2228" style:parent-style-name="Normal" style:family="paragraph">
      <style:paragraph-properties fo:text-align="center"/>
      <style:text-properties fo:color="#000000"/>
    </style:style>
    <style:style style:name="P2229" style:parent-style-name="Normal" style:family="paragraph">
      <style:paragraph-properties fo:text-align="center"/>
      <style:text-properties fo:font-weight="bold" style:font-weight-asian="bold" fo:color="#000000"/>
    </style:style>
    <style:style style:name="P2230" style:parent-style-name="Normal" style:family="paragraph">
      <style:paragraph-properties fo:text-align="center"/>
      <style:text-properties fo:font-weight="bold" style:font-weight-asian="bold" fo:color="#000000"/>
    </style:style>
    <style:style style:name="P223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style:style>
    <style:style style:name="P2234" style:parent-style-name="Normal" style:family="paragraph">
      <style:paragraph-properties fo:text-align="justify" fo:margin-right="0.0041in" fo:text-indent="0.4923in"/>
      <style:text-properties fo:color="#000000"/>
    </style:style>
    <style:style style:name="P2235" style:parent-style-name="Normal" style:family="paragraph">
      <style:paragraph-properties fo:text-align="justify" fo:margin-left="0.5in" fo:margin-right="0.5902in" fo:text-indent="0.4923in">
        <style:tab-stops/>
      </style:paragraph-properties>
      <style:text-properties fo:color="#000000"/>
    </style:style>
    <style:style style:name="P2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7"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2238"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39" style:parent-style-name="Normal" style:family="paragraph">
      <style:paragraph-properties fo:text-align="justify" fo:margin-right="0.5902in">
        <style:tab-stops>
          <style:tab-stop style:type="center" style:position="2.4937in"/>
          <style:tab-stop style:type="center" style:position="4.987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fo:font-size="10pt" style:font-size-asian="10pt"/>
    </style:style>
    <style:style style:name="P2245"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46" style:parent-style-name="Normal" style:family="paragraph">
      <style:paragraph-properties fo:text-align="justify" fo:margin-right="0.5902in">
        <style:tab-stops>
          <style:tab-stop style:type="center" style:position="2.4937in"/>
          <style:tab-stop style:type="center" style:position="4.9875in"/>
        </style:tab-stops>
      </style:paragraph-properties>
      <style:text-properties fo:color="#000000" fo:font-size="10pt" style:font-size-asian="10pt"/>
    </style:style>
    <style:style style:name="P2247" style:parent-style-name="Normal" style:family="paragraph">
      <style:paragraph-properties fo:text-align="justify" fo:margin-right="0.5902in" fo:text-indent="0.4923in"/>
      <style:text-properties fo:color="#000000"/>
    </style:style>
    <style:style style:name="P2248" style:parent-style-name="Normal" style:family="paragraph">
      <style:paragraph-properties fo:text-align="justify" fo:margin-right="0.5902in" fo:text-indent="0.4923in"/>
      <style:text-properties fo:color="#000000"/>
    </style:style>
    <style:style style:name="P2249"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2250" style:parent-style-name="Normal" style:family="paragraph">
      <style:paragraph-properties fo:text-align="justify" fo:margin-right="0.5902in">
        <style:tab-stops>
          <style:tab-stop style:type="center" style:position="4.2354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fo:font-size="10pt" style:font-size-asian="10pt"/>
    </style:style>
    <style:style style:name="P2253" style:parent-style-name="Normal" style:family="paragraph">
      <style:paragraph-properties fo:text-align="justify" fo:margin-right="0.5902in" fo:text-indent="0.4923in"/>
      <style:text-properties fo:color="#000000"/>
    </style:style>
    <style:style style:name="P2254"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255" style:parent-style-name="Normal" style:family="paragraph">
      <style:paragraph-properties fo:text-align="center"/>
      <style:text-properties fo:font-weight="bold" style:font-weight-asian="bold" fo:text-transform="uppercase" fo:color="#000000"/>
    </style:style>
    <style:style style:name="P2256" style:parent-style-name="Normal" style:family="paragraph">
      <style:paragraph-properties fo:text-align="justify" fo:margin-right="0.5902in" fo:text-indent="0.4923in"/>
      <style:text-properties fo:color="#000000"/>
    </style:style>
    <style:style style:name="P2257" style:parent-style-name="Normal" style:family="paragraph">
      <style:paragraph-properties fo:keep-with-next="always" fo:text-align="center"/>
      <style:text-properties fo:font-weight="bold" style:font-weight-asian="bold" fo:color="#000000" style:letter-kerning="true"/>
    </style:style>
    <style:style style:name="P2258" style:parent-style-name="Normal" style:family="paragraph">
      <style:paragraph-properties fo:text-align="center"/>
      <style:text-properties fo:color="#000000"/>
    </style:style>
    <style:style style:name="P2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justify" fo:margin-right="0.5902in" fo:text-indent="0.4923in"/>
      <style:text-properties fo:color="#000000"/>
    </style:style>
    <style:style style:name="P2262" style:parent-style-name="Normal" style:family="paragraph">
      <style:paragraph-properties fo:text-align="justify" fo:margin-right="0.0041in" fo:text-indent="0.4923in">
        <style:tab-stops>
          <style:tab-stop style:type="right" style:position="6.6895in"/>
        </style:tab-stops>
      </style:paragraph-properties>
      <style:text-properties fo:color="#000000"/>
    </style:style>
    <style:style style:name="P2263" style:parent-style-name="Normal" style:family="paragraph">
      <style:paragraph-properties fo:text-align="justify" fo:margin-right="0.5902in" fo:text-indent="0.4923in"/>
      <style:text-properties fo:color="#000000"/>
    </style:style>
    <style:style style:name="P2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5"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2266" style:parent-style-name="Normal" style:family="paragraph">
      <style:paragraph-properties fo:text-align="justify">
        <style:tab-stops>
          <style:tab-stop style:type="left" style:position="1.5833in"/>
          <style:tab-stop style:type="left" style:leader-style="solid" style:leader-text="_" style:position="3.325in"/>
          <style:tab-stop style:type="left" style:position="4.3541in"/>
          <style:tab-stop style:type="right" style:leader-style="solid" style:leader-text="_" style:position="5.7in"/>
        </style:tab-stops>
      </style:paragraph-properties>
      <style:text-properties fo:color="#000000"/>
    </style:style>
    <style:style style:name="P2267" style:parent-style-name="Normal" style:family="paragraph">
      <style:paragraph-properties fo:text-align="justify">
        <style:tab-stops>
          <style:tab-stop style:type="center" style:position="2.4541in"/>
          <style:tab-stop style:type="center" style:position="5.0666in"/>
        </style:tab-stops>
      </style:paragraph-properties>
      <style:text-properties fo:color="#000000" fo:font-size="10pt" style:font-size-asian="10pt"/>
    </style:style>
    <style:style style:name="P2268" style:parent-style-name="Normal" style:family="paragraph">
      <style:paragraph-properties fo:text-align="justify">
        <style:tab-stops>
          <style:tab-stop style:type="left" style:position="1.9395in"/>
          <style:tab-stop style:type="left" style:leader-style="solid" style:leader-text="_" style:position="3.7208in"/>
          <style:tab-stop style:type="left" style:position="4.4333in"/>
          <style:tab-stop style:type="right" style:leader-style="solid" style:leader-text="_" style:position="5.7in"/>
        </style:tab-stops>
      </style:paragraph-properties>
      <style:text-properties fo:color="#000000"/>
    </style:style>
    <style:style style:name="P2269" style:parent-style-name="Normal" style:family="paragraph">
      <style:paragraph-properties fo:text-align="justify">
        <style:tab-stops>
          <style:tab-stop style:type="center" style:position="2.7312in"/>
          <style:tab-stop style:type="center" style:position="5.0666in"/>
        </style:tab-stops>
      </style:paragraph-properties>
      <style:text-properties fo:color="#000000" fo:font-size="10pt" style:font-size-asian="10pt"/>
    </style:style>
    <style:style style:name="P2270" style:parent-style-name="Normal" style:family="paragraph">
      <style:text-properties fo:color="#000000"/>
    </style:style>
    <style:style style:name="P2271" style:parent-style-name="Normal" style:family="paragraph">
      <style:paragraph-properties>
        <style:tab-stops>
          <style:tab-stop style:type="left" style:position="2.7312in"/>
          <style:tab-stop style:type="right" style:leader-style="solid" style:leader-text="_" style:position="5.5416in"/>
        </style:tab-stops>
      </style:paragraph-properties>
      <style:text-properties fo:color="#000000"/>
    </style:style>
    <style:style style:name="P2272"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color="#000000"/>
    </style:style>
    <style:style style:name="P2275" style:parent-style-name="Normal" style:family="paragraph">
      <style:paragraph-properties fo:break-before="page" fo:margin-left="3.5437in" fo:text-indent="-0.0006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fo:text-indent="3.543in"/>
      <style:text-properties fo:color="#000000"/>
    </style:style>
    <style:style style:name="P2278" style:parent-style-name="Normal" style:family="paragraph">
      <style:paragraph-properties fo:text-indent="3.543in"/>
      <style:text-properties fo:color="#000000"/>
    </style:style>
    <style:style style:name="P2279"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280" style:parent-style-name="Normal" style:family="paragraph">
      <style:paragraph-properties fo:margin-right="0.5902in" fo:text-indent="0.4923in"/>
      <style:text-properties fo:font-weight="bold" style:font-weight-asian="bold"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center"/>
      <style:text-properties fo:font-weight="bold" style:font-weight-asian="bold" fo:color="#000000"/>
    </style:style>
    <style:style style:name="P2284" style:parent-style-name="Normal" style:family="paragraph">
      <style:paragraph-properties fo:text-align="center">
        <style:tab-stops>
          <style:tab-stop style:type="left" style:position="2.7312in"/>
        </style:tab-stops>
      </style:paragraph-properties>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289" style:parent-style-name="Normal" style:family="paragraph">
      <style:paragraph-properties fo:margin-right="0.5902in" fo:text-indent="0.4923in"/>
      <style:text-properties fo:text-transform="uppercase" fo:color="#000000"/>
    </style:style>
    <style:style style:name="P2290" style:parent-style-name="Normal" style:family="paragraph">
      <style:paragraph-properties fo:text-align="center"/>
      <style:text-properties fo:font-weight="bold" style:font-weight-asian="bold" fo:text-transform="uppercase" fo:color="#000000"/>
    </style:style>
    <style:style style:name="P2291" style:parent-style-name="Normal" style:family="paragraph">
      <style:paragraph-properties fo:text-align="center"/>
      <style:text-properties fo:font-weight="bold" style:font-weight-asian="bold" fo:text-transform="uppercase" fo:color="#000000"/>
    </style:style>
    <style:style style:name="P2292" style:parent-style-name="Normal" style:family="paragraph">
      <style:paragraph-properties fo:text-align="center"/>
      <style:text-properties fo:color="#000000"/>
    </style:style>
    <style:style style:name="P2293" style:parent-style-name="Normal" style:family="paragraph">
      <style:paragraph-properties fo:text-align="center"/>
      <style:text-properties fo:font-weight="bold" style:font-weight-asian="bold" fo:color="#000000"/>
    </style:style>
    <style:style style:name="P2294" style:parent-style-name="Normal" style:family="paragraph">
      <style:paragraph-properties fo:text-align="center"/>
      <style:text-properties fo:font-weight="bold" style:font-weight-asian="bold" fo:color="#000000"/>
    </style:style>
    <style:style style:name="P2295" style:parent-style-name="Normal" style:family="paragraph">
      <style:paragraph-properties fo:text-align="center"/>
      <style:text-properties fo:font-weight="bold" style:font-weight-asian="bold" fo:color="#000000"/>
    </style:style>
    <style:style style:name="P2296" style:parent-style-name="Normal" style:family="paragraph">
      <style:paragraph-properties fo:margin-right="0.5902in" fo:text-indent="0.4923in"/>
      <style:text-properties fo:font-weight="bold" style:font-weight-asian="bold" fo:color="#000000"/>
    </style:style>
    <style:style style:name="P2297"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29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29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0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0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0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0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0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05"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306" style:parent-style-name="Normal" style:family="paragraph">
      <style:paragraph-properties fo:text-align="justify" fo:margin-right="0.5902in" fo:text-indent="0.4923in"/>
      <style:text-properties fo:color="#000000"/>
    </style:style>
    <style:style style:name="P2307"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08"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309" style:parent-style-name="Normal" style:family="paragraph">
      <style:paragraph-properties fo:text-align="justify" fo:margin-right="0.5902in" fo:text-indent="0.4923in"/>
      <style:text-properties fo:color="#000000"/>
    </style:style>
    <style:style style:name="P2310"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11"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12"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13" style:parent-style-name="Normal" style:family="paragraph">
      <style:paragraph-properties fo:text-align="center" fo:margin-right="0.5902in"/>
      <style:text-properties fo:color="#000000"/>
    </style:style>
    <style:style style:name="P2314" style:parent-style-name="Normal" style:family="paragraph">
      <style:paragraph-properties fo:break-before="page" fo:text-align="justify" fo:margin-right="0.5902in"/>
      <style:text-properties fo:color="#000000"/>
    </style:style>
    <style:style style:name="TableColumn2316" style:family="table-column">
      <style:table-column-properties style:column-width="1.5138in" style:use-optimal-column-width="false"/>
    </style:style>
    <style:style style:name="TableColumn2317" style:family="table-column">
      <style:table-column-properties style:column-width="1.9805in" style:use-optimal-column-width="false"/>
    </style:style>
    <style:style style:name="TableColumn2318" style:family="table-column">
      <style:table-column-properties style:column-width="3.1993in" style:use-optimal-column-width="false"/>
    </style:style>
    <style:style style:name="Table2315" style:family="table">
      <style:table-properties style:width="6.6937in" fo:margin-left="0in" table:align="left"/>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margin-right="0.5909in"/>
      <style:text-properties fo:color="#000000" fo:font-size="10pt" style:font-size-asian="10pt"/>
    </style:style>
    <style:style style:name="P2322" style:parent-style-name="Normal" style:family="paragraph">
      <style:paragraph-properties fo:margin-right="0.5909in"/>
      <style:text-properties fo:color="#000000" fo:font-size="10pt" style:font-size-asian="10pt"/>
    </style:style>
    <style:style style:name="P2323" style:parent-style-name="Normal" style:family="paragraph">
      <style:paragraph-properties fo:margin-right="0.5909in"/>
      <style:text-properties fo:color="#000000" fo:font-size="10pt" style:font-size-asian="10pt"/>
    </style:style>
    <style:style style:name="P2324" style:parent-style-name="Normal" style:family="paragraph">
      <style:paragraph-properties fo:margin-right="0.5909in"/>
      <style:text-properties fo:color="#000000" fo:font-size="10pt" style:font-size-asian="10pt"/>
    </style:style>
    <style:style style:name="P2325" style:parent-style-name="Normal" style:family="paragraph">
      <style:paragraph-properties fo:margin-right="0.5909in"/>
      <style:text-properties fo:color="#000000" fo:font-size="10pt" style:font-size-asian="10pt"/>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text-align="justify" fo:margin-right="0.5909in"/>
      <style:text-properties fo:color="#000000" fo:font-size="10pt" style:font-size-asian="10pt"/>
    </style:style>
    <style:style style:name="P2328" style:parent-style-name="Normal" style:family="paragraph">
      <style:paragraph-properties fo:text-align="justify" fo:margin-right="0.5909in"/>
      <style:text-properties fo:color="#000000" fo:font-size="10pt" style:font-size-asian="10pt"/>
    </style:style>
    <style:style style:name="P2329" style:parent-style-name="Normal" style:family="paragraph">
      <style:paragraph-properties fo:margin-right="0.5909in"/>
      <style:text-properties fo:color="#000000" fo:font-size="10pt" style:font-size-asian="10pt"/>
    </style:style>
    <style:style style:name="P2330" style:parent-style-name="Normal" style:family="paragraph">
      <style:paragraph-properties fo:margin-right="0.5909in"/>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333" style:parent-style-name="Normal" style:family="paragraph">
      <style:paragraph-properties fo:margin-left="0.0284in" fo:margin-right="-0.0666in">
        <style:tab-stops>
          <style:tab-stop style:type="center" style:position="1.425in"/>
        </style:tab-stops>
      </style:paragraph-properties>
    </style:style>
    <style:style style:name="T2334" style:parent-style-name="DefaultParagraphFont" style:family="text">
      <style:text-properties fo:color="#000000" fo:font-size="10pt" style:font-size-asian="10pt"/>
    </style:style>
    <style:style style:name="P2335" style:parent-style-name="Normal" style:family="paragraph">
      <style:paragraph-properties fo:margin-right="0.5909in"/>
      <style:text-properties fo:color="#000000" fo:font-size="10pt" style:font-size-asian="10pt"/>
    </style:style>
    <style:style style:name="P2336"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337" style:parent-style-name="Normal" style:family="paragraph">
      <style:paragraph-properties fo:margin-right="0.0125in">
        <style:tab-stops>
          <style:tab-stop style:type="center" style:position="1.493in"/>
        </style:tab-stops>
      </style:paragraph-properties>
    </style:style>
    <style:style style:name="T2338" style:parent-style-name="DefaultParagraphFont" style:family="text">
      <style:text-properties fo:color="#000000" fo:font-size="10pt" style:font-size-asian="10pt"/>
    </style:style>
    <style:style style:name="P2339"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340" style:parent-style-name="Normal" style:family="paragraph">
      <style:paragraph-properties fo:text-align="justify" fo:margin-right="0.5902in" fo:text-indent="0.4923in"/>
      <style:text-properties fo:color="#000000"/>
    </style:style>
    <style:style style:name="P2341" style:parent-style-name="Normal" style:family="paragraph">
      <style:paragraph-properties fo:text-align="justify" fo:margin-right="0.5902in" fo:text-indent="0.4923in"/>
      <style:text-properties fo:color="#000000"/>
    </style:style>
    <style:style style:name="P2342" style:parent-style-name="Normal" style:family="paragraph">
      <style:paragraph-properties fo:text-align="justify" fo:margin-right="0.5902in" fo:text-indent="0.4923in"/>
      <style:text-properties fo:color="#000000"/>
    </style:style>
    <style:style style:name="P2343"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44"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45"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46"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47"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348" style:parent-style-name="Normal" style:family="paragraph">
      <style:paragraph-properties fo:text-align="center"/>
      <style:text-properties fo:color="#000000" fo:font-size="10pt" style:font-size-asian="10pt"/>
    </style:style>
    <style:style style:name="P2349" style:parent-style-name="Normal" style:family="paragraph">
      <style:paragraph-properties fo:margin-right="0.5902in" fo:text-indent="0.4923in"/>
      <style:text-properties fo:color="#000000"/>
    </style:style>
    <style:style style:name="P2350"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351" style:parent-style-name="Normal" style:family="paragraph">
      <style:text-properties fo:color="#000000"/>
    </style:style>
    <style:style style:name="P2352" style:parent-style-name="Normal" style:family="paragraph">
      <style:paragraph-properties fo:margin-right="0.5902in" fo:text-indent="0.4923in"/>
      <style:text-properties fo:color="#000000"/>
    </style:style>
    <style:style style:name="P23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54" style:parent-style-name="Normal" style:family="paragraph">
      <style:paragraph-properties>
        <style:tab-stops>
          <style:tab-stop style:type="center" style:position="3.6812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fo:font-size="10pt" style:font-size-asian="10pt"/>
    </style:style>
    <style:style style:name="P2357" style:parent-style-name="Normal" style:family="paragraph">
      <style:paragraph-properties fo:margin-right="0.5902in" fo:text-indent="0.4923in"/>
      <style:text-properties fo:color="#000000"/>
    </style:style>
    <style:style style:name="P2358" style:parent-style-name="Normal" style:family="paragraph">
      <style:paragraph-properties fo:margin-right="0.5902in" fo:text-indent="0.4923in"/>
      <style:text-properties fo:color="#000000"/>
    </style:style>
    <style:style style:name="P2359" style:parent-style-name="Normal" style:family="paragraph">
      <style:paragraph-properties fo:margin-right="0.5902in" fo:text-indent="0.4923in"/>
      <style:text-properties fo:color="#000000"/>
    </style:style>
    <style:style style:name="P2360" style:parent-style-name="Normal" style:family="paragraph">
      <style:text-properties fo:color="#000000"/>
    </style:style>
    <style:style style:name="P2361" style:parent-style-name="Normal" style:family="paragraph">
      <style:text-properties fo:color="#000000"/>
    </style:style>
    <style:style style:name="P2362" style:parent-style-name="Normal" style:family="paragraph">
      <style:text-properties fo:color="#000000"/>
    </style:style>
    <style:style style:name="P2363"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364"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365" style:parent-style-name="Normal" style:family="paragraph">
      <style:paragraph-properties fo:margin-left="3in" fo:margin-right="0.5902in" fo:text-indent="0.4923in">
        <style:tab-stops/>
      </style:paragraph-properties>
      <style:text-properties fo:color="#000000"/>
    </style:style>
    <style:style style:name="P2366" style:parent-style-name="Normal" style:family="paragraph">
      <style:paragraph-properties fo:margin-right="0.5902in" fo:text-indent="0.4923in"/>
      <style:text-properties fo:color="#000000"/>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paragraph-properties fo:text-align="center"/>
    </style:style>
    <style:style style:name="T2370" style:parent-style-name="DefaultParagraphFont" style:family="text">
      <style:text-properties fo:color="#000000"/>
    </style:style>
    <style:style style:name="P2371" style:parent-style-name="Normal" style:family="paragraph">
      <style:paragraph-properties fo:break-before="page" fo:text-indent="3.543in"/>
    </style:style>
    <style:style style:name="T2372" style:parent-style-name="DefaultParagraphFont" style:family="text">
      <style:text-properties fo:color="#000000"/>
    </style:style>
    <style:style style:name="P2373" style:parent-style-name="Normal" style:family="paragraph">
      <style:paragraph-properties fo:text-indent="3.543in"/>
      <style:text-properties fo:color="#000000"/>
    </style:style>
    <style:style style:name="P2374" style:parent-style-name="Normal" style:family="paragraph">
      <style:paragraph-properties fo:text-indent="3.543in"/>
      <style:text-properties fo:color="#000000"/>
    </style:style>
    <style:style style:name="P2375" style:parent-style-name="Normal" style:family="paragraph">
      <style:paragraph-properties fo:text-indent="3.543in"/>
      <style:text-properties fo:color="#000000"/>
    </style:style>
    <style:style style:name="P2376" style:parent-style-name="Normal" style:family="paragraph">
      <style:paragraph-properties fo:margin-right="0.5902in" fo:text-indent="0.4923in"/>
      <style:text-properties fo:font-weight="bold" style:font-weight-asian="bold"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center"/>
      <style:text-properties fo:font-weight="bold" style:font-weight-asian="bold" fo:color="#000000"/>
    </style:style>
    <style:style style:name="P2380" style:parent-style-name="Normal" style:family="paragraph">
      <style:paragraph-properties fo:text-align="center">
        <style:tab-stops>
          <style:tab-stop style:type="left" style:position="2.7312in"/>
        </style:tab-stops>
      </style:paragraph-properties>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margin-right="0.5902in" fo:text-indent="0.4923in"/>
      <style:text-properties fo:text-transform="uppercase" fo:color="#000000"/>
    </style:style>
    <style:style style:name="P2386" style:parent-style-name="Normal" style:family="paragraph">
      <style:paragraph-properties fo:text-align="center"/>
      <style:text-properties fo:font-weight="bold" style:font-weight-asian="bold" fo:text-transform="uppercase" fo:color="#000000"/>
    </style:style>
    <style:style style:name="P2387" style:parent-style-name="Normal" style:family="paragraph">
      <style:paragraph-properties fo:text-align="center"/>
      <style:text-properties fo:color="#000000"/>
    </style:style>
    <style:style style:name="P2388" style:parent-style-name="Normal" style:family="paragraph">
      <style:paragraph-properties fo:text-align="center"/>
      <style:text-properties fo:font-weight="bold" style:font-weight-asian="bold" fo:color="#000000"/>
    </style:style>
    <style:style style:name="P2389" style:parent-style-name="Normal" style:family="paragraph">
      <style:paragraph-properties fo:margin-right="0.5902in" fo:text-indent="0.4923in"/>
      <style:text-properties fo:font-weight="bold" style:font-weight-asian="bold" fo:color="#000000"/>
    </style:style>
    <style:style style:name="P2390" style:parent-style-name="Normal" style:family="paragraph">
      <style:paragraph-properties fo:margin-right="0.5902in" fo:text-indent="0.4923in"/>
      <style:text-properties fo:font-weight="bold" style:font-weight-asian="bold" fo:color="#000000"/>
    </style:style>
    <style:style style:name="P2391"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392"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393"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394"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9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96"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397"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98"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399" style:parent-style-name="Normal" style:family="paragraph">
      <style:paragraph-properties fo:text-align="justify" fo:margin-right="0.5902in" fo:text-indent="0.4923in"/>
      <style:text-properties fo:color="#000000"/>
    </style:style>
    <style:style style:name="P2400" style:parent-style-name="Normal" style:family="paragraph">
      <style:paragraph-properties fo:text-align="justify" fo:margin-right="0.5902in" fo:text-indent="0.4923in"/>
      <style:text-properties fo:color="#000000"/>
    </style:style>
    <style:style style:name="TableColumn2402" style:family="table-column">
      <style:table-column-properties style:column-width="1.0409in" style:use-optimal-column-width="false"/>
    </style:style>
    <style:style style:name="TableColumn2403" style:family="table-column">
      <style:table-column-properties style:column-width="2.0256in" style:use-optimal-column-width="false"/>
    </style:style>
    <style:style style:name="TableColumn2404" style:family="table-column">
      <style:table-column-properties style:column-width="3.6256in" style:use-optimal-column-width="false"/>
    </style:style>
    <style:style style:name="Table2401" style:family="table">
      <style:table-properties style:width="6.6923in" fo:margin-left="0in" table:align="left"/>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margin-right="0.5902in"/>
      <style:text-properties fo:color="#000000" fo:font-size="10pt" style:font-size-asian="10pt"/>
    </style:style>
    <style:style style:name="P2408" style:parent-style-name="Normal" style:family="paragraph">
      <style:paragraph-properties fo:margin-right="0.5902in"/>
      <style:text-properties fo:color="#000000" fo:font-size="10pt" style:font-size-asian="10pt"/>
    </style:style>
    <style:style style:name="P2409" style:parent-style-name="Normal" style:family="paragraph">
      <style:paragraph-properties fo:margin-right="0.5902in"/>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paragraph-properties fo:margin-right="0.5902in"/>
      <style:text-properties fo:color="#000000" fo:font-size="10pt" style:font-size-asian="10pt"/>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P2413" style:parent-style-name="Normal" style:family="paragraph">
      <style:paragraph-properties fo:margin-right="0.5902in"/>
      <style:text-properties fo:color="#000000" fo:font-size="10pt" style:font-size-asian="10pt"/>
    </style:style>
    <style:style style:name="P2414" style:parent-style-name="Normal" style:family="paragraph">
      <style:paragraph-properties fo:margin-right="0.5902in"/>
      <style:text-properties fo:color="#000000" fo:font-size="10pt" style:font-size-asian="10pt"/>
    </style:style>
    <style:style style:name="P2415" style:parent-style-name="Normal" style:family="paragraph">
      <style:paragraph-properties fo:margin-right="0.5902in"/>
      <style:text-properties fo:color="#000000" fo:font-size="10pt" style:font-size-asian="10pt"/>
    </style:style>
    <style:style style:name="P2416" style:parent-style-name="Normal" style:family="paragraph">
      <style:paragraph-properties fo:text-align="justify" fo:margin-right="0.5902in"/>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419" style:parent-style-name="Normal" style:family="paragraph">
      <style:paragraph-properties fo:text-align="justify">
        <style:tab-stops>
          <style:tab-stop style:type="center" style:position="1.802in"/>
        </style:tab-stops>
      </style:paragraph-properties>
    </style:style>
    <style:style style:name="T2420" style:parent-style-name="DefaultParagraphFont" style:family="text">
      <style:text-properties fo:color="#000000" fo:font-size="10pt" style:font-size-asian="10pt"/>
    </style:style>
    <style:style style:name="P2421" style:parent-style-name="Normal" style:family="paragraph">
      <style:paragraph-properties fo:text-align="justify" fo:margin-right="0.5902in"/>
      <style:text-properties fo:color="#000000" fo:font-size="10pt" style:font-size-asian="10pt"/>
    </style:style>
    <style:style style:name="P2422"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423"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424" style:parent-style-name="Normal" style:family="paragraph">
      <style:paragraph-properties fo:text-align="justify" fo:margin-right="0.5902in"/>
      <style:text-properties fo:color="#000000" fo:font-size="10pt" style:font-size-asian="10pt"/>
    </style:style>
    <style:style style:name="P2425" style:parent-style-name="Normal" style:family="paragraph">
      <style:paragraph-properties fo:text-align="justify" fo:margin-right="0.5902in" fo:text-indent="0.4923in"/>
      <style:text-properties fo:color="#000000"/>
    </style:style>
    <style:style style:name="P2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43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432" style:parent-style-name="Normal" style:family="paragraph">
      <style:text-properties fo:color="#000000"/>
    </style:style>
    <style:style style:name="P2433"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434" style:parent-style-name="Normal" style:family="paragraph">
      <style:text-properties fo:color="#000000"/>
    </style:style>
    <style:style style:name="P2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6" style:parent-style-name="Normal" style:family="paragraph">
      <style:text-properties fo:color="#000000"/>
    </style:style>
    <style:style style:name="P2437"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438" style:parent-style-name="Normal" style:family="paragraph">
      <style:paragraph-properties>
        <style:tab-stops>
          <style:tab-stop style:type="center" style:position="5.3437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fo:font-size="10pt" style:font-size-asian="10pt"/>
    </style:style>
    <style:style style:name="P2442" style:parent-style-name="Normal" style:family="paragraph">
      <style:text-properties fo:color="#000000"/>
    </style:style>
    <style:style style:name="P2443" style:parent-style-name="Normal" style:family="paragraph">
      <style:text-properties fo:color="#000000"/>
    </style:style>
    <style:style style:name="P2444" style:parent-style-name="Normal" style:family="paragraph">
      <style:text-properties fo:color="#000000"/>
    </style:style>
    <style:style style:name="P2445" style:parent-style-name="Normal" style:family="paragraph">
      <style:paragraph-properties fo:text-align="center"/>
    </style:style>
    <style:style style:name="T2446" style:parent-style-name="DefaultParagraphFont" style:family="text">
      <style:text-properties fo:color="#000000"/>
    </style:style>
    <style:style style:name="P244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48" style:parent-style-name="DefaultParagraphFont" style:family="text">
      <style:text-properties fo:color="#000000"/>
    </style:style>
    <style:style style:name="P2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text-transform="uppercase"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center"/>
    </style:style>
    <style:style style:name="T2597" style:parent-style-name="DefaultParagraphFont" style:family="text">
      <style:text-properties fo:color="#000000"/>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9">Suvestinė redakcija nuo 2003-06-14 iki 2004-02-03</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 Liudijimo, suteikiančio teisę motoriniuose pramoginiuose laivuose vykdyti operatoriaus-telefonininko<text:s/></text:span><text:span text:style-name="T56">pareigas, pavyzdį (pridedama).</text:span></text:p>
      <text:p text:style-name="P57"><text:span text:style-name="T58">2</text:span><text:span text:style-name="T59">. Pavedu Valstybinei vidaus vandenų laivybos inspekcijai kontroliuoti motorinių pramoginių laivų ir kitų motorinių plaukiojimo priemonių laivavedžių rengimo ir kvalifikacijos tobulinimo veiklą ir lygį bei išduoti atiti</text:span><text:span text:style-name="T60">nkamus laivavedžių kvalifikacijos dokumentus.</text:span></text:p>
      <text:p text:style-name="P61"><text:span text:style-name="T62">3</text:span><text:span text:style-name="T63">. Nustatau, kad Valstybinės vidaus vandenų laivybos inspekcijos išduoti pramoginių laivų ir kitų motorinių plaukiojimo priemonių laivavedžių kvalifikacijos dokumentai keičiami šio įsakymo 1.3 ir 1.4 punkta</text:span><text:span text:style-name="T64">is patvirtintais pavyzdžiais motorinio pramoginio laivo laivavedžio pageidavimu, bet ne vėliau kaip šio įsakymo 1.1 punktu patvirtintuose Motorinių pramoginių laivų ir kitų motorinių plaukiojimo priemonių laivavedžių rengimo ir kvalifikacijos tobulinimo nu</text:span><text:span text:style-name="T65">ostatuose nustatytas laivavedžio kvalifikacijos tobulinimo terminas.</text:span></text:p>
      <text:p text:style-name="P66"/>
      <text:p text:style-name="P67"/>
      <text:p text:style-name="P68"/>
      <text:p text:style-name="P69"><text:span text:style-name="T70">L. E. susisiekimo ministro pareigas</text:span><text:span text:style-name="T71"><text:tab/>Rimantas Didžiokas</text:span></text:p>
      <text:soft-page-break/>
      <text:p text:style-name="P72"><text:span text:style-name="T73">PATVIRTINTA</text:span></text:p>
      <text:p text:style-name="P74">susisiekimo ministro</text:p>
      <text:p text:style-name="P75">2000 m. lapkričio 3 d.<text:s/></text:p>
      <text:p text:style-name="P76">įsakymu Nr. 311</text:p>
      <text:p text:style-name="P77"/>
      <text:p text:style-name="P78"><text:span text:style-name="T79">MOTORINIŲ PRAMOGINIŲ LAIVŲ IR KITŲ MOTORINIŲ<text:s/></text:span><text:span text:style-name="T80">PLAUKIOJIMO PRIEMONIŲ LAIVAVEDŽIŲ RENGIMO IR KVALIFIKACIJOS TOBULIN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torinių pramoginių laivų ir kitų motorinių plaukiojimo priemonių laivavedžių rengimo ir kvalifikacijos tobulinimo nuostatai (toliau – nu</text:span><text:span text:style-name="T90">ostatai) reglamentuoja motorinių pramoginių laivų ir kitų motorinių plaukiojimo priemonių, kuriuos valdyti suteikia teisę laivavedžio liudijimas, laivavedžių rengimo ir jų kvalifikacijos tobulinimo tvarką.</text:span></text:p>
      <text:p text:style-name="P91"><text:span text:style-name="T92">2</text:span><text:span text:style-name="T93">. Nuostatai taikomi visiems Lietuvos Respubli</text:span><text:span text:style-name="T94">kos įstatymų nustatyta tvarka įregistruotiems ūkio subjektams, kurių steigimo dokumentai įteisina laivavedžių rengimo veiklą ir turintiems tokiai veiklai atitinkamus leidimus, taip pat fiziniams asmenims, siekiantiems įgyti laivavedžio liudijimą.</text:span></text:p>
      <text:p text:style-name="P95"><text:span text:style-name="T96">3</text:span><text:span text:style-name="T97">. Ši</text:span><text:span text:style-name="T98">uose nuostatuose vartojamos sąvokos:</text:span></text:p>
      <text:p text:style-name="P99"><text:span text:style-name="T100">3.1</text:span><text:span text:style-name="T101">.<text:s/></text:span><text:span text:style-name="T102">laivavedžių mokytojas</text:span><text:span text:style-name="T103"><text:s/>– asmuo, atitinkantis nustatytus reikalavimus ir teoriškai parengiantis laivavedžius;</text:span></text:p>
      <text:p text:style-name="P104"><text:span text:style-name="T105">3.2</text:span><text:span text:style-name="T106">.<text:s/></text:span><text:span text:style-name="T107">laivavedys</text:span><text:span text:style-name="T108"><text:s/>– plaukiojimo priemonių, kurias valdyti suteikia teisę kvalifikacijos liudijimas, vairuotojas;</text:span></text:p>
      <text:p text:style-name="P109"><text:span text:style-name="T110">3.3</text:span><text:span text:style-name="T111">.<text:s/></text:span><text:span text:style-name="T112">pramoginis laivas</text:span><text:span text:style-name="T113"><text:s/>– laivas (nepriklausomai nuo jėgainės tipo), kurio korpuso ilgis, – nuo 2,5 m iki 24 m, skirtas sporto ir laisvalaikio reikmėms;</text:span></text:p>
      <text:p text:style-name="P114"><text:span text:style-name="T115">3.</text:span><text:span text:style-name="T116">4</text:span><text:span text:style-name="T117">.<text:s/></text:span><text:span text:style-name="T118">laivavedžio kvalifikacijos liudijimas</text:span><text:span text:style-name="T119"><text:s/>– dokumentas, suteikiantis teisę vairuoti pramoginius laivus ir kitas motorines plaukiojimo priemones.</text:span></text:p>
      <text:p text:style-name="P120"><text:span text:style-name="T121">4</text:span><text:span text:style-name="T122">. Plaukiojimo priemonės, kurias vairuoti suteikia teisę motorinio pramoginio laivo laivavedžio liudijim</text:span><text:span text:style-name="T123">as, skirstomos į šias kategorijas:</text:span></text:p>
      <text:p text:style-name="P124"><text:span text:style-name="T125">4.1</text:span><text:span text:style-name="T126">. motoriniai laivai, kurių galingumas neviršija 50 AG ir kurie plaukioja vidaus vandenyse;</text:span></text:p>
      <text:p text:style-name="P127"><text:span text:style-name="T128">4.2</text:span><text:span text:style-name="T129">. motoriniai laivai, kurių galingumas neviršija 150 AG ir kurie plaukioja vidaus ir jūrų pakrančių vandenyse;</text:span></text:p>
      <text:p text:style-name="P130"><text:span text:style-name="T131">4.3</text:span><text:span text:style-name="T132">.</text:span><text:span text:style-name="T133"><text:s/>motoriniai laivai be jėgainės galios apribojimų, kurie plaukioja visuose vandenyse.</text:span></text:p>
      <text:p text:style-name="P134"><text:span text:style-name="T135">5</text:span><text:span text:style-name="T136">. Minimalus amžius laivavedžio liudijimui gauti turi būti:</text:span></text:p>
      <text:p text:style-name="P137"><text:span text:style-name="T138">5.1</text:span><text:span text:style-name="T139">. 16 metų – valdyti motorinius laivus, kurių galingumas neviršija 50 AG ir kurie plaukioja vidaus<text:s/></text:span><text:span text:style-name="T140">vandenyse;</text:span></text:p>
      <text:p text:style-name="P141"><text:span text:style-name="T142">5.2</text:span><text:span text:style-name="T143">. 18 metų – valdyti motorinius laivus, kurių galingumas neviršija 150 AG ir kurie plaukioja vidaus ir pakrančių vandenyse;</text:span></text:p>
      <text:p text:style-name="P144"><text:span text:style-name="T145">5.3</text:span><text:span text:style-name="T146">. 18 metų po kvalifikacijos tobulinimo kursų baigimo ir egzaminų išlaikymo – valdyti motorinius laivus be jė</text:span><text:span text:style-name="T147">gainės galios apribojimų, kurie plaukioja visuose vandenyse.</text:span></text:p>
      <text:p text:style-name="P148"/>
      <text:p text:style-name="P149"><text:span text:style-name="T150">II</text:span><text:span text:style-name="T151">.<text:s/></text:span><text:span text:style-name="T152">Bendrieji kvalifikacijos reikalavimai laivavedžiams</text:span></text:p>
      <text:p text:style-name="P153"/>
      <text:p text:style-name="P154"><text:span text:style-name="T155">6</text:span><text:span text:style-name="T156">. Laivavedžiai privalo žinoti:</text:span></text:p>
      <text:p text:style-name="P157"><text:span text:style-name="T158">6.1</text:span><text:span text:style-name="T159">. plaukiojimo priemonių priklausomybę kategorijoms, jų paskirtį, naudojimą;</text:span></text:p>
      <text:p text:style-name="P160"><text:span text:style-name="T161">6.2</text:span><text:span text:style-name="T162">. pla</text:span><text:span text:style-name="T163">ukiojimo priemonių agregatų, sistemų ir prietaisų paskirtį bei jų išdėstymą, vartojamas eksploatacines medžiagas ir jų keitimo periodiškumą, techninės eksploatacijos gedimų požymius;</text:span></text:p>
      <text:p text:style-name="P164"><text:span text:style-name="T165">6.3</text:span><text:span text:style-name="T166">. valstybinių techninių apžiūrų periodiškumą;</text:span></text:p>
      <text:p text:style-name="P167"><text:span text:style-name="T168">6.4</text:span><text:span text:style-name="T169">. laivybos<text:s/></text:span><text:span text:style-name="T170">taisykles ir saugios laivybos pagrindus, atsakomybės rūšis ir jų taikymą už šių taisyklių aplinkos apsaugos, darbų saugos, priešgaisrinių reikalavimų bei kitus pažeidimus;</text:span></text:p>
      <text:p text:style-name="P171"><text:span text:style-name="T172">6.5</text:span><text:span text:style-name="T173">. laivų avarinių atvejų priežastis, rizikos veiksnius, susijusius su meteorol</text:span><text:span text:style-name="T174">oginėmis sąlygomis, paros laiku, kitų eismo dalyvių nepatirtimi;</text:span></text:p>
      <text:p text:style-name="P175"><text:span text:style-name="T176">6.6</text:span><text:span text:style-name="T177">. psichofiziologinės būsenos (dėl alkoholio, narkotikų ir medikamentų poveikio, ligos, nuovargio, buities ir darbo sąlygų, emocijų) įtaką savo reakcijai ir dėmesiui, eismo pavojaus sup</text:span><text:span text:style-name="T178">ratimui bei optimalių sprendimų priėmimui;</text:span></text:p>
      <text:p text:style-name="P179"><text:span text:style-name="T180">6.7</text:span><text:span text:style-name="T181">. saugumo veiksnius, susijusius su keleivių ir krovinių (bagažo) vežimu;</text:span></text:p>
      <text:p text:style-name="P182"><text:span text:style-name="T183">6.8</text:span><text:span text:style-name="T184">. dokumentus, kuriuos būtina turėti eksploatuojant transporto priemones;</text:span></text:p>
      <text:p text:style-name="P185"><text:span text:style-name="T186">6.9</text:span><text:span text:style-name="T187">. taisykles, kaip elgtis įvykus avarijai.</text:span></text:p>
      <text:p text:style-name="P188"><text:span text:style-name="T189">7</text:span><text:span text:style-name="T190">. Laivavedžiai privalo mokėti:</text:span></text:p>
      <text:p text:style-name="P191"><text:span text:style-name="T192">7.1</text:span><text:span text:style-name="T193">. nustatyti laivų gedimus, turinčius įtakos saugiai laivybai ir aplinkai, įvertinti gedimų rimtumą ir juos pašalinti tinkamiausiu būdu;</text:span></text:p>
      <text:p text:style-name="P194"><text:span text:style-name="T195">7.2</text:span><text:span text:style-name="T196">. prieš pradedant laivą eksploatuoti:</text:span></text:p>
      <text:p text:style-name="P197"><text:span text:style-name="T198">7.2.1</text:span><text:span text:style-name="T199">. patikrinti plaukiojimo prie</text:span><text:span text:style-name="T200">monės tvarkingumą, kompleksiškumą;</text:span></text:p>
      <text:p text:style-name="P201"><text:span text:style-name="T202">7.2.2</text:span><text:span text:style-name="T203">. patikrinti eksploatacinių medžiagų kiekį agregatuose ir, jeigu reikia, papildyti iki reikalaujamų normų;</text:span></text:p>
      <text:p text:style-name="P204"><text:span text:style-name="T205">7.2.3</text:span><text:span text:style-name="T206">. patikrinti, ar laive yra reikalaujami įrankiai, gelbėjimo priemonės ir įtaisai, pirmosios medi</text:span><text:span text:style-name="T207">cinos pagalbos suteikimo priemonės;</text:span></text:p>
      <text:p text:style-name="P208"><text:span text:style-name="T209">7.3</text:span><text:span text:style-name="T210">. laikytis darbų saugos ir priešgaisrinių reikalavimų atliekant plaukiojimo priemonės priežiūros darbus, šalinant gedimus bei vartojant eksploatacines medžiagas;</text:span></text:p>
      <text:p text:style-name="P211"><text:span text:style-name="T212">7.4</text:span><text:span text:style-name="T213">. taisyklingai naudoti variklio paleidimo<text:s/></text:span><text:span text:style-name="T214">įrenginius ir valdymo įtaisus eksploatuojant plaukiojimo priemones;</text:span></text:p>
      <text:p text:style-name="P215"><text:span text:style-name="T216">7.5</text:span><text:span text:style-name="T217">. naudotis laive esančiomis gelbėjimo ir priešgaisrinėmis priemonėmis;</text:span></text:p>
      <text:p text:style-name="P218"><text:span text:style-name="T219">7.6</text:span><text:span text:style-name="T220">. taisyklingai eksploatuoti plaukiojimo priemones, kad jos mažiau skleistų triukšmo, neterštų aplinkos,</text:span><text:span text:style-name="T221"><text:s/>ekonomiškai naudoti degalus;</text:span></text:p>
      <text:p text:style-name="P222"><text:span text:style-name="T223">7.7</text:span><text:span text:style-name="T224">. laikytis laivybos taisyklių reikalavimų, gerai valdyti plaukiojimo priemonę, nesudarant pavojingų situacijų:</text:span></text:p>
      <text:p text:style-name="P225"><text:span text:style-name="T226">7.7.1</text:span><text:span text:style-name="T227">. parinkti optimalų laivybos režimą, atsižvelgiant į laivybos kelių ženklus, vandens kelių žymėjimą,<text:s/></text:span><text:span text:style-name="T228">signalus, laivų judrumą vandens keliuose, oro ir vandens sąlygas;</text:span></text:p>
      <text:p text:style-name="P229"><text:span text:style-name="T230">7.7.2</text:span><text:span text:style-name="T231">. laikytis saugaus atstumo tarp laivų;</text:span></text:p>
      <text:p text:style-name="P232"><text:span text:style-name="T233">7.7.3</text:span><text:span text:style-name="T234">. saugiai įlaipinti arba išlaipinti keleivius;</text:span></text:p>
      <text:p text:style-name="P235"><text:span text:style-name="T236">7.8</text:span><text:span text:style-name="T237">. įvertinti kitų laivavedžių veiksmus ir laiku išvengti pavojų;</text:span></text:p>
      <text:p text:style-name="P238"><text:span text:style-name="T239">7.9</text:span><text:span text:style-name="T240">.<text:s/></text:span><text:span text:style-name="T241">numatyti galimas avarines situacijas, nustatyti laivybos pavojus, įvertinti jų rimtumą ir laiku priimti teisingus sprendimus laivų avarijoms išvengti.</text:span></text:p>
      <text:p text:style-name="P242"/>
      <text:p text:style-name="P243"><text:span text:style-name="T244">III</text:span><text:span text:style-name="T245">.<text:s/></text:span><text:span text:style-name="T246">Motorinių pramoginių laivų ir kitų motorinių plaukiojimo priemonių laivavedžių rengimas</text:span></text:p>
      <text:p text:style-name="P247"/>
      <text:p text:style-name="P248"><text:span text:style-name="T249">8</text:span><text:span text:style-name="T250">. Motorinių pramoginių laivų ir kitų motorinių plaukiojimo priemonių laivavedžius rengia Lietuvos Respublikoje įregistruotos ir Valstybinės vidaus vandenų laivybos inspekcijos (toliau vadinama Inspekcija) atestuotos mokymo įstaigos, įmonės ir organizaci</text:span><text:span text:style-name="T251">jos pagal susisiekimo ministro patvirtintas rengimo programas ir šių nuostatų nustatyta tvarka.</text:span><text:s/></text:p>
      <text:p text:style-name="P252">Punkto pakeitimai:</text:p>
      <text:p text:style-name="P253"><text:span text:style-name="T254">Nr.<text:s/></text:span><text:a xlink:href="https://www.e-tar.lt/portal/legalAct.html?documentId=TAR.2D5C91242020" office:target-frame-name="_top" xlink:show="replace"><text:span text:style-name="T255">3-357</text:span></text:a><text:span text:style-name="T256">, 2003-06-04, Žin., 2003, Nr. 57-2564 (2003-06-13</text:span><text:span text:style-name="T257">), i. k. 1032210ISAK0003-357</text:span></text:p>
      <text:p text:style-name="Normal"/>
      <text:p text:style-name="P258"><text:span text:style-name="T259">9</text:span><text:span text:style-name="T260">. Asmenys, norintys įgyti teisę valdyti tam tikros kategorijos plaukiojimo priemones, kvalifikacinius egzaminus gali laikyti sulaukę nustatyto amžiaus, reikiamo tai kategorijai, kurių sveikata atitinka patvirtintus reikal</text:span><text:span text:style-name="T261">avimus, išklausę pirmosios medicinos pagalbos suteikimo kursą ir turintys tai patvirtinančius dokumentus.</text:span></text:p>
      <text:p text:style-name="P262"><text:span text:style-name="T263">10</text:span><text:span text:style-name="T264">. Kvalifikacinius egzaminus laivavedžio liudijimui gauti vykdo Inspekcijos viršininko įsakymu sudaryta kvalifikacinė komisija.</text:span><text:s/></text:p>
      <text:p text:style-name="P265">Punkto pakeitimai:</text:p>
      <text:p text:style-name="P266"><text:span text:style-name="T267">Nr.<text:s/></text:span><text:a xlink:href="https://www.e-tar.lt/portal/legalAct.html?documentId=TAR.2D5C91242020" office:target-frame-name="_top" xlink:show="replace"><text:span text:style-name="T268">3-357</text:span></text:a><text:span text:style-name="T269">, 2003-06-04, Žin., 2003, Nr. 57-2564 (2003-06-13), i. k. 1032210ISAK0003-357</text:span></text:p>
      <text:p text:style-name="Normal"/>
      <text:p text:style-name="P270"><text:span text:style-name="T271">11</text:span><text:span text:style-name="T272">. Nustatoma ši laivavedžių rengimo tvarka:</text:span></text:p>
      <text:p text:style-name="P273"><text:span text:style-name="T274">11.1</text:span><text:span text:style-name="T275">. pirminis rengimas:</text:span></text:p>
      <text:p text:style-name="P276"><text:span text:style-name="T277">11.1.1</text:span><text:span text:style-name="T278">. laivavedžiams, kuriems mokymosi pabaigoje sukanka 16 metų ir išlaikius kvalifikacinį egzaminą, leidžiama valdyti vidaus vandenyse motorinius laivus, kurių variklių galingumas neviršija 50 AG;</text:span></text:p>
      <text:p text:style-name="P279"><text:span text:style-name="T280">11.1.2</text:span><text:span text:style-name="T281">. laivavedžiams, kuriems mokymosi pabaigoje sukanka</text:span><text:span text:style-name="T282"><text:s/>18 metų ir išlaikius kvalifikacinį egzaminą, leidžiama valdyti vidaus ir jūrų pakrančių vandenyse motorinius laivus, kurių bendras variklių galingumas neviršija 150 AG;</text:span></text:p>
      <text:p text:style-name="P283"><text:span text:style-name="T284">11.1.3</text:span><text:span text:style-name="T285">. asmenys, turintys išsilavinimą, ne mažesnį kaip aukštesnysis, kvalifikacin</text:span><text:span text:style-name="T286">iam egzaminui, kurio išlaikymas leis jiems valdyti vidaus vandenyse motorinius laivus, kurių galingumas neviršija 150 AG, gali pasiruošti savarankiškai;</text:span></text:p>
      <text:p text:style-name="P287"><text:span text:style-name="T288">11.2</text:span><text:span text:style-name="T289">. kvalifikacijos tobulinimas:</text:span></text:p>
      <text:p text:style-name="P290"><text:span text:style-name="T291">11.2.1</text:span><text:span text:style-name="T292">. laivavedžių, kurie mokymosi pradžioje turi 18 metų ir</text:span><text:span text:style-name="T293"><text:s/>teisę valdyti motorinius laivus, kurių bendras variklių galingumas neviršija 50 AG.</text:span></text:p>
      <text:p text:style-name="P294"><text:span text:style-name="T295">Išlaikius kvalifikacinius egzaminus, jiems suteikiama teisė valdyti vidaus ir jūrų pakrančių vandenyse motorinius laivus, kurių bendras variklių galingumas neviršija 150 A</text:span><text:span text:style-name="T296">G;</text:span><text:s/></text:p>
      <text:p text:style-name="P297">Punkto pakeitimai:</text:p>
      <text:p text:style-name="P298"><text:span text:style-name="T299">Nr.<text:s/></text:span><text:a xlink:href="https://www.e-tar.lt/portal/legalAct.html?documentId=TAR.2D5C91242020" office:target-frame-name="_top" xlink:show="replace"><text:span text:style-name="T300">3-357</text:span></text:a><text:span text:style-name="T301">, 2003-06-04, Žin., 2003, Nr. 57-2564 (2003-06-13), i. k. 1032210ISAK0003-357</text:span></text:p>
      <text:p text:style-name="Normal"/>
      <text:p text:style-name="P302"><text:span text:style-name="T303">11.2.2</text:span><text:span text:style-name="T304">. laivavedžių, kurie turi teisę valdyti vidaus ir<text:s/></text:span><text:span text:style-name="T305">jūrų pakrančių vandenyse motorinius laivus, kurių variklių galingumas neviršija 150 AG.</text:span></text:p>
      <text:p text:style-name="P306"><text:span text:style-name="T307">Išlaikius kvalifikacinius egzaminus, jiems suteikiama teisė valdyti vidaus ir jūrų pakrančių vandenyse motorinius laivus, neribojant bendro variklių galingumo;</text:span><text:s/></text:p>
      <text:p text:style-name="P308">Punkto<text:s/>pakeitimai:</text:p>
      <text:p text:style-name="P309"><text:span text:style-name="T310">Nr.<text:s/></text:span><text:a xlink:href="https://www.e-tar.lt/portal/legalAct.html?documentId=TAR.2D5C91242020" office:target-frame-name="_top" xlink:show="replace"><text:span text:style-name="T311">3-357</text:span></text:a><text:span text:style-name="T312">, 2003-06-04, Žin., 2003, Nr. 57-2564 (2003-06-13), i. k. 1032210ISAK0003-357</text:span></text:p>
      <text:p text:style-name="Normal"/>
      <text:p text:style-name="P313"><text:span text:style-name="T314">11.2.3</text:span><text:span text:style-name="T315">. laivavedžių, kurie turi teisę valdyti vidaus ir jūrų pakrančių</text:span><text:span text:style-name="T316"><text:s/>vandenyse motorinius laivus, neribojant bendro variklio galingumo.</text:span></text:p>
      <text:p text:style-name="P317"><text:span text:style-name="T318">Išlaikius kvalifikacinius egzaminus, jiems suteikiama teisė valdyti visuose vandenyse motorinius laivus, neribojant bendro variklių galingumo;</text:span><text:s/></text:p>
      <text:p text:style-name="P319">Punkto pakeitimai:</text:p>
      <text:p text:style-name="P320"><text:span text:style-name="T321">Nr.<text:s/></text:span><text:a xlink:href="https://www.e-tar.lt/portal/legalAct.html?documentId=TAR.2D5C91242020" office:target-frame-name="_top" xlink:show="replace"><text:span text:style-name="T322">3-357</text:span></text:a><text:span text:style-name="T323">, 2003-06-04, Žin., 2003, Nr. 57-2564 (2003-06-13), i. k. 1032210ISAK0003-357</text:span></text:p>
      <text:p text:style-name="Normal"/>
      <text:p text:style-name="P324"><text:span text:style-name="T325">11.3</text:span><text:span text:style-name="T326">. kvalifikacijos tobulinimas privalomas visiems motorinių pramoginių laivų laivave</text:span><text:span text:style-name="T327">džiams vieną kartą per 5 metus, išskyrus laivavedžius, kurie turi teisę valdyti motorinius pramoginius laivus, kurių bendras variklių galingumas neviršija 150 AG ir kurie plaukioja tik Lietuvos Respublikos vidaus vandenyse. Jiems privalomas tik žinių patik</text:span><text:span text:style-name="T328">rinimas vieną kartą per 5 metus;</text:span><text:s/></text:p>
      <text:p text:style-name="P329">Punkto pakeitimai:</text:p>
      <text:p text:style-name="P330"><text:span text:style-name="T331">Nr.<text:s/></text:span><text:a xlink:href="https://www.e-tar.lt/portal/legalAct.html?documentId=TAR.9D839A504962" office:target-frame-name="_top" xlink:show="replace"><text:span text:style-name="T332">3-106</text:span></text:a><text:span text:style-name="T333">, 2002-03-14, Žin., 2002, Nr. 30-1091 (2002-03-22), i. k. 1022210ISAK0003-106</text:span></text:p>
      <text:p text:style-name="Normal"/>
      <text:p text:style-name="P334"><text:span text:style-name="T335">11.4</text:span><text:span text:style-name="T336">. burinių laivų ir burini</text:span><text:span text:style-name="T337">ų jachtų su pagalbiniais varikliais laivavedžių teorinis mokymas ir kvalifikacijos tobulinimas vykdomas Lietuvos buriuotojų sąjungos organizuotuose kursuose;</text:span></text:p>
      <text:p text:style-name="P338"><text:span text:style-name="T339">11.5</text:span><text:span text:style-name="T340">. aukštesnio lygio kvalifikacijos liudijimą galima gauti tik po vienerių metų nuo pirminio</text:span><text:span text:style-name="T341"><text:s/>kvalifikacijos liudijimo gavimo datos.</text:span><text:s/></text:p>
      <text:p text:style-name="P342">Punkto pakeitimai:</text:p>
      <text:p text:style-name="P343"><text:span text:style-name="T344">Nr.<text:s/></text:span><text:a xlink:href="https://www.e-tar.lt/portal/legalAct.html?documentId=TAR.2D5C91242020" office:target-frame-name="_top" xlink:show="replace"><text:span text:style-name="T345">3-357</text:span></text:a><text:span text:style-name="T346">, 2003-06-04, Žin., 2003, Nr. 57-2564 (2003-06-13), i. k. 1032210ISAK0003-357</text:span></text:p>
      <text:p text:style-name="Normal"/>
      <text:p text:style-name="P347"><text:span text:style-name="T348">IV</text:span><text:span text:style-name="T349">.<text:s/></text:span><text:span text:style-name="T350">Laivavedžių ma</text:span><text:span text:style-name="T351">terialinė mokymo bazė</text:span></text:p>
      <text:p text:style-name="P352"/>
      <text:p text:style-name="P353"><text:span text:style-name="T354">12</text:span><text:span text:style-name="T355">. Mokymo bazė turi atitikti šiuos reikalavimus:</text:span></text:p>
      <text:p text:style-name="P356"><text:span text:style-name="T357">12.1</text:span><text:span text:style-name="T358">. turi turėti nuolatinę darbo buveinę, kurioje turi būti bent viena telefono linija;</text:span></text:p>
      <text:p text:style-name="P359"><text:span text:style-name="T360">12.2</text:span><text:span text:style-name="T361">. mokomosios plaukiojimo priemonės turi atitikti tą kategoriją, kuriai rengiami<text:s/></text:span><text:span text:style-name="T362">laivavedžiai, turi būti atlikta valstybinė techninė apžiūra pagal Susisiekimo ministerijos nustatytą tvarką.</text:span></text:p>
      <text:p text:style-name="P363"><text:span text:style-name="T364">13</text:span><text:span text:style-name="T365">. Darbo buveinėje, jos padaliniuose bei mokymo patalpose matomoje vietoje turi būti iškabintos mokymo programos, kvalifikacijos ir<text:s/></text:span><text:span text:style-name="T366">minimalaus amžiaus reikalavimai, taip pat skelbiama mokymo paslaugų kainų ir darbo laiko informacija.</text:span></text:p>
      <text:p text:style-name="P367"/>
      <text:p text:style-name="P368"><text:span text:style-name="T369">V</text:span><text:span text:style-name="T370">.<text:s/></text:span><text:span text:style-name="T371">Reikalavimai laivavedžių mokytojams</text:span></text:p>
      <text:p text:style-name="P372"/>
      <text:p text:style-name="P373"><text:span text:style-name="T374">14</text:span><text:span text:style-name="T375">. Laivavedžių mokytojas privalo turėti ne mažesnį kaip aukštesnįjį jūrų ar upių laivavedžio išsilavin</text:span><text:span text:style-name="T376">imą, ne mažesnį kaip penkerių metų darbo stažą jūrų arba upių laivuose.</text:span></text:p>
      <text:p text:style-name="P377"><text:span text:style-name="T378">15</text:span><text:span text:style-name="T379">. Praktinio vairavimo instruktorius privalo turėti ne žemesnio lygio kaip laivavedžio kvalifikacijos liudijimą, suteikiantį teisę valdyti visų kategorijų motorinius pramoginius l</text:span><text:span text:style-name="T380">aivus.</text:span></text:p>
      <text:p text:style-name="P381"/>
      <text:p text:style-name="P382"><text:span text:style-name="T383">VI</text:span><text:span text:style-name="T384">.<text:s/></text:span><text:span text:style-name="T385">Laivavedžių rengimo veiklos dokumentacija ir mokymo aspektai</text:span></text:p>
      <text:p text:style-name="P386"/>
      <text:p text:style-name="P387"><text:span text:style-name="T388">16</text:span><text:span text:style-name="T389">. Mokymo grupės sudaromos ne didesnės kaip iš 30 asmenų. Grupės sąrašo (2 priedas) įregistravimo paraiška (1 priedas) pateikiama trimis egzemplioriais prieš numatomą moky</text:span><text:span text:style-name="T390">mo pradžią Valstybinei vidaus vandenų laivybos inspekcijai, kuri atlieka paraiškoje pateiktų duomenų analizę, prireikus patikrina mokymo sąlygas ir duoda sutikimą pradėti mokymo procesą.</text:span></text:p>
      <text:p text:style-name="P391"><text:span text:style-name="T392">17</text:span><text:span text:style-name="T393">. Pagrindinis dokumentas, reguliuojantis mokinių ir mokymo pasl</text:span><text:span text:style-name="T394">augas teikiančių subjektų santykius, yra mokymo sutartis. Mokymo sutartyje turi būti nurodyta: sutarties numeris, jos sudarymo vieta, mokymo paslaugas teikiančio subjekto pavadinimas, kodas, adresas, sutartį sudariusio asmens vardas, pavardė, mokinio varda</text:span><text:span text:style-name="T395">s, pavardė, adresas, mokymo specifika, naudojamos transporto priemonės, mokymo kaina, apmokėjimo grafikas ir būdai, galimybės nutraukti sutartį bei pinigų grąžinimo terminai. Mokymo sutartis sudaroma prieš mokymą dviem egzemplioriais, po vieną kiekvienai š</text:span><text:span text:style-name="T396">aliai.</text:span></text:p>
      <text:p text:style-name="P397"><text:span text:style-name="T398">18</text:span><text:span text:style-name="T399">. Per dieną mokymo grupėje leidžiama vesti ne daugiau kaip 4 teorines pamokas, o su vienu mokiniu – 2 vairavimo pamokas.</text:span></text:p>
      <text:p text:style-name="P400"><text:span text:style-name="T401">19</text:span><text:span text:style-name="T402">. Mokymo apskaita tvarkoma valstybine kalba:</text:span></text:p>
      <text:p text:style-name="P403"><text:span text:style-name="T404">19.1</text:span><text:span text:style-name="T405">. teorinio mokymo apskaita tvarkoma pamokų apskaitos žurnale (4 p</text:span><text:span text:style-name="T406">riedas);</text:span></text:p>
      <text:p text:style-name="P407"><text:span text:style-name="T408">19.2</text:span><text:span text:style-name="T409">. mokymo apskaita tvarkoma vairavimo mokymo lape (3 priedas), išduotų vairavimo lapų apskaita tvarkoma laisvos formos žurnale.</text:span></text:p>
      <text:p text:style-name="P410"><text:span text:style-name="T411">20</text:span><text:span text:style-name="T412">. Mokinių žinios ir įgūdžiai vertinami periodiškai, baigus dėstyti mokymo dalyką, naudojant 10 balų vert</text:span><text:span text:style-name="T413">inimo sistemą.</text:span></text:p>
      <text:p text:style-name="P414"><text:span text:style-name="T415">21</text:span><text:span text:style-name="T416">. Mokiniams, baigusiems kursus ir turintiems galutinius mokymo dalykų įvertinimus, išduodami kursų baigimo pažymėjimai (5 priedas), kurių apskaita tvarkoma registravimo žurnale:</text:span></text:p>
      <text:p text:style-name="P417"><text:span text:style-name="T418">21.1</text:span><text:span text:style-name="T419">. registravimo žurnalo lapai sunumeruojami, susiuva</text:span><text:span text:style-name="T420">mi, įrašytas lapų skaičius patvirtinamas kursų vadovo parašu ir antspaudu;</text:span></text:p>
      <text:p text:style-name="P421"><text:span text:style-name="T422">21.2</text:span><text:span text:style-name="T423">. registravimo žurnale turi būti įrašomi šie duomenys: eilės numeris, asmens, gavusio liudijimą, vardas, pavardė, asmens kodas, išduoto liudijimo numeris, išdavimo data,<text:s/></text:span><text:span text:style-name="T424">asmens, gavusio liudijimą, parašas.</text:span></text:p>
      <text:p text:style-name="P425"><text:span text:style-name="T426">22</text:span><text:span text:style-name="T427">. Susidarantys organizacinės – tvarkomosios, ūkinės veiklos, raštvedybos, kadrų, mokymo apskaitos, saugos darbe ir kiti dokumentai turi būti tvarkomi vadovaujantis Lietuvos Respublikos archyvų įstatymu, Lietuvos<text:s/></text:span><text:span text:style-name="T428">Respublikos Vyriausybės nutarimais, kitais teisės aktais, laikantis raštvedybos taisyklių.</text:span></text:p>
      <text:p text:style-name="P429"/>
      <text:p text:style-name="P430"><text:span text:style-name="T431">VII</text:span><text:span text:style-name="T432">.<text:s/></text:span><text:span text:style-name="T433">Baigiamosios nuostatos</text:span></text:p>
      <text:p text:style-name="P434"/>
      <text:p text:style-name="P435"><text:span text:style-name="T436">23</text:span><text:span text:style-name="T437">. Už mokymo kokybę atsako laivavedžius rengusi įstaiga, mokytojai ir instruktoriai, kai jie teikia mokamas vairavimo mokymo</text:span><text:span text:style-name="T438"><text:s/>paslaugas.</text:span></text:p>
      <text:p text:style-name="P439"><text:span text:style-name="T440">24</text:span><text:span text:style-name="T441">. Gautą kursų baigimo pažymėjimą kursų klausytojai pateikia Inspekcijai. Kartu pateikiamas prašymas, medicininė sveikatos pažyma, paso paskutinio lapo kopija, sumokėtos valstybės rinkliavos kvitas ir dvi nuotraukos.</text:span><text:s/></text:p>
      <text:p text:style-name="P442">Punkto pakeitimai:</text:p>
      <text:p text:style-name="P443"><text:span text:style-name="T444">Nr.<text:s/></text:span><text:a xlink:href="https://www.e-tar.lt/portal/legalAct.html?documentId=TAR.2D5C91242020" office:target-frame-name="_top" xlink:show="replace"><text:span text:style-name="T445">3-357</text:span></text:a><text:span text:style-name="T446">, 2003-06-04, Žin., 2003, Nr. 57-2564 (2003-06-13), i. k. 1032210ISAK0003-357</text:span></text:p>
      <text:p text:style-name="Normal"/>
      <text:p text:style-name="P447"><text:span text:style-name="T448">25</text:span><text:span text:style-name="T449">. Inspekcija, remdamasi kursų baigimo pažymėjimu bei kvalifikacinių egzaminų pro</text:span><text:span text:style-name="T450">tokolu, išduoda motorinio pramoginio laivo laivavedžio kvalifikacijos liudijimą ar motorinio pramoginio laivo tarptautinį laivavedžio kvalifikacijos liudijimą.</text:span><text:s/></text:p>
      <text:p text:style-name="P451">Punkto pakeitimai:</text:p>
      <text:p text:style-name="P452"><text:span text:style-name="T453">Nr.<text:s/></text:span><text:a xlink:href="https://www.e-tar.lt/portal/legalAct.html?documentId=TAR.2D5C91242020" office:target-frame-name="_top" xlink:show="replace"><text:span text:style-name="T454">3-357</text:span></text:a><text:span text:style-name="T455">, 2003-06-04, Žin., 2003, Nr. 57-2564 (2003-06-13), i. k. 1032210ISAK0003-357</text:span></text:p>
      <text:p text:style-name="Normal"/>
      <text:p text:style-name="P456"><text:span text:style-name="T457">26</text:span><text:span text:style-name="T458">. Šių nuostatų vykdymą kontroliuoja Valstybinė vidaus vandenų laivybos inspekcija.</text:span></text:p>
      <text:p text:style-name="P459"><text:span text:style-name="T460">______________</text:span></text:p>
      <text:p text:style-name="P461"><text:span text:style-name="T462">1</text:span><text:span text:style-name="T463"><text:s/>priedas<text:s/></text:span></text:p>
      <text:p text:style-name="P464"/>
      <text:p text:style-name="P465">Valstybinei vidaus</text:p>
      <text:p text:style-name="P466">vandenų laivybos</text:p>
      <text:p text:style-name="P467">inspekcijai<text:s/><text:tab/>Motorinių pramoginių laivų ir kitų</text:p>
      <text:p text:style-name="P468">motorinių plaukiojimo priemonių</text:p>
      <text:p text:style-name="P469">laivavedžių grupės</text:p>
      <text:p text:style-name="P470">įregistravimo paraiška</text:p>
      <text:p text:style-name="P471">200 m.<text:s/><text:tab/><text:s/>____ d.</text:p>
      <text:p text:style-name="P472"/>
      <text:p text:style-name="P473"/>
      <text:p text:style-name="P474">Prašau įregistruoti (laivų tipas) laivavedžių mokymo grupę:</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P487">Mokymo grupė</text:p>
          </table:table-cell>
          <table:covered-table-cell/>
          <table:table-cell table:style-name="TableCell488">
            <text:p text:style-name="P489">Laivavedžių kursai</text:p>
          </table:table-cell>
          <table:table-cell table:style-name="TableCell490">
            <text:p text:style-name="P491">Pažymėjimo Nr.</text:p>
          </table:table-cell>
          <table:table-cell table:style-name="TableCell492">
            <text:p text:style-name="P493">Išduota</text:p>
          </table:table-cell>
          <table:table-cell table:style-name="TableCell494" table:number-columns-spanned="2">
            <text:p text:style-name="P495"/>
          </table:table-cell>
          <table:covered-table-cell/>
          <table:table-cell table:style-name="TableCell496">
            <text:p text:style-name="P497">Galioja iki</text:p>
          </table:table-cell>
        </table:table-row>
        <table:table-row table:style-name="TableRow498">
          <table:table-cell table:style-name="TableCell499">
            <text:p text:style-name="P500">Grupės Nr.</text:p>
          </table:table-cell>
          <table:table-cell table:style-name="TableCell501">
            <text:p text:style-name="P502"/>
          </table:table-cell>
          <table:table-cell table:style-name="TableCell503">
            <text:p text:style-name="P504">Kodas</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Kategorijos</text:p>
          </table:table-cell>
          <table:table-cell table:style-name="TableCell514">
            <text:p text:style-name="P515"/>
          </table:table-cell>
          <table:table-cell table:style-name="TableCell516" table:number-columns-spanned="6">
            <text:p text:style-name="P517">Pavadinimas</text:p>
          </table:table-cell>
          <table:covered-table-cell/>
          <table:covered-table-cell/>
          <table:covered-table-cell/>
          <table:covered-table-cell/>
          <table:covered-table-cell/>
        </table:table-row>
        <table:table-row table:style-name="TableRow518">
          <table:table-cell table:style-name="TableCell519">
            <text:p text:style-name="P520">Mokymo pradžia</text:p>
          </table:table-cell>
          <table:table-cell table:style-name="TableCell521">
            <text:p text:style-name="P522"/>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Mokymo pabaiga</text:p>
          </table:table-cell>
          <table:table-cell table:style-name="TableCell528">
            <text:p text:style-name="P529"/>
          </table:table-cell>
          <table:table-cell table:style-name="TableCell530" table:number-columns-spanned="6">
            <text:p text:style-name="P531">Adresas</text:p>
          </table:table-cell>
          <table:covered-table-cell/>
          <table:covered-table-cell/>
          <table:covered-table-cell/>
          <table:covered-table-cell/>
          <table:covered-table-cell/>
        </table:table-row>
        <table:table-row table:style-name="TableRow532">
          <table:table-cell table:style-name="TableCell533">
            <text:p text:style-name="P534">Egzamino data</text:p>
          </table:table-cell>
          <table:table-cell table:style-name="TableCell535">
            <text:p text:style-name="P536"/>
          </table:table-cell>
          <table:table-cell table:style-name="TableCell537" table:number-columns-spanned="6">
            <text:p text:style-name="P538">Tel.</text:p>
          </table:table-cell>
          <table:covered-table-cell/>
          <table:covered-table-cell/>
          <table:covered-table-cell/>
          <table:covered-table-cell/>
          <table:covered-table-cell/>
        </table:table-row>
      </table:table>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Mokymo vietos</text:p>
            <text:p text:style-name="P557"/>
          </table:table-cell>
          <table:covered-table-cell/>
          <table:covered-table-cell/>
          <table:table-cell table:style-name="TableCell558" table:number-columns-spanned="8">
            <text:p text:style-name="P559">Mokymo laikas</text:p>
          </table: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rows-spanned="3">
            <text:p text:style-name="P562">Eil.</text:p>
            <text:p text:style-name="P563">Nr.</text:p>
          </table:table-cell>
          <table:table-cell table:style-name="TableCell564" table:number-rows-spanned="3">
            <text:p text:style-name="P565">Mokymo patalpų adresai, telefonai</text:p>
          </table:table-cell>
          <table:table-cell table:style-name="TableCell566" table:number-rows-spanned="3">
            <text:p text:style-name="P567">Kabineto, klasės Nr.</text:p>
          </table:table-cell>
          <table:table-cell table:style-name="TableCell568" table:number-columns-spanned="4">
            <text:p text:style-name="P569">Užsiėmimų laikas</text:p>
          </table:table-cell>
          <table:covered-table-cell/>
          <table:covered-table-cell/>
          <table:covered-table-cell/>
          <table:table-cell table:style-name="TableCell570" table:number-columns-spanned="4">
            <text:p text:style-name="P571">Savaitės<text:s/>dienos</text:p>
          </table:table-cell>
          <table:covered-table-cell/>
          <table:covered-table-cell/>
          <table:covered-table-cell/>
          <table:table-cell>
            <text:p text:style-name="P571"/>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val.</text:p>
          </table:table-cell>
          <table:table-cell table:style-name="TableCell586">
            <text:p text:style-name="P587">P</text:p>
          </table:table-cell>
          <table:table-cell table:style-name="TableCell588">
            <text:p text:style-name="P589">A</text:p>
          </table:table-cell>
          <table:table-cell table:style-name="TableCell590">
            <text:p text:style-name="P591">T</text:p>
          </table:table-cell>
          <table:table-cell table:style-name="TableCell592">
            <text:p text:style-name="P593">K</text:p>
          </table:table-cell>
          <table:table-cell table:style-name="TableCell594">
            <text:p text:style-name="P595">P</text:p>
          </table:table-cell>
          <table:table-cell table:style-name="TableCell596">
            <text:p text:style-name="P597">Š</text:p>
          </table:table-cell>
          <table:table-cell table:style-name="TableCell598" table:number-columns-spanned="2">
            <text:p text:style-name="P599">S</text:p>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
      <text:p text:style-name="P807"><text:span text:style-name="T808">______________</text:span></text:p>
      <text:p text:style-name="P809"><text:span text:style-name="T810">2</text:span><text:span text:style-name="T811"><text:s/>priedas<text:s/></text:span></text:p>
      <text:p text:style-name="P812"/>
      <text:p text:style-name="P813"/>
      <text:p text:style-name="P814">Mokymo grupės narių sąrašas<text:s/><text:tab/>Grupės Nr.</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text:p>
            <text:p text:style-name="P826">Nr.</text:p>
          </table:table-cell>
          <table:table-cell table:style-name="TableCell827">
            <text:p text:style-name="P828">Vardas,</text:p>
            <text:p text:style-name="P829">pavardė</text:p>
          </table:table-cell>
          <table:table-cell table:style-name="TableCell830">
            <text:p text:style-name="P831">Asmens kodas</text:p>
          </table:table-cell>
          <table:table-cell table:style-name="TableCell832">
            <text:p text:style-name="P833">Laivavedžio</text:p>
            <text:p text:style-name="P834">pažymėjimo</text:p>
            <text:p text:style-name="P835">serija, Nr.,</text:p>
            <text:p text:style-name="P836">išdavimo data</text:p>
          </table:table-cell>
          <table:table-cell table:style-name="TableCell837">
            <text:p text:style-name="P838">Turimos kategorijos stažas</text:p>
          </table:table-cell>
          <table:table-cell table:style-name="TableCell839">
            <text:p text:style-name="P840">Gyvenamoji vieta</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ext:p text:style-name="P947">Mokytojai (instruktoriai)</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Asmens kodas</text:p>
          </table:table-cell>
          <table:table-cell table:style-name="TableCell959">
            <text:p text:style-name="P960">Vardas</text:p>
          </table:table-cell>
          <table:table-cell table:style-name="TableCell961">
            <text:p text:style-name="P962">Pavardė</text:p>
          </table:table-cell>
          <table:table-cell table:style-name="TableCell963">
            <text:p text:style-name="P964">Dėstomas dalykas</text:p>
          </table:table-cell>
          <table:table-cell table:style-name="TableCell965">
            <text:p text:style-name="P966">Išsilavinimas</text:p>
          </table:table-cell>
          <table:table-cell table:style-name="TableCell967">
            <text:p text:style-name="P968">Diplomo serija,<text:s/>Nr. ir išdavimo data</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text:span text:style-name="T1100">______________</text:span></text:p>
      <text:p text:style-name="P1101"><text:span text:style-name="T1102">3</text:span><text:span text:style-name="T1103"><text:s/>priedas<text:s/></text:span></text:p>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Laivavedžių mokymo</text:p>
            <text:p text:style-name="P1118">lapas</text:p>
          </table:table-cell>
          <table:table-cell table:style-name="TableCell1119" table:number-columns-spanned="7">
            <text:p text:style-name="P1120"/>
          </table:table-cell>
          <table:covered-table-cell/>
          <table:covered-table-cell/>
          <table:covered-table-cell/>
          <table:covered-table-cell/>
          <table:covered-table-cell/>
          <table:covered-table-cell/>
        </table:table-row>
        <table:table-row table:style-name="TableRow1121">
          <table:table-cell table:style-name="TableCell1122">
            <text:p text:style-name="P1123">Pavadinimas</text:p>
          </table: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ext:p text:style-name="P1128">Adresas, telefonas,</text:p>
            <text:p text:style-name="P1129">faks.</text:p>
          </table:table-cell>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
      <text:p text:style-name="P1151">Pažymėjimo Nr.<text:s/><text:tab/>Išdavimo data<text:s/><text:tab/>Galioja iki</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3">
            <text:p text:style-name="P1160"/>
            <text:p text:style-name="P1161">MOKINYS</text:p>
          </table:table-cell>
          <table:table-cell table:style-name="TableCell1162" table:number-columns-spanned="2">
            <text:p text:style-name="P1163">VARDAS</text:p>
          </table: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PAVARDĖ</text:p>
          </table: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ASMENS KODAS</text:p>
          </table:table-cell>
          <table:covered-table-cell/>
          <table:table-cell table:style-name="TableCell1176">
            <text:p text:style-name="P1177"/>
          </table:table-cell>
        </table:table-row>
        <table:table-row table:style-name="TableRow1178">
          <table:table-cell table:style-name="TableCell1179" table:number-columns-spanned="3">
            <text:p text:style-name="P1180">MOKYMO SPECIFIKA (Kokiai kategorijai mokoma)</text:p>
          </table:table-cell>
          <table:covered-table-cell/>
          <table:covered-table-cell/>
          <table:table-cell table:style-name="TableCell1181">
            <text:p text:style-name="P1182"/>
          </table:table-cell>
        </table:table-row>
        <table:table-row table:style-name="TableRow1183">
          <table:table-cell table:style-name="TableCell1184" table:number-columns-spanned="2" table:number-rows-spanned="3">
            <text:p text:style-name="P1185"/>
            <text:p text:style-name="P1186">MOKYTOJAS</text:p>
            <text:p text:style-name="P1187">(INSTRUKTORIUS)</text:p>
          </table:table-cell>
          <table:covered-table-cell/>
          <table:table-cell table:style-name="TableCell1188">
            <text:p text:style-name="P1189">VARDAS</text:p>
          </table:table-cell>
          <table:table-cell table:style-name="TableCell1190">
            <text:p text:style-name="P1191"/>
          </table:table-cell>
        </table:table-row>
        <table:table-row table:style-name="TableRow1192">
          <table:covered-table-cell>
            <text:p text:style-name="P1193"/>
          </table:covered-table-cell>
          <table:covered-table-cell/>
          <table:table-cell table:style-name="TableCell1194">
            <text:p text:style-name="P1195">PAVARDĖ</text:p>
          </table:table-cell>
          <table:table-cell table:style-name="TableCell1196">
            <text:p text:style-name="P1197"/>
          </table:table-cell>
        </table:table-row>
        <table:table-row table:style-name="TableRow1198">
          <table:covered-table-cell>
            <text:p text:style-name="P1199"/>
          </table:covered-table-cell>
          <table:covered-table-cell/>
          <table:table-cell table:style-name="TableCell1200">
            <text:p text:style-name="P1201">ASMENS KODAS</text:p>
          </table: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cell table:style-name="TableCell1207">
            <text:p text:style-name="P1208">Diplomo serija ir Nr.</text:p>
          </table:table-cell>
          <table:table-cell table:style-name="TableCell1209">
            <text:p text:style-name="P1210">Išdavimo data</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Data</text:p>
          </table:table-cell>
          <table:table-cell table:style-name="TableCell1225" table:number-rows-spanned="2">
            <text:p text:style-name="P1226">Temos pavadinimas</text:p>
          </table:table-cell>
          <table:table-cell table:style-name="TableCell1227" table:number-columns-spanned="2">
            <text:p text:style-name="P1228">Valandų</text:p>
            <text:p text:style-name="P1229">skaičius</text:p>
          </table:table-cell>
          <table:covered-table-cell/>
          <table:table-cell table:style-name="TableCell1230" table:number-rows-spanned="2">
            <text:p text:style-name="P1231">Praktinis valdymas</text:p>
          </table:table-cell>
          <table:table-cell table:style-name="TableCell1232" table:number-rows-spanned="2">
            <text:p text:style-name="P1233">Įvertinimas</text:p>
          </table:table-cell>
          <table:table-cell table:style-name="TableCell1234" table:number-columns-spanned="2">
            <text:p text:style-name="P1235">Parašai</text:p>
          </table:table-cell>
          <table:covered-table-cell/>
          <table:table-cell table:style-name="TableCell1236" table:number-rows-spanned="7">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Pagal progra-mą</text:p>
          </table:table-cell>
          <table:table-cell table:style-name="TableCell1243">
            <text:p text:style-name="P1244">Įvyk</text:p>
            <text:p text:style-name="P1245">dyta</text:p>
          </table:table-cell>
          <table:covered-table-cell>
            <text:p text:style-name="P1246"/>
          </table:covered-table-cell>
          <table:covered-table-cell>
            <text:p text:style-name="P1247"/>
          </table:covered-table-cell>
          <table:table-cell table:style-name="TableCell1248">
            <text:p text:style-name="P1249">Moky</text:p>
            <text:p text:style-name="P1250">tojas</text:p>
          </table:table-cell>
          <table:table-cell table:style-name="TableCell1251">
            <text:p text:style-name="P1252">Mokinys</text:p>
          </table:table-cell>
          <table:covered-table-cell>
            <text:p text:style-name="P1253"/>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covered-table-cell>
            <text:p text:style-name="P1271"/>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covered-table-cell>
            <text:p text:style-name="P1307"/>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Galutinis</text:p>
            <text:p text:style-name="P1351">įvertinimas</text:p>
          </table:table-cell>
          <table:table-cell table:style-name="TableCell1352">
            <text:p text:style-name="P1353"/>
          </table:table-cell>
        </table:table-row>
        <table:table-row table:style-name="TableRow1354">
          <table:table-cell table:style-name="TableCell1355">
            <text:p text:style-name="P1356">Vadovo vardo raidė ir pavardė, parašas, antspaudas</text:p>
          </table:table-cell>
          <table:table-cell table:style-name="TableCell1357">
            <text:p text:style-name="P1358"/>
          </table:table-cell>
        </table:table-row>
        <table:table-row table:style-name="TableRow1359">
          <table:table-cell table:style-name="TableCell1360">
            <text:p text:style-name="P1361">Pastabos</text:p>
          </table:table-cell>
          <table:table-cell table:style-name="TableCell1362">
            <text:p text:style-name="P1363"/>
          </table:table-cell>
        </table:table-row>
      </table:table>
      <text:p text:style-name="P1364"><text:span text:style-name="T1365">______________</text:span></text:p>
      <text:p text:style-name="P1366"><text:span text:style-name="T1367">4</text:span><text:span text:style-name="T1368"><text:s/>priedas<text:s/></text:span></text:p>
      <text:p text:style-name="P1369"/>
      <text:p text:style-name="P1370"/>
      <text:p text:style-name="P1371"><text:span text:style-name="T1372">Motorinių<text:s/></text:span><text:span text:style-name="T1373">pramoginių laivų ir kitų motorinių plaukiojimo priemonių laivavedžių pamokų apskaitos žurnalas</text:span></text:p>
      <text:p text:style-name="P1374"/>
      <text:p text:style-name="P1375">Titulinis lapas</text:p>
      <text:p text:style-name="P1376"/>
      <text:p text:style-name="P1377"><text:tab/></text:p>
      <text:p text:style-name="P1378"/>
      <text:p text:style-name="P1379"><text:tab/></text:p>
      <text:p text:style-name="P1380">(Laivavedžius rengusios įstaigos pavadinimas, adresas)</text:p>
      <text:p text:style-name="P1381"/>
      <text:p text:style-name="P1382"><text:tab/></text:p>
      <text:p text:style-name="P1383"/>
      <text:p text:style-name="P1384"><text:tab/></text:p>
      <text:p text:style-name="P1385"/>
      <text:p text:style-name="P1386"/>
      <text:p text:style-name="P1387"/>
      <text:p text:style-name="P1388"/>
      <text:p text:style-name="P1389"/>
      <text:p text:style-name="P1390">Pamokų apskaitos žurnalas</text:p>
      <text:p text:style-name="P1391"/>
      <text:p text:style-name="P1392"><text:tab/></text:p>
      <text:p text:style-name="P1393">(Mokymo programos pavadinimas)</text:p>
      <text:p text:style-name="P1394"><text:tab/></text:p>
      <text:p text:style-name="P1395"/>
      <text:p text:style-name="P1396"><text:tab/></text:p>
      <text:p text:style-name="P1397"/>
      <text:p text:style-name="P1398"/>
      <text:p text:style-name="P1399">Mokymo pradžia:<text:tab/></text:p>
      <text:p text:style-name="P1400"/>
      <text:p text:style-name="P1401">Mokymo pabaiga:<text:tab/></text:p>
      <text:p text:style-name="P1402"/>
      <text:p text:style-name="P1403"/>
      <text:p text:style-name="P1404"/>
      <text:p text:style-name="P1405"><text:tab/>.</text:p>
      <text:p text:style-name="P1406"/>
      <text:p text:style-name="P1407">______________</text:p>
      <text:soft-page-break/>
      <text:p text:style-name="P1408">Žurnalo lapai</text:p>
      <text:p text:style-name="P1409"/>
      <text:p text:style-name="P1410">1 puslapis</text:p>
      <text:p text:style-name="P1411"/>
      <text:p text:style-name="P1412"/>
      <text:p text:style-name="P1413">Dalyko pavadinimas<text:tab/></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3">
            <text:p text:style-name="P1435">Eil.</text:p>
            <text:p text:style-name="P1436">Nr.</text:p>
          </table:table-cell>
          <table:table-cell table:style-name="TableCell1437" table:number-rows-spanned="3">
            <text:p text:style-name="P1438">Mokinio vardas, pavardė</text:p>
          </table:table-cell>
          <table:table-cell table:style-name="TableCell1439" table:number-columns-spanned="15">
            <text:p text:style-name="P1440">Pamokų 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covered-table-cell>
            <text:p text:style-name="P1443"/>
          </table:covered-table-cell>
          <table:table-cell table:style-name="TableCell1444" table:number-columns-spanned="15">
            <text:p text:style-name="P1445">Mėnuo /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
      <text:p text:style-name="P1657"><text:tab/><text:s/>puslapis</text:p>
      <text:p text:style-name="P1658"/>
      <text:p text:style-name="P1659"/>
      <text:p text:style-name="P1660"/>
      <text:p text:style-name="P1661">Laivavedžių mokytojas<text:tab/></text:p>
      <text:p text:style-name="P1662"><text:tab/>(vardas, pavardė)</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Data</text:p>
          </table:table-cell>
          <table:table-cell table:style-name="TableCell1672">
            <text:p text:style-name="P1673">Valandų skaičius</text:p>
          </table:table-cell>
          <table:table-cell table:style-name="TableCell1674">
            <text:p text:style-name="P1675">Pamokos (temos) turinys</text:p>
          </table:table-cell>
          <table:table-cell table:style-name="TableCell1676">
            <text:p text:style-name="P1677">Laivavedžių mokytojo</text:p>
            <text:p text:style-name="P1678">paraša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
      <text:p text:style-name="P1726">Pamokų apskaitos žurnalo pildymo<text:s/>taisyklės:</text:p>
      <text:p text:style-name="P1727"/>
      <text:p text:style-name="P1728">1. Pamokų apskaitos žurnalą pildo laivavedžių mokytojas. Jame turi atsispindėti mokinių pamokų lankomumas, žinių įvertinimas, pamokų temos ir joms skirtas laikas (akademinėmis valandomis).</text:p>
      <text:p text:style-name="P1729">2. Kiekvienam mokymo dalykui (pagal mokymo planą) skiriamas reikalingas žurnalo puslapių skaičius. Iš kiekvieno dalyko mokiniams turi būti išvesti galutiniai įvertinimai.</text:p>
      <text:p text:style-name="P1730">3. Neatvykus į pamoką, žurnale rašoma „n“, o pavėlavus „p“.</text:p>
      <text:p text:style-name="P1731">4. Visi įrašai žurnale turi būti aiškūs.</text:p>
      <text:p text:style-name="P1732"><text:span text:style-name="T1733">______________</text:span></text:p>
      <text:p text:style-name="P1734"><text:span text:style-name="T1735">5</text:span><text:span text:style-name="T1736"><text:s/>priedas<text:s/></text:span></text:p>
      <text:p text:style-name="P1737"/>
      <text:p text:style-name="P1738"/>
      <text:p text:style-name="P1739"><text:span text:style-name="T1740">KURSŲ<text:s/></text:span><text:span text:style-name="T1741">BAIGIMO PAŽYMĖJIMAS</text:span></text:p>
      <text:p text:style-name="P1742"/>
      <text:p text:style-name="P1743"><text:span text:style-name="T1744"><text:tab/></text:span></text:p>
      <text:p text:style-name="P1745">(laivavedžius rengusios įstaigos pavadinimas)</text:p>
      <text:p text:style-name="P1746"/>
      <text:p text:style-name="P1747"/>
      <text:p text:style-name="P1748">PAŽYMĖJIMAS</text:p>
      <text:p text:style-name="P1749">Nr.<text:tab/></text:p>
      <text:p text:style-name="P1750"/>
      <text:p text:style-name="P1751">Vardas<text:tab/></text:p>
      <text:p text:style-name="P1752"/>
      <text:p text:style-name="P1753">Pavardė<text:tab/></text:p>
      <text:p text:style-name="P1754"/>
      <text:p text:style-name="P1755">Asmens kodas<text:tab/></text:p>
      <text:p text:style-name="P1756"/>
      <text:p text:style-name="P1757">Nuo ………………. m.<text:s/><text:tab/>mėn. ……….. d.</text:p>
      <text:p text:style-name="P1758"/>
      <text:p text:style-name="P1759">Iki …………………m.<text:s/><text:tab/>mėn. ………... d.</text:p>
      <text:p text:style-name="P1760"/>
      <text:p text:style-name="P1761">Mokėsi ir baigė kursus pagal<text:s/><text:tab/></text:p>
      <text:p text:style-name="P1762"><text:span text:style-name="T1763"><text:tab/>(mokymo programos pavadinimas)</text:span><text:span text:style-name="T1764"><text:s/></text:span></text:p>
      <text:p text:style-name="P1765"><text:tab/></text:p>
      <text:p text:style-name="P1766"><text:tab/></text:p>
      <text:p text:style-name="P1767"><text:tab/>(vadovo vardo raidė, pavardė)</text:p>
      <text:p text:style-name="P1768"/>
      <text:p text:style-name="P1769"><text:tab/></text:p>
      <text:p text:style-name="P1770"><text:tab/>(parašas)</text:p>
      <text:p text:style-name="P1771"/>
      <text:p text:style-name="P1772"><text:tab/></text:p>
      <text:p text:style-name="P1773"><text:tab/>(išdavimo data)</text:p>
      <text:p text:style-name="P1774"/>
      <text:p text:style-name="P1775"/>
      <text:p text:style-name="P1776">Kursų baigimo pažymėjimo pildymo taisyklės:</text:p>
      <text:p text:style-name="P1777"/>
      <text:p text:style-name="P1778">1. Pažymėjimo formatas A7 spausdinamas ant šviesaus popieriaus, padengto apsauginiu tinkleliu.</text:p>
      <text:p text:style-name="P1779">2. Pažymėjimo numerį įrašo laivavedžius rengusi<text:s/>įstaiga: pirmajame langelyje rašomas mokymo grupės numeris, antrajame – mokinio eilės numeris pagal mokymo grupės narių sąrašą, trečiajame – baigimo metai, pvz.: 01 14 200……………..</text:p>
      <text:p text:style-name="P1780"><text:span text:style-name="T1781">______________</text:span></text:p>
      <text:soft-page-break/>
      <text:p text:style-name="P1782"><text:span text:style-name="T1783">PATVIRTINTA<text:s/></text:span></text:p>
      <text:p text:style-name="P1784">susisiekimo ministro</text:p>
      <text:p text:style-name="P1785">2000 m. lapkričio 3 d.</text:p>
      <text:p text:style-name="P1786">įsakymu Nr. 311</text:p>
      <text:p text:style-name="P1787"/>
      <text:p text:style-name="P1788"><text:span text:style-name="T1789">MOTORINIŲ PRAMOGINIŲ LAIVŲ IR KITŲ MOTORINIŲ PLAUKIOJIMO PRIEMONIŲ LAIVAVEDŽIŲ RENGIMO PROGRAMOS</text:span></text:p>
      <text:p text:style-name="P1790"/>
      <text:p text:style-name="P1791"><text:span text:style-name="T1792">I</text:span><text:span text:style-name="T1793">.<text:s/></text:span><text:span text:style-name="T1794">Laivavedžių, kuriems leidžiama valdyti motorinius laivus vidaus ir pakrančių vandenyse, rengimo programa<text: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Eil. Nr.</text:p>
          </table:table-cell>
          <table:table-cell table:style-name="TableCell1805" table:number-rows-spanned="2">
            <text:p text:style-name="P1806">Temų pavadinimai</text:p>
          </table:table-cell>
          <table:table-cell table:style-name="TableCell1807" table:number-columns-spanned="3">
            <text:p text:style-name="P1808">Skiriama valandų</text:p>
          </table:table-cell>
          <table:covered-table-cell/>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Iš viso</text:p>
          </table:table-cell>
          <table:table-cell table:style-name="TableCell1814">
            <text:p text:style-name="P1815">Teorija</text:p>
          </table:table-cell>
          <table:table-cell table:style-name="TableCell1816">
            <text:p text:style-name="P1817">Praktika</text:p>
          </table:table-cell>
        </table:table-row>
        <table:table-row table:style-name="TableRow1818">
          <table:table-cell table:style-name="TableCell1819">
            <text:p text:style-name="P1820">1.</text:p>
          </table:table-cell>
          <table:table-cell table:style-name="TableCell1821">
            <text:p text:style-name="P1822">Motorinio pramoginio laivo teorija:</text:p>
            <text:p text:style-name="P1823">Navigaciniai ir manevriniai laivo elementai, stovumas, plūdrumas, laivų klasifikacija, cirkuliacija, vairo poveikis, laivų judėjimo režimas</text:p>
          </table:table-cell>
          <table:table-cell table:style-name="TableCell1824">
            <text:p text:style-name="P1825">16</text:p>
          </table:table-cell>
          <table:table-cell table:style-name="TableCell1826">
            <text:p text:style-name="P1827">16</text:p>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Motorinio pramoginio<text:s/>laivo valdymas:</text:p>
            <text:p text:style-name="P1835">Laivo greičio reguliavimas prie užinkaruotų laivų, irklinių laivų ir maudymosi zonų, valdymas vairu ir aplinkos stebėjimas atviruose vandenyse ir farvateryje, laivo valdymas riboto gylio ir pločio farvateriuose inkaruojant laivą</text:p>
          </table:table-cell>
          <table:table-cell table:style-name="TableCell1836">
            <text:p text:style-name="P1837">16</text:p>
          </table:table-cell>
          <table:table-cell table:style-name="TableCell1838">
            <text:p text:style-name="P1839">16</text:p>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LR vidaus vandenų laivybos taisyklės, Europos vidaus vandenų laivybos taisyklės</text:p>
          </table:table-cell>
          <table:table-cell table:style-name="TableCell1847">
            <text:p text:style-name="P1848">15</text:p>
          </table:table-cell>
          <table:table-cell table:style-name="TableCell1849">
            <text:p text:style-name="P1850">15</text:p>
          </table:table-cell>
          <table:table-cell table:style-name="TableCell1851">
            <text:p text:style-name="P1852"/>
          </table:table-cell>
        </table:table-row>
        <table:table-row table:style-name="TableRow1853">
          <table:table-cell table:style-name="TableCell1854">
            <text:p text:style-name="P1855">4.</text:p>
          </table:table-cell>
          <table:table-cell table:style-name="TableCell1856">
            <text:p text:style-name="P1857">Uostų laivybos taisyklės, laivų žiburiai ir ženklai, navigaciniai ženklai, žiburiai, laivų aplenkimo ir prasilenkimo taisyklės</text:p>
          </table:table-cell>
          <table:table-cell table:style-name="TableCell1858">
            <text:p text:style-name="P1859">5</text:p>
          </table:table-cell>
          <table:table-cell table:style-name="TableCell1860">
            <text:p text:style-name="P1861">5</text:p>
          </table:table-cell>
          <table:table-cell table:style-name="TableCell1862">
            <text:p text:style-name="P1863"/>
          </table:table-cell>
        </table:table-row>
        <table:table-row table:style-name="TableRow1864">
          <table:table-cell table:style-name="TableCell1865">
            <text:p text:style-name="P1866">5.</text:p>
          </table:table-cell>
          <table:table-cell table:style-name="TableCell1867">
            <text:p text:style-name="P1868">Plaukiojimas jūros pakrančių<text:s/>vandenyse</text:p>
          </table:table-cell>
          <table:table-cell table:style-name="TableCell1869">
            <text:p text:style-name="P1870">10</text:p>
          </table:table-cell>
          <table:table-cell table:style-name="TableCell1871">
            <text:p text:style-name="P1872">10</text:p>
          </table:table-cell>
          <table:table-cell table:style-name="TableCell1873">
            <text:p text:style-name="P1874"/>
          </table:table-cell>
        </table:table-row>
        <table:table-row table:style-name="TableRow1875">
          <table:table-cell table:style-name="TableCell1876">
            <text:p text:style-name="P1877">6.</text:p>
            <text:p text:style-name="P1878"/>
          </table:table-cell>
          <table:table-cell table:style-name="TableCell1879">
            <text:p text:style-name="P1880">Gebėjimas valdyti laivą panaudojant jūrlapius, locijas, kompasą ir elektroninius navigacijos prietaisus</text:p>
          </table:table-cell>
          <table:table-cell table:style-name="TableCell1881">
            <text:p text:style-name="P1882">15</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text:p>
          </table:table-cell>
          <table:table-cell table:style-name="TableCell1890">
            <text:p text:style-name="P1891">Tarptautinės taisyklės laivų susidūrimui išvengti</text:p>
          </table:table-cell>
          <table:table-cell table:style-name="TableCell1892">
            <text:p text:style-name="P1893">10</text:p>
          </table:table-cell>
          <table:table-cell table:style-name="TableCell1894">
            <text:p text:style-name="P1895">10</text:p>
          </table:table-cell>
          <table:table-cell table:style-name="TableCell1896">
            <text:p text:style-name="P1897"/>
          </table:table-cell>
        </table:table-row>
        <table:table-row table:style-name="TableRow1898">
          <table:table-cell table:style-name="TableCell1899">
            <text:p text:style-name="P1900">8.</text:p>
          </table:table-cell>
          <table:table-cell table:style-name="TableCell1901">
            <text:p text:style-name="P1902">Hidrometeorologija</text:p>
          </table:table-cell>
          <table:table-cell table:style-name="TableCell1903">
            <text:p text:style-name="P1904">3</text:p>
          </table:table-cell>
          <table:table-cell table:style-name="TableCell1905">
            <text:p text:style-name="P1906">3</text:p>
          </table:table-cell>
          <table:table-cell table:style-name="TableCell1907">
            <text:p text:style-name="P1908"/>
          </table:table-cell>
        </table:table-row>
        <table:table-row table:style-name="TableRow1909">
          <table:table-cell table:style-name="TableCell1910">
            <text:p text:style-name="P1911">9.</text:p>
          </table:table-cell>
          <table:table-cell table:style-name="TableCell1912">
            <text:p text:style-name="P1913">Praktinis pramoginio laivo<text:s/>valdymas</text:p>
          </table:table-cell>
          <table:table-cell table:style-name="TableCell1914">
            <text:p text:style-name="P1915">10</text:p>
          </table:table-cell>
          <table:table-cell table:style-name="TableCell1916">
            <text:p text:style-name="P1917"/>
          </table:table-cell>
          <table:table-cell table:style-name="TableCell1918">
            <text:p text:style-name="P1919">10</text:p>
          </table:table-cell>
        </table:table-row>
        <table:table-row table:style-name="TableRow1920">
          <table:table-cell table:style-name="TableCell1921">
            <text:p text:style-name="P1922">10.</text:p>
          </table:table-cell>
          <table:table-cell table:style-name="TableCell1923">
            <text:p text:style-name="P1924">Gelbėjimo ir priešgaisrinių priemonių panaudojimas</text:p>
          </table:table-cell>
          <table:table-cell table:style-name="TableCell1925">
            <text:p text:style-name="P1926">5</text:p>
          </table:table-cell>
          <table:table-cell table:style-name="TableCell1927">
            <text:p text:style-name="P1928">5</text:p>
          </table:table-cell>
          <table:table-cell table:style-name="TableCell1929">
            <text:p text:style-name="P1930"/>
          </table:table-cell>
        </table:table-row>
        <table:table-row table:style-name="TableRow1931">
          <table:table-cell table:style-name="TableCell1932">
            <text:p text:style-name="P1933">11.</text:p>
          </table:table-cell>
          <table:table-cell table:style-name="TableCell1934">
            <text:p text:style-name="P1935">Radijo ryšio tarptautiniuose ir vidaus vandenyse taisyklių reikalavimai</text:p>
          </table:table-cell>
          <table:table-cell table:style-name="TableCell1936">
            <text:p text:style-name="P1937">10</text:p>
          </table:table-cell>
          <table:table-cell table:style-name="TableCell1938">
            <text:p text:style-name="P1939">7</text:p>
          </table:table-cell>
          <table:table-cell table:style-name="TableCell1940">
            <text:p text:style-name="P1941">3</text:p>
          </table:table-cell>
        </table:table-row>
        <table:table-row table:style-name="TableRow1942">
          <table:table-cell table:style-name="TableCell1943">
            <text:p text:style-name="P1944">12.</text:p>
          </table:table-cell>
          <table:table-cell table:style-name="TableCell1945">
            <text:p text:style-name="P1946">Taršos iš laivų prevencijos reikalavimai vandens keliuose ir uostuose</text:p>
          </table:table-cell>
          <table:table-cell table:style-name="TableCell1947">
            <text:p text:style-name="P1948">2</text:p>
          </table:table-cell>
          <table:table-cell table:style-name="TableCell1949">
            <text:p text:style-name="P1950">2</text:p>
          </table:table-cell>
          <table:table-cell table:style-name="TableCell1951">
            <text:p text:style-name="P1952">-</text:p>
          </table:table-cell>
        </table:table-row>
        <table:table-row table:style-name="TableRow1953">
          <table:table-cell table:style-name="TableCell1954">
            <text:p text:style-name="P1955"/>
          </table:table-cell>
          <table:table-cell table:style-name="TableCell1956">
            <text:p text:style-name="P1957">IŠ VISO</text:p>
          </table:table-cell>
          <table:table-cell table:style-name="TableCell1958">
            <text:p text:style-name="P1959">117</text:p>
          </table:table-cell>
          <table:table-cell table:style-name="TableCell1960">
            <text:p text:style-name="P1961">104</text:p>
          </table:table-cell>
          <table:table-cell table:style-name="TableCell1962">
            <text:p text:style-name="P1963">13</text:p>
            <text:p text:style-name="P1964"/>
          </table:table-cell>
        </table:table-row>
      </table:table>
      <text:p text:style-name="P1965"/>
      <text:p text:style-name="P1966"><text:span text:style-name="T1967">II</text:span><text:span text:style-name="T1968">.<text:s/></text:span><text:span text:style-name="T1969">Laivavedžių, kuriems leidžiama valdyti motorinius laivus visuose vandenyse neribojant laivo jėgainės galio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Eil. Nr.</text:p>
          </table:table-cell>
          <table:table-cell table:style-name="TableCell1980" table:number-rows-spanned="2">
            <text:p text:style-name="P1981">Temų pavadinimai</text:p>
          </table:table-cell>
          <table:table-cell table:style-name="TableCell1982" table:number-columns-spanned="3">
            <text:p text:style-name="P1983">Skiriama valandų</text:p>
          </table: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Iš viso</text:p>
          </table:table-cell>
          <table:table-cell table:style-name="TableCell1989">
            <text:p text:style-name="P1990">Teorija</text:p>
          </table:table-cell>
          <table:table-cell table:style-name="TableCell1991">
            <text:p text:style-name="P1992">Praktika</text:p>
          </table:table-cell>
        </table:table-row>
        <table:table-row table:style-name="TableRow1993">
          <table:table-cell table:style-name="TableCell1994">
            <text:p text:style-name="P1995">1.</text:p>
          </table:table-cell>
          <table:table-cell table:style-name="TableCell1996">
            <text:p text:style-name="P1997">Upių ir jūrų locija</text:p>
          </table:table-cell>
          <table:table-cell table:style-name="TableCell1998">
            <text:p text:style-name="P1999">4</text:p>
          </table:table-cell>
          <table:table-cell table:style-name="TableCell2000">
            <text:p text:style-name="P2001">4</text:p>
          </table:table-cell>
          <table:table-cell table:style-name="TableCell2002">
            <text:p text:style-name="P2003"/>
          </table:table-cell>
        </table:table-row>
        <table:table-row table:style-name="TableRow2004">
          <table:table-cell table:style-name="TableCell2005">
            <text:p text:style-name="P2006">2.</text:p>
          </table:table-cell>
          <table:table-cell table:style-name="TableCell2007">
            <text:p text:style-name="P2008">Upių terminologija,<text:s/>upių navigaciniai žemėlapiai, jūrų locijoje naudojami terminai, jūrlapiai, navigacijos priemonės</text:p>
          </table:table-cell>
          <table:table-cell table:style-name="TableCell2009">
            <text:p text:style-name="P2010">6</text:p>
          </table:table-cell>
          <table:table-cell table:style-name="TableCell2011">
            <text:p text:style-name="P2012">6</text:p>
          </table:table-cell>
          <table:table-cell table:style-name="TableCell2013">
            <text:p text:style-name="P2014"/>
          </table:table-cell>
        </table:table-row>
        <table:table-row table:style-name="TableRow2015">
          <table:table-cell table:style-name="TableCell2016">
            <text:p text:style-name="P2017">3.</text:p>
          </table:table-cell>
          <table:table-cell table:style-name="TableCell2018">
            <text:p text:style-name="P2019">Navigacija</text:p>
          </table:table-cell>
          <table:table-cell table:style-name="TableCell2020">
            <text:p text:style-name="P2021">10</text:p>
          </table:table-cell>
          <table:table-cell table:style-name="TableCell2022">
            <text:p text:style-name="P2023">10</text:p>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Geografinės koordinatės, laivo vietos nustatymas pagal kranto orientyrus ir su prietaisais</text:p>
          </table:table-cell>
          <table:table-cell table:style-name="TableCell2031">
            <text:p text:style-name="P2032">10</text:p>
          </table:table-cell>
          <table:table-cell table:style-name="TableCell2033">
            <text:p text:style-name="P2034">10</text:p>
          </table:table-cell>
          <table:table-cell table:style-name="TableCell2035">
            <text:p text:style-name="P2036"/>
          </table:table-cell>
        </table:table-row>
        <table:table-row table:style-name="TableRow2037">
          <table:table-cell table:style-name="TableCell2038">
            <text:p text:style-name="P2039">5.</text:p>
          </table:table-cell>
          <table:table-cell table:style-name="TableCell2040">
            <text:p text:style-name="P2041">Tarptautinės taisyklės<text:s/>laivų susidūrimui išvengti, Europos vidaus vandenų laivybos taisyklės, LR vidaus vandenų laivybos taisyklės</text:p>
          </table:table-cell>
          <table:table-cell table:style-name="TableCell2042">
            <text:p text:style-name="P2043">20</text:p>
          </table:table-cell>
          <table:table-cell table:style-name="TableCell2044">
            <text:p text:style-name="P2045">20</text:p>
          </table:table-cell>
          <table:table-cell table:style-name="TableCell2046">
            <text:p text:style-name="P2047"/>
          </table:table-cell>
        </table:table-row>
        <table:table-row table:style-name="TableRow2048">
          <table:table-cell table:style-name="TableCell2049">
            <text:p text:style-name="P2050">6.</text:p>
          </table:table-cell>
          <table:table-cell table:style-name="TableCell2051">
            <text:p text:style-name="P2052">Laivų garsiniai signalai, navigacijos ženklai ir žiburiai, prasilenkimo taisyklės</text:p>
          </table:table-cell>
          <table:table-cell table:style-name="TableCell2053">
            <text:p text:style-name="P2054">10</text:p>
          </table:table-cell>
          <table:table-cell table:style-name="TableCell2055">
            <text:p text:style-name="P2056">10</text:p>
          </table:table-cell>
          <table:table-cell table:style-name="TableCell2057">
            <text:p text:style-name="P2058"/>
          </table:table-cell>
        </table:table-row>
        <table:table-row table:style-name="TableRow2059">
          <table:table-cell table:style-name="TableCell2060">
            <text:p text:style-name="P2061">7.</text:p>
          </table:table-cell>
          <table:table-cell table:style-name="TableCell2062">
            <text:p text:style-name="P2063">Gelbėjimo ir priešgaisrinių priemonių panaudojimas</text:p>
          </table:table-cell>
          <table:table-cell table:style-name="TableCell2064">
            <text:p text:style-name="P2065">5</text:p>
          </table:table-cell>
          <table:table-cell table:style-name="TableCell2066">
            <text:p text:style-name="P2067">5</text:p>
          </table:table-cell>
          <table:table-cell table:style-name="TableCell2068">
            <text:p text:style-name="P2069"/>
          </table:table-cell>
        </table:table-row>
        <table:table-row table:style-name="TableRow2070">
          <table:table-cell table:style-name="TableCell2071">
            <text:p text:style-name="P2072">8.</text:p>
          </table:table-cell>
          <table:table-cell table:style-name="TableCell2073">
            <text:p text:style-name="P2074">Praktinis motorinio pramoginio laivo valdymas</text:p>
          </table:table-cell>
          <table:table-cell table:style-name="TableCell2075">
            <text:p text:style-name="P2076">10</text:p>
          </table:table-cell>
          <table:table-cell table:style-name="TableCell2077">
            <text:p text:style-name="P2078"/>
          </table:table-cell>
          <table:table-cell table:style-name="TableCell2079">
            <text:p text:style-name="P2080">10</text:p>
          </table:table-cell>
        </table:table-row>
        <table:table-row table:style-name="TableRow2081">
          <table:table-cell table:style-name="TableCell2082">
            <text:p text:style-name="P2083">9.</text:p>
          </table:table-cell>
          <table:table-cell table:style-name="TableCell2084">
            <text:p text:style-name="P2085">Radijo ryšio tarptautiniuose ir vidaus vandenyse taisyklių reikalavimai</text:p>
          </table:table-cell>
          <table:table-cell table:style-name="TableCell2086">
            <text:p text:style-name="P2087">10</text:p>
          </table:table-cell>
          <table:table-cell table:style-name="TableCell2088">
            <text:p text:style-name="P2089">7</text:p>
          </table:table-cell>
          <table:table-cell table:style-name="TableCell2090">
            <text:p text:style-name="P2091">3</text:p>
          </table:table-cell>
        </table:table-row>
        <text:soft-page-break/>
        <table:table-row table:style-name="TableRow2092">
          <table:table-cell table:style-name="TableCell2093">
            <text:p text:style-name="P2094">10.</text:p>
          </table:table-cell>
          <table:table-cell table:style-name="TableCell2095">
            <text:p text:style-name="P2096">Taršos iš laivų prevencijos reikalavimai vandens keliuose ir uostuose</text:p>
          </table:table-cell>
          <table:table-cell table:style-name="TableCell2097">
            <text:p text:style-name="P2098">2</text:p>
          </table:table-cell>
          <table:table-cell table:style-name="TableCell2099">
            <text:p text:style-name="P2100">2</text:p>
          </table:table-cell>
          <table:table-cell table:style-name="TableCell2101">
            <text:p text:style-name="P2102">-</text:p>
          </table:table-cell>
        </table:table-row>
        <table:table-row table:style-name="TableRow2103">
          <table:table-cell table:style-name="TableCell2104">
            <text:p text:style-name="P2105"/>
          </table:table-cell>
          <table:table-cell table:style-name="TableCell2106">
            <text:p text:style-name="P2107">IŠ VISO</text:p>
          </table:table-cell>
          <table:table-cell table:style-name="TableCell2108">
            <text:p text:style-name="P2109">87</text:p>
          </table:table-cell>
          <table:table-cell table:style-name="TableCell2110">
            <text:p text:style-name="P2111">74</text:p>
          </table:table-cell>
          <table:table-cell table:style-name="TableCell2112">
            <text:p text:style-name="P2113">13</text:p>
          </table:table-cell>
        </table:table-row>
      </table:table>
      <text:p text:style-name="P2114"/>
      <text:p text:style-name="P2115"><text:span text:style-name="T2116">III</text:span><text:span text:style-name="T2117">.<text:s/></text:span><text:span text:style-name="T2118">Laivavedžių privalomo kvalifikacijos tobulinimo vieną kartą per 5 metus programa</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text:p>
            <text:p text:style-name="P2128">Nr.</text:p>
          </table:table-cell>
          <table:table-cell table:style-name="TableCell2129" table:number-rows-spanned="2">
            <text:p text:style-name="P2130">Temos pavadinimas</text:p>
          </table:table-cell>
          <table:table-cell table:style-name="TableCell2131" table:number-columns-spanned="2">
            <text:p text:style-name="P2132">Skiriama valandų</text:p>
          </table: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Iš viso</text:p>
          </table:table-cell>
          <table:table-cell table:style-name="TableCell2138">
            <text:p text:style-name="P2139">Teorija</text:p>
          </table:table-cell>
        </table:table-row>
        <table:table-row table:style-name="TableRow2140">
          <table:table-cell table:style-name="TableCell2141">
            <text:p text:style-name="P2142">1.</text:p>
          </table:table-cell>
          <table:table-cell table:style-name="TableCell2143">
            <text:p text:style-name="P2144">Vidaus vandenų laivybos taisyklės</text:p>
          </table:table-cell>
          <table:table-cell table:style-name="TableCell2145">
            <text:p text:style-name="P2146">10</text:p>
          </table:table-cell>
          <table:table-cell table:style-name="TableCell2147">
            <text:p text:style-name="P2148">10</text:p>
          </table:table-cell>
        </table:table-row>
        <table:table-row table:style-name="TableRow2149">
          <table:table-cell table:style-name="TableCell2150">
            <text:p text:style-name="P2151">2.</text:p>
          </table:table-cell>
          <table:table-cell table:style-name="TableCell2152">
            <text:p text:style-name="P2153">Uostų laivybos taisyklės, laivų žiburiai ir ženklai, navigacijos ženklai, žiburiai, laivų aplenkimo ir prasilenkimo taisyklės<text:s/></text:p>
          </table:table-cell>
          <table:table-cell table:style-name="TableCell2154">
            <text:p text:style-name="P2155">10</text:p>
          </table:table-cell>
          <table:table-cell table:style-name="TableCell2156">
            <text:p text:style-name="P2157">10</text:p>
          </table:table-cell>
        </table:table-row>
        <table:table-row table:style-name="TableRow2158">
          <table:table-cell table:style-name="TableCell2159">
            <text:p text:style-name="P2160">3.</text:p>
          </table:table-cell>
          <table:table-cell table:style-name="TableCell2161">
            <text:p text:style-name="P2162">Tarptautinės taisyklės laivų susidūrimui išvengti, Europos vidaus vandenų laivybos taisyklės</text:p>
          </table:table-cell>
          <table:table-cell table:style-name="TableCell2163">
            <text:p text:style-name="P2164">10</text:p>
          </table:table-cell>
          <table:table-cell table:style-name="TableCell2165">
            <text:p text:style-name="P2166">10</text:p>
          </table:table-cell>
        </table:table-row>
        <table:table-row table:style-name="TableRow2167">
          <table:table-cell table:style-name="TableCell2168">
            <text:p text:style-name="P2169">4.</text:p>
          </table:table-cell>
          <table:table-cell table:style-name="TableCell2170">
            <text:p text:style-name="P2171">Laivų garsiniai<text:s/>signalai, navigaciniai žiburiai, prasilenkimo taisyklės</text:p>
          </table:table-cell>
          <table:table-cell table:style-name="TableCell2172">
            <text:p text:style-name="P2173">5</text:p>
          </table:table-cell>
          <table:table-cell table:style-name="TableCell2174">
            <text:p text:style-name="P2175">5</text:p>
          </table:table-cell>
        </table:table-row>
        <table:table-row table:style-name="TableRow2176">
          <table:table-cell table:style-name="TableCell2177">
            <text:p text:style-name="P2178">5.</text:p>
          </table:table-cell>
          <table:table-cell table:style-name="TableCell2179">
            <text:p text:style-name="P2180">Gelbėjimo ir priešgaisrinių priemonių panaudojimas</text:p>
          </table:table-cell>
          <table:table-cell table:style-name="TableCell2181">
            <text:p text:style-name="P2182">5</text:p>
          </table:table-cell>
          <table:table-cell table:style-name="TableCell2183">
            <text:p text:style-name="P2184">5</text:p>
          </table:table-cell>
        </table:table-row>
        <table:table-row table:style-name="TableRow2185">
          <table:table-cell table:style-name="TableCell2186">
            <text:p text:style-name="P2187">6.</text:p>
          </table:table-cell>
          <table:table-cell table:style-name="TableCell2188">
            <text:p text:style-name="P2189">Radijo ryšio tarptautiniuose ir vidaus vandenyse taisyklių reikalavimai</text:p>
          </table:table-cell>
          <table:table-cell table:style-name="TableCell2190">
            <text:p text:style-name="P2191">10</text:p>
          </table:table-cell>
          <table:table-cell table:style-name="TableCell2192">
            <text:p text:style-name="P2193">10</text:p>
          </table:table-cell>
        </table:table-row>
        <table:table-row table:style-name="TableRow2194">
          <table:table-cell table:style-name="TableCell2195">
            <text:p text:style-name="P2196">7.</text:p>
          </table:table-cell>
          <table:table-cell table:style-name="TableCell2197">
            <text:p text:style-name="P2198">Taršos iš laivų prevencijos reikalavimai vandens<text:s/>keliuose ir uostuose</text:p>
          </table:table-cell>
          <table:table-cell table:style-name="TableCell2199">
            <text:p text:style-name="P2200">2</text:p>
          </table:table-cell>
          <table:table-cell table:style-name="TableCell2201">
            <text:p text:style-name="P2202">2</text:p>
          </table:table-cell>
        </table:table-row>
        <table:table-row table:style-name="TableRow2203">
          <table:table-cell table:style-name="TableCell2204">
            <text:p text:style-name="P2205"/>
          </table:table-cell>
          <table:table-cell table:style-name="TableCell2206">
            <text:p text:style-name="P2207">IŠ VISO</text:p>
          </table:table-cell>
          <table:table-cell table:style-name="TableCell2208">
            <text:p text:style-name="P2209">52</text:p>
          </table:table-cell>
          <table:table-cell table:style-name="TableCell2210">
            <text:p text:style-name="P2211">52</text:p>
          </table:table-cell>
        </table:table-row>
      </table:table>
      <text:p text:style-name="P2212"><text:span text:style-name="T2213">______________</text:span></text:p>
      <text:soft-page-break/>
      <text:p text:style-name="P2214"><text:span text:style-name="T2215">PATVIRTINTA<text:s/></text:span></text:p>
      <text:p text:style-name="P2216">susisiekimo ministro</text:p>
      <text:p text:style-name="P2217">2000 m. lapkričio 3 d.</text:p>
      <text:p text:style-name="P2218">įsakymu Nr. 311</text:p>
      <text:p text:style-name="P2219"/>
      <text:p text:style-name="P2220"><text:span text:style-name="T2221">Herbas</text:span></text:p>
      <text:p text:style-name="P2222"/>
      <text:p text:style-name="P2223"><text:span text:style-name="T2224">Lietuvos Respublika<text:s/></text:span><text:span text:style-name="T2225"><text:tab/></text:span><text:span text:style-name="T2226">SUSISIEKIMO MINISTERIJA</text:span></text:p>
      <text:p text:style-name="P2227">Valstybinė vidaus vandenų laivybos inspekcija</text:p>
      <text:p text:style-name="P2228"/>
      <text:p text:style-name="P2229">LIUDIJIMAS Nr. _____<text:s/></text:p>
      <text:p text:style-name="P2230"/>
      <text:p text:style-name="P2231"><text:tab/></text:p>
      <text:p text:style-name="P2232">(vardas, pavardė)</text:p>
      <text:p text:style-name="P2233"/>
      <text:p text:style-name="P2234">buvo mokomas ir baigė specialius kursus pagal patvirtintą mokymo programą darbui su pramoginių laivų radijo ryšio įranga sutinkamai su Motorinių pramoginių laivų ir kitų motorinių plaukiojimo priemonių<text:s/>laivavedžių rengimo ir kvalifikacijos tobulinimo nuostatų reikalavimais ir gali vykdyti motorinių pramoginių laivų operatoriaus-radiotelefoninko pareigas.</text:p>
      <text:p text:style-name="P2235"/>
      <text:p text:style-name="P2236">Šis liudijimas galioja iki<text:s/><text:tab/></text:p>
      <text:p text:style-name="P2237"><text:tab/>(data)</text:p>
      <text:p text:style-name="P2238">Kursų vadovas<text:s/><text:tab/><text:tab/><text:tab/><text:tab/></text:p>
      <text:p text:style-name="P2239"><text:span text:style-name="T2240"><text:tab/></text:span><text:span text:style-name="T2241">(pavardė)</text:span><text:span text:style-name="T2242"><text:s/></text:span><text:span text:style-name="T2243"><text:tab/></text:span><text:span text:style-name="T2244">(parašas)</text:span></text:p>
      <text:p text:style-name="P2245">Įgaliotas pareigūnas<text:tab/><text:tab/><text:tab/><text:tab/></text:p>
      <text:p text:style-name="P2246"><text:tab/>(pavardė)<text:s/><text:tab/>(parašas)</text:p>
      <text:p text:style-name="P2247"/>
      <text:p text:style-name="P2248"/>
      <text:p text:style-name="P2249">A. V.<text:s/><text:tab/>_____m.<text:s/><text:tab/>d.</text:p>
      <text:p text:style-name="P2250"><text:span text:style-name="T2251"><text:tab/></text:span><text:span text:style-name="T2252">(išdavimo data)</text:span></text:p>
      <text:p text:style-name="P2253"/>
      <text:p text:style-name="P2254">MINISTRY OF TRANSPORT<text:s/><text:tab/>THE REPUBLIC OF LITHUANIA</text:p>
      <text:p text:style-name="P2255">state inland waters navigation inspeCtorate</text:p>
      <text:p text:style-name="P2256"/>
      <text:p text:style-name="P2257">CERTIFICATE No. ______</text:p>
      <text:p text:style-name="P2258"/>
      <text:p text:style-name="P2259"><text:tab/></text:p>
      <text:p text:style-name="P2260">(name, surname)</text:p>
      <text:p text:style-name="P2261"/>
      <text:p text:style-name="P2262">has attended and successfully completed a special<text:s/>training course on Operation of radio equipment on motor pleasure crafts in accordance with approved programme and requirements of Regulations on training and improvement of qualification of navigators of motor pleasure craft and has been found competent to perform the functions of radio – telephone operator of pleasure craft.</text:p>
      <text:p text:style-name="P2263"/>
      <text:p text:style-name="P2264">This Certificate is valid until<text:s/><text:tab/></text:p>
      <text:p text:style-name="P2265"><text:tab/>(date)</text:p>
      <text:p text:style-name="P2266">Head of the courses<text:s/><text:tab/><text:tab/><text:tab/><text:tab/></text:p>
      <text:p text:style-name="P2267"><text:tab/>(name)<text:s/><text:tab/>(signature)</text:p>
      <text:p text:style-name="P2268">Duly authorised official<text:s/><text:tab/><text:tab/><text:tab/><text:tab/></text:p>
      <text:p text:style-name="P2269"><text:tab/>(name)<text:s/><text:tab/>(signature)</text:p>
      <text:p text:style-name="P2270"/>
      <text:p text:style-name="P2271">Seal<text:s/><text:tab/><text:tab/></text:p>
      <text:p text:style-name="P2272"><text:tab/>(date of issue)</text:p>
      <text:p text:style-name="P2273"><text:span text:style-name="T2274">______________</text:span></text:p>
      <text:soft-page-break/>
      <text:p text:style-name="P2275"><text:span text:style-name="T2276">PATVIRTINTA<text:s/></text:span></text:p>
      <text:p text:style-name="P2277">susisiekimo ministro</text:p>
      <text:p text:style-name="P2278">2000 m. lapkričio 3 d.</text:p>
      <text:p text:style-name="P2279">įsakymu Nr. 311</text:p>
      <text:p text:style-name="P2280"/>
      <text:p text:style-name="P2281"><text:span text:style-name="T2282">Herbas</text:span></text:p>
      <text:p text:style-name="P2283"/>
      <text:p text:style-name="P2284"><text:span text:style-name="T2285">Lietuvos Respublika<text:s/></text:span><text:span text:style-name="T2286"><text:tab/></text:span><text:span text:style-name="T2287">SUSISIEKIMO MINISTERIJA</text:span></text:p>
      <text:p text:style-name="P2288">MINISTRY OF TRANSPORT<text:s/><text:tab/>THE REPUBLIC OF LITHUANIA</text:p>
      <text:p text:style-name="P2289"/>
      <text:p text:style-name="P2290">Valstybinė vidaus vandenų laivybos inspekcija</text:p>
      <text:p text:style-name="P2291">state inland waters navigation<text:s/>inspeCtorate</text:p>
      <text:p text:style-name="P2292"/>
      <text:p text:style-name="P2293">MOTORINIO PRAMOGINIO LAIVO LAIVAVEDŽIO TARPTAUTINIS KVALIFIKACIJOS LIUDIJIMAS<text:s/></text:p>
      <text:p text:style-name="P2294">INTERNATIONAL CERTIFICATE OF COMPETENCY OF THE NAVIGATOR OF MOTOR PLEASURE CRAFT</text:p>
      <text:p text:style-name="P2295"/>
      <text:p text:style-name="P2296"/>
      <text:p text:style-name="P2297"><text:tab/><text:tab/><text:tab/></text:p>
      <text:p text:style-name="P2298"><text:tab/>(valstybė/state)<text:s/><text:tab/>(kodas/code)</text:p>
      <text:p text:style-name="P2299"/>
      <text:p text:style-name="P2300"/>
      <text:p text:style-name="P2301">Šio liudijimo savininkas turi teisę<text:s/>valdyti žemiau nurodytų kategorijų motorinius pramoginius laivus ir nurodytose plaukiojimo zonose:</text:p>
      <text:p text:style-name="P2302">The holder of this Certificate has a right to operate motor pleasure craft having following category and in the following zones:</text:p>
      <text:p text:style-name="P2303"/>
      <text:p text:style-name="P2304"/>
      <text:p text:style-name="P2305"><text:tab/>(motorinis kateris, sportinis kateris/motor cruiser, sports boat)</text:p>
      <text:p text:style-name="P2306"/>
      <text:p text:style-name="P2307"><text:tab/></text:p>
      <text:p text:style-name="P2308"><text:tab/>(variklio galia, laivo ilgis ir dedveitas/power, length and deadweight)</text:p>
      <text:p text:style-name="P2309"/>
      <text:p text:style-name="P2310"><text:tab/></text:p>
      <text:p text:style-name="P2311"><text:tab/>(vidaus vandenyse, jūrų pakrančių vandenyse (nurodyti nuotolį nuo kranto (jūrmylėmis)), visuose<text:s/></text:p>
      <text:p text:style-name="P2312"><text:tab/>vandenyse/inland waterways, coastal<text:s/>waters (the distance from the coast in nautical miles), all waters)</text:p>
      <text:p text:style-name="P2313">______________</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
            <text:p text:style-name="P2322"/>
            <text:p text:style-name="P2323"/>
            <text:p text:style-name="P2324">nuotrauka</text:p>
            <text:p text:style-name="P2325">photograph</text:p>
          </table:table-cell>
          <table:table-cell table:style-name="TableCell2326">
            <text:p text:style-name="P2327"/>
            <text:p text:style-name="P2328"/>
            <text:p text:style-name="P2329">A. V.</text:p>
            <text:p text:style-name="P2330">Official Seal</text:p>
          </table:table-cell>
          <table:table-cell table:style-name="TableCell2331">
            <text:p text:style-name="P2332"><text:tab/><text:tab/></text:p>
            <text:p text:style-name="P2333"><text:span text:style-name="T2334"><text:tab/>(savininko parašas/ holder’s signature)</text:span></text:p>
            <text:p text:style-name="P2335"/>
            <text:p text:style-name="P2336"><text:tab/></text:p>
            <text:p text:style-name="P2337"><text:span text:style-name="T2338"><text:tab/>(vardas, pavardė/surname, given name(s))</text:span></text:p>
            <text:p text:style-name="P2339"/>
          </table:table-cell>
        </table:table-row>
      </table:table>
      <text:p text:style-name="P2340"/>
      <text:p text:style-name="P2341"/>
      <text:p text:style-name="P2342"/>
      <text:p text:style-name="P2343"><text:tab/></text:p>
      <text:p text:style-name="P2344"><text:tab/>(gimimo vieta ir data/place<text:s/>and date of birth)</text:p>
      <text:p text:style-name="P2345"><text:tab/></text:p>
      <text:p text:style-name="P2346"><text:tab/>(pilietybė ir asmens kodas/nationality and personal number)</text:p>
      <text:p text:style-name="P2347"><text:tab/></text:p>
      <text:p text:style-name="P2348">(adresas/address)</text:p>
      <text:p text:style-name="P2349"/>
      <text:p text:style-name="P2350">Nr.<text:s/><text:tab/><text:tab/>Galioja (valid until)<text:tab/></text:p>
      <text:p text:style-name="P2351">No.</text:p>
      <text:p text:style-name="P2352"/>
      <text:p text:style-name="P2353">Išdavimo vieta ir data<text:s/><text:tab/></text:p>
      <text:p text:style-name="P2354"><text:span text:style-name="T2355"><text:tab/></text:span><text:span text:style-name="T2356">Date and place of issue</text:span></text:p>
      <text:p text:style-name="P2357"/>
      <text:p text:style-name="P2358"/>
      <text:p text:style-name="P2359"/>
      <text:p text:style-name="P2360">Išdavusios liudijimą</text:p>
      <text:p text:style-name="P2361">organizacijos antspaudas</text:p>
      <text:p text:style-name="P2362">Seal of organization<text:s/>authorized</text:p>
      <text:p text:style-name="P2363">to issue Certificate<text:s/><text:tab/><text:tab/></text:p>
      <text:p text:style-name="P2364"><text:tab/>(įgalioto asmens parašas/signature of authorized official)</text:p>
      <text:p text:style-name="P2365"/>
      <text:p text:style-name="P2366"/>
      <text:p text:style-name="P2367">A. V.<text:s/></text:p>
      <text:p text:style-name="P2368">Official seal<text:s/></text:p>
      <text:p text:style-name="P2369"><text:span text:style-name="T2370">______________</text:span></text:p>
      <text:soft-page-break/>
      <text:p text:style-name="P2371"><text:span text:style-name="T2372">PATVIRTINTA<text:s/></text:span></text:p>
      <text:p text:style-name="P2373">susisiekimo ministro</text:p>
      <text:p text:style-name="P2374">2000 m. lapkričio 3 d.</text:p>
      <text:p text:style-name="P2375">įsakymu Nr. 311</text:p>
      <text:p text:style-name="P2376"/>
      <text:p text:style-name="P2377"><text:span text:style-name="T2378">Herbas</text:span></text:p>
      <text:p text:style-name="P2379"/>
      <text:p text:style-name="P2380"><text:span text:style-name="T2381">Lietuvos Respublika<text:s/></text:span><text:span text:style-name="T2382"><text:tab/></text:span><text:span text:style-name="T2383">SUSISIEKIMO<text:s/></text:span><text:span text:style-name="T2384">MINISTERIJA</text:span></text:p>
      <text:p text:style-name="P2385"/>
      <text:p text:style-name="P2386">Valstybinė vidaus vandenų laivybos inspekcija</text:p>
      <text:p text:style-name="P2387"/>
      <text:p text:style-name="P2388">MOTORINIO PRAMOGINIO LAIVO LAIVAVEDŽIO KVALIFIKACIJOS LIUDIJIMAS<text:s/></text:p>
      <text:p text:style-name="P2389"/>
      <text:p text:style-name="P2390"/>
      <text:p text:style-name="P2391"/>
      <text:p text:style-name="P2392">Šio liudijimo savininkas turi teisę valdyti žemiau nurodytų kategorijų motorinius pramoginius laivus nurodytose plaukiojimo zonose:</text:p>
      <text:p text:style-name="P2393"/>
      <text:p text:style-name="P2394"><text:tab/>(motorinis kateris, sportinis kateris)</text:p>
      <text:p text:style-name="P2395"><text:tab/></text:p>
      <text:p text:style-name="P2396"><text:tab/>(variklio galia, laivo ilgis ir dedveitas)</text:p>
      <text:p text:style-name="P2397"><text:tab/></text:p>
      <text:p text:style-name="P2398"><text:tab/>(vidaus vandenyse, jūrų pakrančių vandenyse – nurodyti nuotolį nuo kranto (jūrmylėmis), visuose vandenyse)</text:p>
      <text:p text:style-name="P2399"/>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
            <text:p text:style-name="P2408"/>
            <text:p text:style-name="P2409"/>
            <text:p text:style-name="P2410">nuotrauka</text:p>
            <text:p text:style-name="P2411"/>
          </table:table-cell>
          <table:table-cell table:style-name="TableCell2412">
            <text:p text:style-name="P2413"/>
            <text:p text:style-name="P2414"/>
            <text:p text:style-name="P2415">A. V.</text:p>
            <text:p text:style-name="P2416"/>
          </table:table-cell>
          <table:table-cell table:style-name="TableCell2417">
            <text:p text:style-name="P2418"><text:tab/></text:p>
            <text:p text:style-name="P2419"><text:span text:style-name="T2420"><text:tab/><text:s/>(savininko parašas)</text:span></text:p>
            <text:p text:style-name="P2421"/>
            <text:p text:style-name="P2422"><text:tab/></text:p>
            <text:p text:style-name="P2423"><text:tab/>(vardas, pavardė)</text:p>
            <text:p text:style-name="P2424"/>
          </table:table-cell>
        </table:table-row>
      </table:table>
      <text:p text:style-name="P2425"/>
      <text:p text:style-name="P2426"><text:tab/></text:p>
      <text:p text:style-name="P2427">(gimimo vieta ir data)</text:p>
      <text:p text:style-name="P2428"><text:tab/></text:p>
      <text:p text:style-name="P2429">(pilietybė ir asmens kodas)</text:p>
      <text:p text:style-name="P2430"><text:tab/><text:tab/></text:p>
      <text:p text:style-name="P2431"><text:tab/>(adresas)</text:p>
      <text:p text:style-name="P2432"/>
      <text:p text:style-name="P2433">Nr.<text:s/><text:tab/><text:tab/>Galioja<text:tab/></text:p>
      <text:p text:style-name="P2434"/>
      <text:p text:style-name="P2435">Išdavimo vieta ir data<text:s/><text:tab/></text:p>
      <text:p text:style-name="P2436"/>
      <text:p text:style-name="P2437">Išdavusios liudijimą<text:tab/><text:tab/></text:p>
      <text:p text:style-name="P2438"><text:span text:style-name="T2439">organizacijos antspaudas<text:s/></text:span><text:span text:style-name="T2440"><text:tab/></text:span><text:span text:style-name="T2441">(įgalioto asmens parašas)</text:span></text:p>
      <text:p text:style-name="P2442"/>
      <text:p text:style-name="P2443"/>
      <text:p text:style-name="P2444">A. V.</text:p>
      <text:p text:style-name="P2445"><text:span text:style-name="T2446">______________</text:span></text:p>
      <text:soft-page-break/>
      <text:p text:style-name="P2447"><text:span text:style-name="T2448">PATVIRTINTA</text:span></text:p>
      <text:p text:style-name="P2449">susisiekimo ministro</text:p>
      <text:p text:style-name="P2450">2000 m. lapkričio 3 d.<text:s/></text:p>
      <text:p text:style-name="P2451">įsakymu Nr. 311</text:p>
      <text:p text:style-name="P2452"/>
      <text:p text:style-name="P2453"><text:span text:style-name="T2454">MOTORINIO PRAMOGINIO LAIVO LAIVAVEDŽIO TARPTAUTINIO KVALIFIKACIJOS LIUDIJIMO PILDYMO IR IŠDAVIMO TVARKA</text:span></text:p>
      <text:p text:style-name="P2455"/>
      <text:p text:style-name="P2456"><text:span text:style-name="T2457">1</text:span><text:span text:style-name="T2458">. Pramoginis laivas yra pripažįstamas esąs „tarptautinėje pramoginėje laivyboje“ Lie</text:span><text:span text:style-name="T2459">tuvos valstybės teritorijoje ir jos jūrų pakrančių vandenyse, kurie yra jos neatskiriama dalimi, jeigu jis atitinka šiuos reikalavimus:</text:span></text:p>
      <text:p text:style-name="P2460"><text:span text:style-name="T2461">1.1</text:span><text:span text:style-name="T2462">. laivas priklauso fiziniam ar juridiniam asmeniui, kurių nuolatinė buveinė yra už Lietuvos valstybės ribų;</text:span></text:p>
      <text:p text:style-name="P2463"><text:span text:style-name="T2464">1.2</text:span><text:span text:style-name="T2465">. laivas nėra įregistruotas Lietuvos valstybėje;</text:span></text:p>
      <text:p text:style-name="P2466"><text:span text:style-name="T2467">1.3</text:span><text:span text:style-name="T2468">. laivas yra laikinai įplaukęs (įvežtas) į Lietuvos valstybės teritoriją su sąlyga, kad jam bus taikomos šios šalies teisės aktų nuostatos;</text:span></text:p>
      <text:p text:style-name="P2469"><text:span text:style-name="T2470">1.4</text:span><text:span text:style-name="T2471">. ant laivo korpuso yra atitinkami atpažinimo ženklai</text:span><text:span text:style-name="T2472">.</text:span></text:p>
      <text:p text:style-name="P2473"><text:span text:style-name="T2474">2</text:span><text:span text:style-name="T2475">. Kandidatas, norintis gauti tarptautinį kvalifikacijos liudijimą, turi:</text:span></text:p>
      <text:p text:style-name="P2476"><text:span text:style-name="T2477">2.1</text:span><text:span text:style-name="T2478">. būti vyresniu kaip 16 metų;</text:span></text:p>
      <text:p text:style-name="P2479"><text:span text:style-name="T2480">2.2</text:span><text:span text:style-name="T2481">. būti fiziškai ir psichiškai tinkamas valdyti pramoginį laivą, turėti tinkamą tam klausą ir regą;</text:span></text:p>
      <text:p text:style-name="P2482"><text:span text:style-name="T2483">2.3</text:span><text:span text:style-name="T2484">. sėkmingai išlaikyti<text:s/></text:span><text:span text:style-name="T2485">egzaminą, patvirtinantį, kad kandidatas turi reikiamas žinias ir įgūdžius, leidžiančius jam valdyti pramoginį laivą.</text:span></text:p>
      <text:p text:style-name="P2486"><text:span text:style-name="T2487">3</text:span><text:span text:style-name="T2488">. Egzamino metu kandidatas turi patvirtinti, kad jis:</text:span></text:p>
      <text:p text:style-name="P2489"><text:span text:style-name="T2490">3.1</text:span><text:span text:style-name="T2491">. pakankamai žino pramoginių laivų valdymo taisykles;</text:span></text:p>
      <text:p text:style-name="P2492"><text:span text:style-name="T2493">3.2</text:span><text:span text:style-name="T2494">. turi pakan</text:span><text:span text:style-name="T2495">kamas navigacines technines žinias, užtikrinančias saugų laivo plaukiojimą nustatytose zonose;</text:span></text:p>
      <text:p text:style-name="P2496"><text:span text:style-name="T2497">3.3</text:span><text:span text:style-name="T2498">. moka praktiškai pasinaudoti turimomis žiniomis.</text:span></text:p>
      <text:p text:style-name="P2499"><text:span text:style-name="T2500">4</text:span><text:span text:style-name="T2501">. Egzaminas numato šių žinių patikrinimą:</text:span></text:p>
      <text:p text:style-name="P2502"><text:span text:style-name="T2503">4.1</text:span><text:span text:style-name="T2504">. žinių apie nacionalinės ir tarptautinės laivybos</text:span><text:span text:style-name="T2505"><text:s/>taisykles (Europos vidaus vandenų laivybos taisyklės, Tarptautinės laivų susidūrimų jūroje išvengimo taisyklės, Lietuvos Respublikos vidaus vandenų laivybos taisyklės);</text:span></text:p>
      <text:p text:style-name="P2506"><text:span text:style-name="T2507">4.2</text:span><text:span text:style-name="T2508">. žinių apie navigacinius dokumentus ir navigacinę įrangą;</text:span></text:p>
      <text:p text:style-name="P2509"><text:span text:style-name="T2510">4.3</text:span><text:span text:style-name="T2511">. mokėjimą pr</text:span><text:span text:style-name="T2512">aktiškai panaudoti navigacines ir technines žinias:</text:span></text:p>
      <text:p text:style-name="P2513"><text:span text:style-name="T2514">4.3.1</text:span><text:span text:style-name="T2515">. bendras žinias apie laivą, jėgainės ir burių aptarnavimą, techninių įrengimų panaudojimą;</text:span></text:p>
      <text:p text:style-name="P2516"><text:span text:style-name="T2517">4.3.2</text:span><text:span text:style-name="T2518">. laivo valdymą, mokėjimą įvertinti vėjo, srovių poveikį laivui, nustatyti minimalius gylius po<text:s/></text:span><text:span text:style-name="T2519">laivu;</text:span></text:p>
      <text:p text:style-name="P2520"><text:span text:style-name="T2521">4.3.3</text:span><text:span text:style-name="T2522">. laivo valdymą plaukiant vienam laivui prieš kitą ir aplenkiant kitus laivus;</text:span></text:p>
      <text:p text:style-name="P2523"><text:span text:style-name="T2524">4.3.4</text:span><text:span text:style-name="T2525">. laivo inkaravimą ir švartavimą bet kokiomis sąlygomis;</text:span></text:p>
      <text:p text:style-name="P2526"><text:span text:style-name="T2527">4.3.5</text:span><text:span text:style-name="T2528">. laivo manevravimą uostuose, šliuzuose ir kanaluose;</text:span></text:p>
      <text:p text:style-name="P2529"><text:span text:style-name="T2530">4.3.6</text:span><text:span text:style-name="T2531">. meteorologines žinias</text:span><text:span text:style-name="T2532"><text:s/>ir jų panaudojimą;</text:span></text:p>
      <text:p text:style-name="P2533"><text:span text:style-name="T2534">4.3.7</text:span><text:span text:style-name="T2535">. bendras žinias, tarp jų mokėjimą nustatyti laivo buvimo vietą ir saugų laivo kursą;</text:span></text:p>
      <text:p text:style-name="P2536"><text:span text:style-name="T2537">4.3.8</text:span><text:span text:style-name="T2538">. žinias apie ryšio priemones ir mokėjimą jomis naudotis;</text:span></text:p>
      <text:p text:style-name="P2539"><text:span text:style-name="T2540">4.4</text:span><text:span text:style-name="T2541">. laivo valdymą ypatingomis sąlygomis:</text:span></text:p>
      <text:p text:style-name="P2542"><text:span text:style-name="T2543">4.4.1</text:span><text:span text:style-name="T2544">. avarijų prevencij</text:span><text:span text:style-name="T2545">os principus (pvz., laivo manevravimas gelbėjant nukritusį už borto žmogų);</text:span></text:p>
      <text:p text:style-name="P2546"><text:span text:style-name="T2547">4.4.2</text:span><text:span text:style-name="T2548">. veiksmus laivams susidūrus, užplaukus ant seklumos, pramušus laivo bortą, sugedus varikliui, pagalbos suteikimą ypatingomis sąlygomis;</text:span></text:p>
      <text:p text:style-name="P2549"><text:span text:style-name="T2550">4.4.3</text:span><text:span text:style-name="T2551">. mokėjimą naudotis gelbė</text:span><text:span text:style-name="T2552">jimo ir priešgaisrinėmis priemonėmis;</text:span></text:p>
      <text:p text:style-name="P2553"><text:span text:style-name="T2554">4.4.4</text:span><text:span text:style-name="T2555">. gaisrų prevenciją ir gesinimą;</text:span></text:p>
      <text:p text:style-name="P2556"><text:span text:style-name="T2557">4.4.5</text:span><text:span text:style-name="T2558">. vandens kelių švaros užtikrinimą.</text:span></text:p>
      <text:p text:style-name="P2559"><text:span text:style-name="T2560">5</text:span><text:span text:style-name="T2561">. Pilietis, pateikęs galiojantį nacionalinį kvalifikacijos liudijimą, kuris suteikia jam teisę valdyti motorinį pramoginį<text:s/></text:span><text:span text:style-name="T2562">laivą, gali gauti Tarptautinį kvalifikacijos liudijimą, nelaikydamas papildomo egzamino, jeigu bus įvykdyti šios Tvarkos 2 punkto reikalavimai.</text:span></text:p>
      <text:p text:style-name="P2563"><text:span text:style-name="T2564">Visais kitais atvejais Tarptautinis kvalifikacijos liudijimas išduodamas tik kandidatui sėkmingai išlaikius egza</text:span><text:span text:style-name="T2565">miną.</text:span></text:p>
      <text:p text:style-name="P2566"><text:span text:style-name="T2567">6</text:span><text:span text:style-name="T2568">. Tarptautinis kvalifikacijos liudijimas išduodamas ne ilgesniam kaip 5 metų laikotarpiui.</text:span></text:p>
      <text:p text:style-name="P2569"><text:span text:style-name="T2570">7</text:span><text:span text:style-name="T2571">. Tarptautinį kvalifikacijos liudijimą išduoda Valstybinė vidaus vandenų laivybos inspekcija.</text:span></text:p>
      <text:p text:style-name="P2572"><text:span text:style-name="T2573">8</text:span><text:span text:style-name="T2574">. Motorinio pramoginio laivo laivavedžio<text:s/></text:span><text:span text:style-name="T2575">tarptautinio liudijimo pildymo tvarka:</text:span></text:p>
      <text:p text:style-name="P2576"><text:span text:style-name="T2577">8.1</text:span><text:span text:style-name="T2578">. Tarptautinis kvalifikacijos liudijimas pildomas lietuvių ir anglų kalba;</text:span></text:p>
      <text:p text:style-name="P2579"><text:span text:style-name="T2580">8.2</text:span><text:span text:style-name="T2581">. laivo kategoriją nurodančiose grafose nurodoma laivo variklio galia (AG, kW); laivo ilgis (m); laivo dedveitas (tonos).</text:span></text:p>
      <text:p text:style-name="P2582"><text:span text:style-name="T2583">9</text:span><text:span text:style-name="T2584">.</text:span><text:span text:style-name="T2585"><text:s/>Grafoje „jūrų pakrančių vandenyse“ nurodomas atstumas nuo kranto (jūrmylėmis).</text:span></text:p>
      <text:p text:style-name="P2586"><text:span text:style-name="T2587">10</text:span><text:span text:style-name="T2588">. Nereikalingos grafos perbraukiamos.</text:span></text:p>
      <text:p text:style-name="P2589"><text:span text:style-name="T2590">11</text:span><text:span text:style-name="T2591">. Liudijimo formatas: 105x74 mm.</text:span></text:p>
      <text:p text:style-name="P2592"><text:span text:style-name="T2593">12</text:span><text:span text:style-name="T2594">. Tarptautinis kvalifikacijos liudijimas išduodamas sutinkamai su tarptautinio standart</text:span><text:span text:style-name="T2595">o ISO/IEC 7810 nuostatomis.</text:span></text:p>
      <text:p text:style-name="P2596"><text:span text:style-name="T2597">______________</text:span></text:p>
      <text:p text:style-name="P2598"/>
      <text:p text:style-name="P2599"/>
      <text:p text:style-name="P2600"><text:span text:style-name="T2601">Pakeitimai:</text:span></text:p>
      <text:p text:style-name="P2602"/>
      <text:p text:style-name="P2603"><text:span text:style-name="T2604">1.</text:span></text:p>
      <text:p text:style-name="P2605"><text:span text:style-name="T2606">Lietuvos Respublikos susisiekimo ministerija, Įsakymas</text:span></text:p>
      <text:p text:style-name="P2607"><text:span text:style-name="T2608">Nr.<text:s/></text:span><text:a xlink:href="https://www.e-tar.lt/portal/legalAct.html?documentId=TAR.9D839A504962" office:target-frame-name="_top" xlink:show="replace"><text:span text:style-name="T2609">3-106</text:span></text:a><text:span text:style-name="T2610">, 2002-03-14, Žin., 2002, Nr. 30-1091 (2002-03-</text:span><text:span text:style-name="T2611">22), i. k. 1022210ISAK0003-106</text:span></text:p>
      <text:p text:style-name="P2612"><text:span text:style-name="T2613">Dėl susisiekimo ministro 2000 m. lapkričio 3 d. įsakymo Nr. 311 "Dėl motorinių pramoginių laivų ir kitų motorinių plaukiojimo priemonių laivavedžių rengimo" dalinio pakeitimo</text:span></text:p>
      <text:p text:style-name="P2614"/>
      <text:p text:style-name="P2615"><text:span text:style-name="T2616">2.</text:span></text:p>
      <text:p text:style-name="P2617"><text:span text:style-name="T2618">Lietuvos Respublikos susisiekimo ministerija,<text:s/></text:span><text:span text:style-name="T2619">Įsakymas</text:span></text:p>
      <text:p text:style-name="P2620"><text:span text:style-name="T2621">Nr.<text:s/></text:span><text:a xlink:href="https://www.e-tar.lt/portal/legalAct.html?documentId=TAR.2D5C91242020" office:target-frame-name="_top" xlink:show="replace"><text:span text:style-name="T2622">3-357</text:span></text:a><text:span text:style-name="T2623">, 2003-06-04, Žin., 2003, Nr. 57-2564 (2003-06-13), i. k. 1032210ISAK0003-357</text:span></text:p>
      <text:p text:style-name="P2624"><text:span text:style-name="T2625">Dėl susisiekimo ministro 2000 m. lapkričio 3 d. įsakymo Nr. 311 "Dėl Motorinių</text:span><text:span text:style-name="T2626"><text:s/>pramoginių laivų ir kitų motorinių plaukiojimo priemonių laivavedžių rengimo" pakeitimo</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21" meta:paragraph-count="549" meta:word-count="3995" meta:character-count="32450" meta:row-count="1450" meta:non-whitespace-character-count="29004"/>
  </office:meta>
</office:document-meta>
</file>