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07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64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64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6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1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64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1" style:family="paragraph">
      <style:paragraph-properties fo:break-before="page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3.2486in"/>
    </style:style>
    <style:style style:name="T6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6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6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P68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7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7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0.6666in" fo:text-indent="0.38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0.6666in" fo:text-indent="0.8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TableColumn84" style:family="table-column">
      <style:table-column-properties style:column-width="0.5333in"/>
    </style:style>
    <style:style style:name="TableColumn85" style:family="table-column">
      <style:table-column-properties style:column-width="2.1243in"/>
    </style:style>
    <style:style style:name="TableColumn86" style:family="table-column">
      <style:table-column-properties style:column-width="1.2659in"/>
    </style:style>
    <style:style style:name="TableColumn87" style:family="table-column">
      <style:table-column-properties style:column-width="1.1638in"/>
    </style:style>
    <style:style style:name="TableColumn88" style:family="table-column">
      <style:table-column-properties style:column-width="1.3625in"/>
    </style:style>
    <style:style style:name="Table83" style:family="table">
      <style:table-properties style:width="6.4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="Calibri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8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8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2-23</text:span></text:p>
      <text:p text:style-name="P7"/>
      <text:p text:style-name="P8"><text:span text:style-name="T9">Įsakymas paskelbtas: Žin. 2010, Nr.<text:s/></text:span><text:a xlink:href="https://www.e-tar.lt/portal/legalAct.html?documentId=TAR.B46880993532" office:target-frame-name="_top" xlink:show="replace"><text:span text:style-name="T10">1-50</text:span></text:a><text:span text:style-name="T11">, i. k. 1092250ISAK00V-1090</text:span></text:p>
      <text:p text:style-name="P12"/>
      <text:p text:style-name="P13">Nauja redakcija nuo 2017-12-23:</text:p>
      <text:p text:style-name="Normal"><text:span text:style-name="T14">Nr.<text:s/></text:span><text:a xlink:href="https://www.e-tar.lt/portal/legalAct.html?documentId=a0a38fc0e62d11e7acd7ea182930b17f" office:target-frame-name="_top" xlink:show="replace"><text:span text:style-name="T15">V-1476</text:span></text:a><text:span text:style-name="T16">, 2017-12-20, paskelbta TAR 2017-12-22, i. k. 2017-20704</text:span></text:p>
      <text:p text:style-name="P17"/>
      <text:p text:style-name="P18">LIETUVOS RESPUBLIKOS SVEIKATOS APSAUGOS MINISTRAS</text:p>
      <text:p text:style-name="P19"/>
      <text:p text:style-name="P20"><text:span text:style-name="T21">ĮSAKYMAS</text:span></text:p>
      <text:p text:style-name="P22"><text:span text:style-name="T23">DĖL ASMENS SVEIKATOS PRIEŽIŪROS ĮSTA</text:span><text:span text:style-name="T24">IGOS KONSERVUOTO KRAUJO IR JO <text:s/>KOMPONENTŲ PANAUDOJIMO METINĖS ATASKAITOS FORMOS PATVIRTINIMO</text:span></text:p>
      <text:p text:style-name="P25"/>
      <text:p text:style-name="P26">2009 m. gruodžio 30 d. Nr. V-1090</text:p>
      <text:p text:style-name="P27">Vilnius</text:p>
      <text:p text:style-name="P28"/>
      <text:p text:style-name="P29"/>
      <text:p text:style-name="P30"><text:span text:style-name="T31">Siekdamas įgyvendinti Lietuvos Respublikos kraujo <text:s/>donorystės įstatymo 10 straipsnį ir <text:s/>užtikrinti konservuoto kraujo<text:s/></text:span><text:span text:style-name="T32">ir jo komponentų panaudojimo apskaitą:</text:span></text:p>
      <text:p text:style-name="P33"><text:span text:style-name="T34">1</text:span><text:span text:style-name="T35">.<text:s/></text:span><text:span text:style-name="T36">T v i r t i n u <text:s/></text:span><text:span text:style-name="T37">Asmens sveikatos priežiūros įstaigos <text:s/>konservuoto kraujo <text:s/>ir <text:s/>jo komponentų panaudojimo metinės <text:s/>ataskaitos <text:s text:c="2"/>formą (pridedama).</text:span></text:p>
      <text:p text:style-name="P38"><text:span text:style-name="T39">2</text:span><text:span text:style-name="T40">. <text:s/>N u s t a t a u, <text:s/>kad:</text:span></text:p>
      <text:p text:style-name="P41"><text:span text:style-name="T42">2.1</text:span><text:span text:style-name="T43">. Asmens <text:s/>sveikatos <text:s/>priežiūros <text:s/>įstaigos kiekvienais metais iki sausio 31 d. pateikia <text:s text:c="2"/>Valstybinei akreditavimo sveikatos priežiūros veiklai tarnybai prie Sveikatos apsaugos ministerijos <text:s/>Asmens <text:s text:c="3"/>sveikatos priežiūros <text:s text:c="2"/>įstaigos <text:s/>konservuoto <text:s text:c="2"/>kraujo <text:s text:c="2"/></text:span><text:span text:style-name="T44">ir <text:s/>jo <text:s/>komponentų <text:s/>panaudojimo <text:s text:c="3"/>praėjusių metų ataskaitą.<text:s/></text:span></text:p>
      <text:p text:style-name="P45"><text:span text:style-name="T46">2.2</text:span><text:span text:style-name="T47">. Valstybinė akreditavimo sveikatos priežiūros veiklai tarnyba prie Sveikatos apsaugos ministerijos kiekvienais metais iki kovo 1 d. pateikia Lietuvos Respublikos sveikatos <text:s/>apsaugos <text:s/>ministerijai suvestinę visų asmens <text:s/>sveikatos <text:s/>priežiūros <text:s/>įstaigų konse</text:span><text:span text:style-name="T48">rvuoto kraujo <text:s/>ir <text:s/>jo komponentų panaudojimo praėjusių metų ataskaitą. <text:s/></text:span></text:p>
      <text:p text:style-name="P49"><text:span text:style-name="T50">3</text:span><text:span text:style-name="T51">. <text:s/>P a v <text:s/>e d u įsakymo vykdymą kontroliuoti viceministrui pagal veiklos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Forma patvirtinta<text:s/></text:p>
      <text:p text:style-name="P61">Lietuvos Respublikos sveikatos<text:s/></text:p>
      <text:p text:style-name="P62">apsaugos ministro 2009 m.<text:s/></text:p>
      <text:p text:style-name="P63">gruodžio 30 d. įsakymu Nr. V-1090</text:p>
      <text:p text:style-name="P64"><text:span text:style-name="T65">(</text:span><text:span text:style-name="T66">Lietuvos Respublikos sveikatos</text:span><text:span text:style-name="T67"><text:s/>apsaugos ministro</text:span></text:p>
      <text:p text:style-name="P68">2017 m. <text:s/>gruodžio 20 d. įsakymo Nr. V-1476</text:p>
      <text:p text:style-name="P69">redakcija)</text:p>
      <text:p text:style-name="P70"/>
      <text:p text:style-name="P71">__________________________________</text:p>
      <text:p text:style-name="P72"><text:span text:style-name="T73">(</text:span><text:span text:style-name="T74">asmens sveikatos priežiūros įstaigos pavadinimas)</text:span></text:p>
      <text:p text:style-name="P75"/>
      <text:p text:style-name="P76"><text:span text:style-name="T77">ASMENS SVEIKATOS PRIEŽIŪROS ĮSTAIGOS KONSERVUOTO KRAUJO IR JO KOMPONENTŲ PANAUDOJIMO _____________________ METŲ<text:s/></text:span><text:span text:style-name="T78">ATASKAITA</text:span></text:p>
      <text:p text:style-name="P79"/>
      <text:p text:style-name="P80">_______________________ Nr. ___________________</text:p>
      <text:p text:style-name="P81">(dat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Kraujo ar jo komponento pavadinimas</text:p>
          </table:table-cell>
          <table:table-cell table:style-name="TableCell94">
            <text:p text:style-name="P95">Gauta iš kraujo donorystės įstaigos (vienetais)</text:p>
          </table:table-cell>
          <table:table-cell table:style-name="TableCell96">
            <text:p text:style-name="P97">Panaudota gydymo tikslams<text:s/></text:p>
            <text:p text:style-name="P98">(vienetais)</text:p>
          </table:table-cell>
          <table:table-cell table:style-name="TableCell99">
            <text:p text:style-name="P100">Ligonių, kuriems atlikti perpylimai, skaičius</text:p>
          </table:table-cell>
        </table:table-row>
        <table:table-row table:style-name="TableRow101">
          <table:table-cell table:style-name="TableCell102">
            <text:p text:style-name="P103">1.<text:s/></text:p>
          </table:table-cell>
          <table:table-cell table:style-name="TableCell104">
            <text:p text:style-name="Normal"><text:span text:style-name="T105">Konservuotas kraujas</text:span><text:span text:style-name="T106"><text:s/></text:span><text:span text:style-name="T107">be leukocitų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Eritrocitai be leukocitų</text:p>
            <text:p text:style-name="P119">pridėtiniame tirpale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<text:span text:style-name="T131">Nuplauti eritrocitai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text:s/></text:p>
          </table:table-cell>
          <table:table-cell table:style-name="TableCell141">
            <text:p text:style-name="Normal"><text:span text:style-name="T142">Šviežiai šaldyta plazm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Normal"><text:span text:style-name="T153">Trombocitai, paruošti aferezės būdu, be leukocitų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<text:s/></text:p>
          </table:table-cell>
          <table:table-cell table:style-name="TableCell163">
            <text:p text:style-name="P164">Sukauptieji trombocitai, gauti iš<text:s/>konservuoto kraujo, be leukocit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text:s/></text:p>
          </table:table-cell>
          <table:table-cell table:style-name="TableCell174">
            <text:p text:style-name="Normal"><text:span text:style-name="T175">Krioprecipitatas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pan text:style-name="T187">(vadovo pareigų pavadinimas) <text:s text:c="32"/>(parašas)</text:span><text:s text:c="13"/><text:span text:style-name="T188">(vardas, pavardė) <text:s text:c="5"/></text:span></text:p>
      <text:p text:style-name="P189"/>
      <text:p text:style-name="P190"/>
      <text:p text:style-name="P191">A.V.</text:p>
      <text:p text:style-name="P192"><text:span text:style-name="T193">(rengėjo nuoroda)</text:span><text:span text:style-name="T194"><text:s text:c="12"/></text:span></text:p>
      <text:p text:style-name="P195">Formos pakeitimai:</text:p>
      <text:p text:style-name="P196"><text:span text:style-name="T197">Nr.<text:s/></text:span><text:a xlink:href="https://www.e-tar.lt/portal/legalAct.html?documentId=a0a38fc0e62d11e7acd7ea182930b17f" office:target-frame-name="_top" xlink:show="replace"><text:span text:style-name="T198">V-1476</text:span></text:a><text:span text:style-name="T199">, 2017-12-20, paskelbta TAR 2017-12-22, i. k. 2017-20704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a0a38fc0e62d11e7acd7ea182930b17f" office:target-frame-name="_top" xlink:show="replace"><text:span text:style-name="T211">V-1476</text:span></text:a><text:span text:style-name="T212">, 2017-12-20, paskelbta TAR 2017-12-22, i. k. 2017-20704</text:span></text:p>
      <text:soft-page-break/>
      <text:p text:style-name="P213"><text:span text:style-name="T214">Dėl Lietuvos <text:s/>Respublikos <text:s/>sveikatos <text:s/>apsaugos <text:s/>ministro <text:s/>2009 m. <text:s/>gruodžio <text:s/>30 d. įsakymo Nr. V-</text:span><text:span text:style-name="T215">1090 „Dėl Asmens sveikatos priežiūros įstaigos <text:s/>konservuoto kraujo <text:s/>ir <text:s/>jo komponentų panaudojimo metinės <text:s/>ataskaitos <text:s/>formos patvirtinimo“ <text:s/>pakeitimo“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09T07:08:00Z</meta:creation-date>
    <dc:date>2018-01-09T07:08:00Z</dc:date>
    <meta:template xlink:href="Normal.dotm" xlink:type="simple"/>
    <meta:editing-cycles>2</meta:editing-cycles>
    <meta:editing-duration>PT0S</meta:editing-duration>
    <meta:document-statistic meta:page-count="3" meta:paragraph-count="22" meta:word-count="434" meta:character-count="3547" meta:row-count="50" meta:non-whitespace-character-count="3135"/>
  </office:meta>
</office:document-meta>
</file>