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0" style:parent-style-name="Normal" style:family="paragraph">
      <style:paragraph-properties fo:widows="0" fo:orphans="0" fo:text-align="justify" fo:text-indent="0.3937in" fo:background-color="#FFFFFF"/>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reak-before="page" fo:text-indent="3.543in"/>
      <style:text-properties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break-before="page" fo:text-indent="3.543in"/>
      <style:text-properties fo:hyphenate="false"/>
    </style:style>
    <style:style style:name="P632" style:parent-style-name="Normal" style:family="paragraph">
      <style:paragraph-properties fo:widows="0" fo:orphans="0" fo:text-indent="3.543in"/>
      <style:text-properties fo:color="#000000" fo:hyphenate="false"/>
    </style:style>
    <style:style style:name="P633" style:parent-style-name="Normal" style:family="paragraph">
      <style:paragraph-properties fo:widows="0" fo:orphans="0" fo:text-indent="3.543in"/>
      <style:text-properties fo:color="#000000" fo:hyphenate="false"/>
    </style:style>
    <style:style style:name="P634" style:parent-style-name="Normal" style:family="paragraph">
      <style:paragraph-properties fo:widows="0" fo:orphans="0" fo:text-indent="3.54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break-before="page" fo:text-indent="3.543in"/>
      <style:text-properties fo:hyphenate="false"/>
    </style:style>
    <style:style style:name="P724" style:parent-style-name="Normal" style:family="paragraph">
      <style:paragraph-properties fo:widows="0" fo:orphans="0" fo:text-indent="3.543in"/>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indent="3.543in"/>
      <style:text-properties fo:color="#000000"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break-before="page" fo:text-indent="3.543in"/>
      <style:text-properties fo:hyphenate="false"/>
    </style:style>
    <style:style style:name="P780" style:parent-style-name="Normal" style:family="paragraph">
      <style:paragraph-properties fo:widows="0" fo:orphans="0" fo:text-indent="3.543in"/>
      <style:text-properties fo:color="#000000" fo:hyphenate="false"/>
    </style:style>
    <style:style style:name="P781" style:parent-style-name="Normal" style:family="paragraph">
      <style:paragraph-properties fo:widows="0" fo:orphans="0" fo:text-indent="3.543in"/>
      <style:text-properties fo:color="#000000" fo:hyphenate="false"/>
    </style:style>
    <style:style style:name="P782" style:parent-style-name="Normal" style:family="paragraph">
      <style:paragraph-properties fo:widows="0" fo:orphans="0" fo:text-indent="3.54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break-before="page" fo:text-indent="3.543in"/>
      <style:text-properties fo:hyphenate="false"/>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color="#000000" fo:hyphenate="false"/>
    </style:style>
    <style:style style:name="P923" style:parent-style-name="Normal" style:family="paragraph">
      <style:paragraph-properties fo:widows="0" fo:orphans="0" fo:text-indent="3.54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break-before="page" fo:text-indent="3.543in"/>
      <style:text-properties fo:hyphenate="false"/>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fo:text-indent="3.54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color="#000000" fo:hyphenate="false"/>
    </style:style>
    <style:style style:name="TableColumn1172" style:family="table-column">
      <style:table-column-properties style:column-width="5.5631in" style:use-optimal-column-width="false"/>
    </style:style>
    <style:style style:name="TableColumn1173" style:family="table-column">
      <style:table-column-properties style:column-width="0.7847in" style:use-optimal-column-width="false"/>
    </style:style>
    <style:style style:name="Table1171" style:family="table">
      <style:table-properties style:width="6.3479in" fo:margin-left="0.0395in" table:align="left"/>
    </style:style>
    <style:style style:name="TableRow1174" style:family="table-row">
      <style:table-row-properties style:min-row-height="0.0465in" style:use-optimal-row-height="false"/>
    </style:style>
    <style:style style:name="TableCell1175" style:family="table-cell">
      <style:table-cell-properties fo:border="none" fo:padding-top="0.0395in" fo:padding-left="0.0395in" fo:padding-bottom="0.0395in" fo:padding-right="0.039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78" style:parent-style-name="DefaultParagraphFont" style:family="text">
      <style:text-properties fo:color="#000000"/>
    </style:style>
    <style:style style:name="T1179"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0" style:parent-style-name="DefaultParagraphFont" style:family="text">
      <style:text-properties fo:color="#000000"/>
    </style:style>
    <style:style style:name="TableCell1181" style:family="table-cell">
      <style:table-cell-properties fo:border="none"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text-position="super 62.5%"/>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text-position="super 62.5%"/>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text-position="super 62.5%"/>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TableColumn1219" style:family="table-column">
      <style:table-column-properties style:column-width="5.5631in" style:use-optimal-column-width="false"/>
    </style:style>
    <style:style style:name="TableColumn1220" style:family="table-column">
      <style:table-column-properties style:column-width="0.7847in" style:use-optimal-column-width="false"/>
    </style:style>
    <style:style style:name="Table1218" style:family="table">
      <style:table-properties style:width="6.3479in" fo:margin-left="0.075in" table:align="left"/>
    </style:style>
    <style:style style:name="TableRow1221" style:family="table-row">
      <style:table-row-properties style:min-row-height="0.0534in"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26"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27" style:parent-style-name="DefaultParagraphFont" style:family="text">
      <style:text-properties fo:color="#000000"/>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widows="0" fo:orphans="0" fo:text-align="center"/>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style:style>
    <style:style style:name="P1264" style:parent-style-name="Normal" style:family="paragraph">
      <style:paragraph-properties fo:widows="0" fo:orphans="0" fo:break-before="page" fo:text-indent="3.543in"/>
      <style:text-properties fo:hyphenate="false"/>
    </style:style>
    <style:style style:name="P1265" style:parent-style-name="Normal" style:family="paragraph">
      <style:paragraph-properties fo:widows="0" fo:orphans="0" fo:text-indent="3.543in"/>
      <style:text-properties fo:color="#000000" fo:hyphenate="false"/>
    </style:style>
    <style:style style:name="P1266" style:parent-style-name="Normal" style:family="paragraph">
      <style:paragraph-properties fo:widows="0" fo:orphans="0" fo:text-indent="3.543in"/>
      <style:text-properties fo:color="#000000" fo:hyphenate="false"/>
    </style:style>
    <style:style style:name="P1267" style:parent-style-name="Normal" style:family="paragraph">
      <style:paragraph-properties fo:widows="0" fo:orphans="0" fo:text-indent="3.54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text-properties fo:color="#000000"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color="#000000"/>
    </style:style>
    <style:style style:name="P1516" style:parent-style-name="Normal" style:family="paragraph">
      <style:paragraph-properties fo:keep-with-next="always" fo:break-before="page" fo:text-indent="3.543in"/>
      <style:text-properties fo:hyphenate="false"/>
    </style:style>
    <style:style style:name="P1517" style:parent-style-name="Normal" style:family="paragraph">
      <style:paragraph-properties fo:keep-with-next="always" fo:text-indent="3.543in"/>
      <style:text-properties fo:color="#000000" fo:hyphenate="false"/>
    </style:style>
    <style:style style:name="P1518" style:parent-style-name="Normal" style:family="paragraph">
      <style:paragraph-properties fo:keep-with-next="always" fo:text-indent="3.543in"/>
      <style:text-properties fo:color="#000000" fo:hyphenate="false"/>
    </style:style>
    <style:style style:name="P1519" style:parent-style-name="Normal" style:family="paragraph">
      <style:paragraph-properties fo:widows="0" fo:orphans="0" fo:text-indent="3.54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text-properties fo:color="#000000"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style:style style:name="P1701" style:parent-style-name="Normal" style:family="paragraph">
      <style:paragraph-properties fo:widows="0" fo:orphans="0" fo:break-before="page" fo:margin-left="3.1493in">
        <style:tab-stops/>
      </style:paragraph-properties>
      <style:text-properties fo:hyphenate="false"/>
    </style:style>
    <style:style style:name="T1702" style:parent-style-name="DefaultParagraphFont" style:family="text">
      <style:text-properties fo:text-transform="uppercase" fo:color="#000000"/>
    </style:style>
    <style:style style:name="P1703" style:parent-style-name="Normal" style:family="paragraph">
      <style:paragraph-properties fo:widows="0" fo:orphans="0" fo:margin-left="3.1493in">
        <style:tab-stops/>
      </style:paragraph-properties>
      <style:text-properties fo:color="#000000" fo:hyphenate="false"/>
    </style:style>
    <style:style style:name="P1704" style:parent-style-name="Normal" style:family="paragraph">
      <style:paragraph-properties fo:widows="0" fo:orphans="0" fo:margin-left="3.1493in">
        <style:tab-stops/>
      </style:paragraph-properties>
      <style:text-properties fo:color="#000000" fo:hyphenate="false"/>
    </style:style>
    <style:style style:name="P1705" style:parent-style-name="Normal" style:family="paragraph">
      <style:paragraph-properties fo:widows="0" fo:orphans="0" fo:margin-left="3.1493in">
        <style:tab-stops/>
      </style:paragraph-properties>
      <style:text-properties fo:color="#000000" fo:hyphenate="false"/>
    </style:style>
    <style:style style:name="P1706" style:parent-style-name="Normal" style:family="paragraph">
      <style:paragraph-properties fo:widows="0" fo:orphans="0" fo:margin-left="3.1493in">
        <style:tab-stops/>
      </style:paragraph-properties>
      <style:text-properties fo:color="#000000" fo:hyphenate="false"/>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06in"/>
    </style:style>
    <style:style style:name="T1720" style:parent-style-name="DefaultParagraphFont" style:family="text">
      <style:text-properties fo:color="#000000" fo:letter-spacing="-0.0006in"/>
    </style:style>
    <style:style style:name="T1721" style:parent-style-name="DefaultParagraphFont" style:family="text">
      <style:text-properties fo:color="#000000" fo:letter-spacing="-0.000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34in"/>
    </style:style>
    <style:style style:name="T1734" style:parent-style-name="DefaultParagraphFont" style:family="text">
      <style:text-properties fo:color="#000000" fo:letter-spacing="-0.0034in"/>
    </style:style>
    <style:style style:name="TableColumn1736" style:family="table-column">
      <style:table-column-properties style:column-width="1.4687in" style:use-optimal-column-width="false"/>
    </style:style>
    <style:style style:name="TableColumn1737" style:family="table-column">
      <style:table-column-properties style:column-width="1.0222in" style:use-optimal-column-width="false"/>
    </style:style>
    <style:style style:name="TableColumn1738" style:family="table-column">
      <style:table-column-properties style:column-width="1.168in" style:use-optimal-column-width="false"/>
    </style:style>
    <style:style style:name="TableColumn1739" style:family="table-column">
      <style:table-column-properties style:column-width="1.3243in" style:use-optimal-column-width="false"/>
    </style:style>
    <style:style style:name="TableColumn1740" style:family="table-column">
      <style:table-column-properties style:column-width="1.3152in" style:use-optimal-column-width="false"/>
    </style:style>
    <style:style style:name="Table1735"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43" style:parent-style-name="Normal" style:family="paragraph">
      <style:paragraph-properties fo:widows="0" fo:orphans="0" fo:text-align="center"/>
      <style:text-properties fo:color="#000000" fo:hyphenate="false"/>
    </style:style>
    <style:style style:name="P1744" style:parent-style-name="Normal" style:family="paragraph">
      <style:paragraph-properties fo:widows="0" fo:orphans="0" fo:text-align="center"/>
      <style:text-properties fo:color="#000000" fo:hyphenate="false"/>
    </style:style>
    <style:style style:name="P1745" style:parent-style-name="Normal" style:family="paragraph">
      <style:paragraph-properties fo:widows="0" fo:orphans="0" fo:text-align="center"/>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48" style:parent-style-name="Normal" style:family="paragraph">
      <style:paragraph-properties fo:widows="0" fo:orphans="0" fo:text-align="center"/>
      <style:text-properties fo:color="#000000" fo:hyphenate="false"/>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top="0.0069in solid #000000" fo:border-left="0.0034in solid #000000" fo:border-bottom="0.0069in solid #000000" fo:border-right="0.0069in solid #000000" fo:padding-top="0.0194in" fo:padding-left="0.075in" fo:padding-bottom="0.0194in" fo:padding-right="0.07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fo:text-align="center"/>
      <style:text-properties fo:color="#000000" fo:hyphenate="false"/>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fo:text-align="center"/>
      <style:text-properties fo:color="#000000" fo:hyphenate="false"/>
    </style:style>
    <style:style style:name="TableRow1759" style:family="table-row">
      <style:table-row-properties style:min-row-height="0.1159in" style:use-optimal-row-height="false"/>
    </style:style>
    <style:style style:name="TableCell1760" style:family="table-cell">
      <style:table-cell-properties fo:border-top="0.0069in solid #000000" fo:border-left="0.0069in solid #000000" fo:border-bottom="0.0034in solid #000000" fo:border-right="0.0034in solid #000000" fo:padding-top="0.0194in" fo:padding-left="0.075in" fo:padding-bottom="0.0194in" fo:padding-right="0.07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top="0.0069in solid #000000" fo:border-left="0.0034in solid #000000" fo:border-bottom="0.0034in solid #000000" fo:border-right="0.0069in solid #000000" fo:padding-top="0.0194in" fo:padding-left="0.075in" fo:padding-bottom="0.0194in" fo:padding-right="0.075in"/>
    </style:style>
    <style:style style:name="P1763" style:parent-style-name="Normal" style:family="paragraph">
      <style:paragraph-properties fo:widows="0" fo:orphans="0"/>
    </style:style>
    <style:style style:name="TableCell1764"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69" style:parent-style-name="Normal" style:family="paragraph">
      <style:paragraph-properties fo:widows="0" fo:orphans="0"/>
    </style:style>
    <style:style style:name="TableRow1770" style:family="table-row">
      <style:table-row-properties style:min-row-height="0.0416in" style:use-optimal-row-height="false"/>
    </style:style>
    <style:style style:name="TableCell1771" style:family="table-cell">
      <style:table-cell-properties fo:border-top="0.0034in solid #000000" fo:border-left="0.0069in solid #000000" fo:border-bottom="0.0069in solid #000000" fo:border-right="0.0034in solid #000000" fo:padding-top="0.0194in" fo:padding-left="0.075in" fo:padding-bottom="0.0194in" fo:padding-right="0.07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top="0.0034in solid #000000" fo:border-left="0.0034in solid #000000" fo:border-bottom="0.0069in solid #000000" fo:border-right="0.0069in solid #000000" fo:padding-top="0.0194in" fo:padding-left="0.075in" fo:padding-bottom="0.0194in" fo:padding-right="0.075in"/>
    </style:style>
    <style:style style:name="P1774" style:parent-style-name="Normal" style:family="paragraph">
      <style:paragraph-properties fo:widows="0" fo:orphans="0"/>
    </style:style>
    <style:style style:name="TableCell1775"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76" style:parent-style-name="Normal" style:family="paragraph">
      <style:paragraph-properties fo:widows="0" fo:orphans="0"/>
    </style:style>
    <style:style style:name="TableCell1777"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78" style:parent-style-name="Normal" style:family="paragraph">
      <style:paragraph-properties fo:widows="0" fo:orphans="0"/>
    </style:style>
    <style:style style:name="TableCell1779"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80" style:parent-style-name="Normal" style:family="paragraph">
      <style:paragraph-properties fo:widows="0" fo:orphans="0"/>
    </style:style>
    <style:style style:name="TableRow1781" style:family="table-row">
      <style:table-row-properties style:min-row-height="0.0416in" style:use-optimal-row-height="false"/>
    </style:style>
    <style:style style:name="TableCell1782"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top="0.0069in solid #000000" fo:border-left="0.0034in solid #000000" fo:border-bottom="0.0069in solid #000000" fo:border-right="none" fo:padding-top="0.0194in" fo:padding-left="0.075in" fo:padding-bottom="0.0194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2in"/>
    </style:style>
    <style:style style:name="T1825" style:parent-style-name="DefaultParagraphFont" style:family="text">
      <style:text-properties fo:color="#000000" fo:letter-spacing="-0.002in"/>
    </style:style>
    <style:style style:name="T1826" style:parent-style-name="DefaultParagraphFont" style:family="text">
      <style:text-properties fo:color="#000000" fo:letter-spacing="-0.002in"/>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2">Suvestinė redakcija nuo 2011-05-29 iki 2013-07-18</text:span></text:p>
      <text:p text:style-name="P3"/>
      <text:p text:style-name="P4"><text:span text:style-name="T5">Įsakymas paskelbtas: Žin. 2008, Nr.<text:s/></text:span><text:a xlink:href="https://www.e-tar.lt/portal/legalAct.html?documentId=TAR.B479E03BAB4F" office:target-frame-name="_top" xlink:show="replace"><text:span text:style-name="T6">58-2184</text:span></text:a><text:span text:style-name="T7">, i. k. 108301MISAK00D1-239</text:span></text:p>
      <text:p text:style-name="P8"/>
      <text:p text:style-name="P9">LIETUVOS RESPUBLIKOS APLINKOS MINISTRO<text:s/></text:p>
      <text:p text:style-name="P10">ĮSAKYMAS</text:p>
      <text:p text:style-name="P11"/>
      <text:p text:style-name="P12">DĖL KASYBOS PRAMONĖS ATLIEKŲ TVARKYMO</text:p>
      <text:p text:style-name="P13"/>
      <text:p text:style-name="P14">2008 m. gegužės 7 d. Nr. D1-239</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8 straipsnio 3 dalimi ir 20 straipsniu bei siekdamas įgyvendinti Europos Parlamento ir Tarybos 2006 m. kovo 15 d. direktyvą 2006/21/EB dėl kasybos pramonės atliekų tvarkymo, iš dalies keičiančią Tarybos direktyvą 2004/35/EB (OL 2006 m. L 102, 49 tomas, p.15):</text:p>
      <text:p text:style-name="P20">1.<text:s/><text:span text:style-name="T21">Tvirtin</text:span>u:</text:p>
      <text:p text:style-name="P22">1.1. Kasybos pramonės atliekų tvarkymo tvarkos<text:s/>aprašą (pridedama);</text:p>
      <text:p text:style-name="P23">1.2. Ataskaitų apie Europos Parlamento ir Tarybos 2006 m. kovo 15 d. direktyvą 2006/21/EB dėl kasybos pramonės atliekų tvarkymo, iš dalies keičiančią Tarybos direktyvą 2004/35/EB, įgyvendinimą ir kitos informacijos teikimo Europos Komisijai tvarkos aprašą (pridedama).</text:p>
      <text:p text:style-name="P24"><text:span text:style-name="T25">2</text:span><text:span text:style-name="T26">. Nustatau,</text:span><text:span text:style-name="T27"><text:s/></text:span><text:span text:style-name="T28">kad:</text:span></text:p>
      <text:p text:style-name="P29"><text:span text:style-name="T30">2.1</text:span><text:span text:style-name="T31">. žemės gelmių naudotojai, kurie 2008 m. gegužės 1 d. valdo ir eksploatuoja kasybos pramonės atliekų įrenginius, privalo iki 2012 m. gegužės 1 d. gauti visus reikiamus leidimus ir/ar atlikti</text:span><text:span text:style-name="T32"><text:s/>visas procedūras, nurodytas šio įsakymo 1.1 punktu patvirtintame Kasybos pramonės atliekų tvarkymo tvarkos apraše. Šio punkto reikalavimas netaikomas žemės gelmių naudotojams, eksploatuojantiems šiuos kasybos pramonės atliekų įrenginius uždarytus iki 2008</text:span><text:span text:style-name="T33"><text:s/>m. gegužės 1 d.;</text:span></text:p>
      <text:p text:style-name="P34"><text:span text:style-name="T35">2.2</text:span><text:span text:style-name="T36">. šiuo įsakymu patvirtinto kasybos pramonės atliekų tvarkymo aprašo 11, 18, 19 punktų, 3 priedo 5 punkto, 6 ir 7 priedų, Taršos integruotos prevencijos ir kontrolės leidimų išdavimo, atnaujinimo ir panaikinimo taisyklių, patvirtint</text:span><text:span text:style-name="T37">ų aplinkos ministro 2002 m. vasario 27 d. įsakymu Nr. 80 (Žin., 2002, Nr.<text:s/></text:span><text:a xlink:href="https://www.e-tar.lt/portal/lt/legalAct/TAR.5C8F10257E92" office:target-frame-name="_blank" xlink:show="new"><text:span text:style-name="T38">85-3684</text:span></text:a><text:span text:style-name="T39">), numatyti reikalavimai dėl kasybos atliekų tvarkymo ir saugojimo kasybos atliekų įrengin</text:span><text:span text:style-name="T40">iuose ir Atliekų tvarkymo veiklos nutraukimo plano rengimo, derinimo ir įgyvendinimo tvarkos, patvirtintos aplinkos ministro 2003 m. rugsėjo 25 d. įsakymu Nr. 469 (Žin., 2003, Nr.<text:s/></text:span><text:a xlink:href="https://www.e-tar.lt/portal/lt/legalAct/TAR.3FDBED646FD8" office:target-frame-name="_blank" xlink:show="new"><text:span text:style-name="T41">99-4466</text:span></text:a><text:span text:style-name="T42">), 13</text:span><text:span text:style-name="T43">1<text:s/></text:span><text:span text:style-name="T44">ir 14 punktų reikalavimai netaikomi kasybos pramonės atliekų įrenginiams:<text:s/></text:span></text:p>
      <text:p text:style-name="P45"><text:span text:style-name="T46">2.2.1</text:span><text:span text:style-name="T47">. baigusius priiminėti kasybos pramonės atliekas iki 2006 m. gegužės 1 d.;</text:span></text:p>
      <text:p text:style-name="P48"><text:span text:style-name="T49">2.2.2</text:span><text:span text:style-name="T50">. kurių uždarymo procedūros baigiamos teisės aktų nustatyta tvarka<text:s/></text:span><text:span text:style-name="T51">ir kurie visiškai bus uždaryti iki 2010 m. gruodžio 31 d.</text:span><text:s/></text:p>
      <text:p text:style-name="P52">Punkto pakeitimai:</text:p>
      <text:p text:style-name="P53"><text:span text:style-name="T54">Nr.<text:s/></text:span><text:a xlink:href="https://www.e-tar.lt/portal/legalAct.html?documentId=TAR.A98639E0F747" office:target-frame-name="_top" xlink:show="replace"><text:span text:style-name="T55">D1-922</text:span></text:a><text:span text:style-name="T56">, 2010-11-16, Žin., 2010, Nr. 135-6911 (2010-11-18), i. k. 110301MISAK00D1-922</text:span></text:p>
      <text:p text:style-name="Normal"/>
      <text:p text:style-name="P57"><text:span text:style-name="T58">3</text:span><text:span text:style-name="T59">. Nustatau, kad:<text:s/></text:span></text:p>
      <text:p text:style-name="P60"><text:span text:style-name="T61">3.1</text:span><text:span text:style-name="T62">. žemės gelmių naudotojai, kurių ūkinėje komercinėje veikloje susidaro kasybos pramonės atliekos, privalo užtikrinti:</text:span></text:p>
      <text:p text:style-name="P63"><text:span text:style-name="T64">3.1.1</text:span><text:span text:style-name="T65">. kad silpnąja rūgštimi skaidomo cianido (cianidas ir cianido junginiai, kurie skyla veikiami silpnosios<text:s/></text:span><text:span text:style-name="T66">rūgšties esant nustatytai pH vertei) koncentracija nusodinimo baseine būtų sumažinta iki žemiausio lygio naudojant geriausius prieinamus gamybos būdus ir kasybos pramonės atliekų įrenginiuose, veikiančiuose pagal anksčiau suteiktus leidimus arba veikiančiu</text:span><text:span text:style-name="T67">ose 2008 m. gegužės 1 d.;</text:span></text:p>
      <text:p text:style-name="P68"><text:span text:style-name="T69">3.1.2</text:span><text:span text:style-name="T70">. silpnąja rūgštimi skaidomo cianido koncentracija apdorojimo kasybos pramonės<text:s/></text:span><text:soft-page-break/><text:span text:style-name="T71">atliekų išleidimo iš perdirbimo gamyklos į nusodinimo baseiną metu neviršytų 50 ppm nuo 2008 m. gegužės 1 d., 25 ppm nuo 2013 m. gegužės 1 d.,</text:span><text:span text:style-name="T72"><text:s/>10 ppm nuo 2018 m. gegužės 1 d. ir 10 ppm kasybos pramonės atliekų įrenginiuose, veikiančiuose pagal leidimus, suteiktus po 2008 m. gegužės 1 d.</text:span></text:p>
      <text:p text:style-name="P73"><text:span text:style-name="T74">3.2</text:span><text:span text:style-name="T75">. Lietuvos Respublikos aplinkos ministerijos regionų aplinkos apsaugos departamentui pareikalavus, že</text:span><text:span text:style-name="T76">mės gelmių naudotojas, vadovaudamasis rizikos įvertinimu, kurio metu atsižvelgiama į atitinkamai Lietuvos Respublikos teritorijai būdingas sąlygas, turi įrodyti, kad šio įsakymo 3.1.1 ir 3.1.2 punktuose nustatytų koncentracijų ribų mažinti labiau nereikia.</text:span><text:span text:style-name="T77"><text:s/></text:span></text:p>
      <text:p text:style-name="P78">Punkto pakeitimai:</text:p>
      <text:p text:style-name="P79"><text:span text:style-name="T80">Nr.<text:s/></text:span><text:a xlink:href="https://www.e-tar.lt/portal/legalAct.html?documentId=TAR.A98639E0F747" office:target-frame-name="_top" xlink:show="replace"><text:span text:style-name="T81">D1-922</text:span></text:a><text:span text:style-name="T82">, 2010-11-16, Žin., 2010, Nr. 135-6911 (2010-11-18), i. k. 110301MISAK00D1-922</text:span></text:p>
      <text:p text:style-name="Normal"/>
      <text:p text:style-name="P83">4.<text:s/><text:span text:style-name="T84">Paved</text:span>u:</text:p>
      <text:p text:style-name="P85"><text:span text:style-name="T86">4.1</text:span><text:span text:style-name="T87">. Lietuvos geologijos tarnybai prie Aplin</text:span><text:span text:style-name="T88">kos ministerijos ir Lietuvos Respublikos aplinkos ministerijos regionų aplinkos apsaugos departamentams pagal kompetenciją užtikrinti Kasybos pramonės atliekų tvarkymo tvarkos aprašo ir kitų teisės aktų, reglamentuojančių kasybos pramonės atliekų tvarkymą,</text:span><text:span text:style-name="T89"><text:s/>vykdymą;</text:span></text:p>
      <text:p text:style-name="P90">Papildyta punktu:</text:p>
      <text:p text:style-name="P91"><text:span text:style-name="T92">Nr.<text:s/></text:span><text:a xlink:href="https://www.e-tar.lt/portal/legalAct.html?documentId=TAR.A98639E0F747" office:target-frame-name="_top" xlink:show="replace"><text:span text:style-name="T93">D1-922</text:span></text:a><text:span text:style-name="T94">, 2010-11-16, Žin., 2010, Nr. 135-6911 (2010-11-18), i. k. 110301MISAK00D1-922</text:span></text:p>
      <text:p text:style-name="Normal"/>
      <text:p text:style-name="P95">4.2.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p>
      <text:p text:style-name="P96">Punkto numeracijos pakeitimas:</text:p>
      <text:p text:style-name="P97"><text:span text:style-name="T98">Nr.<text:s/></text:span><text:a xlink:href="https://www.e-tar.lt/portal/legalAct.html?documentId=TAR.A98639E0F747" office:target-frame-name="_top" xlink:show="replace"><text:span text:style-name="T99">D1-922</text:span></text:a><text:span text:style-name="T100">, 2010-11-16, Žin., 2010, Nr. 135-6911 (2010-11-18), i. k. 110301MISAK00D1-922</text:span></text:p>
      <text:p text:style-name="Normal"/>
      <text:p text:style-name="P101">4.3.<text:s/>Lietuvos geologijos tarnybai prie Aplinkos ministerijos:</text:p>
      <text:p text:style-name="P102">Punkto numeracijos pakeitimas:</text:p>
      <text:p text:style-name="P103"><text:span text:style-name="T104">Nr.<text:s/></text:span><text:a xlink:href="https://www.e-tar.lt/portal/legalAct.html?documentId=TAR.A98639E0F747" office:target-frame-name="_top" xlink:show="replace"><text:span text:style-name="T105">D1-922</text:span></text:a><text:span text:style-name="T106">, 2010-11-16, Žin., 2010, Nr. 135-6911 (2010-11-18), i. k.<text:s/></text:span><text:span text:style-name="T107">110301MISAK00D1-922</text:span></text:p>
      <text:p text:style-name="Normal"/>
      <text:p text:style-name="P108">4.3.1. organizuoti ir kartu su Lietuvos Respublikos aplinkos ministerijos regionų 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 grėsmę žmonių sveikatai arba aplinkai. Minėtas sąrašas rengiamas pagal Europos Komisijos nustatytą metodiką;</text:p>
      <text:p text:style-name="P109"><text:span text:style-name="T110">4.3.2</text:span><text:span text:style-name="T111">. ne vėliau<text:s/></text:span><text:span text:style-name="T112">kaip iki 2012 m. balandžio 1 d. nustatyta tvarka pateikti šio įsakymo 4.3.1 punkte minėtą sąrašą susipažinti visuomenei.</text:span><text:s/></text:p>
      <text:p text:style-name="P113">Punkto pakeitimai:</text:p>
      <text:p text:style-name="P114"><text:span text:style-name="T115">Nr.<text:s/></text:span><text:a xlink:href="https://www.e-tar.lt/portal/legalAct.html?documentId=TAR.A98639E0F747" office:target-frame-name="_top" xlink:show="replace"><text:span text:style-name="T116">D1-922</text:span></text:a><text:span text:style-name="T117">, 2010-11-16, Žin., 201</text:span><text:span text:style-name="T118">0, Nr. 135-6911 (2010-11-18), i. k. 110301MISAK00D1-922</text:span></text:p>
      <text:p text:style-name="Normal"/>
      <text:p text:style-name="P119">4.3.3. užtikrinti, kad šio įsakymo 4.2.1 punkte nurodytas sąrašas būtų kasmet atnaujinamas;</text:p>
      <text:p text:style-name="P120"><text:span text:style-name="T121">4.3.4</text:span><text:span text:style-name="T122">. iki 2011 m. kovo 1 d. parengti Lietuvos gruntų, dengiančių atvirais kasiniais eksploatuojama</text:span><text:span text:style-name="T123">s naudingąsias iškasenas ir kaupiamų kasybos atliekų įrenginiuose, fizinių savybių (granuliometrija, plastiškumas, tankis, vandens įgėrimas, tankinimo laipsnis, kerpamasis stipris, trinties kampas, pralaidumas, tuštymės (poringumo) koeficientas, spūdos koe</text:span><text:span text:style-name="T124">ficientas, konsolidacijos koeficientas) reikšmių sąvadą.</text:span><text:s/></text:p>
      <text:p text:style-name="P125">Papildyta punktu:</text:p>
      <text:p text:style-name="P126"><text:span text:style-name="T127">Nr.<text:s/></text:span><text:a xlink:href="https://www.e-tar.lt/portal/legalAct.html?documentId=TAR.576D14513382" office:target-frame-name="_top" xlink:show="replace"><text:span text:style-name="T128">D1-468</text:span></text:a><text:span text:style-name="T129">, 2010-06-03, Žin., 2010, Nr. 68-3412 (2010-06-12), i. k. 110301MISAK00D1-468</text:span></text:p>
      <text:p text:style-name="Normal"/>
      <text:p text:style-name="P130">5.<text:s/><text:span text:style-name="T131">Nustata</text:span>u, kad šio įsakymo 1.1 punktu patvirtintas Kasybos pramonės atliekų tvarkymo tvarkos aprašo 8 punktas įsigalioja įsigaliojus Lietuvos Respublikos atliekų tvarkymo įstatymo 1, 2, 4, 8 straipsnių ir įstatymo 5 priedo pakeitimo ir papildymo įstatymui<text:s/>(Lietuvos Respublikos Seime projekto registracijos Nr. XP-2712).</text:p>
      <text:p text:style-name="P132">6. Šio įsakymo 2.1–2.3 punktuose nurodytos išimtys neatleidžia žemės gelmių naudotojų nuo teisės aktuose numatytų aplinkosaugos reikalavimų vykdymo.</text:p>
      <text:p text:style-name="P133"/>
      <text:p text:style-name="P134">APLINKOS MINISTRAS<text:tab/>ARTŪRAS PAULAUSKAS</text:p>
      <text:p text:style-name="P135"/>
      <text:p text:style-name="P136">PATVIRTINTA</text:p>
      <text:p text:style-name="P137">Lietuvos Respublikos aplinkos ministro<text:s/></text:p>
      <text:p text:style-name="P138">2008 m. gegužės 7 d.<text:s/></text:p>
      <text:p text:style-name="P139">įsakymu Nr. D1-239<text:s/></text:p>
      <text:p text:style-name="P140">(Lietuvos Respublikos aplinkos ministro<text:s/></text:p>
      <text:p text:style-name="P141">2010 m. lapkričio 16 d.<text:s/></text:p>
      <text:p text:style-name="P142">įsakymo Nr. D1-922 redakcija)<text:s/></text:p>
      <text:p text:style-name="P143"/>
      <text:p text:style-name="P144"><text:span text:style-name="T145">KASYBOS PRAMONĖS ATLIEKŲ TVARKY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Kasybos pramonės atliekų tvarkymo tvarkos aprašas (toliau – Tvarkos aprašas) parengtas siekiant įgyvendinti Europos Parlamento ir Tarybos 2006 m. kovo 15 d. direktyvą 2006/21/EB dėl kasybos pramonės atliekų tvarkymo, iš dal</text:span><text:span text:style-name="T155">ies keičiančią Tarybos direktyvą 2004/35/EB (OL 2006 m. L 102, 49 tomas, p.15), ir vadovaujantis Atliekų tvarkymo įstatymo (Žin., 19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 20 straipsniu.</text:span></text:p>
      <text:p text:style-name="P160"><text:span text:style-name="T161">2</text:span><text:span text:style-name="T162">. Šiame Tvarkos apraše numatomos priemonės, tvarka ir gairės siekiant, kad būtų užkirstas kelias arba kiek įmanoma sumažintas bet koks dėl kasybos pramonė</text:span><text:span text:style-name="T163">s atliekų tvarkymo atsiradęs neigiamas poveikis aplinkai, visų pirma vandeniui, orui, gruntui, faunai, florai bei kraštovaizdžiui, ir bet koks pavojus žmonių sveikatai.</text:span></text:p>
      <text:p text:style-name="P164"><text:span text:style-name="T165">3</text:span><text:span text:style-name="T166">. Šis Tvarkos aprašas taikomas kasybos pramonės atliekų, susidarančių ieškant ir ž</text:span><text:span text:style-name="T167">valgant, išgaunant, apdorojant ir saugant naudingąsias iškasenas bei eksploatuojant karjerus (toliau – kasybos atliekos), tvarkymui, išskyrus šio Tvarkos aprašo 4 punkte numatytas išimtis.</text:span></text:p>
      <text:p text:style-name="P168"><text:span text:style-name="T169">4</text:span><text:span text:style-name="T170">. Šis Tvarkos aprašas netaikomas:</text:span></text:p>
      <text:p text:style-name="P171"><text:span text:style-name="T172">4.1</text:span><text:span text:style-name="T173">. atliekoms,<text:s/></text:span><text:span text:style-name="T174">susidarančioms ieškant ir žvalgant, išgaunant ir apdorojant naudingąsias iškasenas bei eksploatuojant karjerus, kurios atsiranda netiesiogiai iš tokios veiklos, pvz., maisto atliekoms, naftos produktų atliekoms, eksploatuoti netinkamoms transporto priemonė</text:span><text:span text:style-name="T175">ms, išnaudotoms baterijoms ir akumuliatoriams. Tvarkant tokias atliekas, taip pat atliekas, susidarančias paieškos ir žvalgymo, kasybos ar apdorojimo vietose ir gabenamas į vietą, kuri nėra kasybos atliekų įrenginys, taikomi atitinkamų atliekų ir/ar atliek</text:span><text:span text:style-name="T176">ų įrenginių tvarkymą reglamentuojančių teisės aktų reikalavimai;</text:span></text:p>
      <text:p text:style-name="P177"><text:span text:style-name="T178">4.2</text:span><text:span text:style-name="T179">. atliekoms, susidarančioms atviroje jūroje ieškant ir žvalgant, išgaunant ir apdorojant naudingąsias iškasenas;</text:span></text:p>
      <text:p text:style-name="P180"><text:span text:style-name="T181">4.3</text:span><text:span text:style-name="T182">. suleistam vandeniui ir iš naujo suleistam išsiurbtam požeminia</text:span><text:span text:style-name="T183">m vandeniui:</text:span></text:p>
      <text:p text:style-name="P184"><text:span text:style-name="T185">4.3.1</text:span><text:span text:style-name="T186">. Pavojingų medžiagų išleidimo į požeminį vandenį inventorizavimo ir informacijos rinkimo tvarkos, patvirtintos Lietuvos geologijos tarnybos prie Aplinkos ministerijos direktoriaus 2003 m. vasario 3 d. įsakymu Nr. 1-06 (Žin., 2003, Nr.<text:s/></text:span><text:a xlink:href="https://www.e-tar.lt/portal/lt/legalAct/TAR.01CE083E8B78" office:target-frame-name="_blank" xlink:show="new"><text:span text:style-name="T187">17-770</text:span></text:a><text:span text:style-name="T188">), IV skyriaus nurodytais atvejais;</text:span></text:p>
      <text:p text:style-name="P189"><text:span text:style-name="T190">4.3.2</text:span><text:span text:style-name="T191">. panaudotam geoterminiais tikslais;</text:span></text:p>
      <text:p text:style-name="P192"><text:span text:style-name="T193">4.4</text:span><text:span text:style-name="T194">. nepavojingųjų atliekų, susidarančių ieškant ir žvalgant naudingąsias išk</text:span><text:span text:style-name="T195">asenas, išskyrus naftą ir evaporitus (kitus nei gipsas ir anhidritas), taip pat neužteršto grunto ir atliekų, susidarančių išgaunant, apdorojant ir saugant durpes. Šiame punkte numatyta išimtis taikoma iki tol, kol Lietuvos Respublikos aplinkos ministerijo</text:span><text:span text:style-name="T196">s regionų aplinkos apsaugos departamentai (toliau – RAAD), teisės aktų nustatyta tvarka tikrindami žemės gelmių naudotojo veiklą, turi pakankamai duomenų, kad yra laikomasi šio Tvarkos aprašo 10 punkte nustatytų reikalavimų.<text:s/></text:span></text:p>
      <text:p text:style-name="P197"><text:span text:style-name="T198">5</text:span><text:span text:style-name="T199">. Inertinėms atliekoms ir neužterštam gruntui, susidarantiems ieškant ir žvalgant, išgaunant, apdorojant ir saugant naudingąsias iškasenas bei eksploatuojant karjerus, ir atliekoms, susidarančioms išgaunant, apdorojant ir saugant durpes, išskyrus atvejus,<text:s/></text:span><text:span text:style-name="T200">kai šios atliekos kaupiamos A kategorijos kasybos atliekų įrenginyje, netaikomi šie reikalavimai:<text:s/></text:span></text:p>
      <text:p text:style-name="P201"><text:span text:style-name="T202">5.1</text:span><text:span text:style-name="T203">. šio Tvarkos aprašo 12 punktas;<text:s/></text:span></text:p>
      <text:p text:style-name="P204"><text:span text:style-name="T205">5.2</text:span><text:span text:style-name="T206">. Taršos integruotos prevencijos ir kontrolės leidimų išdavimo, atnaujinimo ir panaikinimo taisyklėse, patvirti</text:span><text:span text:style-name="T207">ntose aplinkos ministro 2002 m. vasario 27 d. įsakymu Nr. 80 (Žin., 2002, Nr.<text:s/></text:span><text:a xlink:href="https://www.e-tar.lt/portal/lt/legalAct/TAR.5C8F10257E92" office:target-frame-name="_blank" xlink:show="new"><text:span text:style-name="T208">85-3684</text:span></text:a><text:span text:style-name="T209">), numatyti reikalavimai dėl kasybos atliekų tvarkymo ir saugojimo kasybos atliekų įre</text:span><text:span text:style-name="T210">nginiuose ir šio tvarkos aprašo 7 priedas;<text:s/></text:span></text:p>
      <text:p text:style-name="P211"><text:span text:style-name="T212">5.3</text:span><text:span text:style-name="T213">. šio Tvarkos aprašo 3 priedo 1, 4, 5–10 punktai;<text:s/></text:span></text:p>
      <text:p text:style-name="P214"><text:span text:style-name="T215">5.4</text:span><text:span text:style-name="T216">. Lietuvos Respublikos aplinkos ministro 2008 m. gegužės 7 d. įsakymo Nr. D1-239 „Dėl Kasybos pramonės atliekų tvarkymo“ 3 punktas;<text:s/></text:span></text:p>
      <text:p text:style-name="P217"><text:span text:style-name="T218">5.5</text:span><text:span text:style-name="T219">. reika</text:span><text:span text:style-name="T220">lavimas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221">99-4466</text:span></text:a><text:span text:style-name="T222">);<text:s/></text:span></text:p>
      <text:p text:style-name="P223"><text:span text:style-name="T224">5.6</text:span><text:span text:style-name="T225">. tarpvalstybinės konsultacijos pagal Taršos integruotos prevencijos ir kontrolės leidimų išdavimo, atnaujinimo ir panaikinimo taisyklių ir šio Tvarkos aprašo 7 priedo reikalavimus.</text:span><text:span text:style-name="T226"><text:s/></text:span></text:p>
      <text:p text:style-name="P227"><text:span text:style-name="T228">6</text:span><text:span text:style-name="T229">. Nepavojingosiomis neinertinėms atliekoms, išskyrus kai šios atliekos kaupiamos A kategorijos atliekų įrenginyje, netaikomi šie reikalavimai:<text:s/></text:span></text:p>
      <text:p text:style-name="P230"><text:span text:style-name="T231">6.1</text:span><text:span text:style-name="T232">. šio Tvarkos aprašo 3 priedo 4, 8, 9 ir 10 punktai;<text:s/></text:span></text:p>
      <text:p text:style-name="P233"><text:span text:style-name="T234">6.2</text:span><text:span text:style-name="T235">. Lietuvos Respublikos aplinkos minis</text:span><text:span text:style-name="T236">tro 2008 m. gegužės 7 d. įsakymo Nr. D1-239 „Dėl Kasybos pramonės atliekų tvarkymo“ 3 punktas;<text:s/></text:span></text:p>
      <text:p text:style-name="P237"><text:span text:style-name="T238">6.3</text:span><text:span text:style-name="T239">. reikalavimas turėti banko garantiją ar draudimo liudijimą pagal Atliekų tvarkymo veiklos nutraukimo plano rengimo, derinimo ir įgyvendinimo tvarką;</text:span></text:p>
      <text:p text:style-name="P240"><text:span text:style-name="T241">6</text:span><text:span text:style-name="T242">.4</text:span><text:span text:style-name="T243">. tarpvalstybinės konsultacijos pagal Taršos integruotos prevencijos ir kontrolės leidimų išdavimo, atnaujinimo ir panaikinimo taisyklių ir šio tvarkos aprašo 7 priedo reikalavimus.<text:s/></text:span></text:p>
      <text:p text:style-name="P244"><text:span text:style-name="T245">7</text:span><text:span text:style-name="T246">. Nepažeidžiant kitų teisės aktų reikalavimų, kasybos atliekų<text:s/></text:span><text:span text:style-name="T247">tvarkymui netaikomos 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248">96-3051</text:span></text:a><text:span text:style-name="T249">).</text:span></text:p>
      <text:p text:style-name="P250"/>
      <text:p text:style-name="P251"><text:span text:style-name="T252">II</text:span><text:span text:style-name="T253">.<text:s/></text:span><text:span text:style-name="T254">SĄVOKŲ APIBRĖŽIMAI</text:span></text:p>
      <text:p text:style-name="P255"/>
      <text:p text:style-name="P256"><text:span text:style-name="T257">8</text:span><text:span text:style-name="T258">. Šiame Tvarkos apraše vartojamos šios sąvokos:</text:span></text:p>
      <text:p text:style-name="P259"><text:span text:style-name="T260">8.1</text:span><text:span text:style-name="T261">.</text:span><text:span text:style-name="T262"><text:s/>atsakingas asmuo<text:s/></text:span><text:span text:style-name="T263">– fizinis asmuo, turintis techninių žinių ir Kasybos pramonės atliekų tvarkymo apraše numatytą patirtį, reikalingą</text:span><text:span text:style-name="T264"><text:s/>vykdyti kasybos pramonės atliekų tvarkymą reglamentuojančiuose teisės aktuose numatytas pareigas;</text:span><text:span text:style-name="T265"><text:s/></text:span></text:p>
      <text:p text:style-name="P266"><text:span text:style-name="T267">8.2</text:span><text:span text:style-name="T268">.</text:span><text:span text:style-name="T269"><text:s/>atsakinga institucija<text:s/></text:span><text:span text:style-name="T270">– institucija arba institucijos, kurias aplinkos ministras įsakymu paskiria atsakingomis už kasybos pramonės atliekų tvarkymą</text:span><text:span text:style-name="T271"><text:s/>reglamentuojančių teisės aktų įgyvendinimą;</text:span></text:p>
      <text:p text:style-name="P272"><text:span text:style-name="T273">8.3</text:span><text:span text:style-name="T274">.</text:span><text:span text:style-name="T275"><text:s/>naudingųjų iškasenų apdorojimas<text:s/></text:span><text:span text:style-name="T276">– mechaninis, fizinis, biologinis, terminis ar cheminis procesas ar jų derinys, įskaitant dydžio keitimą, klasifikavimą, separavimą ir filtravimą, išskyrus lydymą, termin</text:span><text:span text:style-name="T277">ius gamybos procesus (kitus nei klinčių deginimas) ir metalurgijos procesus, kurie naudojami iš naudingųjų iškasenų, įskaitant išgautas iš karjerų, išgauti naudingiesiems komponentams (mineralams), ir ankstesnių atliekų pakartotinis apdorojimas (toliau – a</text:span><text:span text:style-name="T278">pdorojimas);</text:span></text:p>
      <text:p text:style-name="P279"><text:span text:style-name="T280">8.4</text:span><text:span text:style-name="T281">.<text:s/></text:span><text:span text:style-name="T282">naudingųjų iškasenų apdorojimo atliekos<text:s/></text:span><text:span text:style-name="T283">– kietos arba suspensijos pavidalo atliekos, likusios naudingąsias iškasenas suskaidžius dalimis (pvz., trupinant, smulkinant, rūšiuojant pagal dydį, flotacijos būdu, kitokiais fiziniais ir<text:s/></text:span><text:span text:style-name="T284">cheminiais metodais), siekiant iš mažiau vertingų uolienų išskirti naudinguosius komponentus (mineralus) (toliau – apdorojimo atliekos);</text:span></text:p>
      <text:p text:style-name="P285"><text:span text:style-name="T286">8.5</text:span><text:span text:style-name="T287">.</text:span><text:span text:style-name="T288"><text:s/>atvira jūra<text:s/></text:span><text:span text:style-name="T289">– jūros ir jūros dugno dalis, kuri prasideda nuo žemiausio vandens lygio ribos per įprastinius ar<text:s/></text:span><text:span text:style-name="T290">vidutinius potvynius ir tęsiasi tolyn į akvatoriją;</text:span></text:p>
      <text:p text:style-name="P291"><text:span text:style-name="T292">8.6</text:span><text:span text:style-name="T293">.</text:span><text:span text:style-name="T294"><text:s/>pylimas<text:s/></text:span><text:span text:style-name="T295">– inžinerinė konstrukcija vandeniui ir (ar) atliekoms nusodinimo baseine išlaikyti ar izoliuoti;</text:span></text:p>
      <text:p text:style-name="P296"><text:span text:style-name="T297">8.7</text:span><text:span text:style-name="T298">.<text:s/></text:span><text:span text:style-name="T299">filtratas<text:s/></text:span><text:span text:style-name="T300">– skystis, kuris sunkiasi per laikomas atliekas ir išteka iš atliekų įr</text:span><text:span text:style-name="T301">enginio ar jame lieka, įskaitant užterštą drenažo skystį, kuris netinkamai tvarkomas gali pakenkti aplinkai;</text:span></text:p>
      <text:p text:style-name="P302"><text:span text:style-name="T303">8.8</text:span><text:span text:style-name="T304">.</text:span><text:span text:style-name="T305"><text:s/>geriausi prieinami gamybos būdai</text:span><text:span text:style-name="T306"><text:s/>apibrėžiami taip, kaip apibrėžta Taršos integruotos prevencijos ir kontrolės leidimų išdavimo, atnaujinim</text:span><text:span text:style-name="T307">o ir panaikinimo taisyklių, patvirtintų aplinkos ministro 2002 m. vasario 27 d. įsakymu Nr. 80 (Žin., 2002, Nr.<text:s/></text:span><text:a xlink:href="https://www.e-tar.lt/portal/lt/legalAct/TAR.5C8F10257E92" office:target-frame-name="_blank" xlink:show="new"><text:span text:style-name="T308">85-3684</text:span></text:a><text:span text:style-name="T309">) (toliau</text:span><text:span text:style-name="T310"><text:s/></text:span><text:span text:style-name="T311">– TIPKo leidimų išdavimo taisyklės), 5.5 p</text:span><text:span text:style-name="T312">unkte;</text:span></text:p>
      <text:p text:style-name="P313"><text:span text:style-name="T314">8.9</text:span><text:span text:style-name="T315">.<text:s/></text:span><text:span text:style-name="T316">kasybos atliekų įrenginys<text:s/></text:span><text:span text:style-name="T317">– inžinerinis įrenginys arba aikštelė, kuriuose kietos, skystos, tirpalo ar suspensijos pavidalo kasybos, įskaitant ir gręžybos, atliekos kaupiamos Kasybos pramonės atliekų tvarkymo tvarkos aprašo 13.1–13.2 punktuo</text:span><text:span text:style-name="T318">se nurodytiems laikotarpiams arba ilgiau nei trejus metus – jei yra neužteršto grunto ir (ar) inertinių atliekų įrenginiai. Laikoma, kad tokie atliekų įrenginiai apima bet kokius pylimus ar kitas konstrukcijas, reikalingas išsaugoti, sulaikyti, izoliuoti a</text:span><text:span text:style-name="T319">rba kitaip sutvirtinti tokius įrenginius, taip pat sąvartas ir nusodinimo baseinus, bet neapsiriboja jais, išskyrus iškastas ertmes, į kurias, išgavus naudingąsias iškasenas, atliekos grąžinamos jų rekultivavimo ir konstrukcijos sutvirtinimo tikslais;</text:span></text:p>
      <text:p text:style-name="P320"><text:span text:style-name="T321">8.10</text:span><text:span text:style-name="T322">.</text:span><text:span text:style-name="T323"><text:s/>kasybos pramonė –<text:s/></text:span><text:span text:style-name="T324">ūkinės veiklos sritis, apimanti ūkio subjektų vykdomą komercinę atvirąją ar požeminę naudingųjų iškasenų gavybą, įskaitant išgavimą per gręžinius (išskyrus naftos, vandens ir dujų išgavimą) ir išgautų medžiagų apdorojimą;</text:span><text:span text:style-name="T325"><text:s/></text:span></text:p>
      <text:p text:style-name="P326"><text:span text:style-name="T327">8.11</text:span><text:span text:style-name="T328">.<text:s/></text:span><text:span text:style-name="T329">naudingosios iškasenos</text:span><text:span text:style-name="T330"><text:s/>– žemės gelmėse esančios organinės natūralios ir neorganinės medžiagos, pvz., kasamas energetinis kuras, metalų rūdos, nemetalinės naudingosios iškasenos, vertingieji mineralai, pramonei ar statybai naudojamos naudingosios iškasen</text:span><text:span text:style-name="T331">os, išskyrus vandenį;</text:span><text:s/></text:p>
      <text:p text:style-name="P332">Punkto pakeitimai:</text:p>
      <text:p text:style-name="P333"><text:span text:style-name="T334">Nr.<text:s/></text:span><text:a xlink:href="https://www.e-tar.lt/portal/legalAct.html?documentId=TAR.EBE7E99CBEA2" office:target-frame-name="_top" xlink:show="replace"><text:span text:style-name="T335">D1-417</text:span></text:a><text:span text:style-name="T336">, 2011-05-24, Žin., 2011, Nr. 65-3077 (2011-05-28), i. k. 111301MISAK00D1-417</text:span></text:p>
      <text:p text:style-name="Normal"/>
      <text:p text:style-name="P337"><text:span text:style-name="T338">8.12</text:span><text:span text:style-name="T339">.</text:span><text:span text:style-name="T340"><text:s/>neužterštas gruntas<text:s/></text:span><text:span text:style-name="T341">– gruntas, ku</text:span><text:span text:style-name="T342">ris kasybos metu pašalinimas iš viršutinio žemės sluoksnio ir kurio tarša neviršija aplinkos apsaugos normatyvų bei standartų reikalavimų;</text:span></text:p>
      <text:p text:style-name="P343"><text:span text:style-name="T344">8.13</text:span><text:span text:style-name="T345">.</text:span><text:span text:style-name="T346"><text:s/>nusodinimo baseinas<text:s/></text:span><text:span text:style-name="T347">– natūralus baseinas ar inžinerinis įrenginys, kuriame apdorojant naudingąsias iškasena</text:span><text:span text:style-name="T348">s dedamos kartu su vandeniu pašalintos smulkiagrūdės atliekos, kitos apdorojimo atliekos ir atliekos, atsiradusios skaidrinat apdorojimui naudotą vandenį;</text:span></text:p>
      <text:p text:style-name="P349"><text:span text:style-name="T350">8.14</text:span><text:span text:style-name="T351">.<text:s/></text:span><text:span text:style-name="T352">naudingųjų iškasenų paieška ir žvalgyba<text:s/></text:span><text:span text:style-name="T353">– ekonominę vertę turinčių naudingųjų iškasenų sank</text:span><text:span text:style-name="T354">aupų geologinis tyrimas, įskaitant mėginių ėmimą, jungtinių mėginių ėmimą, gręžimą, žvalgybinių griovių ir tranšėjų kasimą, išskyrus darbus, kurie atliekami ruošiant telkinius eksploatuoti, ir tiesiogiai su kasybos darbais susijusią veiklą (toliau – paiešk</text:span><text:span text:style-name="T355">a ir žvalgyba);</text:span></text:p>
      <text:p text:style-name="P356"><text:span text:style-name="T357">8.15</text:span><text:span text:style-name="T358">.</text:span><text:span text:style-name="T359"><text:s/>inertinės atliekos<text:s/></text:span><text:span text:style-name="T360">– atliekos, kuriose nevyksta pastebimi cheminiai, fizikiniai ar biologiniai pokyčiai, kurios netirpsta, nedega ar kitaip nereaguoja fizikiniu ar cheminiu požiūriu, yra biologiškai neskaidžios, medžiagoms, su kur</text:span><text:span text:style-name="T361">iomis liečiasi, nedaro neigiamo poveikio, galinčio sukelti aplinkos taršą ar pakenkti žmonių sveikatai. Inertinėse atliekose esančių teršalų kiekis, bendras išplaunamų medžiagų kiekis, išplauto filtrato ekotoksiškumas neturi kelti pavojaus paviršinio ir (a</text:span><text:span text:style-name="T362">rba) požeminio vandens kokybei. Atliekos laikomos inertinėmis, jeigu jos per nustatytą trumpą ir ilgą laikotarpį atitinka visus šio Tvarkos aprašo 4 priedo inertinių atliekų kriterijus;</text:span></text:p>
      <text:p text:style-name="P363"><text:span text:style-name="T364">8.16</text:span><text:span text:style-name="T365">.</text:span><text:span text:style-name="T366"><text:s/>pavojinga medžiaga<text:s/></text:span><text:span text:style-name="T367">– tai medžiaga, mišinys ar preparatas, atitinkantys Cheminių medžiagų ir preparatų įstatymo (Žin., 2000, Nr.<text:s/></text:span><text:a xlink:href="https://www.e-tar.lt/portal/lt/legalAct/TAR.2A629A227788" office:target-frame-name="_blank" xlink:show="new"><text:span text:style-name="T368">36-987</text:span></text:a><text:span text:style-name="T369">; 2006, Nr.<text:s/></text:span><text:a xlink:href="https://www.e-tar.lt/portal/lt/legalAct/TAR.2CBF7B3F4630" office:target-frame-name="_blank" xlink:show="new"><text:span text:style-name="T370">65-2381</text:span></text:a><text:span text:style-name="T371">) 3 straipsnio 19 dalies apibrėžimą;</text:span></text:p>
      <text:p text:style-name="P372"><text:span text:style-name="T373">8.17</text:span><text:span text:style-name="T374">.</text:span><text:span text:style-name="T375"><text:s/>priimantysis vandens baseinas<text:s/></text:span><text:span text:style-name="T376">– tai paviršiniai vandenys, požeminiai vandenys, tarpiniai vandenys ir priekrančių vandenys, kaip apibrėžta Vandens įstatymo (Žin.,</text:span><text:span text:style-name="T377"><text:s/>1997, Nr. 104- 2615; 2003, Nr. 36-1544; 2004, Nr. 73-2528; 2009, Nr. 154-6955) 3 straipsnio atitinkamai 16, 21, 26 ir 24 dalyse;</text:span></text:p>
      <text:p text:style-name="P378"><text:span text:style-name="T379">8.18</text:span><text:span text:style-name="T380">.<text:s/></text:span><text:span text:style-name="T381">rekultivavimas<text:s/></text:span><text:span text:style-name="T382">– kasybos atliekų įrenginio paveiktos žemės apdorojimas siekiant atkurti jos patenkinamą būklę, ypač<text:s/></text:span><text:span text:style-name="T383">atsižvelgiant į grunto kokybę, augaliją ir gyvūniją, natūralias buveines, gėlo vandens sistemas, kraštovaizdį ir jo panaudojimo būdus;</text:span></text:p>
      <text:p text:style-name="P384"><text:span text:style-name="T385">8.19</text:span><text:span text:style-name="T386">.</text:span><text:span text:style-name="T387"><text:s/>sąvarta<text:s/></text:span><text:span text:style-name="T388">– inžinerinis įrenginys kietoms kasybos ir (ar) gręžybos atliekoms kaupti žemės paviršiuje;</text:span></text:p>
      <text:p text:style-name="P389"><text:span text:style-name="T390">8.20</text:span><text:span text:style-name="T391">.<text:s/></text:span><text:span text:style-name="T392">d</text:span><text:span text:style-name="T393">idelė avarija<text:s/></text:span><text:span text:style-name="T394">– įvykis objekte, kuriam taikomas Kasybos pramonės atliekų tvarkymo tvarkos aprašas, galintis iš karto ar per tam tikrą laiką sukelti rimtą pavojų žmonių sveikatai ir (arba) aplinkai objekte ar už jo ribų;</text:span></text:p>
      <text:p text:style-name="P395"><text:span text:style-name="T396">8.21</text:span><text:span text:style-name="T397">.</text:span><text:span text:style-name="T398"><text:s/>naudingųjų iškasenų naudoj</text:span><text:span text:style-name="T399">imo teritorija<text:s/></text:span><text:span text:style-name="T400">– žemės sklypas, kurį valdo ir kuriame vykdo veiklą žemės gelmių naudotojas (toliau</text:span><text:span text:style-name="T401"><text:s/></text:span><text:span text:style-name="T402">– teritorija);</text:span></text:p>
      <text:p text:style-name="P403"><text:span text:style-name="T404">8.22</text:span><text:span text:style-name="T405">.</text:span><text:span text:style-name="T406"><text:s/>žemės gelmių naudotojas<text:s/></text:span><text:span text:style-name="T407">– fizinis ar juridinis asmuo arba šių asmenų grupė, veikianti pagal jungtinės veiklos sutartį, kurie eksploa</text:span><text:span text:style-name="T408">tuoja žemės gelmių išteklius ir (ar) atlieka tiesioginius žemės gelmių tyrimus, taip pat teisės aktų nustatyta tvarka yra atsakingi už kasybos atliekų tvarkymą, įskaitant laikinąjį kasybos atliekų saugojimą, jų eksploataciją ir priežiūrą po kasybos atliekų</text:span><text:span text:style-name="T409"><text:s/>įrenginio uždarymo, ir turi:</text:span></text:p>
      <text:p text:style-name="P410"><text:span text:style-name="T411">- leidimą naudoti žemės gelmių išteklius ir ertmes, išduotą pagal Žemės gelmių įstatymo (Žin., 1995, Nr.<text:s/></text:span><text:a xlink:href="https://www.e-tar.lt/portal/lt/legalAct/TAR.13E108ED3981" office:target-frame-name="_blank" xlink:show="new"><text:span text:style-name="T412">63-1582</text:span></text:a><text:span text:style-name="T413">; 2001, Nr.<text:s/></text:span><text:a xlink:href="https://www.e-tar.lt/portal/lt/legalAct/TAR.FC99661E0C1C" office:target-frame-name="_blank" xlink:show="new"><text:span text:style-name="T414">35-1164</text:span></text:a><text:span text:style-name="T415">; 2004, Nr.<text:s/></text:span><text:a xlink:href="https://www.e-tar.lt/portal/lt/legalAct/TAR.746E5B0683A6" office:target-frame-name="_blank" xlink:show="new"><text:span text:style-name="T416">167-6097</text:span></text:a><text:span text:style-name="T417">) 12 straipsnio 1 arba 2 dalį, ir yra sudarę su Vyriausybės įgaliota institu</text:span><text:span text:style-name="T418">cija žemės gelmių išteklių ir/ar ertmių naudojimo sutartį ir (ar)</text:span></text:p>
      <text:p text:style-name="P419"><text:span text:style-name="T420">- leidimą tirti žemės gelmes, išduotą pagal Leidimų tirti žemės gelmes išdavimo taisykles, patvirtintas Lietuvos Respublikos Vyriausybės 2001 m. lapkričio 29 d. nutarimu Nr. 1433 (Žin., 2001</text:span><text:span text:style-name="T421">, Nr.<text:s/></text:span><text:a xlink:href="https://www.e-tar.lt/portal/lt/legalAct/TAR.633F92FEFFC9" office:target-frame-name="_blank" xlink:show="new"><text:span text:style-name="T422">102-3634</text:span></text:a><text:span text:style-name="T423">; 2005, Nr. 45-1448);</text:span></text:p>
      <text:p text:style-name="P424"><text:span text:style-name="T425">8.23</text:span><text:span text:style-name="T426">.<text:s/></text:span><text:span text:style-name="T427">atliekos, atliekų turėtojas, atliekų tvarkytojas, pavojingosios atliekos</text:span><text:span text:style-name="T428"><text:s/>– atitinka Atliekų tvarkymo įstatyme (Žin., 1998, Nr.<text:s/></text:span><text:a xlink:href="https://www.e-tar.lt/portal/lt/legalAct/TAR.8D38517814F1" office:target-frame-name="_blank" xlink:show="new"><text:span text:style-name="T429">61-1726</text:span></text:a><text:span text:style-name="T430">; 2002, Nr.<text:s/></text:span><text:a xlink:href="https://www.e-tar.lt/portal/lt/legalAct/TAR.4D5E88FF9E5A" office:target-frame-name="_blank" xlink:show="new"><text:span text:style-name="T431">72-3016</text:span></text:a><text:span text:style-name="T432">) var</text:span><text:span text:style-name="T433">tojamas sąvokas.</text:span></text:p>
      <text:p text:style-name="P434"/>
      <text:p text:style-name="P435"><text:span text:style-name="T436">III</text:span><text:span text:style-name="T437">.<text:s/></text:span><text:span text:style-name="T438">KASYBOS ATLIEKŲ TVARKYMAS</text:span></text:p>
      <text:p text:style-name="P439"/>
      <text:p text:style-name="P440"><text:span text:style-name="T441">9</text:span><text:span text:style-name="T442">. Žemės gelmių naudotojas pagal šio Tvarkos aprašo ir kitų teisės aktų, reglamentuojančių Kasybos atliekų tvarkymą, reikalavimus turi tvarkyti kasybos atliekas pats arba perduoti jas atliekų<text:s/></text:span><text:span text:style-name="T443">tvarkytojui.</text:span></text:p>
      <text:p text:style-name="P444"><text:span text:style-name="T445">10</text:span><text:span text:style-name="T446">. Kasybos atliekos tvarkomos nesukeliant pavojaus žmonių sveikatai ir nenaudojant procesų ar metodų, kurie galėtų pakenkti aplinkai, ypač nesukeliant pavojaus vandeniui, orui, gruntui, faunai ir florai, nesukeliant nepatogumų dėl triukšm</text:span><text:span text:style-name="T447">o ar kvapų, nedarant neigiamo poveikio kraštovaizdžiui ar lankytinoms vietovėms. Žemės gelmių naudotojas, kurio komercinėje veikloje susidaro kasybos atliekos, privalo imtis visų būtinų priemonių, kad būtų iki minimumo sumažintas atliekų kiekis, užkirstas<text:s/></text:span><text:span text:style-name="T448">kelias arba kuo labiau sumažintas bet koks neigiamas poveikis aplinkai ir žmonių sveikatai. Tai apima bet kokio kasybos atliekų įrenginio valdymą, įskaitant priežiūrą po jo uždarymo, ir su tuo įrenginiu susijusių stambių avarijų prevenciją bei jų pasekmių<text:s/></text:span><text:span text:style-name="T449">aplinkai ir žmonių sveikatai ribojimą. Kasybos atliekų tvarkymo priemonės turi būti grindžiamos geriausiais prieinamais gamybos būdais atsižvelgiant į kasybos atliekų įrenginio technines ypatybes ir vietos aplinkos sąlygas.</text:span></text:p>
      <text:p text:style-name="P450"><text:span text:style-name="T451">11</text:span><text:span text:style-name="T452">. Žemės gelmių naudotojas,</text:span><text:span text:style-name="T453"><text:s/>kurio ūkinėje komercinėje veikloje susidaro kasybos atliekos, privalo parengti kasybos atliekų tvarkymo planą, siekiant kasybos atliekas sumažinti iki minimumo, jas apdoroti, panaudoti ir šalinti, atsižvelgiant į tvaraus vystymosi principą. Kasybos atliek</text:span><text:span text:style-name="T454">ų tvarkymo planas rengiamas pagal šio Tvarkos aprašo 6 priedo reikalavimus:<text:s/></text:span></text:p>
      <text:p text:style-name="P455"><text:span text:style-name="T456">11.1</text:span><text:span text:style-name="T457">. jeigu žemės gelmių naudotojas valdo ar numato valdyti šio Tarkos aprašo 13.1–13.2 punktuose numatytus kasybos atliekų įrenginius, kasybos atliekų tvarkymo planas, suderint</text:span><text:span text:style-name="T458">as su Lietuvos geologijos tarnyba prie Aplinkos ministerijos (toliau – Lietuvos geologijos tarnyba), teikiamas RAAD kartu su paraiška Taršos integruotos prevencijos ir kontrolės leidimui gauti;<text:s/></text:span></text:p>
      <text:p text:style-name="P459"><text:span text:style-name="T460">11.2</text:span><text:span text:style-name="T461">. jeigu žemės gelmių naudotojui pagal šio Tvarkos apr</text:span><text:span text:style-name="T462">ašo 5 punktą nereikalingas Taršos integruotos prevencijos ir kontrolės leidimas kasybos atliekoms tvarkyti ir saugoti kasybos atliekų įrenginiuose, kasybos atliekų tvarkymo planas, suderintas su RAAD, teikiamas Lietuvos geologijos tarnybai kartu su Žemės g</text:span><text:span text:style-name="T463">elmių išteklių naudojimo projektu ar šio projekto papildymu. Žemės gelmių išteklių naudojimo projektas ir (ar) jo papildymas rengiamas pagal Naudingųjų iškasenų (išskyrus angliavandenilius) išteklių ir žemės gelmių ertmių naudojimo projekto rengimo taisykl</text:span><text:span text:style-name="T464">es, patvirtintas Lietuvos geologijos tarnybos prie Aplinkos ministerijos direktoriaus 2005 m. rugsėjo 5 d. įsakymu Nr. 1-107 (Žin., 2005, Nr.<text:s/></text:span><text:a xlink:href="https://www.e-tar.lt/portal/lt/legalAct/TAR.74BDAE78AB5D" office:target-frame-name="_blank" xlink:show="new"><text:span text:style-name="T465">109-3996</text:span></text:a><text:span text:style-name="T466">). Šiuo atveju pareng</text:span><text:span text:style-name="T467">tas kasybos atliekų tvarkymo planas yra neatsiejama Naudojimo projekto dalis.<text:s/></text:span></text:p>
      <text:p text:style-name="P468"><text:span text:style-name="T469">12</text:span><text:span text:style-name="T470">. Kasybos atliekų (išskyrus neužterštą gruntą ir inertines atliekas) susidarymo vietose, žemės gelmių naudotojui ieškant ir žvalgant, išgaunant, apdorojant ir saugant na</text:span><text:span text:style-name="T471">udingąsias iškasenas, turi būti pildomas pirminės atliekų apskaitos žurnalas, tvarkoma susidariusių ir perduotų tvarkyti kasybos atliekų apskaita, nurodomas jų kiekis, teikiamos pirminės atliekų apskaitos ataskaitos RAAD, kurio kontroliuojamoje teritorijoj</text:span><text:span text:style-name="T472">e vykdoma nurodyta žemės gelmių naudojimo veikla, Atliekų tvarkymo taisyklėse, patvirtintose aplinkos ministro 1999 m. liepos 14 d. įsakymu Nr. 217 „Dėl Atliekų tvarkymo taisyklių patvirtinimo“ (Žin., 1999, Nr.<text:s/></text:span><text:a xlink:href="https://www.e-tar.lt/portal/lt/legalAct/TAR.38E37AB6E8E6" office:target-frame-name="_blank" xlink:show="new"><text:span text:style-name="T473">63-2065</text:span></text:a><text:span text:style-name="T474">), nustatyta tvarka.</text:span></text:p>
      <text:p text:style-name="P475"><text:span text:style-name="T476">13</text:span><text:span text:style-name="T477">. Žemės gelmių naudotojas privalo gauti Taršos integruotos prevencijos ir kontrolės leidimą, jei jis kasybos atliekas kaupia:</text:span></text:p>
      <text:p text:style-name="P478"><text:span text:style-name="T479">13.1</text:span><text:span text:style-name="T480">. A kategorijos kasybos atliekų įrenginiuose ir ka</text:span><text:span text:style-name="T481">sybos atliekų įrenginiuose apibūdintiems pavojingais atliekų tvarkymo plane nepriklausimai nuo atliekų kaupimo laikotarpio;</text:span></text:p>
      <text:p text:style-name="P482"><text:span text:style-name="T483">13.2</text:span><text:span text:style-name="T484">. kituose įrenginiuose ilgiau nei:</text:span></text:p>
      <text:p text:style-name="P485"><text:span text:style-name="T486">13.2.1</text:span><text:span text:style-name="T487">. šešis mėnesius netikėtai atsiradusių pavojingųjų atliekų atveju;</text:span></text:p>
      <text:p text:style-name="P488"><text:span text:style-name="T489">13.2.2</text:span><text:span text:style-name="T490">.<text:s/></text:span><text:span text:style-name="T491">vienerius metus nepavojingųjų neinertinių kasybos atliekų įrenginių atveju;</text:span></text:p>
      <text:p text:style-name="P492"><text:span text:style-name="T493">13.2.3</text:span><text:span text:style-name="T494">. trejus metus neužteršto grunto, nepavojingųjų paieškos ir žvalgymo metu susidariusių atliekų, išgaunant, apdorojant ir saugant durpes susidariusių atliekų bei inertinių</text:span><text:span text:style-name="T495"><text:s/>atliekų įrenginių atveju.</text:span></text:p>
      <text:p text:style-name="P496"><text:span text:style-name="T497">14</text:span><text:span text:style-name="T498">. Tuo atveju, kai pasikeičia žemės gelmių naudotojas, prieš koreguojant Taršos integruotos prevencijos ir kontrolės leidimą TIKPo taisyklių 60.6 punkto nustatyta tvarka, kasybos atliekų įrenginio valdytojas privalo perd</text:span><text:span text:style-name="T499">uoti visus dokumentus, susijusius su kasybos atliekų tvarkymu, naujam šio kasybos atliekų įrenginio valdytojui, o šių dokumentų kopijas – RAAD.<text:s/></text:span></text:p>
      <text:p text:style-name="P500"><text:span text:style-name="T501">15</text:span><text:span text:style-name="T502">. Kasybos atliekų, įskaitant neužterštą gruntą ir inertines atliekas, įrenginys priskiriamas A kategorijo</text:span><text:span text:style-name="T503">s kasybos atliekų įrenginiui, vadovaujantis šio Tvarkos aprašo 5 priede nustatytais kasybos atliekų įrenginių klasifikavimo kriterijų vertinimo reikalavimais, ir apie tai pažymima kasybos atliekų tvarkymo plane, jei:</text:span></text:p>
      <text:p text:style-name="P504"><text:span text:style-name="T505">15.1</text:span><text:span text:style-name="T506">. gedimas ar netinkama veikla, pa</text:span><text:span text:style-name="T507">vyzdžiui, sąvartos griuvimas ar dambos trūkimas, galėtų sukelti didelę avariją, vadovaujantis rizikos įvertinimu, kuriame atsižvelgiama į tokius veiksnius kaip, pavyzdžiui, esamas ar būsimas dydis, vieta ir kasybos atliekų įrenginio poveikis aplinkai; arba</text:span></text:p>
      <text:p text:style-name="P508"><text:span text:style-name="T509">15.2</text:span><text:span text:style-name="T510">. jame yra pavojingųjų atliekų, kurios, viršijus Atliekų tvarkymo įstatyme bei Atliekų tvarkymo taisyklėse numatytą ribą, klasifikuojamos kaip pavojingosios; arba</text:span></text:p>
      <text:p text:style-name="P511"><text:span text:style-name="T512">15.3</text:span><text:span text:style-name="T513">. jame yra pavojingų medžiagų ar preparatų, kurie, viršijus Lietuvos Respubl</text:span><text:span text:style-name="T514">ikos aplinkos ministro 2000 m. gruodžio 19 d. įsakyme Nr. 532/742 „Dėl Pavojingų cheminių medžiagų ir preparatų klasifikavimo ir ženklinimo tvarkos“ (Žin., 2001, Nr.<text:s/></text:span><text:a xlink:href="https://www.e-tar.lt/portal/lt/legalAct/TAR.B03710F29930" office:target-frame-name="_blank" xlink:show="new"><text:span text:style-name="T515">16-50</text:span><text:span text:style-name="T516">9</text:span></text:a><text:span text:style-name="T517">) nustatytą ribą, klasifikuojami kaip pavojingi.<text:s/></text:span></text:p>
      <text:p text:style-name="P518"><text:span text:style-name="T519">16</text:span><text:span text:style-name="T520">. Šio Tvarkos aprašo 16–19 punktuose ir 1 priede nustatyti reikalavimai taikomi tik A kategorijos kasybos atliekų įrenginiams, išskyrus įrenginius, kuriems taikomas Lietuvos Respublikos Vyriausybės</text:span><text:span text:style-name="T521"><text:s/>2004 m. rugpjūčio 17 d. nutarimas Nr. 966 „Dėl Pramoninių avarijų prevencijos, likvidavimo ir tyrimo nuostatų ir pavojinguose objektuose esančių medžiagų, mišinių ar preparatų, priskiriamų pavojingoms medžiagoms, sąrašo ir priskyrimo kriterijų aprašo patv</text:span><text:span text:style-name="T522">irtinimo“ (Žin., 2004, Nr.<text:s/></text:span><text:a xlink:href="https://www.e-tar.lt/portal/lt/legalAct/TAR.ADF584796A74" office:target-frame-name="_blank" xlink:show="new"><text:span text:style-name="T523">130-4649</text:span></text:a><text:span text:style-name="T524">; 2008, Nr.<text:s/></text:span><text:a xlink:href="https://www.e-tar.lt/portal/lt/legalAct/TAR.AC37F559070D" office:target-frame-name="_blank" xlink:show="new"><text:span text:style-name="T525">109-4159</text:span></text:a><text:span text:style-name="T526">).<text:s/></text:span></text:p>
      <text:p text:style-name="P527"><text:span text:style-name="T528">17</text:span><text:span text:style-name="T529">. Nepažeidžiant kitų<text:s/></text:span><text:span text:style-name="T530">Lietuvos Respublikos teisės aktų reikalavimų, visų pirma Lietuvos Respublikos socialinės apsaugos ir darbo ministro ir Lietuvos Respublikos aplinkos ministro 2006 m. balandžio 12 d. įsakymo Nr. A1-104/ D1-186 „Dėl Saugaus darbo organizavimo ir darbo vietų<text:s/></text:span><text:span text:style-name="T531">įrengimo reikalavimų naudingųjų iškasenų gavybos įmonėse patvirtinimo“ (Žin., 2006, Nr.<text:s/></text:span><text:a xlink:href="https://www.e-tar.lt/portal/lt/legalAct/TAR.278599D2FCE7" office:target-frame-name="_blank" xlink:show="new"><text:span text:style-name="T532">50-1843</text:span></text:a><text:span text:style-name="T533">), žemės gelmių naudotojas prieš veiklos pradžią turi sukurti didelių avarij</text:span><text:span text:style-name="T534">ų prevencijos politiką, skirtą kasybos atliekų tvarkymui ir kurioje turi būti nustatomi didelių avarijų pavojai, užtikrinta, kad projektuojant, statant, eksploatuojant, prižiūrint, uždarant ir prižiūrint po uždarymo kasybos atliekų įrenginius, būtų įdiegia</text:span><text:span text:style-name="T535">mos būtinos savybės ir priemonės, siekiant išvengti avarijų ir sumažinti jų neigiamas pasekmes žmonių sveikatai ir (arba) aplinkai, įskaitant bet kokį tarpvalstybinį poveikį.<text:s/></text:span></text:p>
      <text:p text:style-name="P536"><text:span text:style-name="T537">18</text:span><text:span text:style-name="T538">. Žemės gelmių naudotojas prieš veiklos pradžią turi sukurti didelių avari</text:span><text:span text:style-name="T539">jų prevencijos politiką, skirtą kasybos atliekų tvarkymui, ir pagal šio Tvarkos aprašo 1 priedo reikalavimus įdiegti šią politiką įgyvendinančią saugos valdymo sistemą ir vidaus avarinį planą, kuriame nurodomos priemonės, būtinos imtis teritorijoje avarijo</text:span><text:span text:style-name="T540">s atveju. Kuriant vidaus avarinį planą vadovaujamasi Avarijų likvidavimo planų sudarymo tvarka, patvirtinta Lietuvos Respublikos Vyriausybės 1999 m. birželio 21 d. nutarimu Nr. 783 (Žin., 1999, Nr.<text:s/></text:span><text:a xlink:href="https://www.e-tar.lt/portal/lt/legalAct/TAR.B043DF2144E6" office:target-frame-name="_blank" xlink:show="new"><text:span text:style-name="T541">56-1812</text:span></text:a><text:span text:style-name="T542">).</text:span></text:p>
      <text:p text:style-name="P543"><text:span text:style-name="T544">19</text:span><text:span text:style-name="T545">. Žemės gelmių naudotojas kartu su paraiška Taršos integruotos prevencijos ir kontrolės leidimui gauti pateikia informaciją, reikalingą išorės avariniam planui, kurį tvirtina RAAD, parengti. Išorės avarinio plano struktūra ir sudėtis atitinka Avarijų likvi</text:span><text:span text:style-name="T546">davimo plano sudėtį ir struktūrą, patvirtintą Lietuvos Respublikos krašto apsaugos ministro 1999 m. birželio 22 d. įsakymu Nr. 706 „Dėl Avarijų likvidavimo plano sudėties ir struktūros patvirtinimo“ (Žin., 1999, Nr.<text:s/></text:span><text:a xlink:href="https://www.e-tar.lt/portal/lt/legalAct/TAR.2055BD850317" office:target-frame-name="_blank" xlink:show="new"><text:span text:style-name="T547">56-1814</text:span></text:a><text:span text:style-name="T548">).</text:span></text:p>
      <text:p text:style-name="P549"><text:span text:style-name="T550">RAAD, prieš patvirtindamas išorės avarinį planą ar jo patikslinimą, privalo organizuoti ir atlikti procedūras, numatytas Visuomenės informavimo ir dalyvavimo rengiant planus ir programas, skirtas aplin</text:span><text:span text:style-name="T551">kos oro ir vandens apsaugai bei atliekų tvarkymui, tvarkos apraše, patvirtintame aplinkos ministro 2005 m. liepos 26 d. įsakymu Nr. D1-381 (Žin., 2005, Nr.<text:s/></text:span><text:a xlink:href="https://www.e-tar.lt/portal/lt/legalAct/TAR.C06803F15FEE" office:target-frame-name="_blank" xlink:show="new"><text:span text:style-name="T552">102-3789</text:span></text:a><text:span text:style-name="T553">). Visu</text:span><text:span text:style-name="T554">omenei teikiamos informacijos sąrašas nurodytas šio Tvarkos aprašo 2 priede. Išorės avarinis planas peržiūrimas kas trejus metus ir, jei reikia, atnaujinamas.</text:span></text:p>
      <text:p text:style-name="P555"><text:span text:style-name="T556">20</text:span><text:span text:style-name="T557">. Žemės gelmių naudotojas gali talpinti kasybos atliekas rekultivavimo ar konstrukcijos sut</text:span><text:span text:style-name="T558">virtinimo tikslais atgal į iškastas ertmes, atsiradusias vykdant naudingųjų iškasenų kasybą, tik griežtai laikydamasis Kasybos atliekų tvarkymo plano reikalavimų.<text:s/></text:span></text:p>
      <text:p text:style-name="P559">Kasybos atliekų patalpinimas į iškastą ertmę, išgavus naudingąsias iškasenas, galimas, jei tai įmanoma techniškai ir nekelia pavojaus aplinkai. Talpinant kasybos atliekas rekultivavimo ar konstrukcijos sutvirtinimo tikslais atgal į iškastas ertmes, turi būti užtikrintas kasybos atliekų stabilumas; užkirstas kelias grunto, paviršinio ir požeminio<text:s/>vandens taršai; užtikrintas kasybos atliekų ir kasybos ertmių stebėseną pagal galiojančių teisės aktų ir aplinkosaugos normatyvų ir standartų reikalavimus.</text:p>
      <text:p text:style-name="P560"><text:span text:style-name="T561">Kitos nei kasybos atliekos šalinamos į iškastas ertmes vadovaujantis Atliekų sąvartynų įrengimo, eks</text:span><text:span text:style-name="T562">ploatavimo, uždarymo ir priežiūros po uždarymo taisyklių nuostatomis.</text:span></text:p>
      <text:p text:style-name="P563"><text:span text:style-name="T564">21</text:span><text:span text:style-name="T565">. Draudžiama kasybos atliekas išmesti, versti į krūvas ar nekontroliuojamai saugoti.</text:span></text:p>
      <text:p text:style-name="P566"><text:span text:style-name="T567">22</text:span><text:span text:style-name="T568">. Žemės gelmių naudotojas savo veikloje privalo imtis visų reikiamų priemonių, reikalingų užtikrinti vandens būklės blogėjimo, oro ir grunto taršos prevencijai įgyvendinti ir imtis būtinų priemonių, užtikrinančių, kad žemės gelmių naudotojo veikla atitiktų</text:span><text:span text:style-name="T569"><text:s/>ES aplinkosaugos standartus, ypač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570">83-2906</text:span></text:a><text:span text:style-name="T571">), Vandenų taršos prioritetinėmis pavojingomis medžiagomis taisyklių, patvirtintų Lietuvos Respublikos aplinkos ministro 2001 m. gruodžio 21 d. įsakymu Nr. 623 (Žin., 2002, Nr.<text:s/></text:span><text:a xlink:href="https://www.e-tar.lt/portal/lt/legalAct/TAR.47996EC67F6C" office:target-frame-name="_blank" xlink:show="new"><text:span text:style-name="T572">14-522</text:span></text:a><text:span text:style-name="T573">), ir Pavojingų medžiagų išleidimo į požeminį vandenį inventorizavimo ir informacijos rinkimo taisyklių, patvirtintų Lietuvos geologijos tarnybos prie Aplinkos ministerijos direktoriaus 2003 m.</text:span><text:span text:style-name="T574"><text:s/>vasario 3 d. įsakymu Nr. 1-06 (Žin., 2003, Nr.<text:s/></text:span><text:a xlink:href="https://www.e-tar.lt/portal/lt/legalAct/TAR.01CE083E8B78" office:target-frame-name="_blank" xlink:show="new"><text:span text:style-name="T575">17-770</text:span></text:a><text:span text:style-name="T576">), reikalavimus siekiant išvengti esamos vandens būklės pablogėjimo, taip pat:<text:s/></text:span></text:p>
      <text:p text:style-name="P577"><text:span text:style-name="T578">22.1</text:span><text:span text:style-name="T579">. įvertinti saugomų atliekų pot</text:span><text:span text:style-name="T580">encialą išskirti filtratą, įskaitant filtrate esančius teršalus, atliekų įrenginio eksploatacijos laikotarpiu ir laikotarpiu po uždarymo nustatyti atliekų įrenginio vandens pusiausvyrą;</text:span></text:p>
      <text:p text:style-name="P581"><text:span text:style-name="T582">22.2</text:span><text:span text:style-name="T583">. neleisti susidariusiam filtratui ir atliekoms užteršti pavir</text:span><text:span text:style-name="T584">šinį ar požeminį vandenį ir gruntą arba kiek įmanoma tai sumažinti;<text:s/></text:span></text:p>
      <text:p text:style-name="P585"><text:span text:style-name="T586">22.3</text:span><text:span text:style-name="T587">. surinkti ir valyti iš atliekų įrenginio surinktą užterštą vandenį ir filtratą iki jų išleidimui nustatyto atitinkamo standarto.</text:span></text:p>
      <text:p text:style-name="P588"><text:span text:style-name="T589">23</text:span><text:span text:style-name="T590">. RAAD užtikrina, kad Žemės gelmių naudot</text:span><text:span text:style-name="T591">ojas veiklos vykdymo laikotarpiu imasi visų tinkamų priemonių, siekiant išvengti dulkių ir dujų emisijų arba jas sumažinti.</text:span></text:p>
      <text:p text:style-name="P592"><text:span text:style-name="T593">24</text:span><text:span text:style-name="T594">. RAAD kontroliuoja šio Tvarkos aprašo 22 ir 23 punktų įgyvendinimą ir vadovaudamasis Ūkio subjektų aplinkos monitoringo nuost</text:span><text:span text:style-name="T595">atų, patvirtintų aplinkos ministro 2009 m. rugsėjo 16 d. įsakymu Nr. D1-546 (Žin., 2009, Nr.<text:s/></text:span><text:a xlink:href="https://www.e-tar.lt/portal/lt/legalAct/TAR.12D4F759B798" office:target-frame-name="_blank" xlink:show="new"><text:span text:style-name="T596">113-4831</text:span></text:a><text:span text:style-name="T597">), 9 punktu žemės gelmių naudotoją gali įpareigoti vykdyti aplinkos mo</text:span><text:span text:style-name="T598">nitoringą.<text:s/></text:span></text:p>
      <text:p text:style-name="P599"><text:span text:style-name="T600">25</text:span><text:span text:style-name="T601">. Jeigu vadovaujantis pavojaus aplinkai įvertinimu ir atsižvelgiant į Požeminio vandens apsaugos nuo taršos pavojingomis medžiagomis taisyklių, Vandenų taršos prioritetinėmis pavojingomis medžiagomis taisyklių ir Pavojingų medžiagų išleid</text:span><text:span text:style-name="T602">imo į požeminį vandenį inventorizavimo ir informacijos rinkimo taisyklių nuostatas, RAAD nusprendžia, kad filtratą rinkti ir valyti nebūtina, arba jeigu nustatoma, kad kasybos atliekų įrenginys gruntui, požeminiam ir paviršiniam vandeniui nekelia potencial</text:span><text:span text:style-name="T603">ios grėsmės, šio Tvarkos aprašo 22.2 ir 22.3 punktuose išdėstyti reikalavimai atitinkamai sumažinami arba netaikomi.</text:span></text:p>
      <text:p text:style-name="P604"><text:span text:style-name="T605">26</text:span><text:span text:style-name="T606">. Pašalinant kieto, suspensijos ar skysto pavidalo kasybos atliekas į bet kokį priimantįjį vandens baseiną, kuris nėra kasybos atliek</text:span><text:span text:style-name="T607">ų pašalinimo tikslu įrengtas vandens baseinas, žemės gelmių naudotojas privalo laikytis Požeminio vandens apsaugos nuo taršos pavojingomis medžiagomis taisyklių, Vandenų taršos prioritetinėmis pavojingomis medžiagomis taisyklių ir Pavojingų medžiagų išleid</text:span><text:span text:style-name="T608">imo į požeminį vandenį inventorizavimo ir informacijos rinkimo taisyklių reikalavimų.<text:s/></text:span></text:p>
      <text:p text:style-name="P609"><text:span text:style-name="T610">27</text:span><text:span text:style-name="T611">. Žemės gelmių naudotojas, talpindamas kasybos atliekas atgal į iškastas ertmes, susidariusias tiek vykdant antžeminę, tiek požeminę kasybą, kurias po uždarymo bus leidžiama apsemti, pagal šio Tvarkos aprašo 22 ir 25 punktus privalo imtis tinkamų priemonių</text:span><text:span text:style-name="T612">, užkertančių kelią arba kiek įmanoma sumažinančių vandens būklės blogėjimą ir grunto užteršimą. Žemės gelmių naudotojas RAAD pateikia informaciją apie Požeminio vandens apsaugos nuo taršos pavojingomis medžiagomis taisyklių, Vandenų taršos prioritetinėmis</text:span><text:span text:style-name="T613"><text:s/>pavojingomis medžiagomis taisyklių ir Pavojingų medžiagų išleidimo į požeminį vandenį inventorizavimo ir informacijos rinkimo taisyklių reikalavimų vykdymą.<text:s/></text:span></text:p>
      <text:p text:style-name="P614"><text:span text:style-name="T615">28</text:span><text:span text:style-name="T616">. Žemės gelmių naudotojas privalo turėti visą informaciją ir dokumentus, patvirtinančius, k</text:span><text:span text:style-name="T617">ad kasybos atliekų tvarkymas atitinka teisės aktų reikalavimus ir privalo šią informaciją ir dokumentus patikrinimų metu patiekti RAAD.<text:s/></text:span></text:p>
      <text:p text:style-name="P618"><text:span text:style-name="T619">29</text:span><text:span text:style-name="T620">. Žemės gelmių naudotojas, vadovaudamasis Lietuvos Respublikos aplinkos apsaugos įstatymo (Žin., 1992, Nr.<text:s/></text:span><text:a xlink:href="https://www.e-tar.lt/portal/lt/legalAct/TAR.E2780B68DE62" office:target-frame-name="_blank" xlink:show="new"><text:span text:style-name="T621">5-75</text:span></text:a><text:span text:style-name="T622">) nuostatomis, privalo imtis visų būtinų priemonių, kad būtų išvengta žalos aplinkai, žmonių sveikatai ir gyvybei, kitų asmenų turtui bei interesams, o padarius žalą privalo</text:span><text:span text:style-name="T623"><text:s/>atkurti aplinkos būklę, esant galimybei iki pirminės būklės, buvusios iki žalos aplinkai atsiradimo, ir atlyginti nuostolius. Pirminė būklė nustatoma pagal turimą informaciją apie geriausią aplinkos būklę.</text:span></text:p>
      <text:p text:style-name="P624"><text:span text:style-name="T625">30</text:span><text:span text:style-name="T626">. Asmenys, pažeidę teisės aktuose numatytų<text:s/></text:span><text:span text:style-name="T627">atliekų tvarkymo reikalavimus, atsako įstatymų nustatyta tvarka.</text:span></text:p>
      <text:p text:style-name="P628"/>
      <text:p text:style-name="P629"><text:span text:style-name="T630">_________________</text:span></text:p>
      <text:p text:style-name="P631"/>
      <text:p text:style-name="P632">Kasybos pramonės atliekų tvarkymo<text:s/></text:p>
      <text:p text:style-name="P633">tvarkos aprašo</text:p>
      <text:p text:style-name="P634"><text:span text:style-name="T635">1</text:span><text:span text:style-name="T636"><text:s/>priedas</text:span></text:p>
      <text:p text:style-name="P637"/>
      <text:p text:style-name="P638"><text:span text:style-name="T639">DIDELIŲ AVARIJŲ PREVENCIJOS POLITIKOS REIKALAVIMAI</text:span></text:p>
      <text:p text:style-name="P640"/>
      <text:p text:style-name="P641"><text:span text:style-name="T642">1</text:span><text:span text:style-name="T643">. Žemės gelmių naudotojo didelių operacijų</text:span><text:span text:style-name="T644"><text:s/>prevencijos politika ir saugos valdymo sistema turėtų būti proporcinga kasybos atliekų įrenginyje esamam didelių avarijų pavojui. Siekiant tai tinkamai įgyvendinti, atsižvelgiama į šiuos aspektus:</text:span></text:p>
      <text:p text:style-name="P645"><text:span text:style-name="T646">1.1</text:span><text:span text:style-name="T647">. didelių avarijų prevencijos politikoje turi būti nu</text:span><text:span text:style-name="T648">rodyti žemės gelmių naudotojo numatyti didelių avarijų pavojaus kontrolės bendrieji tikslai ir veiksmų principai;</text:span></text:p>
      <text:p text:style-name="P649"><text:span text:style-name="T650">1.2</text:span><text:span text:style-name="T651">. į saugos valdymo sistemą turėtų būti įtraukta dalis bendrosios valdymo sistemos, kurią sudaro organizacinė struktūra, pareigos, prakt</text:span><text:span text:style-name="T652">inė veikla, tvarka, procesai ir ištekliai, kurie apibrėžia ir padeda įgyvendinti didelių avarijų prevencijos politiką;</text:span></text:p>
      <text:p text:style-name="P653"><text:span text:style-name="T654">1.3</text:span><text:span text:style-name="T655">. turi būti paskirtas saugos vadovas, atsakingas už didelių avarijų prevencijos politikos įgyvendinimą ir periodišką priežiūrą.</text:span></text:p>
      <text:p text:style-name="P656"><text:span text:style-name="T657">2</text:span><text:span text:style-name="T658">. Saugos valdymo sistema privalo spręsti tokias problemas:</text:span></text:p>
      <text:p text:style-name="P659"><text:span text:style-name="T660">2.1</text:span><text:span text:style-name="T661">. organizacijos ir personalo: visų lygių organizacijos darbuotojų, dalyvaujančių didelių avarijų pavojaus valdyme, vaidmuo ir pareigos; tokių darbuotojų mokymo poreikių nustatymas ir pati</text:span><text:span text:style-name="T662">es mokymo organizavimas; darbuotojų ir, jei reikia, subrangovų dalyvavimas;</text:span></text:p>
      <text:p text:style-name="P663"><text:span text:style-name="T664">2.2</text:span><text:span text:style-name="T665">. didelių pavojų nustatymas ir įvertinimas: tvarkos, kuria sistemingai nustatomi dideli pavojai, kylantys dėl įprastos ir neįprastos veiklos, ir vertinama jų tikimybė bei ri</text:span><text:span text:style-name="T666">mtumas, nustatymas ir įgyvendinimas;</text:span></text:p>
      <text:p text:style-name="P667"><text:span text:style-name="T668">2.3</text:span><text:span text:style-name="T669">. veiklos kontrolė: saugios veiklos, įskaitant gamyklos priežiūros, procesų, įrangos ir laikino stabdymo tvarkos bei taisyklių nustatymas ir įgyvendinimas;</text:span></text:p>
      <text:p text:style-name="P670"><text:span text:style-name="T671">2.4</text:span><text:span text:style-name="T672">. pokyčių valdymas: tvarkos, kuria planuojamos<text:s/></text:span><text:span text:style-name="T673">naujų kasybos atliekų įrenginių modifikacijos ar projektuojami nauji kasybos atliekų įrenginiai, nustatymas ir įgyvendinimas;</text:span></text:p>
      <text:p text:style-name="P674"><text:span text:style-name="T675">2.5</text:span><text:span text:style-name="T676">. pasirengimas avarijoms: tvarkos, kuria sistemingai analizuojant numatomi galimi pavojai ir rengiami, bandomi ir peržiūrim</text:span><text:span text:style-name="T677">i avariniai planai, kaip į tokius kylančius pavojus reaguoti, nustatymas ir įgyvendinimas;</text:span></text:p>
      <text:p text:style-name="P678"><text:span text:style-name="T679">2.6</text:span><text:span text:style-name="T680">. rezultatų stebėsena: tvarkos, kuria nuolat vertinama, ar vykdoma veikla atitinka žemės gelmių naudotojo didelių avarijų prevencijos politikos ir saugos vald</text:span><text:span text:style-name="T681">ymo sistemos nustatytus tikslus, o jei jos nesilaikoma, kaip veikia tyrimo bei korekcinių veiksmų mechanizmai, nustatymas ir įgyvendinimas. Tokia tvarka turi numatyti žemės gelmių naudotojo sistemą, kaip pranešti apie dideles</text:span><text:span text:style-name="T682"><text:s/></text:span><text:span text:style-name="T683">avarijas arba vos neįvykusias<text:s/></text:span><text:span text:style-name="T684">avarijas, ypač tokias, kai nepasiteisino prevencinės priemonės, jų tyrimus ir priemones, kurių imamasi iš jų pasimokius;</text:span></text:p>
      <text:p text:style-name="P685"><text:span text:style-name="T686">2.7</text:span><text:span text:style-name="T687">. tikrinimas ir peržiūrėjimas: tvarkos, kuria sistemingai vertinama didelių avarijų prevencijos politika ir saugos valdymo siste</text:span><text:span text:style-name="T688">mos efektyvumas ir tinkamumas, nustatymas ir įgyvendinimas; dokumentais patvirtintas objekto vadovybės atliekamas politikos rezultatų ir saugos valdymo sistemos peržiūrėjimas ir atnaujinimas.</text:span></text:p>
      <text:p text:style-name="P689"><text:span text:style-name="T690">3</text:span><text:span text:style-name="T691">. Pagrindiniai vidinio ir išorinio avarinių planų tikslai</text:span><text:span text:style-name="T692"><text:s/>yra šie:</text:span></text:p>
      <text:p text:style-name="P693"><text:span text:style-name="T694">3.1</text:span><text:span text:style-name="T695">. apimti ir kontroliuoti dideles avarijas bei kitus incidentus, siekiant kuo labiau sumažinti jų poveikį, pirmiausia sumažinti žalą žmonių sveikatai ir aplinkai;</text:span></text:p>
      <text:p text:style-name="P696"><text:span text:style-name="T697">3.2</text:span><text:span text:style-name="T698">. įdiegti priemones, būtinas žmonių sveikatai ir aplinkai apsaugoti nuo<text:s/></text:span><text:span text:style-name="T699">didelių avarijų ir kitų incidentų poveikio;</text:span></text:p>
      <text:p text:style-name="P700"><text:span text:style-name="T701">3.3</text:span><text:span text:style-name="T702">. pateikti visuomenei ir atitinkamoms tarnyboms ar institucijoms toje teritorijoje būtiną informaciją, įskaitant bet neapsiribojant informacija, kurios reikia siekiant padėti kuo labiau sumažinti avarijos<text:s/></text:span><text:span text:style-name="T703">pasekmes žmonių sveikatai ir įvertinti bei kuo labiau sumažinti esamą ar potencialią žalą aplinkai;</text:span></text:p>
      <text:p text:style-name="P704"><text:span text:style-name="T705">3.4</text:span><text:span text:style-name="T706">. numatyti, kad po didelės avarijos būtų išvalyta, rekultivuota ir atkurta aplinka.</text:span></text:p>
      <text:p text:style-name="P707"><text:span text:style-name="T708">4</text:span><text:span text:style-name="T709">. Didelės avarijos atveju žemės gelmių naudotojas privalo<text:s/></text:span><text:span text:style-name="T710">nedelsdamas pateikti RAAD visą informaciją, reikalingą kuo labiau sumažinti šios avarijos pasekmes žmonių sveikatai, įvertinti bei kuo labiau sumažinti esamą ar potencialią žalą aplinkai.</text:span></text:p>
      <text:p text:style-name="P711"><text:span text:style-name="T712">5</text:span><text:span text:style-name="T713">. Jeigu prieš išduodant TIKP leidimą A kategorijos atliekų įren</text:span><text:span text:style-name="T714">ginio eksploatavimui, vadovaujantis Lietuvos Respublikos planuojamos ūkinės veiklos poveikio aplinkai vertinimo įstatymo (Žin., 1996, Nr.<text:s/></text:span><text:a xlink:href="https://www.e-tar.lt/portal/lt/legalAct/TAR.0539E2FEB29E" office:target-frame-name="_blank" xlink:show="new"><text:span text:style-name="T715">82-1965</text:span></text:a><text:span text:style-name="T716">; 2005, Nr. 84-3105) nusta</text:span><text:span text:style-name="T717">tyta tvarka buvo atliekamas tarpvalstybinis poveikio aplinkai vertinimas arba vykdomos tarpvalstybinės konsultacijos ir A kategorijos atliekų įrenginio eksploatavimo metu įvyko avarija, RAAD 4 punkte nurodytą informaciją nedelsiant perduoda Aplinkos minist</text:span><text:span text:style-name="T718">erijai. Aplinkos ministerija šią informaciją nedelsiant pateikia ES valstybei narei, su kuria buvo vykdomos šiame punkte numatytos konsultacijos, siekiant padėti kiek galima labiau sumažinti avarijos pasekmes žmonių sveikatai, įvertinti bei kiek galima lab</text:span><text:span text:style-name="T719">iau sumažinti esamą ar potencialią žalą aplinkai.<text:s/></text:span></text:p>
      <text:p text:style-name="P720"/>
      <text:p text:style-name="P721"><text:span text:style-name="T722">_________________</text:span></text:p>
      <text:p text:style-name="P723"/>
      <text:p text:style-name="P724">Kasybos pramonės atliekų tvarkymo<text:s/></text:p>
      <text:p text:style-name="P725">tvarkos aprašo</text:p>
      <text:p text:style-name="P726"><text:span text:style-name="T727">2</text:span><text:span text:style-name="T728"><text:s/>priedas</text:span></text:p>
      <text:p text:style-name="P729"/>
      <text:p text:style-name="P730"><text:span text:style-name="T731">VISUOMENEI TEIKIAMOS INFORMACIJOS SĄRAŠAS</text:span></text:p>
      <text:p text:style-name="P732"/>
      <text:p text:style-name="P733">Visuomenei teikiamoje informacijoje turi būti bent šie duomenys ir<text:s/>informacija:</text:p>
      <text:p text:style-name="P734"><text:span text:style-name="T735">1</text:span><text:span text:style-name="T736">. Žemės gelmių naudotojo, juridinio asmens pavadinimas, teisinė forma, kodas arba žemės gelmių naudotojo fizinių ir/ar juridinių asmenų grupės, veikiančios pagal jungtinės veiklos sutartį, jungtinės veiklos sutarties data ir numeris arba že</text:span><text:span text:style-name="T737">mės gelmių naudotojo fizinio asmens vardas ir pavardė.</text:span></text:p>
      <text:p text:style-name="P738"><text:span text:style-name="T739">2</text:span><text:span text:style-name="T740">. Kasybos atliekų įrenginio adresas.</text:span></text:p>
      <text:p text:style-name="P741"><text:span text:style-name="T742">3</text:span><text:span text:style-name="T743">. Asmens, suteikiančio informaciją, pareigos.</text:span></text:p>
      <text:p text:style-name="P744"><text:span text:style-name="T745">4</text:span><text:span text:style-name="T746">. Patvirtinimas, kad šiam atliekų įrenginiui taikomas Kasybos atliekų tvarkymo tvarkos aprašas ir kad ž</text:span><text:span text:style-name="T747">emės gelmių naudotojas yra sukūręs didelių avarijų prevencijos politiką ir pateikęs patvirtintą vidinį avarinį planą, kai šie dokumentai yra privalomi.</text:span></text:p>
      <text:p text:style-name="P748"><text:span text:style-name="T749">5</text:span><text:span text:style-name="T750">. Kasybos pramonės atliekų įrenginyje vykdomos veiklos ar veiklos rūšių paaiškinimas aiškiais ir pa</text:span><text:span text:style-name="T751">prastais žodžiais.</text:span></text:p>
      <text:p text:style-name="P752"><text:span text:style-name="T753">6</text:span><text:span text:style-name="T754">. Kasybos pramonės atliekų įrenginyje naudojamų medžiagų ir preparatų ir didelę avariją galinčių sukelti atliekų įprastiniai ar bendrieji pavadinimai arba bendra pavojingumo klasė, kartu nurodant jų pagrindines pavojingas ypatybes.</text:span></text:p>
      <text:p text:style-name="P755"><text:span text:style-name="T756">7</text:span><text:span text:style-name="T757">. Bendra informacija apie didelių avarijų pavojaus pobūdį, įskaitant jų galimas pasekmes žmonėms ir aplinkai.</text:span></text:p>
      <text:p text:style-name="P758"><text:span text:style-name="T759">8</text:span><text:span text:style-name="T760">. Pakankama informacija apie tai, kaip didelės avarijos atveju aplinkiniai gyventojai bus įspėjami ir nuolatos informuojami.</text:span></text:p>
      <text:p text:style-name="P761"><text:span text:style-name="T762">9</text:span><text:span text:style-name="T763">. Paka</text:span><text:span text:style-name="T764">nkama informacija, ką suinteresuoti aplinkiniai gyventojai turi daryti ir kaip elgtis didelės avarijos atveju.</text:span></text:p>
      <text:p text:style-name="P765"><text:span text:style-name="T766">10</text:span><text:span text:style-name="T767">. Patvirtinimas, kad žemės gelmių naudotojas privalo tinkamai pasirengti teritorijoje, visų pirma palaikyti ryšius su avarinėmis tarnybomis</text:span><text:span text:style-name="T768">, kad galėtų susidoroti su didelėmis avarijomis ir sušvelninti jų pasekmes.</text:span></text:p>
      <text:p text:style-name="P769"><text:span text:style-name="T770">11</text:span><text:span text:style-name="T771">. Nuoroda į išorės avarinį planą, kuriame numatyta, kaip susidoroti su avarijos pasekmėmis už įrenginio teritorijos ribų. Taip pat turėtų būti patariama avarijos metu laikyti</text:span><text:span text:style-name="T772">s avarinių tarnybų nurodymų ir reikalavimų.</text:span></text:p>
      <text:p text:style-name="P773"><text:span text:style-name="T774">12</text:span><text:span text:style-name="T775">. Duomenys, kur galima gauti daugiau atitinkamos informacijos teisės aktų nustatyta tvarka.</text:span></text:p>
      <text:p text:style-name="P776"/>
      <text:p text:style-name="P777"><text:span text:style-name="T778">_________________</text:span></text:p>
      <text:p text:style-name="P779"/>
      <text:p text:style-name="P780">Kasybos pramonės atliekų tvarkymo<text:s/></text:p>
      <text:p text:style-name="P781">tvarkos aprašo</text:p>
      <text:p text:style-name="P782"><text:span text:style-name="T783">3</text:span><text:span text:style-name="T784"><text:s/>priedas</text:span></text:p>
      <text:p text:style-name="P785"/>
      <text:p text:style-name="P786"><text:span text:style-name="T787">KASYBOS ATLIEKŲ<text:s/></text:span><text:span text:style-name="T788">ĮRENGINIŲ ĮRENGIMO, EKSPLOATAVIMO, UŽDARYMO IR PRIEŽIŪROS PO UŽDARYMO BENDRIEJI REIKALAVIMAI</text:span></text:p>
      <text:p text:style-name="P789"/>
      <text:p text:style-name="P790"><text:span text:style-name="T791">I</text:span><text:span text:style-name="T792">.<text:s/></text:span><text:span text:style-name="T793">KASYBOS ATLIEKŲ ĮRENGINIŲ ĮRENGIMAS, EKSPLOATAVIMAS</text:span></text:p>
      <text:p text:style-name="P794"/>
      <text:p text:style-name="P795"><text:span text:style-name="T796">1</text:span><text:span text:style-name="T797">. Žemės gelmių naudotojas privalo užtikrinti, kad:<text:s/></text:span></text:p>
      <text:p text:style-name="P798"><text:span text:style-name="T799">1.1</text:span><text:span text:style-name="T800">. kasybos pramonės atliekų įrenginį (toliau – Kasybos atliekų įrenginys) valdytų atsakingas asmuo, turintis teisės aktais reikalaujamų techninių žinių ir ne mažesnę nei vienerių metų patirtį atliekų tvarkymo srityje;<text:s/></text:span></text:p>
      <text:p text:style-name="P801"><text:span text:style-name="T802">1.2</text:span><text:span text:style-name="T803">. būtų vystoma ir tobulinama ap</text:span><text:span text:style-name="T804">tarnaujanti technika;<text:s/></text:span></text:p>
      <text:p text:style-name="P805"><text:span text:style-name="T806">1.3</text:span><text:span text:style-name="T807">. būtų lavinami personalo techniniai įgūdžiai.</text:span></text:p>
      <text:p text:style-name="P808"><text:span text:style-name="T809">2</text:span><text:span text:style-name="T810">. Žemės gelmių naudotojas, statydamas Kasybos atliekų įrenginį ar modifikuodamas esamą įrenginį, privalo užtikrinti, kad:</text:span></text:p>
      <text:p text:style-name="P811"><text:span text:style-name="T812">2.1</text:span><text:span text:style-name="T813">. įrenginys būtų tinkamoje vietoje, atsižvelg</text:span><text:span text:style-name="T814">iant pirmiausia į teisės aktų reikalavimus dėl saugomų vietovių, geologinius, hidrologinius, hidrogeologinius, seisminius bei geotechninius veiksnius, ir suprojektuotas taip, kad atitiktų sąlygas, būtinas užkirsti kelią trumpu ir ilgu laikotarpiu grunto, o</text:span><text:span text:style-name="T815">ro, požeminio ar paviršinio vandens taršai, pirmiausia atsižvelgiant į Požeminio vandens apsaugos nuo taršos pavojingomis medžiagomis taisyklių, Vandenų taršos prioritetinėmis pavojingomis medžiagomis taisyklių ir Pavojingų medžiagų išleidimo į požeminį va</text:span><text:span text:style-name="T816">ndenį inventorizavimo ir informacijos rinkimo taisyklių reikalavimus, ir užtikrinti užteršto vandens bei filtrato surinkimą pagal leidimo reikalavimus bei mažinti vandens ar vėjo eroziją tiek, kiek tai techniškai įmanoma ir ekonomiškai įgyvendinama;</text:span></text:p>
      <text:p text:style-name="P817"><text:span text:style-name="T818">2.2</text:span><text:span text:style-name="T819">. įrenginys būtų tinkamai pastatytas, valdomas ir prižiūrimas siekiant trumpu ir ilgu laikotarpiu užtikrinti jo fizinį stabilumą ir užkirsti kelią grunto, oro, paviršinio ar požeminio vandens taršai, taip pat kuo labiau sumažinti galimą žalą kraštovaizdži</text:span><text:span text:style-name="T820">ui;</text:span></text:p>
      <text:p text:style-name="P821"><text:span text:style-name="T822">2.3</text:span><text:span text:style-name="T823">. būtų tinkami planai ir priemonės, skirtos reguliariai kasybos atliekų įrenginio stebėsenai ir atsakingų asmenų atliekamiems patikrinimams bei skirtos imtis veiksmų esant rezultatams, rodantiems vandens ar grunto taršos nestabilumą;</text:span></text:p>
      <text:p text:style-name="P824"><text:span text:style-name="T825">2.4</text:span><text:span text:style-name="T826">. bū</text:span><text:span text:style-name="T827">tų tinkamos priemonės, skirtos rekultivuoti žemę ir uždaryti Kasybos atliekų įrenginį;</text:span></text:p>
      <text:p text:style-name="P828"><text:span text:style-name="T829">2.5</text:span><text:span text:style-name="T830">. būtų tinkamos priemonės, skirtos Kasybos atliekų įrenginio priežiūrai po uždarymo.</text:span></text:p>
      <text:p text:style-name="P831"><text:span text:style-name="T832">3</text:span><text:span text:style-name="T833">. Stebėsenos ir patikrinimų, nurodytų 2.3 punkte, rezultatai laikomi k</text:span><text:span text:style-name="T834">artu su Taršos integruotos prevencijos ir kontrolės leidimo (jei jo reikia) dokumentais, siekiant užtikrinti tinkamą informacijos perdavimą, ypač pasikeitus žemės gelmių naudotojui.</text:span></text:p>
      <text:p text:style-name="P835"><text:span text:style-name="T836">4</text:span><text:span text:style-name="T837">. Žemės gelmių naudotojas, nepagrįstai neuždelsdamas ir bet kuriuo at</text:span><text:span text:style-name="T838">veju ne vėliau kaip per 48 valandas, praneša atitinkamam regiono aplinkos apsaugos departamentui apie bet kokius įvykius, galinčius turėti poveikį Kasybos atliekų įrenginio stabilumui, ir apie bet kokį didelį neigiamą poveikį aplinkai, nustatytą vykdant įr</text:span><text:span text:style-name="T839">enginio kontrolę ir stebėseną. Kur taikytina, žemės gelmių naudotojas įgyvendina vidaus avarinį planą ir laikosi visų kitų kompetentingų institucijų nurodymų dėl korekcinių priemonių, kurių reikia imtis.</text:span></text:p>
      <text:p text:style-name="P840">Priemonių, kurių reikia imtis, išlaidos tenka veiklos vykdytojui.</text:p>
      <text:p text:style-name="P841">Žemės gelmių naudotojas periodiškai Taršos integruotos prevencijos ir kontrolės leidime nustatytu dažnumu, tačiau bet kuriuo atveju ne rečiau kaip kartą per metus, praneša atitinkamam RAAD visus stebėsenos rezultatus, kuriais įrodoma, jog laikomasi leidimo sąlygų ir kaupiama vis daugiau informacijos apie atliekas ir Kasybos atliekų įrenginyje vykstančius procesus. Vadovaujantis šia informacija RAAD gali nuspęsti, kad yra būtinas nepriklausomo eksperto patvirtinimas.<text:s/></text:p>
      <text:p text:style-name="P842"/>
      <text:p text:style-name="P843"><text:span text:style-name="T844">II</text:span><text:span text:style-name="T845">.<text:s/></text:span><text:span text:style-name="T846">KASYBOS ATLIEKŲ</text:span><text:span text:style-name="T847"><text:s/>ĮRENGINIŲ UŽDARYMO PROCEDŪROS IR PROCEDŪROS PO UŽDARYMO</text:span></text:p>
      <text:p text:style-name="P848"/>
      <text:p text:style-name="P849"><text:span text:style-name="T850">5</text:span><text:span text:style-name="T851">. Kasybos atliekų įrenginio uždarymo procedūra pradedama, tik jeigu įvykdoma viena iš šių sąlygų:</text:span></text:p>
      <text:p text:style-name="P852"><text:span text:style-name="T853">5.1</text:span><text:span text:style-name="T854">. įvykdomos Taršos integruotos prevencijos ir kontrolės leidime nurodytos atitinkamos<text:s/></text:span><text:span text:style-name="T855">sąlygos;</text:span></text:p>
      <text:p text:style-name="P856"><text:span text:style-name="T857">5.2</text:span><text:span text:style-name="T858">. žemės gelmių naudotojui prašant šiai procedūrai raštu pritaria RAAD;</text:span></text:p>
      <text:p text:style-name="P859"><text:span text:style-name="T860">5.3</text:span><text:span text:style-name="T861">. RAAD dėl to priima motyvuotą sprendimą.</text:span></text:p>
      <text:p text:style-name="P862"><text:span text:style-name="T863">6</text:span><text:span text:style-name="T864">. Kasybos atliekų įrenginys laikomas visiškai uždarytu tik po to, kai RAAD nedelsdamas įvykdo galutinę apžiūrą te</text:span><text:span text:style-name="T865">ritorijoje, įvertina visas žemės gelmių naudotojo pateiktas ataskaitas, patvirtina, kad Kasybos atliekų įrenginio paveikta žemė rekultivuota, ir praneša žemės gelmių naudotojui apie uždarymo patvirtinimą.</text:span></text:p>
      <text:p text:style-name="P866"><text:span text:style-name="T867">Patvirtinimas jokiu būdu nesumažina žemės gelmių na</text:span><text:span text:style-name="T868">udotojo pareigų pagal Taršos integruotos prevencijos ir kontrolės leidimo sąlygas ar pagal teisės aktus.</text:span></text:p>
      <text:p text:style-name="P869"><text:span text:style-name="T870">7</text:span><text:span text:style-name="T871">. Žemės gelmių naudotojas po Kasybos atliekų įrenginio uždarymo yra atsakingas už priežiūrą, stebėseną, kontrolę ir ištaisančiąsias priemones tiek</text:span><text:span text:style-name="T872">, kiek vadovaujantis teisės aktų nuostatomis reikalauja RAAD, atsižvelgdamas į pavojaus pobūdį ir trukmę, išskyrus atvejus, kai teisės aktai įpareigoja valstybės instituciją perimti šias užduotis iš veiklos vykdytojo po to, kai Kasybos atliekų įrenginys vi</text:span><text:span text:style-name="T873">siškai uždaromas.</text:span></text:p>
      <text:p text:style-name="P874"><text:span text:style-name="T875">8</text:span><text:span text:style-name="T876">. Kai, uždarius Kasybos atliekų įrenginį, RAAD nusprendžia, kad būtina, jog būtų įvykdyti atitinkami teisės aktuose nustatyti aplinkos apsaugos reikalavimai, ypač reikalavimai, numatyti Požeminio vandens apsaugos nuo taršos pavojingo</text:span><text:span text:style-name="T877">mis medžiagomis taisyklėse, Vandenų taršos prioritetinėmis pavojingomis medžiagomis taisyklėse ir Pavojingų medžiagų išleidimo į požeminį vandenį inventorizavimo ir informacijos rinkimo taisyklėse, žemės gelmių naudotojas taip pat (</text:span><text:span text:style-name="T878">inter alia)</text:span><text:span text:style-name="T879"><text:s/>kontroliuoja</text:span><text:span text:style-name="T880"><text:s/>įrenginio fizinį ir cheminį stabilumą ir kuo labiau mažina bet kokį neigiamą poveikį aplinkai, pirmiausia paviršiniam ir požeminiam vandeniui, užtikrindamas, kad:</text:span></text:p>
      <text:p text:style-name="P881"><text:span text:style-name="T882">8.1</text:span><text:span text:style-name="T883">. visi įrenginiui priklausantys statiniai būtų stebimi ir užkonservuoti bei visada turė</text:span><text:span text:style-name="T884">tų naudojimui paruoštus kontrolės ir matavimo prietaisus;</text:span></text:p>
      <text:p text:style-name="P885"><text:span text:style-name="T886">8.2</text:span><text:span text:style-name="T887">. kur taikytina, nutekamieji kanalai ir slenksčiai būtų švarūs ir neužtverti.</text:span></text:p>
      <text:p text:style-name="P888"><text:span text:style-name="T889">9</text:span><text:span text:style-name="T890">. Po Kasybos atliekų įrenginio uždarymo žemės gelmių naudotojas nedelsdamas praneša RAAD apie bet kokius į</text:span><text:span text:style-name="T891">vykius ar procesus, galinčius paveikti kasybos atliekų įrenginio stabilumą, ir apie bet kokį didelį neigiamą poveikį aplinkai, pastebėtą atitinkamų kontrolės ir stebėsenos procedūrų metu. Kur taikytina, žemės gelmių naudotojas įgyvendina vidaus avarinį pla</text:span><text:span text:style-name="T892">ną ir laikosi visų kitų regiono aplinkos pasaugos departamento ir kitų kompetentingų institucijų nurodymų dėl korekcinių priemonių, kurių reikia imtis.<text:s/></text:span></text:p>
      <text:p text:style-name="P893">RAAD po Kasybos atliekų įrenginio uždarymo ne rečiau kaip vieną kartą per metus patikrina uždaryto atliekų įrenginio būklę vietoje.<text:s/></text:p>
      <text:p text:style-name="P894"><text:span text:style-name="T895">Priemonių, kurių reikia imtis, išlaidos tenka žemės gelmių naudotojui.</text:span></text:p>
      <text:p text:style-name="P896"><text:span text:style-name="T897">10</text:span><text:span text:style-name="T898">. RAAD gali įpareigoti žemės gelmių naudotoją<text:s/></text:span><text:span text:style-name="T899">periodiškai teikti visus stebėsenos rezultatus, kuriais įrodoma, jog laikomasi Taršos integruotos prevencijos ir kontrolės leidime nurodytų sąlygų ir sukaupiama vis daugiau žinių apie kasybos atliekas ir jų įrenginyje vykstančius procesus.</text:span></text:p>
      <text:p text:style-name="P900"><text:span text:style-name="T901">11</text:span><text:span text:style-name="T902">. Pagal Ka</text:span><text:span text:style-name="T903">sybos atliekų įrenginių įrengimo, eksploatavimo, uždarymo ir priežiūros po uždarymo bendrųjų reikalavimų (toliau – Reikalavimai) 6 punktą RAAD, patvirtinęs kasybos atliekų įrenginio uždarymą, žemės gelmių naudotojui pateikia raštišką pranešimą, kuriuo jis<text:s/></text:span><text:span text:style-name="T904">atleidžiamas nuo reikalavimo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905">99-4466</text:span></text:a><text:span text:style-name="T906">), išskyrus įsipareigojimus, numatytus šių Reikalavimų 7 punkte.</text:span></text:p>
      <text:p text:style-name="P907"/>
      <text:p text:style-name="P908"><text:span text:style-name="T909">III</text:span><text:span text:style-name="T910">.<text:s/></text:span><text:span text:style-name="T911">BAIGIAMOSIOS NUOSTATOS</text:span></text:p>
      <text:p text:style-name="P912"/>
      <text:p text:style-name="P913"><text:span text:style-name="T914">12</text:span><text:span text:style-name="T915">. Šių reikalavimų 1, 4, 5–10 punktai netaikomi kasybos atliekų<text:s/></text:span><text:span text:style-name="T916">įrenginiams, skirtiems neužterštam gruntui ir inertinėms atliekoms kaupti, išskyrus atvejus, kai jos kaupiamos A kategorijos Kasybos atliekų įrenginyje.</text:span></text:p>
      <text:p text:style-name="P917"/>
      <text:p text:style-name="P918"><text:span text:style-name="T919">_________________</text:span></text:p>
      <text:p text:style-name="P920"/>
      <text:p text:style-name="P921">Kasybos pramonės atliekų tvarkymo<text:s/></text:p>
      <text:p text:style-name="P922">tvarkos aprašo</text:p>
      <text:p text:style-name="P923"><text:span text:style-name="T924">4</text:span><text:span text:style-name="T925"><text:s/>priedas</text:span></text:p>
      <text:p text:style-name="P926"/>
      <text:p text:style-name="P927"><text:span text:style-name="T928">INERTINIŲ A</text:span><text:span text:style-name="T929">TLIEKŲ KRITERIJAI</text:span></text:p>
      <text:p text:style-name="P930"/>
      <text:p text:style-name="P931"><text:span text:style-name="T932">1</text:span><text:span text:style-name="T933">. Atliekos, kurios laikomos inertinėmis atliekomis, trumpalaikiu ir ilgalaikiu laikotarpiu turi atitikti šiuos kriterijus, numatytus 2009 m. balandžio 30 d. Europos Komisijos sprendime 2009/359/EB, kuriuo papildoma inertinių atliekų</text:span><text:span text:style-name="T934"><text:s/>apibrėžtis įgyvendinant Europos Parlamento ir Tarybos direktyvos 2006/21/EB 22 dėl kasybos pramonės atliekų tvarkymo 22 straipsnio 1 dalies f punktą (OL 2009 L 101, p 48-51):</text:span></text:p>
      <text:p text:style-name="P935">- atliekoms nėra būdingas didelis irumas ar tirpumas arba kitoks reikšmingas pasikeitimas, dėl ko galėtų atsirasti bet koks neigiamas poveikis aplinkai arba gali būti padaryta žala žmonių sveikatai;</text:p>
      <text:p text:style-name="P936">- atliekose didžiausias sulfidinės sieros kiekis – 0,1 arba atliekose didžiausias sulfidinės sieros kiekis – 1 %, o neutralizacijos potencialo koeficientas, kuris apibrėžiamas kaip neutralizacijos potencialo ir rūgštėjimo potencialo santykis ir nustatomas remiantis statiniu bandymu LST EN 15875, yra didesnis negu 3;</text:p>
      <text:p text:style-name="P937">- atliekos nekelia savaiminio užsidegimo pavojaus ir nedega;</text:p>
      <text:p text:style-name="P938"><text:span text:style-name="T939">- atliekose me</text:span><text:span text:style-name="T940">džiagų, kurios gali būti žalingos aplinkai arba žmonių sveikatai, visų pirma As, Cd, Co, Cr, Cu, Hg, Mo, Ni, Pb, V ir Zn, įskaitant medžiagas, kurios yra bet kokiose smulkiose atliekose esančiose dalelėse, kiekis yra toks nedidelis, kad trumpalaikiu ir ilg</text:span><text:span text:style-name="T941">alaikiu laikotarpiu pavojus žmonėms bei ekologinė rizika yra nereikšmingi. Kad tokį kiekį būtų galima laikyti pakankamai nedideliu, kad pavojus žmonėms ir ekologinė rizika būtų nereikšmingi, šių medžiagų kiekis neturi viršyti cheminių medžiagų ribinių verč</text:span><text:span text:style-name="T942">ių, nurodytų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943">53-1987</text:span></text:a><text:span text:style-name="T944">);</text:span></text:p>
      <text:p text:style-name="P945"><text:span text:style-name="T946">- atliekose iš esmės nėra kasybos arba perdirbimo procesuose naudojamų produktų, kurie galėtų pakenkti aplinkai arba žmonių sveikatai.</text:span></text:p>
      <text:p text:style-name="P947"><text:span text:style-name="T948">2</text:span><text:span text:style-name="T949">. Atliekų inertinių savybių vertinimas pagal šį Tvarkos aprašo p</text:span><text:span text:style-name="T950">riedą atliekamas atsižvelgiant į atliekų apibūdinimą, nurodytą Tvarkos aprašo 4 priedo 8 punkte, ir šis vertinimas turi būti grindžiamas tais pačiais informacijos šaltiniais.<text:s/></text:span></text:p>
      <text:p text:style-name="P951"><text:span text:style-name="T952">3</text:span><text:span text:style-name="T953">. Nuo 2011 m. kovo 1 d. inertinių atliekų fizinės savybės galės būti vertin</text:span><text:span text:style-name="T954">amos, vadovaujantis Lietuvos gruntų, dengiančių atvirais kasiniais eksploatuojamas naudingąsias iškasenas ir kaupiamų kasybos atliekų įrenginiuose, fizinių savybių (granuliometrija, plastiškumas, tankis, vandens įgėrimas, tankinimo laipsnis, kerpamasis sti</text:span><text:span text:style-name="T955">pris, trinties kampas, pralaidumas, tuštymės (poringumo) koeficientas, spūdos koeficientas, konsolidacijos koeficientas) reikšmių sąvadu.</text:span></text:p>
      <text:p text:style-name="P956"/>
      <text:p text:style-name="P957"><text:span text:style-name="T958">_________________</text:span></text:p>
      <text:p text:style-name="P959"/>
      <text:p text:style-name="P960">Kasybos pramonės atliekų tvarkymo<text:s/></text:p>
      <text:p text:style-name="P961">tvarkos aprašo</text:p>
      <text:p text:style-name="P962"><text:span text:style-name="T963">5</text:span><text:span text:style-name="T964"><text:s/>priedas</text:span></text:p>
      <text:p text:style-name="P965"/>
      <text:p text:style-name="P966"><text:span text:style-name="T967">KASYBOS ATLIEKŲ ĮRENGINIŲ<text:s/></text:span><text:span text:style-name="T968">KLASIFIKAVIMO KRITERIJŲ VERTINIMO REIKALAVIMAI</text:span></text:p>
      <text:p text:style-name="P969"/>
      <text:p text:style-name="P970"><text:span text:style-name="T971">1</text:span><text:span text:style-name="T972">. Kasybos atliekų įrenginių klasifikavimo kriterijų vertinimo reikalavimai (toliau – Vertinimo reikalavimai) nustato Tvarkos aprašo 13 punkte numatytų kriterijų, kurių pagrindu kasybos atliekų įrenginiai</text:span><text:span text:style-name="T973"><text:s/>priskiriami A kategorijai, vertinimo reikalavimus. Vertinimo reikalavimai atitinka 2009 m. balandžio 20 d. Europos Komisijos sprendimą 2009/337/EB dėl atliekų įrenginių klasifikavimo kriterijų nustatymo pagal Europos Parlemento ir Tarnybos direktyvos 2006</text:span><text:span text:style-name="T974">/21/E dėl kasybos pramonės atliekų tvarkymo III priedą<text:s/></text:span><text:span text:style-name="T975">(OL 2009 L 102, p.7–11)</text:span><text:span text:style-name="T976">.<text:s/></text:span></text:p>
      <text:p text:style-name="P977"><text:span text:style-name="T978">2</text:span><text:span text:style-name="T979">. Kasybos atliekų įrenginys pagal Tvarkos aprašo 13.1 punktą priskiriamas A kategorijai, jei prognozuojamos trumpalaikės ar ilgalaikės gedimo, kurio priežastis yra<text:s/></text:span><text:span text:style-name="T980">kasybos atliekų įrenginio struktūrinio vientisumo netekimas arba jo netinkama veikla, pasekmės galėtų būti:</text:span></text:p>
      <text:p text:style-name="P981"><text:span text:style-name="T982">2.1</text:span><text:span text:style-name="T983">. nemaža tikimybė prarasti žmonių gyvybes;</text:span></text:p>
      <text:p text:style-name="P984"><text:span text:style-name="T985">2.2</text:span><text:span text:style-name="T986">. rimtas pavojus žmonių sveikatai;</text:span></text:p>
      <text:p text:style-name="P987"><text:span text:style-name="T988">2.3</text:span><text:span text:style-name="T989">. didelis pavojus aplinkai.</text:span></text:p>
      <text:p text:style-name="P990"><text:span text:style-name="T991">3</text:span><text:span text:style-name="T992">. Kai vertinamas</text:span><text:span text:style-name="T993"><text:s/>kasybos atliekų įrenginio pavojingumas, siekiant jį priskirti/nepriskirti A kategorijai pagal šių Vertinimo reikalavimų 2 punktą, atsižvelgiama į visą kasybos atliekų įrenginio eksploatavimo laikotarpį, įskaitant laikotarpį po uždarymo.</text:span></text:p>
      <text:p text:style-name="P994"><text:span text:style-name="T995">4</text:span><text:span text:style-name="T996">. Kasybos atl</text:span><text:span text:style-name="T997">iekų įrenginio struktūrinis vientisumas yra gebėjimas išlaikyti sukauptas atliekas kasybos atliekų įrenginio ribose taip, kaip numatyta kasybos atliekų įrenginio projekte.</text:span></text:p>
      <text:p text:style-name="P998"><text:span text:style-name="T999">5</text:span><text:span text:style-name="T1000">. Struktūrinio vientisumo netekimas apima visus įmanomus su kasybos atliekų įre</text:span><text:span text:style-name="T1001">nginio struktūra susijusius gedimus.</text:span></text:p>
      <text:p text:style-name="P1002"><text:span text:style-name="T1003">6</text:span><text:span text:style-name="T1004">. Struktūrinio vientisumo netekimo pasekmių vertinimas taip pat apima tiesioginį bet kokių medžiagų išvežimo iš kasybos atliekų įrenginio poveikį bei jo trumpalaikius ir ilgalaikius padarinius.</text:span></text:p>
      <text:p text:style-name="P1005"><text:span text:style-name="T1006">7</text:span><text:span text:style-name="T1007">. Kasybos atlie</text:span><text:span text:style-name="T1008">kų įrenginio netinkama veikla yra bet kokia veikla, dėl kurios gali kilti didelė avarija, įskaitant netinkamą aplinkos apsaugos priemonių taikymą ir trūkumų turinčią arba nepatenkinamą kasybos įrenginio konstrukciją.</text:span></text:p>
      <text:p text:style-name="P1009"><text:span text:style-name="T1010">8</text:span><text:span text:style-name="T1011">. Vertinant teršalų išleidimą dėl<text:s/></text:span><text:span text:style-name="T1012">netinkamos veiklos, atsižvelgiama į trumpalaikio ir ilgalaikio teršalų išleidimo padarinius. Vertinamas ne tik kasybos atliekų įrenginio eksploatacijos laikotarpis, bet ir ilgalaikė perspektyva po uždarymo. Be to, vertinamas ir galimas kasybos atliekų įren</text:span><text:span text:style-name="T1013">ginių, kuriuose yra reaktyviųjų atliekų, keliamas pavojus, nepriklausomai nuo to, ar tos atliekos laikomos pavojingomis pagal Atliekų tvarkymo įstatymą (Žin., 1998, Nr.<text:s/></text:span><text:a xlink:href="https://www.e-tar.lt/portal/lt/legalAct/TAR.8D38517814F1" office:target-frame-name="_blank" xlink:show="new"><text:span text:style-name="T1014">61</text:span><text:span text:style-name="T1015">-1726</text:span></text:a><text:span text:style-name="T1016">; 2002, Nr.<text:s/></text:span><text:a xlink:href="https://www.e-tar.lt/portal/lt/legalAct/TAR.4D5E88FF9E5A" office:target-frame-name="_blank" xlink:show="new"><text:span text:style-name="T1017">72-3016</text:span></text:a><text:span text:style-name="T1018">).</text:span></text:p>
      <text:p text:style-name="P1019"><text:span text:style-name="T1020">9</text:span><text:span text:style-name="T1021">. Kasybos atliekų įrenginio padarinių vertinimas dėl gedimo, kurio priežastis yra struktūrinio vientisumo netekimas arba netinkama veikla,<text:s/></text:span><text:span text:style-name="T1022">vykdomas vadovaujantis šių Vertinimo reikalavimų 10, 11 ir12 punktų nuostatomis.</text:span></text:p>
      <text:p text:style-name="P1023"><text:span text:style-name="T1024">10</text:span><text:span text:style-name="T1025">. Tikimybė prarasti žmonių gyvybes yra nedidelė arba poveikis žmonių sveikatai nėra rimtas, jei prognozuojama, kad žmonės (išskyrus kasybos atliekų įrenginio darbuotojus</text:span><text:span text:style-name="T1026">) galimai pavojingose kasybos atliekų įrenginio aplinkos vietose bus ne nuolat arba neilgą laiką. Sužalojimai, dėl kurių žmogus tampa neįgalus arba patiria ilgalaikį sveikatos sutrikdymą, laikomi rimtu pavojumi žmogaus sveikatai.</text:span></text:p>
      <text:p text:style-name="P1027"><text:span text:style-name="T1028">11</text:span><text:span text:style-name="T1029">. Galimas aplinkai k</text:span><text:span text:style-name="T1030">eliamas pavojus yra nedidelis, jei:</text:span></text:p>
      <text:p text:style-name="P1031"><text:span text:style-name="T1032">11.1</text:span><text:span text:style-name="T1033">. galimo teršalų šaltinio stiprumas smarkiai mažėja per trumpą laikotarpį;</text:span></text:p>
      <text:p text:style-name="P1034"><text:span text:style-name="T1035">11.2</text:span><text:span text:style-name="T1036">. gedimas nesukelia jokios nuolatinės arba ilgalaikės žalos aplinkai;</text:span></text:p>
      <text:p text:style-name="P1037"><text:span text:style-name="T1038">11.3</text:span><text:span text:style-name="T1039">. paveiktos aplinkos būklė gali būti atkurta, atlikus</text:span><text:span text:style-name="T1040"><text:s/>nedidelį valymą ir nedidelius atkuriamuosius darbus.</text:span></text:p>
      <text:p text:style-name="P1041"><text:span text:style-name="T1042">12</text:span><text:span text:style-name="T1043">. Nustatant tikimybę prarasti žmonių gyvybes bei pavojų žmonių sveikatai ar aplinkai, galimo poveikio mastas vertinamas atsižvelgiant į konkretų taršos šaltinį, jos kelią ir taršos vietą. Jei ta</text:span><text:span text:style-name="T1044">rp taršos šaltinio ir taršos vietos nėra kelio, atitinkamas įrenginys nepriskiriamas A kategorijai dėl struktūrinio vientisumo netekimo ar netinkamos veiklos.</text:span></text:p>
      <text:p text:style-name="P1045"><text:span text:style-name="T1046">13</text:span><text:span text:style-name="T1047">. Struktūrinio vientisumo netekusios apdorojimo atliekų užtvankos laikomos pavojingomis žmo</text:span><text:span text:style-name="T1048">nių gyvybei, jei vanduo arba suspensija yra bent 0,7 m virš žemės paviršiaus lygio arba jei vanduo ar suspensija teka didesniu kaip 0,5 m/s greičiu.</text:span></text:p>
      <text:p text:style-name="P1049"><text:span text:style-name="T1050">14</text:span><text:span text:style-name="T1051">. Vertinant tikimybę prarasti žmonių gyvybes arba sukelti pavojų žmonių sveikatai apdorojimo atliekų<text:s/></text:span><text:span text:style-name="T1052">užtvankų gedimo atveju, atsižvelgiama į:</text:span></text:p>
      <text:p text:style-name="P1053"><text:span text:style-name="T1054">14.1</text:span><text:span text:style-name="T1055">. kasybos atliekų įrenginio dydį, konstrukciją ir ypatybes;</text:span></text:p>
      <text:p text:style-name="P1056"><text:span text:style-name="T1057">14.2</text:span><text:span text:style-name="T1058">. kasybos atliekų įrenginio atliekų kiekybę ir kokybę, įskaitant fizines ir chemines savybes;</text:span></text:p>
      <text:p text:style-name="P1059"><text:span text:style-name="T1060">14.3</text:span><text:span text:style-name="T1061">. kasybos atliekų įrenginio teritorijos</text:span><text:span text:style-name="T1062"><text:s/>topografinius ypatumus, įskaitant gebėjimą sulaikyti vandenį;</text:span></text:p>
      <text:p text:style-name="P1063"><text:span text:style-name="T1064">14.4</text:span><text:span text:style-name="T1065">. laiką, per kurį išsiliejimo banga pasiektų žmonių buvimo vietas;</text:span></text:p>
      <text:p text:style-name="P1066"><text:span text:style-name="T1067">14.5</text:span><text:span text:style-name="T1068">. prognozuojamą vandens ar suspensijos lygį;</text:span></text:p>
      <text:p text:style-name="P1069"><text:span text:style-name="T1070">14.6</text:span><text:span text:style-name="T1071">. potvynio bangos sklidimo greitį;</text:span></text:p>
      <text:p text:style-name="P1072"><text:span text:style-name="T1073">14.7</text:span><text:span text:style-name="T1074">. vandens ar s</text:span><text:span text:style-name="T1075">uspensijos lygio kilimo greitį;</text:span></text:p>
      <text:p text:style-name="P1076"><text:span text:style-name="T1077">14.8</text:span><text:span text:style-name="T1078">. kitus su konkrečia teritorija susijusius veiksnius, kurie gali turėti įtakos, kad gedimo atveju bus prarastos žmonių gyvybės arba sukeltas pavojus žmonių sveikatai.</text:span></text:p>
      <text:p text:style-name="P1079"><text:span text:style-name="T1080">15</text:span><text:span text:style-name="T1081">. Kasybos atliekų įrenginio sąvartos nuoš</text:span><text:span text:style-name="T1082">liaužos atveju bet koks atliekų masės judėjimas laikomas pavojingu žmonių gyvybei, jei šios masės judėjimo kelyje gali būti žmonių.</text:span></text:p>
      <text:p text:style-name="P1083"><text:span text:style-name="T1084">16</text:span><text:span text:style-name="T1085">. Vertinant tikimybę prarasti žmonių gyvybes arba sukelti pavojų žmonių sveikatai atliekų nuošliaužos atveju, atsižvel</text:span><text:span text:style-name="T1086">giama į:</text:span></text:p>
      <text:p text:style-name="P1087"><text:span text:style-name="T1088">16.1</text:span><text:span text:style-name="T1089">. kasybos atliekų įrenginio dydį, konstrukciją ir ypatybes;</text:span></text:p>
      <text:p text:style-name="P1090"><text:span text:style-name="T1091">16.2</text:span><text:span text:style-name="T1092">. kasybos atliekų įrenginio atliekų kiekybę ir kokybę, įskaitant fizines ir chemines savybes;</text:span></text:p>
      <text:p text:style-name="P1093"><text:span text:style-name="T1094">16.3</text:span><text:span text:style-name="T1095">. sąvartos nuolydžio kampą;</text:span></text:p>
      <text:p text:style-name="P1096"><text:span text:style-name="T1097">16.4</text:span><text:span text:style-name="T1098">. atmosferinių kritulių ir sniego t</text:span><text:span text:style-name="T1099">irpsmo vandens sankaupos sąvartoje tikimybę;</text:span></text:p>
      <text:p text:style-name="P1100"><text:span text:style-name="T1101">16.5</text:span><text:span text:style-name="T1102">. grunto stabilumą;</text:span></text:p>
      <text:p text:style-name="P1103"><text:span text:style-name="T1104">16.6</text:span><text:span text:style-name="T1105">. topografinius duomenis;</text:span></text:p>
      <text:p text:style-name="P1106"><text:span text:style-name="T1107">16.7</text:span><text:span text:style-name="T1108">. artumą iki statinių ir inžinerinių įrenginių;</text:span></text:p>
      <text:p text:style-name="P1109"><text:span text:style-name="T1110">16.8</text:span><text:span text:style-name="T1111">. kasybos atliekų įrenginio formavimo technologiją;</text:span></text:p>
      <text:p text:style-name="P1112"><text:span text:style-name="T1113">16.9</text:span><text:span text:style-name="T1114">. kitus konkrečiai<text:s/></text:span><text:span text:style-name="T1115">teritorijai būdingus veiksnius, kurie gali padidinti kasybos atliekų įrenginio keliamą grėsmę.</text:span></text:p>
      <text:p text:style-name="P1116"><text:span text:style-name="T1117">17</text:span><text:span text:style-name="T1118">. Tvarkos aprašo 9.2 punkte įrašytų pavojingųjų atliekų riba apskaičiuojama kaip šių dydžių santykis:</text:span></text:p>
      <text:p text:style-name="P1119"><text:span text:style-name="T1120">17.1</text:span><text:span text:style-name="T1121">. visų atliekų, laikomų pavojingomis pagal At</text:span><text:span text:style-name="T1122">liekų tvarkymo įstatymą, kurios, kaip numatyta projekte, turėtų būti kasybos atliekų įrenginyje pasibaigus planuojamam jo eksploatavimo laikotarpiui, sausosios medžiagos masės ir</text:span></text:p>
      <text:p text:style-name="P1123"><text:span text:style-name="T1124">17.2</text:span><text:span text:style-name="T1125">. visų atliekų, kurios, kaip numatyta projekte, turėtų būti įrenginyj</text:span><text:span text:style-name="T1126">e pasibaigus planuojamam jo eksploatavimo laikotarpiui, sausosios medžiagos masės.</text:span></text:p>
      <text:p text:style-name="P1127"><text:span text:style-name="T1128">18</text:span><text:span text:style-name="T1129">. Kasybos atliekų įrenginys priskiriamas A kategorijai, jei šių Vertinimo reikalavimų 17 punkte numatytas santykis yra:</text:span></text:p>
      <text:p text:style-name="P1130"><text:span text:style-name="T1131">18.1</text:span><text:span text:style-name="T1132">. didesnis kaip 50 %;</text:span></text:p>
      <text:p text:style-name="P1133"><text:span text:style-name="T1134">18.2</text:span><text:span text:style-name="T1135">. 5–50 %.</text:span></text:p>
      <text:p text:style-name="P1136"><text:span text:style-name="T1137">19</text:span><text:span text:style-name="T1138">. Šių Vertinimo reikalavimų 18.2 punkte numatytu atveju kasybos atliekų įrenginys gali būti nepriskiriamas A kategorijai, jei atlikus konkretaus kasybos atliekų įrenginio teritorijos rizikos vertinimą (ypač kreipiant dėmesį į pavojingųjų atliekų p</text:span><text:span text:style-name="T1139">oveikį), įrodoma, kad kasybos atliekų įrenginio nereikėtų priskirti A kategorijai dėl jame esančių pavojingų medžiagų.</text:span></text:p>
      <text:p text:style-name="P1140"><text:span text:style-name="T1141">Jei šių Vertinimo reikalavimų 17 punkte nustatytas santykis yra mažesnis kaip 5 %, įrenginys nepriskiriamas A kategorijai dėl jame esanči</text:span><text:span text:style-name="T1142">ų pavojingų medžiagų.</text:span></text:p>
      <text:p text:style-name="P1143"><text:span text:style-name="T1144">20</text:span><text:span text:style-name="T1145">. Kasybos atliekų įrenginys vertinamas pagal Tvarkos aprašo 9.3 punktą, atsižvelgiant į šių Vertinimo reikalavimų 21, 22, 23 ir 24 punktų reikalavimus.</text:span></text:p>
      <text:p text:style-name="P1146"><text:span text:style-name="T1147">21</text:span><text:span text:style-name="T1148">. Planuojant apdorojimo atliekų baseinus, turi būti:</text:span></text:p>
      <text:p text:style-name="P1149"><text:span text:style-name="T1150">21.1</text:span><text:span text:style-name="T1151">. atliekama</text:span><text:span text:style-name="T1152">s apdorojimo procese naudojamų medžiagų ir preparatų, kurie vėliau išmetami su apdorojimo atliekų suspensija į apdorojimo atliekų baseiną, sąrašas;</text:span></text:p>
      <text:p text:style-name="P1153"><text:span text:style-name="T1154">21.2</text:span><text:span text:style-name="T1155">. kiekvieniems planuojamos eksploatacijos metams apskaičiuojamas kiekvienos medžiagos ir kiekvieno p</text:span><text:span text:style-name="T1156">reparato kiekis, per metus sunaudojamas apdorojimo procese;</text:span></text:p>
      <text:p text:style-name="P1157"><text:span text:style-name="T1158">21.3</text:span><text:span text:style-name="T1159">.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1160">36-987</text:span></text:a><text:span text:style-name="T1161">; 2008, Nr.<text:s/></text:span><text:a xlink:href="https://www.e-tar.lt/portal/lt/legalAct/TAR.7648B39FBE4C" office:target-frame-name="_blank" xlink:show="new"><text:span text:style-name="T1162">76-3000</text:span></text:a><text:span text:style-name="T1163">) reikalavimus;</text:span></text:p>
      <text:p text:style-name="P1164"><text:span text:style-name="T1165">21.4</text:span><text:span text:style-name="T1166">. kiekvieniems planuojamos eksploatacijos metams apskaičiuojamas metinis<text:s/></text:span><text:span text:style-name="T1167">apdorojimo atliekų baseine laikomo vandens kiekio padidėjimas (</text:span><text:span text:style-name="T1168">Δ</text:span><text:span text:style-name="T1169">Qi) stabilios būsenos sąlygomis pagal formulę:</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Δ</text:span><text:span text:style-name="T1178">Qi = (</text:span><text:span text:style-name="T1179">ΔΜ</text:span><text:span text:style-name="T1180">i/D) * P;</text:span></text:p>
          </table:table-cell>
          <table:table-cell table:style-name="TableCell1181">
            <text:p text:style-name="P1182">(1)</text:p>
          </table:table-cell>
        </table:table-row>
      </table:table>
      <text:p text:style-name="P1183"/>
      <text:p text:style-name="P1184"/>
      <text:p text:style-name="P1185">čia:</text:p>
      <text:p text:style-name="P1186"><text:span text:style-name="T1187">Δ</text:span><text:span text:style-name="T1188">Qi – metinis apdorojimo atliekų baseine laikomo vandens kiekio padidėjimas (m</text:span><text:span text:style-name="T1189">3</text:span><text:span text:style-name="T1190">/per metus) „i“ metais;<text:s/></text:span></text:p>
      <text:p text:style-name="P1191"><text:span text:style-name="T1192">ΔΜ</text:span><text:span text:style-name="T1193">i – met</text:span><text:span text:style-name="T1194">inis į baseiną išleidžiamų apdorojimo atliekų kiekis (sauso svorio tonomis/per metus) „i“ metais;<text:s/></text:span></text:p>
      <text:p text:style-name="P1195"><text:span text:style-name="T1196">D – vidutinis išmestų apdorojimo atliekų sausos masės tankis (t/m</text:span><text:span text:style-name="T1197">3</text:span><text:span text:style-name="T1198">);</text:span></text:p>
      <text:p text:style-name="P1199"><text:span text:style-name="T1200">P – vidutinis nusėdusių apdorojimo atliekų poringumas (m</text:span><text:span text:style-name="T1201">3</text:span><text:span text:style-name="T1202">/m</text:span><text:span text:style-name="T1203">3</text:span><text:span text:style-name="T1204">), išreikštas kaip tuštumų t</text:span><text:span text:style-name="T1205">ūrio ir viso apdorojimo atliekų nuosėdų tūrio santykis.</text:span></text:p>
      <text:p text:style-name="P1206"><text:span text:style-name="T1207">Jei neturima tikslių duomenų, naudojamos šios standartinės vertės: sausos masės tankis 1,4 t/m</text:span><text:span text:style-name="T1208">3</text:span><text:span text:style-name="T1209"><text:s/>ir poringumas 0,5 m</text:span><text:span text:style-name="T1210">3</text:span><text:span text:style-name="T1211">/m</text:span><text:span text:style-name="T1212">3</text:span><text:span text:style-name="T1213">;</text:span></text:p>
      <text:p text:style-name="P1214"><text:span text:style-name="T1215">21.5</text:span><text:span text:style-name="T1216">. apskaičiuojama kiekvienos pagal šių Vertinimo reikalavimų 21.3 punktą nustatytos pavojingos medžiagos ir kiekvieno pavojingo preparato didžiausia metinė koncentracija (C max) vandeninėje fazėje pagal formulę:<text: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C max = didžiausia Si/</text:span><text:span text:style-name="T1225"><text:s/></text:span><text:span text:style-name="T1226">Δ</text:span><text:span text:style-name="T1227">Qi;</text:span></text:p>
          </table:table-cell>
          <table:table-cell table:style-name="TableCell1228">
            <text:p text:style-name="P1229">(2)</text:p>
          </table:table-cell>
        </table:table-row>
      </table:table>
      <text:p text:style-name="P1230"/>
      <text:p text:style-name="P1231">čia:</text:p>
      <text:p text:style-name="P1232">Si –<text:s/>metinis kiekvienos medžiagos ir preparato, nustatyto pagal šių Vertinimo reikalavimų 21.3 punktą „i“ metais į baseiną išleistas kiekis;<text:s/></text:p>
      <text:p text:style-name="P1233"><text:span text:style-name="T1234">Δ</text:span><text:span text:style-name="T1235">Qi – metinis apdorojimo atliekų baseine laikomo vandens kiekio padidėjimas (m</text:span><text:span text:style-name="T1236">3</text:span><text:span text:style-name="T1237">/per metus) „i“ metais.<text:s/></text:span></text:p>
      <text:p text:style-name="P1238"><text:span text:style-name="T1239">22</text:span><text:span text:style-name="T1240">. Jei<text:s/></text:span><text:span text:style-name="T1241">apskaičiavus šių Vertinimo reikalavimų 21 punkte nurodytų medžiagų ir preparatų didžiausios metinės koncentracijos vertes<text:s/></text:span><text:span text:style-name="T1242">(C max)</text:span><text:span text:style-name="T1243"><text:s/>vandeninėje fazėje jie laikomi pavojingais pagal Cheminių medžiagų ir preparatų įstatymą, įrenginys priskiriamas A kategorijai.</text:span></text:p>
      <text:p text:style-name="P1244"><text:span text:style-name="T1245">23</text:span><text:span text:style-name="T1246">. Eksploatuojami apdorojimo atliekų baseinai klasifikuojami pagal šių Vertinimo reikalavimų 21 punkte numatytus reikalavi</text:span><text:span text:style-name="T1247">mus arba atlikus tiesioginę cheminę įrenginyje esančio vandens ir kietųjų atliekų analizę. Jei vandeninė fazė ir joje esančios atliekos turi būti laikomi pavojingu preparatu pagal Cheminių medžiagų ir preparatų įstatymą, įrenginys priskiriamas A kategorija</text:span><text:span text:style-name="T1248">i.</text:span></text:p>
      <text:p text:style-name="P1249"><text:span text:style-name="T1250">24</text:span><text:span text:style-name="T1251">. Nustatyta tvarka uždarant rūdos plovimo įrenginius, kuriuose metalai išgaunami iš rūdos krūvos juos išplaunant plovimo tirpalu, turi būti patikrinta, ar įrenginiuose nėra pavojingų medžiagų, vadovaujantis ekstrahavimui naudotų chemikalų sąrašu i</text:span><text:span text:style-name="T1252">r šių plovimo chemikalų liekanų koncentracijomis drenaže pabaigus plovimą. Jei tokios išplovos turi būti laikomos pavojingais preparatais pagal Cheminių medžiagų ir preparatų įstatymą, įrenginys priskiriamas A kategorijai.</text:span></text:p>
      <text:p text:style-name="P1253"><text:span text:style-name="T1254">25</text:span><text:span text:style-name="T1255">. Šių Vertinimo reikalavimų</text:span><text:span text:style-name="T1256"><text:s/>17–24 punktų reikalavimai netaikomi atliekų įrenginiams, kuriuose yra tik inertinės atliekos arba neužterštas gruntas.</text:span></text:p>
      <text:p text:style-name="P1257"><text:span text:style-name="T1258">26</text:span><text:span text:style-name="T1259">. Jei leidimas iš esmės keičiamas arba labai pasikeičia veiklos sąlygos, nustatyta tvarka yra persvarstoma įrenginio klasifikacija</text:span><text:span text:style-name="T1260">. Klasifikacija persvarstoma ne vėliau kaip iki įrenginio eksploatavimo pabaigos.</text:span></text:p>
      <text:p text:style-name="P1261"/>
      <text:p text:style-name="P1262"><text:span text:style-name="T1263">_________________</text:span></text:p>
      <text:p text:style-name="P1264"/>
      <text:p text:style-name="P1265">Kasybos pramonės atliekų tvarkymo<text:s/></text:p>
      <text:p text:style-name="P1266">tvarkos aprašo</text:p>
      <text:p text:style-name="P1267"><text:span text:style-name="T1268">6</text:span><text:span text:style-name="T1269"><text:s/>priedas</text:span></text:p>
      <text:p text:style-name="P1270"/>
      <text:p text:style-name="P1271"><text:span text:style-name="T1272">Kasybos Atliekų tvarkymo planO RENGIMO REIKALAVIMAI<text:s/></text:span></text:p>
      <text:p text:style-name="P1273"/>
      <text:p text:style-name="P1274"><text:span text:style-name="T1275">1</text:span><text:span text:style-name="T1276">. Kasybos atliekų tvarkymo plano rengimo reikalavimai (toliau – Plano rengimo reikalavimai) reglamentuoja kasybos atliekų tvarkymo plano tikslus ir šio plano turinio reikalavimus.<text:s/></text:span></text:p>
      <text:p text:style-name="P1277"><text:span text:style-name="T1278">2</text:span><text:span text:style-name="T1279">. Kasybos atliekų tvarkymo plano tikslai yra:</text:span></text:p>
      <text:p text:style-name="P1280"><text:span text:style-name="T1281">2.1</text:span><text:span text:style-name="T1282">. užkirsti kelią ar</text:span><text:span text:style-name="T1283">ba sumažinti gaminamų kasybos atliekų kiekio susidarymą ir jų žalą aplinkai, visų pirma atsižvelgiant į:</text:span></text:p>
      <text:p text:style-name="P1284"><text:span text:style-name="T1285">2.1.1</text:span><text:span text:style-name="T1286">. kasybos atliekų tvarkymą projektavimo laikotarpiu ir naudingųjų iškasenų išgavimo ir apdorojimo būdo pasirinkimą;</text:span></text:p>
      <text:p text:style-name="P1287"><text:span text:style-name="T1288">2.1.2</text:span><text:span text:style-name="T1289">. galimus kasybos a</text:span><text:span text:style-name="T1290">tliekų pokyčius dėl jų ploto didėjimo ir antžeminio laikymo sąlygų;</text:span></text:p>
      <text:p text:style-name="P1291"><text:span text:style-name="T1292">2.1.3</text:span><text:span text:style-name="T1293">. kasybos atliekų patalpinimą į iškastą ertmę, išgavus naudingąsias iškasenas, kiek tai įmanoma techniškai ir ekonomiškai bei leistina aplinkos apsaugos požiūriu, laikantis ES sta</text:span><text:span text:style-name="T1294">ndartų ir teisės aktų, reglamentuojančių kasybos atliekų tvarkymą, nustatytų reikalavimų;<text:s/></text:span></text:p>
      <text:p text:style-name="P1295"><text:span text:style-name="T1296">2.1.4</text:span><text:span text:style-name="T1297">. dirvožemio grąžinimą į vietą uždarius kasybos atliekų įrenginį arba, jei tai praktiškai neįmanoma, pakartotinį dirvožemio panaudojimą kitur;<text:s/></text:span></text:p>
      <text:p text:style-name="P1298"><text:span text:style-name="T1299">2.1.5</text:span><text:span text:style-name="T1300">.<text:s/></text:span><text:span text:style-name="T1301">mažiau pavojingų medžiagų naudojimą naudingųjų iškasenų apdorojimui;</text:span></text:p>
      <text:p text:style-name="P1302"><text:span text:style-name="T1303">2.2</text:span><text:span text:style-name="T1304">. skatinti kasybos atliekų naudojimą šias atliekas perdirbant, pakartotinai naudojant ar regeneruojant, kai tai aplinkos apsaugos požiūriu leistina, laikantis ES standartų ir tei</text:span><text:span text:style-name="T1305">sės aktų, reglamentuojančių Kasybos atliekų tvarkymą, reikalavimų;<text:s/></text:span></text:p>
      <text:p text:style-name="P1306"><text:span text:style-name="T1307">2.3</text:span><text:span text:style-name="T1308">. užtikrinti trumpalaikį ir ilgalaikį saugų kasybos atliekų šalinimą projektavimo laikotarpiu, atsižvelgiant į valdymą kasybos atliekų įrenginio eksploatacijos metu ir jį uždarius b</text:span><text:span text:style-name="T1309">ei pasirenkant projektą:</text:span></text:p>
      <text:p text:style-name="P1310"><text:span text:style-name="T1311">2.3.1</text:span><text:span text:style-name="T1312">. reikalaujantį minimalios ir, jei įmanoma, apskritai nereikalaujantį jokio uždaryto kasybos atliekų įrenginio stebėsenos, kontrolės ir valdymo;</text:span></text:p>
      <text:p text:style-name="P1313"><text:span text:style-name="T1314">2.3.2</text:span><text:span text:style-name="T1315">. užkertantį kelią ar bent jau iki minimumo sumažinantį bet kokį ilgal</text:span><text:span text:style-name="T1316">aikį neigiamą poveikį, pavyzdžiui, susijusį su oro arba vandens teršalų prasiskverbimu iš atliekų įrenginio ir užtikrinantį ilgalaikį visų nusodinimo baseinų ar sąvartų, iškylančių virš esamo žemės paviršiaus, geotechninį stabilumą.</text:span></text:p>
      <text:p text:style-name="P1317"><text:span text:style-name="T1318">3</text:span><text:span text:style-name="T1319">. Kasybos atli</text:span><text:span text:style-name="T1320">ekų tvarkymo plane turi būti nurodyti šie duomenys:</text:span></text:p>
      <text:p text:style-name="P1321"><text:span text:style-name="T1322">3.1</text:span><text:span text:style-name="T1323">. kai taikoma, siūlytina kasybos atliekų įrenginio kategorija pagal Tvarkos aprašo 13 punkto ir Tvarkos aprašo 5 priede išdėstytus kriterijus:<text:s/></text:span></text:p>
      <text:p text:style-name="P1324"><text:span text:style-name="T1325">3.1.1</text:span><text:span text:style-name="T1326">. kai būtinas A kategorijos kasybos atliekų įren</text:span><text:span text:style-name="T1327">ginys, dokumentas, įrodantis, kad stambių avarijų prevencijos politika, jos įgyvendinimui skirta saugos valdymo sistema ir vidaus avarinis planas bus įgyvendinti pagal Tvarkos aprašo 14–17 punktų ir Tvarkos aprašo 1 priedo reikalavimus;<text:s/></text:span></text:p>
      <text:p text:style-name="P1328"><text:span text:style-name="T1329">3.1.2</text:span><text:span text:style-name="T1330">. kai žem</text:span><text:span text:style-name="T1331">ės gelmių naudotojas mano, kad A kategorijos kasybos atliekų įrenginys nebūtinas, kasybos atliekų tvarkymo plane turi būti nurodyta pakankama informacija, pavirtinanti, kad A kategorijos kasybos atliekų įrenginys nebūtinas, įskaitant galimo avarijų pavojau</text:span><text:span text:style-name="T1332">s nustatymą;<text:s/></text:span></text:p>
      <text:p text:style-name="P1333"><text:span text:style-name="T1334">3.2</text:span><text:span text:style-name="T1335">. kasybos atliekų apibūdinimas pagal šių Plano rengimo reikalavimų 7 ir 8 punktus ir numatytas bendras kasybos atliekų, atsirasiančių eksploatacijos metu, kiekis;</text:span></text:p>
      <text:p text:style-name="P1336"><text:span text:style-name="T1337">3.3</text:span><text:span text:style-name="T1338">. veiklos, kurios metu kasybos atliekos susidaro, ir bet kokio<text:s/></text:span><text:span text:style-name="T1339">vėlesnio jų apdorojimo aprašymas;</text:span></text:p>
      <text:p text:style-name="P1340"><text:span text:style-name="T1341">3.4</text:span><text:span text:style-name="T1342">. aprašymas, kaip aplinką ir žmonių sveikatą gali neigiamai paveikti Kasybos atliekų kaupimas, ir prevencinės priemonės, kurių reikia imtis siekiant iki minimumo sumažinti poveikį aplinkai įrenginio eksploatavimo<text:s/></text:span><text:span text:style-name="T1343">metu ir po jo uždarymo, įskaitant reikalavimus kasybos atliekų įrenginio statybai ir valdymui, nustatytus Tvarkos aprašo 3 priedo 2.1, 2.2, 2.4 ir 2.5 punktuose;</text:span></text:p>
      <text:p text:style-name="P1344"><text:span text:style-name="T1345">3.5</text:span><text:span text:style-name="T1346">. siūloma kontrolės ir stebėsenos tvarka pagal Tvarkos aprašo 3 priedo 5–10 punktų (kai</text:span><text:span text:style-name="T1347"><text:s/>taikoma) ir šio priedo 2.3 punkto reikalavimus;<text:s/></text:span></text:p>
      <text:p text:style-name="P1348"><text:span text:style-name="T1349">3.6</text:span><text:span text:style-name="T1350">. siūlomas uždarymo planas, įskaitant rekultivavimą, priežiūros po uždarymo procedūras ir stebėseną pagal Tvarkos aprašo 3 priedo 5–10 punktų reikalavimus;<text:s/></text:span></text:p>
      <text:p text:style-name="P1351"><text:span text:style-name="T1352">3.7</text:span><text:span text:style-name="T1353">. priemonės vandens būklės pablogėj</text:span><text:span text:style-name="T1354">imo prevencijai pagal Požeminio vandens apsaugos nuo taršos pavojingomis medžiagomis taisyklių, Vandenų taršos prioritetinėmis pavojingomis medžiagomis taisyklių ir Pavojingų medžiagų išleidimo į požeminį vandenį inventorizavimo ir informacijos rinkimo tai</text:span><text:span text:style-name="T1355">syklių reikalavimus ir oro bei grunto taršos prevencijai ar sumažinimui iki minimumo pagal Tvarkos aprašo 20 punkto reikalavimus;<text:s/></text:span></text:p>
      <text:p text:style-name="P1356"><text:span text:style-name="T1357">3.8</text:span><text:span text:style-name="T1358">. žemės, kurią paveiks atliekų įrenginys, būklės tyrimas.</text:span></text:p>
      <text:p text:style-name="P1359"><text:span text:style-name="T1360">4</text:span><text:span text:style-name="T1361">. Kasybos atliekų tvarkymo plane turi būti pateikta p</text:span><text:span text:style-name="T1362">akankamai informacijos, kad atsakingos institucijos galėtų įvertinti žemės gelmių naudotojo sugebėjimą įgyvendinti šių Plano rengimo reikalavimų 2 punkte išdėstytus kasybos atliekų tvarkymo plano tikslus ir įvykdyti savo įsipareigojimus pagal teisės aktų,<text:s/></text:span><text:span text:style-name="T1363">reglamentuojančių kasybos atliekų tvarkymą, nuostatas. Kasybos atliekų tvarkymo plane būtinai turi būti paaiškinta, kaip pasirinkta galimybė ir metodas, numatyti Plano rengimo reikalavimų 2.1.1 punkte, padės įgyvendinti Plano rengimo reikalavimų 2.1 punkte</text:span><text:span text:style-name="T1364"><text:s/>numatytus kasybos atliekų tvarkymo plano tikslus.<text:s/></text:span></text:p>
      <text:p text:style-name="P1365"><text:span text:style-name="T1366">5</text:span><text:span text:style-name="T1367">. Kasybos atliekų tvarkymo planas peržiūrimas kas penkeri metai. Jei eksploatuojant kasybos atliekų įrenginį arba saugomose kasybos atliekose įvyksta dideli pokyčiai, Lietuvos geologijos tarnybos arb</text:span><text:span text:style-name="T1368">a RAAD sprendimu žemės gelmių naudotojas privalo pakeisti kasybos atliekų tvarkymo planą.<text:s/></text:span></text:p>
      <text:p text:style-name="P1369"><text:span text:style-name="T1370">6</text:span><text:span text:style-name="T1371">. Žemės gelmių naudotojas privalo apie bet kokius kasybos atliekų tvarkymo plano pakeitimus pranešti RAAD (jeigu kasybos atliekų planas rengiamas Tvarkos aprašo</text:span><text:span text:style-name="T1372"><text:s/>11.1 punkte numatytu atveju) arba Lietuvos geologijos tarnybai (jeigu kasybos atliekų tvarkymo planas rengiamas Tvarkos aprašo 11.2 punkte numatytu atveju).<text:s/></text:span></text:p>
      <text:p text:style-name="P1373"><text:span text:style-name="T1374">7</text:span><text:span text:style-name="T1375">. Kasybos atliekų įrenginyje kaupiamos kasybos atliekos apibūdinamos taip, kad būtų<text:s/></text:span><text:span text:style-name="T1376">garantuotas ilgalaikis fizinis ir cheminis kasybos atliekų įrenginio struktūros stabilumas ir išvengta didelių avarijų. Kai tinka ir atsižvelgiant į kasybos atliekų įrenginio kategoriją, kasybos atliekų apibūdinime turi būti šie aspektai:</text:span></text:p>
      <text:p text:style-name="P1377"><text:span text:style-name="T1378">7.1</text:span><text:span text:style-name="T1379">. kaupiamų k</text:span><text:span text:style-name="T1380">asybos atliekų tikėtinų fizinių ir cheminių savybių trumpu ir ilgu laikotarpiu aprašymas, ypač dėl jų stabilumo paviršiaus atmosferos ir meteorologinėmis sąlygomis, atsižvelgiant į iškasto mineralo ar mineralų tipus ir dengiančiojo sluoksnio ir (arba) ekon</text:span><text:span text:style-name="T1381">ominės vertės neturinčių mineralų, kurie bus iškeliami per kasybos operacijas, pobūdį;</text:span></text:p>
      <text:p text:style-name="P1382"><text:span text:style-name="T1383">7.2</text:span><text:span text:style-name="T1384">. Kasybos atliekų klasifikavimas pagal Atliekų tvarkymo taisyklių, patvirtintų aplinkos ministro 1999 m. liepos 14 d. įsakymu Nr. 217 (Žin., 1999, Nr.<text:s/></text:span><text:a xlink:href="https://www.e-tar.lt/portal/lt/legalAct/TAR.38E37AB6E8E6" office:target-frame-name="_blank" xlink:show="new"><text:span text:style-name="T1385">63-2065</text:span></text:a><text:span text:style-name="T1386">), reikalavimus visų pirma atsižvelgiant į jų pavojingas savybes;</text:span></text:p>
      <text:p text:style-name="P1387"><text:span text:style-name="T1388">7.3</text:span><text:span text:style-name="T1389">. cheminių medžiagų, kurios bus naudojamos apdorojant naudingąsias iškasenas, aprašymas ir jų stabilum</text:span><text:span text:style-name="T1390">as;</text:span></text:p>
      <text:p text:style-name="P1391"><text:span text:style-name="T1392">7.4</text:span><text:span text:style-name="T1393">. kaupimo metodo aprašymas;</text:span></text:p>
      <text:p text:style-name="P1394"><text:span text:style-name="T1395">7.5</text:span><text:span text:style-name="T1396">. numatoma naudoti kasybos atliekų transportavimo sistema.</text:span></text:p>
      <text:p text:style-name="P1397"><text:span text:style-name="T1398">8</text:span><text:span text:style-name="T1399">. Kasybos atliekų įrenginyje kaupiamos Kasybos atliekos, be 7 punkte numatytų reikalavimų, apibūdinamos ir pagal žemiau išvardintus reikalavimus</text:span><text:span text:style-name="T1400">, kurie numatyti Europos Komisijos 2009 m. balandžio 30 d. sprendime Nr. 2009/360/EB, kuriuo baigiami nustatyti Europos Parlamento ir Tarybos direktyvos 2006/21/EB dėl kasybos pramonės atliekų tvarkymo techniniai atliekų apibūdinimo reikalavimai (OL 2009 L</text:span><text:span text:style-name="T1401"><text:s/>110, p. 48–51):<text:s/></text:span></text:p>
      <text:p text:style-name="P1402"><text:span text:style-name="T1403">8.1</text:span><text:span text:style-name="T1404">. Kasybos atliekų apibūdinimas apima tokias informacijos kategorijas, kurios nurodytos 8.8 punkte:</text:span></text:p>
      <text:p text:style-name="P1405"><text:span text:style-name="T1406">8.1.1</text:span><text:span text:style-name="T1407">. bendro pobūdžio informaciją;</text:span></text:p>
      <text:p text:style-name="P1408"><text:span text:style-name="T1409">8.1.2</text:span><text:span text:style-name="T1410">. numatomo eksploatuoti telkinio bendrą geologinę informaciją;</text:span></text:p>
      <text:p text:style-name="P1411"><text:span text:style-name="T1412">8.1.3</text:span><text:span text:style-name="T1413">. kasybos atlie</text:span><text:span text:style-name="T1414">kų pobūdį ir numatomas jų tvarkymo operacijas;</text:span></text:p>
      <text:p text:style-name="P1415"><text:span text:style-name="T1416">8.1.4</text:span><text:span text:style-name="T1417">. kasybos atliekų geotechninius procesus;</text:span></text:p>
      <text:p text:style-name="P1418"><text:span text:style-name="T1419">8.1.5</text:span><text:span text:style-name="T1420">. kasybos atliekų geochemines savybes ir procesus;</text:span></text:p>
      <text:p text:style-name="P1421"><text:span text:style-name="T1422">8.2</text:span><text:span text:style-name="T1423">. vertinant kasybos atliekų geocheminius procesus, atsižvelgiama į Tvarkos aprašo 4 pried</text:span><text:span text:style-name="T1424">e nustatytus inertinių atliekų apibrėžties kriterijus. Jei remiantis tais kriterijais atliekos laikomos inertinėmis, nustatyta tvarka pateikiama tik 8.8.5 punkte nurodytų geocheminių bandymų dalis;</text:span></text:p>
      <text:p text:style-name="P1425"><text:span text:style-name="T1426">8.3</text:span><text:span text:style-name="T1427">. kasybos atliekoms apibūdinti reikalinga informaci</text:span><text:span text:style-name="T1428">ja ir duomenys renkami 8.4–8.7 punktuose nustatyta tvarka;</text:span></text:p>
      <text:p text:style-name="P1429"><text:span text:style-name="T1430">8.4</text:span><text:span text:style-name="T1431">. naudojami jau atliktų tyrimų ir tyrinėjimų duomenys, įskaitant išduotus leidimus, geologinių tyrimų duomenys, informacija apie panašias teritorijas, inertinių atliekų sąrašai, tinkamos ser</text:span><text:span text:style-name="T1432">tifikavimo sistemos, panašioms medžiagoms taikomi ES ar nacionaliniai standartai, atitinkantys 8.8 punkte numatytus reikalavimus;</text:span></text:p>
      <text:p text:style-name="P1433"><text:span text:style-name="T1434">8.5</text:span><text:span text:style-name="T1435">. įvertinama visos gautos informacijos kokybė ir reprezentatyvumas ir nustatoma, kokios informacijos dar trūksta;</text:span></text:p>
      <text:p text:style-name="P1436"><text:span text:style-name="T1437">8.6</text:span><text:span text:style-name="T1438">. jei Kasybos atliekoms apibūdinti dar trūksta informacijos, pagal EN 14899 standartą sudaromas mėginių ėmimo planas ir pagal tą planą imami mėginiai. Mėginių ėmimo planai sudaromi atsižvelgiant į trūkstamą būtiną informaciją, įskaitant:</text:span></text:p>
      <text:p text:style-name="P1439"><text:span text:style-name="T1440">8.6.1</text:span><text:span text:style-name="T1441">. duomenų</text:span><text:span text:style-name="T1442"><text:s/>rinkimo tikslą;</text:span></text:p>
      <text:p text:style-name="P1443"><text:span text:style-name="T1444">8.6.2</text:span><text:span text:style-name="T1445">. bandymo programos ir mėginių ėmimo reikalavimus;</text:span></text:p>
      <text:p text:style-name="P1446"><text:span text:style-name="T1447">8.6.3</text:span><text:span text:style-name="T1448">. mėginių ėmimo vietas, tarp jų mėginių ėmimas iš gręžinio ertmės, iškasos šlaito, konvejerio juostos, sąvartos, baseino ir kitų tinkamų vietų;</text:span></text:p>
      <text:p text:style-name="P1449"><text:span text:style-name="T1450">8.6.4</text:span><text:span text:style-name="T1451">. procedūras bei<text:s/></text:span><text:span text:style-name="T1452">rekomendacijas, susijusias su mėginių skaičiumi, dydžiu, mase, apibūdinimu ir naudojimu.</text:span></text:p>
      <text:p text:style-name="P1453"><text:span text:style-name="T1454">Įvertinamas mėginių ėmimo rezultatų patikimumas ir kokybė;</text:span></text:p>
      <text:p text:style-name="P1455"><text:span text:style-name="T1456">8.7</text:span><text:span text:style-name="T1457">. įvertinami apibūdinimo proceso rezultatai. Prireikus pagal tą pačią metodiką surenkama papildoma<text:s/></text:span><text:span text:style-name="T1458">informacija. Galutiniai rezultatai panaudojami rengiant Kasybos atliekų tvarkymo planą;</text:span></text:p>
      <text:p text:style-name="P1459"><text:span text:style-name="T1460">8.8</text:span><text:span text:style-name="T1461">. techniniai atliekų apibūdinimo reikalavimai:<text:s/></text:span></text:p>
      <text:p text:style-name="P1462"><text:span text:style-name="T1463">8.8.1</text:span><text:span text:style-name="T1464">. bendra informacija:<text:s/></text:span></text:p>
      <text:p text:style-name="P1465">Apžvelgiama ir paaiškinama bendra informacija apie kasybos operaciją ir jos tikslai.</text:p>
      <text:p text:style-name="P1466">Surenkama bendra informacija apie:</text:p>
      <text:p text:style-name="P1467">- žvalgybą, išgavimą arba apdorojimą;</text:p>
      <text:p text:style-name="P1468">- išgavimo tipą, išgavimo metodo aprašymą ir taikytą procesą;</text:p>
      <text:p text:style-name="P1469"><text:span text:style-name="T1470">- numatomo produkto pobūdį;</text:span></text:p>
      <text:p text:style-name="P1471"><text:span text:style-name="T1472">8.8.2</text:span><text:span text:style-name="T1473">. bendra numatomo eksploatuoti telkinio geologinė informacija:<text:s/></text:span></text:p>
      <text:p text:style-name="P1474">Nustatoma, kokios<text:s/>Kasybos atliekos susidaro atliekant išgavimo ir apdorojimo darbus, pateikiant susijusią informaciją apie:</text:p>
      <text:p text:style-name="P1475">- aplinkinių uolienų pobūdį, jų cheminę ir mineraloginę sudėtį, įskaitant mineralizuotų uolienų ir „tuščių“ uolienų (bergždo) hidroterminius pokyčius;</text:p>
      <text:p text:style-name="P1476">- telkinio pobūdį, įskaitant mineralizuotas uolienas arba mineralus talpinančias uolienas;</text:p>
      <text:p text:style-name="P1477">- mineralizacijos tipą, cheminę ir mineralinę sudėtį, įskaitant fizines savybes (išgaunamų mineralų, ekonominės vertės neturinčių mineralų ir hidrotermiškai susiformavusių naujų mineralų tankį, poringumą, dalelių dydžio pasiskirstymą, vandens įgėrimą);</text:p>
      <text:p text:style-name="P1478">- telkinio dydį ir geometrines savybes;</text:p>
      <text:p text:style-name="P1479"><text:span text:style-name="T1480">- dūlėjimą ir praturtinimą cheminiu ir mineraloginiu atžvilgiu;</text:span></text:p>
      <text:p text:style-name="P1481"><text:span text:style-name="T1482">8.8.3</text:span><text:span text:style-name="T1483">. kasybos atliekos ir numatomos jų tvarkymo operacijos</text:span><text:span text:style-name="T1484">:</text:span></text:p>
      <text:p text:style-name="P1485">Visos kiekvienos žvalgybos, išgavimo ir apdorojimo operacijos Kasybos atliekos, įskaitant dangos uolienas, bergždą ir apdorojimo atliekas, apibūdinamos nurodant informaciją apie:</text:p>
      <text:p text:style-name="P1486">- kasybos aikštelėje susidarančių kasybos atliekų kilmę ir procesą, po kurio jos susidaro (pavyzdžiui, žvalgyba, išgavimas, smulkinimas, koncentravimas);</text:p>
      <text:p text:style-name="P1487">- kasybos atliekų kiekį;</text:p>
      <text:p text:style-name="P1488">- kasybos atliekų transportavimo sistemą;</text:p>
      <text:p text:style-name="P1489">- apdorojant naudojamas chemines medžiagas,</text:p>
      <text:p text:style-name="P1490">- kasybos atliekų klasifikavimą pagal Atliekų tvarkymo taisyklių reikalavimus, įskaitant jų pavojingumą;</text:p>
      <text:p text:style-name="P1491"><text:span text:style-name="T1492">- numatomo kasybos atliekų įrenginio tipą, galutinį susidariusių atliekų pavidalą ir kasybos atliekų kaupimo kasybos atliekų įrenginyje metodą;</text:span></text:p>
      <text:p text:style-name="P1493"><text:span text:style-name="T1494">8.8.4</text:span><text:span text:style-name="T1495">. geotechniniai atliekų procesai:</text:span></text:p>
      <text:p text:style-name="P1496">Nustatomi tinkami kasybos atliekoms būdingų fizinių savybių vertinimo parametrai atsižvelgiant į kasybos atliekų atliekų įrenginio tipą.</text:p>
      <text:p text:style-name="P1497"><text:span text:style-name="T1498">Svarstytini parametrai: granulometrija, plastiškumas, tankis ir vandens įgėrimas, tankinimo laipsnis, kerpamasis (šliejamasis) stipris, trinties<text:s/></text:span><text:span text:style-name="T1499">kampas, pralaidumas ir tuštymės koeficientas, spūdos koeficientas ir konsolidacijos koeficientas;</text:span></text:p>
      <text:p text:style-name="P1500"><text:span text:style-name="T1501">8.8.5</text:span><text:span text:style-name="T1502">. kasybos atliekų geocheminės savybės ir geocheminiai procesai:</text:span></text:p>
      <text:p text:style-name="P1503">Išsamiai apibūdinamos kasybos atliekų ir visų jų priedų ar juose esančių liekanų<text:s/>cheminės ir mineralinės savybės.</text:p>
      <text:p text:style-name="P1504">Prognozuojami ilgalaikiai cheminiai su drenažu susiję kiekvienos kasybos atliekų rūšies pokyčiai atsižvelgiant į numatomą tos rūšies atliekų tvarkymo būdą, visų pirma:</text:p>
      <text:p text:style-name="P1505">- atliekant priklausomybės nuo pH tyrimą ir (arba) perkoliacijos tyrimą, ir (arba) išsiskyrimo laikui bėgant tyrimą, ir (arba) kitus tinkamus tyrimus, įvertinamas metalų, oksoanijonų ir druskų išsiplovimas bėgant laikui;</text:p>
      <text:p text:style-name="P1506"><text:span text:style-name="T1507">- atliekami kasybos atliekų, kuriose yra sulfido, statiniai arba kinetiniai tyrimai siekia</text:span><text:span text:style-name="T1508">nt nustatyti rūgštinį uolienų išsiplovimą<text:s/></text:span><text:span text:style-name="T1509">(angl. acid-rock drainage)</text:span><text:span text:style-name="T1510"><text:s/>ir metalų išsiplovimą<text:s/></text:span><text:span text:style-name="T1511">(angl. metal leaching)</text:span><text:span text:style-name="T1512"><text:s/>bėgant laikui.</text:span></text:p>
      <text:p text:style-name="P1513"/>
      <text:p text:style-name="P1514"><text:span text:style-name="T1515">_________________</text:span></text:p>
      <text:p text:style-name="P1516"/>
      <text:p text:style-name="P1517">Kasybos pramonės atliekų tvarkymo<text:s/></text:p>
      <text:p text:style-name="P1518">tvarkos aprašo</text:p>
      <text:p text:style-name="P1519"><text:span text:style-name="T1520">7</text:span><text:span text:style-name="T1521"><text:s/>priedas</text:span></text:p>
      <text:p text:style-name="P1522"/>
      <text:p text:style-name="P1523"><text:span text:style-name="T1524">Taršos integruotos prevencijos ir</text:span><text:span text:style-name="T1525"><text:s/>kontrolės leidimas</text:span></text:p>
      <text:p text:style-name="P1526"/>
      <text:p text:style-name="P1527"><text:span text:style-name="T1528">I</text:span><text:span text:style-name="T1529">.<text:s/></text:span><text:span text:style-name="T1530">Paraiška ir Taršos integruotos prevencijos ir kontrolės leidimas<text:s/></text:span></text:p>
      <text:p text:style-name="P1531"/>
      <text:p text:style-name="P1532"><text:span text:style-name="T1533">1</text:span><text:span text:style-name="T1534">. Jokiam kasybos atliekų įrenginiui neleidžiama veikti be RAAD išduoto Taršos integruotos prevencijos ir kontrolės leidimo (toliau – Leidimas). Leidime turi</text:span><text:span text:style-name="T1535"><text:s/>būti nurodyti šio Tvarkos aprašo priedo 2 punkte nurodyti elementai ir aiškiai nurodoma kasybos atliekų įrenginio kategorija pagal Tvarkos aprašo 15 punkte nurodytus kriterijus.<text:s/></text:span></text:p>
      <text:p text:style-name="P1536"><text:span text:style-name="T1537">2</text:span><text:span text:style-name="T1538">. Paraiškoje Leidimui gauti be kitų teisės aktuose nustatytų reikalavim</text:span><text:span text:style-name="T1539">ų ir nepažeidžiant Taršos integruotos prevencijos ir kontrolės leidimų išdavimo, atnaujinimo ir panaikinimo taisyklių reikalavimų, turi būti nurodyta:<text:s/></text:span></text:p>
      <text:p text:style-name="P1540"><text:span text:style-name="T1541">2.1</text:span><text:span text:style-name="T1542">. siūloma kasybos atliekų renginio vieta, įskaitant galimas alternatyvias vietas;<text:s/></text:span></text:p>
      <text:p text:style-name="P1543"><text:span text:style-name="T1544">2.2</text:span><text:span text:style-name="T1545">. atliekų</text:span><text:span text:style-name="T1546"><text:s/>tvarkymo planas pagal Tvarkos aprašo 6 priedo reikalavimus;<text:s/></text:span></text:p>
      <text:p text:style-name="P1547"><text:span text:style-name="T1548">2.3</text:span><text:span text:style-name="T1549">. informacija apie banko garantiją ar draudimo liudijimą (polisą), numatytą Atliekų tvarkymo veiklos nutraukimo plano rengimo, derinimo ir įgyvendinimo tvarkoje, patvirtintoje aplinkos mi</text:span><text:span text:style-name="T1550">nistro 2003 m. rugsėjo 25 d. įsakymu Nr. 469 (Žin., 2003, Nr.<text:s/></text:span><text:a xlink:href="https://www.e-tar.lt/portal/lt/legalAct/TAR.3FDBED646FD8" office:target-frame-name="_blank" xlink:show="new"><text:span text:style-name="T1551">99-4466</text:span></text:a><text:span text:style-name="T1552">);<text:s/></text:span></text:p>
      <text:p text:style-name="P1553"><text:span text:style-name="T1554">2.4</text:span><text:span text:style-name="T1555">. žemės gelmių naudotojo pateikta informacija pagal Lietuvos Respublikos planuojamos ūkinės</text:span><text:span text:style-name="T1556"><text:s/>veiklos poveikio aplinkai vertinimo įstatymo (Žin., 1996, Nr.<text:s/></text:span><text:a xlink:href="https://www.e-tar.lt/portal/lt/legalAct/TAR.0539E2FEB29E" office:target-frame-name="_blank" xlink:show="new"><text:span text:style-name="T1557">82-1965</text:span></text:a><text:span text:style-name="T1558">; 2005, Nr. 84-3105; 2008, Nr.<text:s/></text:span><text:a xlink:href="https://www.e-tar.lt/portal/lt/legalAct/TAR.0CCCA9F0A188" office:target-frame-name="_blank" xlink:show="new"><text:span text:style-name="T1559">81-3167</text:span></text:a><text:span text:style-name="T1560">) 9 straipsnio 1 dalį ir Poveikio aplinkai vertinimo programos ir ataskaitos rengimo nuostatų, patvirtintų Lietuvos Respublikos aplinkos ministro 2005 m. gruodžio 23<text:s/></text:span><text:span text:style-name="T1561">d. įsakymu Nr. D1-636 (Žin., 2006, Nr.<text:s/></text:span><text:a xlink:href="https://www.e-tar.lt/portal/lt/legalAct/TAR.3016232D8C97" office:target-frame-name="_blank" xlink:show="new"><text:span text:style-name="T1562">6-225</text:span></text:a><text:span text:style-name="T1563">), 10 punktą, jeigu pagal Lietuvos Respublikos planuojamos ūkinės veiklos poveikio aplinkai vertinimo įstatymą reikalingas plan</text:span><text:span text:style-name="T1564">uojamos ūkinės veiklos poveikio aplinkai vertinimas.</text:span><text:s/></text:p>
      <text:p text:style-name="P1565">Punkto pakeitimai:</text:p>
      <text:p text:style-name="P1566"><text:span text:style-name="T1567">Nr.<text:s/></text:span><text:a xlink:href="https://www.e-tar.lt/portal/legalAct.html?documentId=TAR.EBE7E99CBEA2" office:target-frame-name="_top" xlink:show="replace"><text:span text:style-name="T1568">D1-417</text:span></text:a><text:span text:style-name="T1569">, 2011-05-24, Žin., 2011, Nr. 65-3077 (2011-05-28), i. k. 111301MISAK00D1-417</text:span></text:p>
      <text:p text:style-name="Normal"/>
      <text:p text:style-name="P1570"><text:span text:style-name="T1571">3</text:span><text:span text:style-name="T1572">. RAAD išduoda Leidimą jeigu žemės gelmių naudotojas atitinka taikytinus Lietuvos Respublikos teisės aktų, reglamentuojančių kasybos pramonės atliekų tvarkymą, reikalavimus ir kasybos atliekų tvarkymas tiesiogiai arba netiesiogiai nepažeidžia Atliekų tvark</text:span><text:span text:style-name="T1573">ymo įstatyme numatytų atliekų tvarkymo planų.<text:s/></text:span></text:p>
      <text:p text:style-name="P1574"><text:span text:style-name="T1575">4</text:span><text:span text:style-name="T1576">. RAAD periodiškai, ne rečiau kaip kas 12 mėnesių, peržiūri Leidimo sąlygas ir patikrina, ar žemės gelmių naudotojas atitinka šias sąlygas, kitų teisės aktų reikalavimus, ir nustatęs, kad yra pagrindas at</text:span><text:span text:style-name="T1577">naujinti Leidimą, informuoja žemės gelmių naudotoją apie pareigą atnaujinti Leidimą. Be kituose teisės aktuose nustatytų reikalavimų ir nepažeidžiant Taršos integruotos prevencijos ir kontrolės leidimų išdavimo, atnaujinimo ir panaikinimo taisyklių reikala</text:span><text:span text:style-name="T1578">vimų, Leidimo sąlygos peržiūrimos, kai:<text:s/></text:span></text:p>
      <text:p text:style-name="P1579"><text:span text:style-name="T1580">4.1</text:span><text:span text:style-name="T1581">. yra esminių kasybos atliekų įrenginio eksploatavimo ar kaupiamų atliekų pasikeitimų;</text:span></text:p>
      <text:p text:style-name="P1582"><text:span text:style-name="T1583">4.2</text:span><text:span text:style-name="T1584">. vadovaujantis žemės gelmių naudotojo stebėsenos rezultatais, pateiktais pagal Tvarkos aprašo 3 priedo reikalavimus</text:span><text:span text:style-name="T1585">, ar nustatyta tvarka atliktais žemės gelmių naudotojo veiklos patikrinimais.<text:s/></text:span></text:p>
      <text:p text:style-name="P1586">RAAD pirmąjį patikrinimą atlieka prieš pradedant kaupti kasybos pramonės atliekas. Teigiamos patikrinimo išvados nemažina žemės gelmių naudotojo atsakomybės pagal leidimo sąlygas.</text:p>
      <text:p text:style-name="P1587"/>
      <text:p text:style-name="P1588"><text:span text:style-name="T1589">II</text:span><text:span text:style-name="T1590">.<text:s/></text:span><text:span text:style-name="T1591">Visuomenės dalyvavimas<text:s/></text:span></text:p>
      <text:p text:style-name="P1592"/>
      <text:p text:style-name="P1593"><text:span text:style-name="T1594">5</text:span><text:span text:style-name="T1595">. RAAD ne vėliau kaip per 10 dienų po paraiškos išduoti ar atnaujinti Leidimą priėmimo informuoja apie tai visuomenę galimais informacijos sklaidos būdais (per miesto, rajono ar respublikinę spaudą, savivaldybė</text:span><text:span text:style-name="T1596">s institucijos skelbimų lentoje, esant galimybei – elektroninėmis informavimo priemonėmis). Pranešime turi būti nurodyta:<text:s/></text:span></text:p>
      <text:p text:style-name="P1597"><text:span text:style-name="T1598">5.1</text:span><text:span text:style-name="T1599">. informacija apie prašymą suteikti Leidimą;</text:span></text:p>
      <text:p text:style-name="P1600"><text:span text:style-name="T1601">5.2</text:span><text:span text:style-name="T1602">. kas yra žemės gelmių naudotojas;<text:s/></text:span></text:p>
      <text:p text:style-name="P1603"><text:span text:style-name="T1604">5.3</text:span><text:span text:style-name="T1605">. kur taikytina, faktas, kad priimant sprendimą, susijusį su prašymu suteikti Leidimą, valstybės narės turi konsultuotis pagal šio Tvarkos aprašo priedo 13 punkto reikalavimus;<text:s/></text:span></text:p>
      <text:p text:style-name="P1606"><text:span text:style-name="T1607">5.4</text:span><text:span text:style-name="T1608">. institucijos, dalyvaujančios priimant sprendimą dėl Leidimo išdavimo<text:s/></text:span><text:span text:style-name="T1609">ar atnaujinimo, pavadinimas, kam ir iki kada teikti pasiūlymus dėl Leidimo išdavimo ar atnaujinimo;<text:s/></text:span></text:p>
      <text:p text:style-name="P1610"><text:span text:style-name="T1611">5.5</text:span><text:span text:style-name="T1612">. galimų sprendimų pobūdis;</text:span></text:p>
      <text:p text:style-name="P1613"><text:span text:style-name="T1614">5.6</text:span><text:span text:style-name="T1615">. kur taikytina, duomenys apie pasiūlymą atnaujinti Leidimą;</text:span></text:p>
      <text:p text:style-name="P1616"><text:span text:style-name="T1617">5.7</text:span><text:span text:style-name="T1618">. laikas ir vieta, kur galima susipažinti su<text:s/></text:span><text:span text:style-name="T1619">informacija. Informacijos teikimo būdus;</text:span></text:p>
      <text:p text:style-name="P1620"><text:span text:style-name="T1621">5.8</text:span><text:span text:style-name="T1622">. informacija apie visuomenės dalyvavimo tvarką.<text:s/></text:span></text:p>
      <text:p text:style-name="P1623"><text:span text:style-name="T1624">6</text:span><text:span text:style-name="T1625">. Suinteresuota visuomenė pasiūlymus ir pastabas turi teisę teikti 21 dieną nuo šio Tvarkos aprašo priedo 5 punkte nurodyto pranešimo paskelbimo dienos</text:span><text:span text:style-name="T1626">.</text:span><text:s/></text:p>
      <text:p text:style-name="P1627">Punkto pakeitimai:</text:p>
      <text:p text:style-name="P1628"><text:span text:style-name="T1629">Nr.<text:s/></text:span><text:a xlink:href="https://www.e-tar.lt/portal/legalAct.html?documentId=TAR.EBE7E99CBEA2" office:target-frame-name="_top" xlink:show="replace"><text:span text:style-name="T1630">D1-417</text:span></text:a><text:span text:style-name="T1631">, 2011-05-24, Žin., 2011, Nr. 65-3077 (2011-05-28), i. k. 111301MISAK00D1-417</text:span></text:p>
      <text:p text:style-name="Normal"/>
      <text:p text:style-name="P1632"><text:span text:style-name="T1633">7</text:span><text:span text:style-name="T1634">. Suinteresuotos visuomenės atstovas, teikdamas pastabas i</text:span><text:span text:style-name="T1635">r pasiūlymus dėl Leidimo išdavimo ar atnaujinimo, privalo nurodyti savo vardą, pavardę (ar organizacijos pavadinimą), adresą, telefoną.</text:span></text:p>
      <text:p text:style-name="P1636">Punkto pakeitimai:</text:p>
      <text:p text:style-name="P1637"><text:span text:style-name="T1638">Nr.<text:s/></text:span><text:a xlink:href="https://www.e-tar.lt/portal/legalAct.html?documentId=TAR.EBE7E99CBEA2" office:target-frame-name="_top" xlink:show="replace"><text:span text:style-name="T1639">D1-417</text:span></text:a><text:span text:style-name="T1640">, 2011-05</text:span><text:span text:style-name="T1641">-24, Žin., 2011, Nr. 65-3077 (2011-05-28), i. k. 111301MISAK00D1-417</text:span></text:p>
      <text:p text:style-name="Normal"/>
      <text:p text:style-name="P1642"><text:span text:style-name="T1643">8</text:span><text:span text:style-name="T1644">. Iš suinteresuotos visuomenės gautus pasiūlymus RAAD turi užregistruoti ir atsižvelgti į juos rengdamas Leidimą.</text:span></text:p>
      <text:p text:style-name="P1645">Punkto pakeitimai:</text:p>
      <text:p text:style-name="P1646"><text:span text:style-name="T1647">Nr.<text:s/></text:span><text:a xlink:href="https://www.e-tar.lt/portal/legalAct.html?documentId=TAR.EBE7E99CBEA2" office:target-frame-name="_top" xlink:show="replace"><text:span text:style-name="T1648">D1-417</text:span></text:a><text:span text:style-name="T1649">, 2011-05-24, Žin., 2011, Nr. 65-3077 (2011-05-28), i. k. 111301MISAK00D1-417</text:span></text:p>
      <text:p text:style-name="Normal"/>
      <text:p text:style-name="P1650"><text:span text:style-name="T1651">9</text:span><text:span text:style-name="T1652">. Leidimas išduodamas tik pasibaigus pastabų ir pasiūlymų pateikimo terminui, nurodyta</text:span><text:span text:style-name="T1653">m šio Tvarkos aprašo priedo 6 punkte.</text:span></text:p>
      <text:p text:style-name="P1654"><text:span text:style-name="T1655">10</text:span><text:span text:style-name="T1656">. RAAD užtikrina, kad šio Tvarkos aprašo priedo 6 punkte nustatytais terminais suinteresuotai visuomenei būtų prieinama:</text:span></text:p>
      <text:p text:style-name="P1657"><text:span text:style-name="T1658">10.1</text:span><text:span text:style-name="T1659">. svarbiausios ataskaitos ir siūlymai, pateikti RAAD tuo metu, kai suinteresuota visu</text:span><text:span text:style-name="T1660">omenė buvo informuota pagal šio Tvarkos aprašo priedo 5 punktą;</text:span></text:p>
      <text:p text:style-name="P1661"><text:span text:style-name="T1662">10.2</text:span><text:span text:style-name="T1663">. pagal Informacijos apie aplinką Lietuvos Respublikoje teikimo visuomenei tvarkos aprašo, patvirtinto Lietuvos Respublikos Vyriausybės 1999 m. spalio 22 d. nutarimu Nr. 1175 (Žin., 19</text:span><text:span text:style-name="T1664">99, Nr.<text:s/></text:span><text:a xlink:href="https://www.e-tar.lt/portal/lt/legalAct/TAR.5488A9268D64" office:target-frame-name="_blank" xlink:show="new"><text:span text:style-name="T1665">90-2660</text:span></text:a><text:span text:style-name="T1666">; 2005, Nr. 26-831), tvarką – bet kokia informacija, papildanti šio Tvarkos aprašo priedo 5 punkte nurodytą informaciją, kuri yra svarbi priimant sprendimą<text:s/></text:span><text:span text:style-name="T1667">dėl Leidimo išdavimo ir kuri tampa prieinama tik po to, kai visuomenė buvo informuota pagal šio Tvarkos aprašo priedo 5 punkto reikalavimus.<text:s/></text:span></text:p>
      <text:p text:style-name="P1668"><text:span text:style-name="T1669">11</text:span><text:span text:style-name="T1670">. Ne vėliau kaip per 10 dienų po Leidimo išdavimo ar atnaujinimo RAAD informuoja apie tai visuomenę galima</text:span><text:span text:style-name="T1671">is informavimo būdais, pateikdamas šią informaciją: kada, kokiam žemės gelmių naudotojui, kokiai ūkinei veiklai išduotas ar atnaujintas Leidimas, kur ir kada visuomenė gali susipažinti su Leidimu, jame nustatytomis sąlygomis ir informacija apie tai, kaip į</text:span><text:span text:style-name="T1672"><text:s/>suinteresuotos visuomenės pastabas ir pasiūlymus buvo atsižvelgta priimant sprendimą dėl Leidimo išdavimo ar atnaujinimo, argumentai ir aplinkybės, kuriomis grindžiamas sprendimas.</text:span></text:p>
      <text:p text:style-name="P1673">Punkto pakeitimai:</text:p>
      <text:p text:style-name="P1674"><text:span text:style-name="T1675">Nr.<text:s/></text:span><text:a xlink:href="https://www.e-tar.lt/portal/legalAct.html?documentId=TAR.EBE7E99CBEA2" office:target-frame-name="_top" xlink:show="replace"><text:span text:style-name="T1676">D1-417</text:span></text:a><text:span text:style-name="T1677">, 2011-05-24, Žin., 2011, Nr. 65-3077 (2011-05-28), i. k. 111301MISAK00D1-417</text:span></text:p>
      <text:p text:style-name="Normal"/>
      <text:p text:style-name="P1678"><text:span text:style-name="T1679">12</text:span><text:span text:style-name="T1680">. Informaciją, susijusią su Leidimo išdavimu ar atnaujinimu, taip pat Leidimų duomenų bazėse kaupiamus duomenis RAAD, pareiškėjo prašy</text:span><text:span text:style-name="T1681">mu, pateikia įstatymų ir kitų teisės aktų nustatyta tvarka.</text:span></text:p>
      <text:p text:style-name="P1682"/>
      <text:p text:style-name="P1683"><text:span text:style-name="T1684">III</text:span><text:span text:style-name="T1685">.<text:s/></text:span><text:span text:style-name="T1686">TARPVALSTYBINIS POVEIKIS<text:s/></text:span></text:p>
      <text:p text:style-name="P1687"/>
      <text:p text:style-name="P1688"><text:span text:style-name="T1689">13</text:span><text:span text:style-name="T1690">. Jeigu RAAD motyvuotu sprendimu kasybos atliekų įrenginio eksploatavimas gali daryti neigiamą poveikį kitos ES valstybės narės aplinkai, RAAD<text:s/></text:span><text:span text:style-name="T1691">nedelsdamas pateikia Aplinkos ministerijai šio Tvarkos aprašo priedo 5 punkte nurodytą informaciją, susijusią su priimta paraiška Leidimui gauti. Aplinkos ministerija, gavusi šio Tvarkos aprašo 5 punkte nurodytą informaciją iš RAAD arba ES valstybės narės,</text:span><text:span text:style-name="T1692"><text:s/>kuri gali būti stipriai paveikta, prašymą pateikia bet kurią pagal šio Tvarkos aprašo priedo 5 punktą reikalaujamą pateikti arba paskelbti informaciją kitai valstybei narei tuo pat metu, kada ji teikiama Lietuvos Respublikos visuomenei susipažinti su šia<text:s/></text:span><text:span text:style-name="T1693">informacija.</text:span></text:p>
      <text:p text:style-name="P1694"><text:span text:style-name="T1695">14</text:span><text:span text:style-name="T1696">. Aplinkos ministerija, gavusi analogiško pobūdžio informaciją iš kitos ES valstybės narės, perduoda šią informaciją atitinkamo regiono aplinkos apsaugos departamentui, kuris, vadovaudamasis teisės aktų reikalavimais, regiono teritorijoj</text:span><text:span text:style-name="T1697">e supažindina su ja suinteresuotą visuomenę.</text:span></text:p>
      <text:p text:style-name="P1698"/>
      <text:p text:style-name="P1699"><text:span text:style-name="T1700">_________________</text:span></text:p>
      <text:p text:style-name="P1701"><text:span text:style-name="T1702">Patvirtinta</text:span></text:p>
      <text:p text:style-name="P1703">Lietuvos Respublikos aplinkos ministro</text:p>
      <text:p text:style-name="P1704">2008 m. gegužės 7 d. įsakymo Nr. D1-239</text:p>
      <text:p text:style-name="P1705">(Lietuvos Respublikos aplinkos ministro</text:p>
      <text:p text:style-name="P1706">2010 m. birželio 3 d. įsakymo Nr. D1-468 redakcija)</text:p>
      <text:p text:style-name="P1707"/>
      <text:p text:style-name="P1708"><text:span text:style-name="T1709">ATASKAITŲ APIE EUROPOS PARLAMENTO IR TARYBOS 2006 M. KOVO 15 D. DIREKTYVOS 2006/21/EB DĖL KASYBOS PRAMONĖS ATLIEKŲ TVARKYMO, IŠ DALIES KEIČIANČIOS TARYBOS DIREKTYVĄ 2004/35/EB, ĮGYVENDINIMĄ IR KITOS INFORMACIJOS TEIKIMO EUROPOS KOMISIJAI TVARKOS APRAŠAS</text:span></text:p>
      <text:p text:style-name="P1710"/>
      <text:p text:style-name="P1711"><text:span text:style-name="T1712">1</text:span><text:span text:style-name="T1713">. Ataskaitų apie Europos Parlamento ir Tarybos 2006 m. kovo 15 d. direktyvos 2006/21/EB dėl kasybos pramonės atliekų tvarkymo, iš dalies keičiančios Tarybos direktyvą 2004/35/EB, įgyvendinimą ir kitos informacijos teikimo Europos Komisijai tvarkos apr</text:span><text:span text:style-name="T1714">ašas (toliau – Tvarkos aprašas) reglamentuoja ataskaitų Europos Komisijai rengimo ir teikimo tvarką apie Europos Parlamento ir Tarybos 2006 m. kovo 15 d. direktyvos 2006/21/EB dėl kasybos pramonės atliekų tvarkymo, iš dalies keičiančios Tarybos direktyvą 2</text:span><text:span text:style-name="T1715">004/35/EB (OL 2006 m. L 102, p.15) (toliau – Kasybos atliekų direktyva), įgyvendinimą.</text:span></text:p>
      <text:p text:style-name="P1716"><text:span text:style-name="T1717">Lietuvos geologijos tarnyba prie Aplinkos ministerijos rengia ir teikia ataskaitas Europos Komisijai apie Kasybos atliekų direktyvos įgyvendinimą.</text:span></text:p>
      <text:p text:style-name="P1718"><text:span text:style-name="T1719">2</text:span><text:span text:style-name="T1720">. Ataskaita apima</text:span><text:span text:style-name="T1721"><text:s/>trejų metų laikotarpį ir yra rengiama pagal Komisijos 2009 m. balandžio 29 d. sprendimo 2009/358/E</text:span><text:span text:style-name="T1722">B dėl informacijos suderinimo ir reguliaraus perdavimo ir klausimyno, nurodytų Europos Parlamento ir Tarybos direktyvos 2006/21/EB dėl kasybos pramonės atlie</text:span><text:span text:style-name="T1723">kų tvarkymo 22 straipsnio 1 dalies a punkte ir 18 straipsnyje (OL 2009 L 110, p. 39–45) bei minėto sprendimo III priede nustatytus reikalavimus.</text:span></text:p>
      <text:p text:style-name="P1724"><text:span text:style-name="T1725">3</text:span><text:span text:style-name="T1726">. Ataskaitos teikiamos Europos Komisijai kas treji metai per devynis mėnesius nuo ataskaitinio laikotarpio</text:span><text:span text:style-name="T1727"><text:s/>pabaigos. Pirmoji ataskaita apima 2008 m. gegužės 1 d.–2011 m. balandžio 30 d. laikotarpį ir pateikiama iki 2012 m. vasario 1 d.</text:span></text:p>
      <text:p text:style-name="P1728"><text:span text:style-name="T1729">4</text:span><text:span text:style-name="T1730">. Aplinkos ministerijos regionų aplinkos apsaugos departamentai renka ir kiekvienais metais iki sausio 31 d. už praėjusiu</text:span><text:span text:style-name="T1731">s metus teikia Lietuvos geologijos tarnybai prie Aplinkos ministerijos duomenis apie:</text:span></text:p>
      <text:p text:style-name="P1732"><text:span text:style-name="T1733">4.1</text:span><text:span text:style-name="T1734">. kasybos pramonės atliekų įrenginius pagal žemiau pateiktą lentelę, kurią pasirašo institucijos vadovas ar jo įgaliotas asmuo ir tvirtina institucijos antspaudu:</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5">
            <text:p text:style-name="P1743"/>
            <text:p text:style-name="P1744">______________ regiono aplinkos apsaugos departamentas</text:p>
            <text:p text:style-name="P1745"/>
          </table:table-cell>
          <table:covered-table-cell/>
          <table:covered-table-cell/>
          <table:covered-table-cell/>
          <table:covered-table-cell/>
        </table:table-row>
        <table:table-row table:style-name="TableRow1746">
          <table:table-cell table:style-name="TableCell1747">
            <text:p text:style-name="P1748">Kasybos pramonės atliekų įrenginiai</text:p>
            <text:p text:style-name="P1749">(toliau – įrenginiai)</text:p>
          </table:table-cell>
          <table:table-cell table:style-name="TableCell1750">
            <text:p text:style-name="P1751">Naudingųjų iškasenų telkinio pavadinimas</text:p>
          </table:table-cell>
          <table:table-cell table:style-name="TableCell1752">
            <text:p text:style-name="P1753">Kaupiamos atliekos</text:p>
            <text:p text:style-name="P1754">(pvz., smėlis, priemolis ir pan.)</text:p>
          </table:table-cell>
          <table:table-cell table:style-name="TableCell1755">
            <text:p text:style-name="P1756">Įrenginio konstrukcija (pvz., sąvarta,<text:s/>nusodinimo baseinas ir kt.)</text:p>
          </table:table-cell>
          <table:table-cell table:style-name="TableCell1757">
            <text:p text:style-name="P1758">Įrenginių skaičius</text:p>
          </table:table-cell>
        </table:table-row>
        <table:table-row table:style-name="TableRow1759">
          <table:table-cell table:style-name="TableCell1760">
            <text:p text:style-name="P1761">A kategorijos įrengini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Kiti įrengini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Bendras įrenginių skaičius</text:p>
          </table:table-cell>
          <table:table-cell table:style-name="TableCell1784" table:number-columns-spanned="3">
            <text:p text:style-name="P1785"/>
          </table:table-cell>
          <table:covered-table-cell/>
          <table:covered-table-cell/>
          <table:table-cell table:style-name="TableCell1786">
            <text:p text:style-name="P1787"/>
          </table:table-cell>
        </table:table-row>
      </table:table>
      <text:p text:style-name="P1788"/>
      <text:p text:style-name="P1789"><text:span text:style-name="T1790">4.2</text:span><text:span text:style-name="T1791">. išduotus leidimus veikti kasybos pramonės atliekų įrenginiui, kuriuose turi būti nurodyta:</text:span></text:p>
      <text:p text:style-name="P1792"><text:span text:style-name="T1793">4.2.1</text:span><text:span text:style-name="T1794">. įrenginio<text:s/></text:span><text:span text:style-name="T1795">pavadinimas ir adresas, leidimą išduodanti institucija bei nustatyta tvarka patikrinimus atliekanti institucija;</text:span></text:p>
      <text:p text:style-name="P1796"><text:span text:style-name="T1797">4.2.2</text:span><text:span text:style-name="T1798">. leidimo išdavimo data, galiojimo laikas, atliekų įrenginio kategorija, įrenginio veiklos etapas (eksploatuojamas, uždaromas, uždaryt</text:span><text:span text:style-name="T1799">as);</text:span></text:p>
      <text:p text:style-name="P1800"><text:span text:style-name="T1801">4.2.3</text:span><text:span text:style-name="T1802">. jei tai numatyta leidime, informacija apie atliekų rūšį ir glaustas įrenginio bei stebėsenos ir kontrolės procedūrų aprašymas.</text:span></text:p>
      <text:p text:style-name="P1803"><text:span text:style-name="T1804">5</text:span><text:span text:style-name="T1805">. Lietuvos geologijos tarnyba prie Aplinkos ministerijos renka šio Tvarkos aprašo:</text:span></text:p>
      <text:p text:style-name="P1806"><text:span text:style-name="T1807">5.1</text:span><text:span text:style-name="T1808">. 4.1 punkte nur</text:span><text:span text:style-name="T1809">odytus duomenis, juos apdoroja ir teikia Europos Komisijai atžvelgiant į šio Tvarkos aprašo 3 punkte numatytus terminus;</text:span></text:p>
      <text:p text:style-name="P1810"><text:span text:style-name="T1811">5.2</text:span><text:span text:style-name="T1812">. 4.2 punkte nurodytus duomenis, juos apdoroja ir esant reikalui teikia įgaliotoms institucijoms statistiniams duomenims rengti.</text:span></text:p>
      <text:p text:style-name="P1813"><text:span text:style-name="T1814">5</text:span><text:span text:style-name="T1815">1</text:span><text:span text:style-name="T1816">. Aplinkos ministerijos regionų aplinkos apsaugos departamentai, jeigu nacionalinės ar ES institucijos prašo, statistikos reikmėms teikia informaciją apie leidimų veikti kasybos pramonės atliekų įrenginius. Slapta ir komercinio pobūdžio informacij</text:span><text:span text:style-name="T1817">a, pavyzdžiui, informacija, susijusi su verslo santykiais, kainos sudėtinių dalių komponentais ir vertingųjų išteklių kiekiu naudingojoje iškasenoje, neskelbiama ir neteikiama.</text:span></text:p>
      <text:p text:style-name="P1818">Papildyta punktu:</text:p>
      <text:p text:style-name="P1819"><text:span text:style-name="T1820">Nr.<text:s/></text:span><text:a xlink:href="https://www.e-tar.lt/portal/legalAct.html?documentId=TAR.A98639E0F747" office:target-frame-name="_top" xlink:show="replace"><text:span text:style-name="T1821">D1-922</text:span></text:a><text:span text:style-name="T1822">, 2010-11-16, Žin., 2010, Nr. 135-6911 (2010-11-18), i. k. 110301MISAK00D1-922</text:span></text:p>
      <text:p text:style-name="Normal"/>
      <text:p text:style-name="P1823"><text:span text:style-name="T1824">6</text:span><text:span text:style-name="T1825">. Aplinkos ministerijos regionų aplinkos apsaugos departamentai kaupia ir teikia Lietuvos geologijos tarnybai prie Aplinkos ministerijos<text:s/></text:span><text:span text:style-name="T1826">informaciją:</text:span></text:p>
      <text:p text:style-name="P1827">apie bet kokius įvykius, galinčius turėti poveikį kasybos atliekų įrenginio stabilumui, ir apie bet kokį didelį neigiamą poveikį aplinkai, nustatytą vykdant tokio atliekų įrenginio kontrolę ir stebėseną;</text:p>
      <text:p text:style-name="P1828"><text:span text:style-name="T1829">apie bet kokius įvykius ar procesus,<text:s/></text:span><text:span text:style-name="T1830">vyksiančius po kasybos pramonės atliekų įrenginio uždarymo ir galinčius paveikti tokio atliekų įrenginio stabilumą, bei apie bet kokį didelį neigiamą poveikį aplinkai, pastebėtą atitinkamų kontrolės ir stebėsenos procedūrų metu.</text:span></text:p>
      <text:p text:style-name="P1831"><text:span text:style-name="T1832">7</text:span><text:span text:style-name="T1833">. Šio Tvarkos aprašo 6</text:span><text:span text:style-name="T1834"><text:s/>punkte nurodytoje ir perduodamoje informacijoje apie kiekvieną įvykį turi būti nurodyta:</text:span></text:p>
      <text:p text:style-name="P1835"><text:span text:style-name="T1836">7.1</text:span><text:span text:style-name="T1837">. įrenginio pavadinimas ir adresas, leidimą išdavusi institucija, patikrinimą atlikusi institucija;</text:span></text:p>
      <text:p text:style-name="P1838"><text:span text:style-name="T1839">7.2</text:span><text:span text:style-name="T1840">. informacija apie išduotą leidimą ir įrenginį (leidim</text:span><text:span text:style-name="T1841">o išdavimo data, galiojimo laikas, įrenginio kategorija, atliekų rūšis, detalus kontrolės procedūrų aprašymas, įrenginio veiklos etapas (eksploatuojamas, uždarytas ar uždaromas);</text:span></text:p>
      <text:p text:style-name="P1842"><text:span text:style-name="T1843">7.3</text:span><text:span text:style-name="T1844">. įvykio aprašymas, nurodant:</text:span></text:p>
      <text:p text:style-name="P1845"><text:span text:style-name="T1846">7.3.1</text:span><text:span text:style-name="T1847">. incidento pobūdį, detalų incide</text:span><text:span text:style-name="T1848">nto aprašymą, informaciją, iš kur sužinota apie incidentą, incidento vietą ir laiką;</text:span></text:p>
      <text:p text:style-name="P1849"><text:span text:style-name="T1850">7.3.2</text:span><text:span text:style-name="T1851">. veiklos vykdytojo kompetentingai institucijai perduotos informacijos laiką ir aprašymą, taip pat visuomenei bei prireikus kitoms galimai susijusioms valstybėms<text:s/></text:span><text:span text:style-name="T1852">narėms, jei įvykio poveikis būtų tarpvalstybinio pobūdžio, perduotos informacijos laiką ir aprašymą;</text:span></text:p>
      <text:p text:style-name="P1853"><text:span text:style-name="T1854">7.3.3</text:span><text:span text:style-name="T1855">. galimo poveikio aplinkai ir visuomenės sveikatai vertinimą, susijusį su atliekų įrenginio veikimo stabilumu;</text:span></text:p>
      <text:p text:style-name="P1856"><text:span text:style-name="T1857">7.3.4</text:span><text:span text:style-name="T1858">. galimų įvykio priežasčių</text:span><text:span text:style-name="T1859"><text:s/>analizę;</text:span></text:p>
      <text:p text:style-name="P1860"><text:span text:style-name="T1861">7.4</text:span><text:span text:style-name="T1862">. priemonių, kurių buvo imtasi įvykio padariniams pašalinti, aprašymas:</text:span></text:p>
      <text:p text:style-name="P1863"><text:span text:style-name="T1864">7.4.1</text:span><text:span text:style-name="T1865">. paaiškinimas, kaip buvo įgyvendinamas avarinis planas (jei buvo taikoma);</text:span></text:p>
      <text:p text:style-name="P1866"><text:span text:style-name="T1867">7.4.2</text:span><text:span text:style-name="T1868">. kompetentingų institucijų duotų nurodymų pobūdis;</text:span></text:p>
      <text:p text:style-name="P1869"><text:span text:style-name="T1870">7.4.3</text:span><text:span text:style-name="T1871">. kitos svar</text:span><text:span text:style-name="T1872">bios priemonės;</text:span></text:p>
      <text:p text:style-name="P1873"><text:span text:style-name="T1874">7.5</text:span><text:span text:style-name="T1875">. priemonių, kurių buvo imtasi siekiant išvengti kito panašaus incidento, aprašymas:</text:span></text:p>
      <text:p text:style-name="P1876"><text:span text:style-name="T1877">7.5.1</text:span><text:span text:style-name="T1878">. naujos leidime numatytos sąlygos;</text:span></text:p>
      <text:p text:style-name="P1879"><text:span text:style-name="T1880">7.5.2</text:span><text:span text:style-name="T1881">. stebėsenos ir kontrolės sistemų tobulinimas;</text:span></text:p>
      <text:p text:style-name="P1882"><text:span text:style-name="T1883">7.5.3</text:span><text:span text:style-name="T1884">. informacijos perdavimo tobulinimas;</text:span></text:p>
      <text:p text:style-name="P1885"><text:span text:style-name="T1886">7.5.4</text:span><text:span text:style-name="T1887">. kitos svarbios priemonės;</text:span></text:p>
      <text:p text:style-name="P1888"><text:span text:style-name="T1889">7.6</text:span><text:span text:style-name="T1890">. papildoma reikšminga informacija.</text:span></text:p>
      <text:p text:style-name="P1891"><text:span text:style-name="T1892">8</text:span><text:span text:style-name="T1893">. Lietuvos geologijos tarnyba prie Aplinkos ministerijos apie kiekvieną šio Tvarkos aprašo 6 punkte nurodytą įvykį teikia šio Tvarkos aprašo 7 punkte nurodytą<text:s/></text:span><text:span text:style-name="T1894">informaciją Europos Komisijai. Pirmasis šio Tvarkos aprašo 7 punkte nurodytos informacijos pateikimo laikotarpis apima laikotarpį nuo 2009 m. gegužės 1 d. iki 2010 m. balandžio 30 d. Informacija Europos Komisijai teikiama kas metai ne vėliau kaip iki einam</text:span><text:span text:style-name="T1895">ųjų metų liepos 1 d.</text:span></text:p>
      <text:p text:style-name="P1896"><text:span text:style-name="T1897">Jei įvykiai, nurodyti šio Tvarkos aprašo 6 punkte, per nustatytą informavimo laikotarpį neįvyksta, informacija Europos Komisijai neteikiama.</text:span></text:p>
      <text:p text:style-name="P1898"><text:span text:style-name="T1899">_________________</text:span></text:p>
      <text:p text:style-name="P1900">Priedo pakeitimai:</text:p>
      <text:p text:style-name="P1901"><text:span text:style-name="T1902">Nr.<text:s/></text:span><text:a xlink:href="https://www.e-tar.lt/portal/legalAct.html?documentId=TAR.576D14513382" office:target-frame-name="_top" xlink:show="replace"><text:span text:style-name="T1903">D1-468</text:span></text:a><text:span text:style-name="T1904">, 2010-06-03, Žin., 2010, Nr. 68-3412 (2010-06-12), i. k. 110301MISAK00D1-468</text:span></text:p>
      <text:p text:style-name="Normal"/>
      <text:p text:style-name="P1905"/>
      <text:p text:style-name="P1906"/>
      <text:p text:style-name="P1907"><text:span text:style-name="T1908">Pakeitimai:</text:span></text:p>
      <text:p text:style-name="P1909"/>
      <text:p text:style-name="P1910"><text:span text:style-name="T1911">1.</text:span></text:p>
      <text:p text:style-name="P1912"><text:span text:style-name="T1913">Lietuvos Respublikos aplinkos ministerija, Įsakymas</text:span></text:p>
      <text:p text:style-name="P1914"><text:span text:style-name="T1915">Nr.<text:s/></text:span><text:a xlink:href="https://www.e-tar.lt/portal/legalAct.html?documentId=TAR.576D14513382" office:target-frame-name="_top" xlink:show="replace"><text:span text:style-name="T1916">D1-468</text:span></text:a><text:span text:style-name="T1917">, 2010-06-03, Žin., 2010, Nr. 68-3412 (2010-06-12), i. k. 110301MISAK00D1-468</text:span></text:p>
      <text:p text:style-name="P1918"><text:span text:style-name="T1919">Dėl Lietuvos Respublikos aplinkos ministro 2008 m. gegužės 7 d. įsakymo Nr. D1-239 "Dėl kasy</text:span><text:span text:style-name="T1920">bos pramonės atliekų tvarkymo" pakeitimo</text:span></text:p>
      <text:p text:style-name="P1921"/>
      <text:p text:style-name="P1922"><text:span text:style-name="T1923">2.</text:span></text:p>
      <text:p text:style-name="P1924"><text:span text:style-name="T1925">Lietuvos Respublikos aplinkos ministerija, Įsakymas</text:span></text:p>
      <text:p text:style-name="P1926"><text:span text:style-name="T1927">Nr.<text:s/></text:span><text:a xlink:href="https://www.e-tar.lt/portal/legalAct.html?documentId=TAR.A98639E0F747" office:target-frame-name="_top" xlink:show="replace"><text:span text:style-name="T1928">D1-922</text:span></text:a><text:span text:style-name="T1929">, 2010-11-16, Žin., 2010, Nr. 135-6911 (2010-11-18), i. k.<text:s/></text:span><text:span text:style-name="T1930">110301MISAK00D1-922</text:span></text:p>
      <text:p text:style-name="P1931"><text:span text:style-name="T1932">Dėl Lietuvos Respublikos aplinkos ministro 2008 m. gegužės 7 d. įsakymo Nr. D1-239 "Dėl Kasybos pramonės atliekų tvarkymo" pakeitimo</text:span></text:p>
      <text:p text:style-name="P1933"/>
      <text:p text:style-name="P1934"><text:span text:style-name="T1935">3.</text:span></text:p>
      <text:p text:style-name="P1936"><text:span text:style-name="T1937">Lietuvos Respublikos aplinkos ministerija, Įsakymas</text:span></text:p>
      <text:p text:style-name="P1938"><text:span text:style-name="T1939">Nr.<text:s/></text:span><text:a xlink:href="https://www.e-tar.lt/portal/legalAct.html?documentId=TAR.EBE7E99CBEA2" office:target-frame-name="_top" xlink:show="replace"><text:span text:style-name="T1940">D1-417</text:span></text:a><text:span text:style-name="T1941">, 2011-05-24, Žin., 2011, Nr. 65-3077 (2011-05-28), i. k. 111301MISAK00D1-417</text:span></text:p>
      <text:p text:style-name="P1942"><text:span text:style-name="T1943">Dėl Lietuvos Respublikos aplinkos ministro 2008 m. gegužės 7 d. įsakymo Nr. D1-239 "Dėl Kasybos pramonės atliekų tvarky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1:00Z</meta:creation-date>
    <dc:date>2016-04-26T05:51:00Z</dc:date>
    <meta:template xlink:href="Normal" xlink:type="simple"/>
    <meta:editing-cycles>2</meta:editing-cycles>
    <meta:editing-duration>PT0S</meta:editing-duration>
    <meta:document-statistic meta:page-count="2" meta:paragraph-count="646" meta:word-count="12076" meta:character-count="94999" meta:row-count="2258" meta:non-whitespace-character-count="83569"/>
  </office:meta>
</office:document-meta>
</file>