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fo:margin-left="3.15in" style:page-number="1">
        <style:tab-stops>
          <style:tab-stop style:type="left" style:position="0in"/>
        </style:tab-stops>
      </style:paragraph-properties>
      <style:text-properties style:font-size-complex="12pt" style:language-asian="lt" style:country-asian="LT"/>
    </style:style>
    <style:style style:name="P97"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9"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00"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01"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02" style:parent-style-name="Normal" style:family="paragraph">
      <style:paragraph-properties fo:text-indent="0.0416in"/>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center" fo:text-indent="0.0833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0416in"/>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354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354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354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4354in">
        <style:tab-stops>
          <style:tab-stop style:type="left" style:position="0.75in"/>
          <style:tab-stop style:type="left" style:position="1.1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3.6%"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P657" style:parent-style-name="Normal" style:family="paragraph">
      <style:paragraph-properties fo:line-height="150%" fo:text-indent="0.4166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indent="0.0416in"/>
      <style:text-properties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fo:color="#000000"/>
    </style:style>
    <style:style style:name="T790" style:parent-style-name="DefaultParagraphFont" style:family="text">
      <style:text-properties style:font-name-asian="Calibri"/>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T834" style:parent-style-name="DefaultParagraphFont" style:family="text">
      <style:text-properties fo:font-weight="bold" style:font-weight-asian="bold" fo:text-transform="uppercase"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indent="0.0416in"/>
      <style:text-properties style:font-size-complex="12pt" style:language-asian="lt" style:country-asian="LT"/>
    </style:style>
    <style:style style:name="P837" style:parent-style-name="Normal" style:family="paragraph">
      <style:paragraph-properties fo:text-align="justify" fo:line-height="150%"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indent="0.0416in"/>
      <style:text-properties style:font-size-complex="12pt" style:language-asian="lt" style:country-asian="L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3">Suvestinė redakcija nuo 2019-01-01 iki 2019-01-31</text:span></text:p>
      <text:p text:style-name="P4"/>
      <text:p text:style-name="P5"><text:span text:style-name="T6">Įsakymas paskelbtas: Žin. 2010, Nr.<text:s/></text:span><text:a xlink:href="https://www.e-tar.lt/portal/legalAct.html?documentId=TAR.B481FA6B1F53" office:target-frame-name="_top" xlink:show="replace"><text:span text:style-name="T7">35-1676</text:span></text:a><text:span text:style-name="T8">, i. k. 1102330ISAK003D-259</text:span></text:p>
      <text:p text:style-name="P9"/>
      <text:p text:style-name="P10"><text:span text:style-name="T11"/><text:span text:style-name="T12">LIETUVOS RESPUBLIKOS ŽEMĖS ŪKIO MINISTRO</text:span></text:p>
      <text:p text:style-name="P13">Į S A K Y M A S</text:p>
      <text:p text:style-name="P14"/>
      <text:p text:style-name="P15"><text:span text:style-name="T16">DĖL ŽUVININKYSTĖS TARNYBOS PRIE LIETUVOS RESPUBLIKOS ŽEMĖS ŪKIO MINISTERIJOS PAVADINIMO IR NUOSTATŲ PATVIRTINIMO</text:span></text:p>
      <text:p text:style-name="P17"/>
      <text:p text:style-name="P18">2010 m. kovo 24 d. Nr. 3D-259</text:p>
      <text:p text:style-name="P19">Vilnius</text:p>
      <text:p text:style-name="P20"/>
      <text:p text:style-name="P21"/>
      <text:p text:style-name="P22"><text:span text:style-name="T23">Atsižve</text:span><text:span text:style-name="T24">lgdamas į Lietuvos Respublikos Vyriausybės 2010 m. spalio 20 d. nutarimą Nr. 1517 „Dėl įstaigų prie ministerijų“ (Žin., 2010, Nr.<text:s/></text:span><text:a xlink:href="https://www.e-tar.lt/portal/lt/legalAct/TAR.A068B0DB0CD5" office:target-frame-name="_blank" xlink:show="new"><text:span text:style-name="Hyperlink">128-6529</text:span></text:a><text:span text:style-name="T25">), Lietuvos Respublikos žemės ūki</text:span><text:span text:style-name="T26">o ministro 2009 m. lapkričio 11 d. įsakymą Nr. 3D-864 „Dėl Žuvininkystės departamento prie Lietuvos Respublikos žemės ūkio ministerijos, Lietuvos valstybinio žuvivaisos ir žuvininkystės tyrimų centro ir Laukystos žuvų veislyno reorganizavimo sąlygų ir reor</text:span><text:span text:style-name="T27">ganizavimo komisijos sudėties patvirtinimo“ (Žin., 2009, Nr.<text:s/></text:span><text:a xlink:href="https://www.e-tar.lt/portal/lt/legalAct/TAR.C16129A4CD44" office:target-frame-name="_blank" xlink:show="new"><text:span text:style-name="T28">136-5950</text:span></text:a><text:span text:style-name="T29">):</text:span></text:p>
      <text:p text:style-name="P30">Preambulės pakeitimai:</text:p>
      <text:p text:style-name="P31"><text:span text:style-name="T32">Nr.<text:s/></text:span><text:a xlink:href="https://www.e-tar.lt/portal/legalAct.html?documentId=TAR.6A38B7D1929C" office:target-frame-name="_top" xlink:show="replace"><text:span text:style-name="T33">3D-1075</text:span></text:a><text:span text:style-name="T34">, 2010-12-10, Žin., 2010, Nr. 148-7618 (2010-12-18), i. k. 1102330ISAK03D-1075</text:span></text:p>
      <text:p text:style-name="Normal"/>
      <text:p text:style-name="P35"><text:span text:style-name="T36">1</text:span><text:span text:style-name="T37">. P a k e i č i u Žuvininkystės departamento prie Lietuvos Respublikos žemės ūkio mi</text:span><text:span text:style-name="T38">nisterijos pavadinimą į Žuvininkystės tarnybą prie Lietuvos Respublikos žemės ūkio ministerijos.</text:span></text:p>
      <text:p text:style-name="P39"><text:span text:style-name="T40">2</text:span><text:span text:style-name="T41">. T v i r t i n u Žuvininkystės tarnybos prie Lietuvos Respublikos žemės ūkio ministerijos nuostatus (pridedama).</text:span></text:p>
      <text:p text:style-name="P42"><text:span text:style-name="T43">3</text:span><text:span text:style-name="T44">. Į p a r e i g o j u Žuvininkystės</text:span><text:span text:style-name="T45"><text:s/>departamento prie Lietuvos Respublikos žemės ūkio ministerijos generalinį direktorių Aidą Adomaitį atlikti šio įsakymo 2 punkte nurodytų nuostatų teisinę registraciją.</text:span></text:p>
      <text:p text:style-name="P46"><text:span text:style-name="T47">4</text:span><text:span text:style-name="T48">. P r i p a ž į s t u netekusiais galios:</text:span></text:p>
      <text:p text:style-name="P49"><text:span text:style-name="T50">4.1</text:span><text:span text:style-name="T51">. Lietuvos Respublikos žemės ūkio m</text:span><text:span text:style-name="T52">inistro 2003 m. lapkričio 26 d. įsakymo Nr. 3D-501 „Dėl Žuvininkystės departamento prie Žemės ūkio ministerijos nuostatų patvirtinimo“ (Žin., 2003, Nr.<text:s/></text:span><text:a xlink:href="https://www.e-tar.lt/portal/lt/legalAct/TAR.C0F9FBDE8382" office:target-frame-name="_blank" xlink:show="new"><text:span text:style-name="T53">114-5179</text:span></text:a><text:span text:style-name="T54">) 1 punktą;</text:span></text:p>
      <text:p text:style-name="P55"><text:span text:style-name="T56">4.2</text:span><text:span text:style-name="T57">. Lietuvos Respublikos žemės ūkio ministro 2005 m. rugpjūčio 2 d. įsakymą Nr. 3D-379 „Dėl žemės ūkio ministro 2003 m. lapkričio 26 d. įsakymo Nr. 3D-501 „Dėl Žuvininkystės departamento prie Žemės ūkio ministerijos nuostatų patvirtinimo“ pakeitimo“<text:s/></text:span><text:span text:style-name="T58">(Žin., 2005, Nr.<text:s/></text:span><text:a xlink:href="https://www.e-tar.lt/portal/lt/legalAct/TAR.7CEABBD5499E" office:target-frame-name="_blank" xlink:show="new"><text:span text:style-name="T59">95-3530</text:span></text:a><text:span text:style-name="T60">);</text:span></text:p>
      <text:p text:style-name="P61"><text:span text:style-name="T62">4.3</text:span><text:span text:style-name="T63">. Lietuvos Respublikos žemės ūkio ministro 2006 m. birželio 14 d. įsakymą Nr. 3D-247 „Dėl žemės ūkio ministro 2003 m. lapkričio 26 d. įsa</text:span><text:span text:style-name="T64">kymo Nr. 3D-501 „Dėl Žuvininkystės departamento prie Žemės ūkio ministerijos nuostatų patvirtinimo“ pakeitimo“ (Žin., 2006, Nr.<text:s/></text:span><text:a xlink:href="https://www.e-tar.lt/portal/lt/legalAct/TAR.65FBA6AFC4CB" office:target-frame-name="_blank" xlink:show="new"><text:span text:style-name="T65">68-2521</text:span></text:a><text:span text:style-name="T66">);</text:span></text:p>
      <text:p text:style-name="P67"><text:span text:style-name="T68">4.4</text:span><text:span text:style-name="T69">. Lietuvos Respublikos žemės ūkio ministro 2009 m. balandžio 6 d. įsakymą Nr. 3D-222 „Dėl žemės ūkio ministro 2003 m. lapkričio 26 d. įsakymo Nr. 3D-501 „Dėl Žuvininkystės departamento prie Žemės ūkio ministerijos nuostatų patvirtinimo“ pakeitimo“ (Žin., 2</text:span><text:span text:style-name="T70">009, Nr.<text:s/></text:span><text:a xlink:href="https://www.e-tar.lt/portal/lt/legalAct/TAR.8F61172824F9" office:target-frame-name="_blank" xlink:show="new"><text:span text:style-name="T71">41-1577</text:span></text:a><text:span text:style-name="T72">);</text:span></text:p>
      <text:p text:style-name="P73"><text:span text:style-name="T74">4.5</text:span><text:span text:style-name="T75">. Lietuvos Respublikos žemės ūkio ministro 2009 m. gruodžio 24 d. įsakymą Nr. 3D-1009 „Dėl žemės ūkio ministro 2003 m. lapkričio 26 d. įsakymo Nr. 3D-501 „Dėl Žuvininkystės departamento prie Žemės ūkio ministerijos nuostatų patvirtinimo“ pakeitimo“ (Žin.,<text:s/></text:span><text:span text:style-name="T76">2009, Nr.<text:s/></text:span><text:a xlink:href="https://www.e-tar.lt/portal/lt/legalAct/TAR.ED8D9D36F203" office:target-frame-name="_blank" xlink:show="new"><text:span text:style-name="T77">154-6991</text:span></text:a><text:span text:style-name="T78">);</text:span></text:p>
      <text:p text:style-name="P79"><text:span text:style-name="T80">4.6</text:span><text:span text:style-name="T81">. Lietuvos Respublikos žemės ūkio ministro 2009 m. gruodžio 24 d. įsakymą Nr. 3D-1010 „Dėl Žuvininkystės tarnybos prie Žemės ūkio ministerijos<text:s/></text:span><text:span text:style-name="T82">nuostatų patvirtinimo“ (Žin.,<text:s/></text:span><text:soft-page-break/><text:span text:style-name="T83">2009, Nr.<text:s/></text:span><text:a xlink:href="https://www.e-tar.lt/portal/lt/legalAct/TAR.117610B28827" office:target-frame-name="_blank" xlink:show="new"><text:span text:style-name="T84">154-6992</text:span></text:a><text:span text:style-name="T85">).</text:span></text:p>
      <text:p text:style-name="P86"><text:span text:style-name="T87">5</text:span><text:span text:style-name="T88">. N u s t a t a u, kad šio įsakymo 1, 2 ir 4 punktai įsigalioja 2010 m. balandžio 1 d.</text:span></text:p>
      <text:p text:style-name="P89"/>
      <text:p text:style-name="P90"/>
      <text:p text:style-name="P91"><text:span text:style-name="T92">Žemės ūkio ministras</text:span><text:span text:style-name="T93"><text:tab/>K</text:span><text:span text:style-name="T94">azys Starkevičius</text:span></text:p>
      <text:soft-page-break/>
      <text:p text:style-name="P95">PATVIRTINTA</text:p>
      <text:p text:style-name="P97">Lietuvos Respublikos žemės</text:p>
      <text:p text:style-name="P98">ūkio ministro 2010 m. kovo 24 d.</text:p>
      <text:p text:style-name="P99">įsakymu Nr. 3D-259 (Lietuvos<text:s/>Respublikos</text:p>
      <text:p text:style-name="P100">žemės ūkio ministro 2015 m. liepos 10 d.</text:p>
      <text:p text:style-name="P101">įsakymo Nr. 3D-566 redakcija)</text:p>
      <text:p text:style-name="P102"/>
      <text:p text:style-name="P103"/>
      <text:p text:style-name="P104"><text:span text:style-name="T105">ŽUVININKYSTĖS TARNYBOS</text:span></text:p>
      <text:p text:style-name="P106"><text:span text:style-name="T107">PRIE LIETUVOS RESPUBLIKOS ŽEMĖS ŪKIO MINISTERIJOS NUOSTATAI</text:span></text:p>
      <text:p text:style-name="P108"/>
      <text:p text:style-name="P109"/>
      <text:p text:style-name="P110"><text:span text:style-name="T111">I</text:span><text:span text:style-name="T112">.<text:s/></text:span><text:span text:style-name="T113">BENDROSIOS NUOSTATOS</text:span></text:p>
      <text:p text:style-name="P114"/>
      <text:p text:style-name="P115"/>
      <text:p text:style-name="P116"><text:span text:style-name="T117">1</text:span><text:span text:style-name="T118">. Žuvininkystės tarnyba prie Lietuvos Respublikos ž</text:span><text:span text:style-name="T119">emės ūkio ministerijos (toliau – Tarnyba) yra<text:s/></text:span><text:span text:style-name="T120">įstaiga prie Lietuvos Respublikos žemės ūkio ministerijos (toliau – Žemės ūkio ministerija), įgyvendinanti valstybės <text:s/></text:span><text:span text:style-name="T121">žuvininkystės politiką ir <text:s/>bendrąją Europos Sąjungos žuvininkystės politiką.<text:s/></text:span></text:p>
      <text:p text:style-name="P122"><text:span text:style-name="T123">2</text:span><text:span text:style-name="T124">. Tarnyba savo veikloje vadovaujasi Lietuvos Respublikos Konstitucija, Lietuvos Respublikos tarptautinėmis sutartimis, Europos Sąjungos teisės aktais, Lietuvos Respublikos viešojo administravimo įstatymu, Lietuvos Respublikos žuvininkystės įstatymu, Lietuv</text:span><text:span text:style-name="T125">os Respublikos <text:s/>mėgėjų žvejybos įstatymu, Lietuvos Respublikos valstybės tarnybos įstatymu <text:s/></text:span><text:span text:style-name="T126">ir kitais</text:span><text:span text:style-name="T127"><text:s text:c="2"/>įstatymais, <text:s/>Lietuvos Respublikos Seimo priimtais teisės aktais, Lietuvos Respublikos Prezidento dekretais, Lietuvos Respublikos Vyriausybės nutarimais,<text:s/></text:span><text:span text:style-name="T128">Ministro Pirmininko potvarkiais, žemės ūkio ministro įsakymais, kitais teisės aktais ir šiais nuostatais.</text:span></text:p>
      <text:p text:style-name="P129"><text:span text:style-name="T130">3</text:span><text:span text:style-name="T131">. Tarnybos savininkė yra valstybė. Tarnybos savininko teises ir pareigas (išskyrus sprendimų dėl Tarnybos reorganizavimo ir likvidavimo priėmimą)</text:span><text:span text:style-name="T132"><text:s/>įgyvendina Žemės ūkio ministerija. Įgyvendindama<text:s/></text:span><text:span text:style-name="T133">Tarnybos savininko teises ir pareigas, Ž</text:span><text:span text:style-name="T134">emės ūkio ministerija</text:span><text:span text:style-name="T135"><text:s/>tvirtina ir teisės aktų nustatyta tvarka keičia Tarnybos nuostatus ir administracijos struktūrą, koordinuoja ir kontroliuoja Tarnybos veiklą, pr</text:span><text:span text:style-name="T136">iima į pareigas ir iš jų atleidžia Tarnybos vadovą, priima sprendimą dėl Tarnybos buveinės pakeitimo, sprendžia kitus teisės aktų jos kompetencijai priskirtus klausimus.</text:span></text:p>
      <text:p text:style-name="P137"><text:span text:style-name="T138">4</text:span><text:span text:style-name="T139">. Tarnyba yra viešasis juridinis asmuo, turintis sąskaitą banke ir antspaudą su L</text:span><text:span text:style-name="T140">ietuvos Respublikos valstybės herbu bei savo pavadinimu.<text:s/></text:span></text:p>
      <text:p text:style-name="P141"><text:span text:style-name="T142">5</text:span><text:span text:style-name="T143">. Tarnybos buveinės adresas: Naujoji uosto g. 8A, Klaipėda, Lietuvos Respublika.</text:span><text:s/></text:p>
      <text:p text:style-name="P144">Punkto pakeitimai:</text:p>
      <text:p text:style-name="P145"><text:span text:style-name="T146">Nr.<text:s/></text:span><text:a xlink:href="https://www.e-tar.lt/portal/legalAct.html?documentId=36ba047087cf11e7a3c4a5eb10f04386" office:target-frame-name="_top" xlink:show="replace"><text:span text:style-name="T147">3D-547</text:span></text:a><text:span text:style-name="T148">, 2017-08-23, paskelbta TAR 2017-08-23, i. k. 2017-13578</text:span></text:p>
      <text:p text:style-name="Normal"/>
      <text:p text:style-name="P149"><text:span text:style-name="T150">6</text:span><text:span text:style-name="T151">. Tarnyba yra biudžetinė įstaiga, finansuojama</text:span><text:span text:style-name="T152"><text:s/>iš Lietuvos Respublikos valstybės biudžeto i</text:span><text:span text:style-name="T153">r kitų valstybės lėšų. Tarnyba gali būti finansuojama ir iš kitų Lietuvos Respublikos teisės aktų nustatyta tvarka gautų lėšų.<text:s/></text:span></text:p>
      <text:p text:style-name="P154"><text:span text:style-name="T155">7</text:span><text:span text:style-name="T156">. Tarnybos vieši pranešimai ir kita informacija, susijusi su jos veikla, skelbiami Tarnybos interneto svetainėje (www.zuv.l</text:span><text:span text:style-name="T157">t). Teisės aktų nustatytais atvejais vieši pranešimai skelbiami ir kitose visuomenės informavimo priemonėse.</text:span></text:p>
      <text:p text:style-name="P158"/>
      <text:p text:style-name="P159"><text:span text:style-name="T160">II</text:span><text:span text:style-name="T161">.<text:s/></text:span><text:span text:style-name="T162">tarnybos veiklos tikslai</text:span><text:span text:style-name="T163"><text:s/>IR FUNKCIJOS</text:span></text:p>
      <text:p text:style-name="P164"/>
      <text:p text:style-name="P165">8.<text:s/><text:span text:style-name="T166">Tarnybos veiklos tikslai yra įgyvendinti Lietuvos žuvininkystės politiką ir Europos<text:s/></text:span><text:span text:style-name="T167">Sąjungos bendrąją žuvininkystės politiką, užtikrinti žuvų išteklių naudojimo teisėtumą ir tvarką jūrų vandenyse, gausinti ir atkurti žuvų ir vėžių išteklius valstybiniuose vandens telkiniuose.</text:span><text:s/></text:p>
      <text:p text:style-name="P168">Punkto pakeitimai:</text:p>
      <text:p text:style-name="P169"><text:span text:style-name="T170">Nr.<text:s/></text:span><text:a xlink:href="https://www.e-tar.lt/portal/legalAct.html?documentId=36ba047087cf11e7a3c4a5eb10f04386" office:target-frame-name="_top" xlink:show="replace"><text:span text:style-name="T171">3D-547</text:span></text:a><text:span text:style-name="T172">, 2017-08-23, paskelbta TAR 2017-08-23, i. k. 2017-13578</text:span></text:p>
      <text:p text:style-name="P173"><text:span text:style-name="T174">Nr.<text:s/></text:span><text:a xlink:href="https://www.e-tar.lt/portal/legalAct.html?documentId=51a41f601aea11e88e8fef3b3f51dc2f" office:target-frame-name="_top" xlink:show="replace"><text:span text:style-name="T175">3D-122</text:span></text:a><text:span text:style-name="T176">, 2018-02-26, paskelbta TA</text:span><text:span text:style-name="T177">R 2018-02-27, i. k. 2018-03044</text:span></text:p>
      <text:p text:style-name="Normal"/>
      <text:p text:style-name="P178"><text:span text:style-name="T179">9</text:span><text:span text:style-name="T180">. Tarnyba, s</text:span><text:span text:style-name="T181">iekdama jai nustatytų veiklos tikslų, atlieka šias funkcijas:</text:span></text:p>
      <text:p text:style-name="P182"><text:span text:style-name="T183">9.1</text:span><text:span text:style-name="T184">. pagal kompetenciją teikia siūlymus Žemės ūkio ministerijai:</text:span></text:p>
      <text:p text:style-name="P185"><text:span text:style-name="T186">9.1.1</text:span><text:span text:style-name="T187">. dėl verslinės, specialiosios ir mėgėjų žvejybos, žuvininkystės produk</text:span><text:span text:style-name="T188">tų prekybos reguliavimo ir kontrolės priemonių, užtikrinančių žuvų išteklių išsaugojimą ir atsikūrimą;</text:span></text:p>
      <text:p text:style-name="P189"><text:span text:style-name="T190">9.1.2</text:span><text:span text:style-name="T191">. dėl paramos žuvininkystės sektoriaus subjektams;</text:span></text:p>
      <text:p text:style-name="P192"><text:span text:style-name="T193">9.1.3.</text:span><text:span text:style-name="T194"><text:s/>Neteko galios nuo 2018-01-01</text:span></text:p>
      <text:p text:style-name="P195">Punkto naikinimas:</text:p>
      <text:p text:style-name="P196"><text:span text:style-name="T197">Nr.<text:s/></text:span><text:a xlink:href="https://www.e-tar.lt/portal/legalAct.html?documentId=36ba047087cf11e7a3c4a5eb10f04386" office:target-frame-name="_top" xlink:show="replace"><text:span text:style-name="T198">3D-547</text:span></text:a><text:span text:style-name="T199">, 2017-08-23, paskelbta TAR 2017-08-23, i. k. 2017-13578</text:span></text:p>
      <text:p text:style-name="Normal"/>
      <text:p text:style-name="P200"><text:span text:style-name="T201">9.1.4</text:span><text:span text:style-name="T202">.</text:span><text:span text:style-name="T203"><text:s/>dėl saugomų, globojamų bei vertingų žuvų ir vėžių rūšių išteklių atkūrimo, palaikymo ir gausinimo strategijų bei pr</text:span><text:span text:style-name="T204">ogramų;</text:span></text:p>
      <text:p text:style-name="P205"><text:span text:style-name="T206">9.1.5</text:span><text:span text:style-name="T207">. dėl žuvivaisos darbų krypties ir apimčių;</text:span></text:p>
      <text:p text:style-name="P208"><text:span text:style-name="T209">9.1.6.</text:span><text:span text:style-name="T210"><text:s/>Neteko galios nuo 2018-01-01</text:span></text:p>
      <text:p text:style-name="P211">Punkto naikinimas:</text:p>
      <text:p text:style-name="P212"><text:span text:style-name="T213">Nr.<text:s/></text:span><text:a xlink:href="https://www.e-tar.lt/portal/legalAct.html?documentId=36ba047087cf11e7a3c4a5eb10f04386" office:target-frame-name="_top" xlink:show="replace"><text:span text:style-name="T214">3D-547</text:span></text:a><text:span text:style-name="T215">, 2017-08-23, paskelbta TAR<text:s/></text:span><text:span text:style-name="T216">2017-08-23, i. k. 2017-13578</text:span></text:p>
      <text:p text:style-name="Normal"/>
      <text:p text:style-name="P217"><text:span text:style-name="T218">9.1.7</text:span><text:span text:style-name="T219">. dėl žuvininkystės sektoriuje vykdomų programų, jų įgyvendinimo;</text:span></text:p>
      <text:p text:style-name="P220"><text:span text:style-name="T221">9.1.8</text:span><text:span text:style-name="T222">. dėl Lietuvos Respublikos valstybės biudžeto projekto;</text:span></text:p>
      <text:p text:style-name="P223"><text:span text:style-name="T224">9.1.9</text:span><text:span text:style-name="T225">. dėl Lietuvos Respublikos ir užsienio valstybių susitarimų žuvininkystės sri</text:span><text:span text:style-name="T226">tyse projektų;</text:span></text:p>
      <text:p text:style-name="P227"><text:span text:style-name="T228">9.1.10</text:span><text:span text:style-name="T229">. dėl Lietuvos Respublikos įstatymų, Lietuvos Respublikos Vyriausybės nutarimų ir kitų teisės aktų, tarptautinių susitarimų projektų;</text:span></text:p>
      <text:p text:style-name="P230"><text:span text:style-name="T231">9.1.11</text:span><text:span text:style-name="T232">. dėl rengiamų Lietuvos Respublikos pozicijų dėl pasiūlymų priimti Europos Sąjungos tei</text:span><text:span text:style-name="T233">sės aktus ir, prireikus, dėl kitų Europos Sąjungos dokumentų, svarstomų Europos Sąjungos Tarybos darbo grupėse ir Europos Komisijos įgyvendinimo komitetuose;</text:span></text:p>
      <text:p text:style-name="P234"><text:span text:style-name="T235">9.1.12</text:span><text:span text:style-name="T236">. dėl žvejybos kvotų Lietuvos Respublikos jūrų vandenyse žuvų rūšims, kurioms Europos Są</text:span><text:span text:style-name="T237">jungos teisės aktai žvejybos kvotų nenumato;</text:span></text:p>
      <text:p text:style-name="P238"><text:span text:style-name="T239">9.2</text:span><text:span text:style-name="T240">.<text:s/></text:span><text:span text:style-name="T241">pagal kompetenciją dalyvauja rengiant</text:span><text:span text:style-name="T242"><text:s/>ir įgyvendinant Žemės ūkio ministerijos strateginius veiklos planus;</text:span></text:p>
      <text:p text:style-name="P243"><text:span text:style-name="T244">9.3.</text:span><text:span text:style-name="T245"><text:s/>Neteko galios nuo 2018-01-01</text:span></text:p>
      <text:p text:style-name="P246">Punkto naikinimas:</text:p>
      <text:p text:style-name="P247"><text:span text:style-name="T248">Nr.<text:s/></text:span><text:a xlink:href="https://www.e-tar.lt/portal/legalAct.html?documentId=36ba047087cf11e7a3c4a5eb10f04386" office:target-frame-name="_top" xlink:show="replace"><text:span text:style-name="T249">3D-547</text:span></text:a><text:span text:style-name="T250">, 2017-08-23, paskelbta TAR 2017-08-23, i. k. 2017-13578</text:span></text:p>
      <text:p text:style-name="Normal"/>
      <text:p text:style-name="P251"><text:span text:style-name="T252">9.4</text:span><text:span text:style-name="T253">. vykdo apsikeitimus žvejybos galimybėmis su Europos Sąjungos valstybėmis narėmis ar užsi</text:span><text:span text:style-name="T254">enio valstybėmis <text:s/>bei</text:span><text:span text:style-name="T255"><text:s/>apsikeitimus individualiomis žvejybos galimybėmis jūrų vandenyse su Europos <text:s/>Sąjungos valstybėmis narėmis ar užsienio valstybėmis bei individualių žvejybos galimybių perleidimą <text:s text:c="2"/>Europos <text:s/>Sąjungos valstybėms narėms ar užsienio valstyb</text:span><text:span text:style-name="T256">ėms;<text:s/></text:span></text:p>
      <text:p text:style-name="P257"><text:span text:style-name="T258">9.5</text:span><text:span text:style-name="T259">. organizuoja ir vykdo perleidžiamosios teisės į žvejybos vidaus vandenyse kvotą ūkio subjektams suteikimą,</text:span><text:span text:style-name="T260"><text:s/>galiojimo sustabdymą, galiojimo sustabdymo panaikinimą, atšaukimą, organizuoja</text:span><text:span text:style-name="T261"><text:s/>verslinės žvejybos vidaus vandenyse kvotų ir individuali</text:span><text:span text:style-name="T262">ų žvejybos galimybių jūrų vandenyse skyrimą ūkio subjektams, prižiūri <text:s/>ir įformina<text:s/></text:span><text:span text:style-name="T263">žvejybos kvotų vidaus vandenyse nuomą ir jų bei individualių žvejybos galimybių perleidimą kitiems ūkio subjektams;</text:span></text:p>
      <text:p text:style-name="P264"><text:span text:style-name="T265">9.6</text:span><text:span text:style-name="T266">. stabdo žvejybą pasibaigus Lietuvos turimai žvejy</text:span><text:span text:style-name="T267">bos kvotai ar žvejybos pastangoms bei stabdo žvejybą Baltijos jūros priekrantės baruose, esant pagrįstiems valstybinių institucijų reikalavimams;</text:span></text:p>
      <text:p text:style-name="P268"><text:span text:style-name="T269">9.7</text:span><text:span text:style-name="T270">. nustato:</text:span></text:p>
      <text:p text:style-name="P271"><text:span text:style-name="T272">9.7.1</text:span><text:span text:style-name="T273">.</text:span><text:span text:style-name="T274"><text:s/>Tarnybos valdomo laisvo žvejybos pajėgumo <text:s/>pardavimo ūkio subjektams tvarką;</text:span></text:p>
      <text:p text:style-name="P275"><text:span text:style-name="T276">9.7.</text:span><text:span text:style-name="T277">2</text:span><text:span text:style-name="T278">. žvejybos laivų sugautų žvejybos produktų vertės nustatymo tvarką;</text:span></text:p>
      <text:p text:style-name="P279"><text:span text:style-name="T280">9.7.3</text:span><text:span text:style-name="T281">. pranešimo apie numatomos pirminio žvejybos produktų supirkimo veiklos pradžią ir pranešimo apie pirminio žvejybos produktų supirkimo veiklos pabaigą formas ir pateikimo tvark</text:span><text:span text:style-name="T282">ą;</text:span></text:p>
      <text:p text:style-name="P283"><text:span text:style-name="T284">9.7.4</text:span><text:span text:style-name="T285">. Lietuvos Respublikos žvejybos laivų, žvejojančių jūrų vandenyse, variklių galios patikros tvarką bei informavimo apie Lietuvos Respublikos žvejybos laivų, žvejojančių jūrų vandenyse, varomųjų variklių sumontavimą, pakeitimą ar techninį modifi</text:span><text:span text:style-name="T286">kavimą tvarką;</text:span></text:p>
      <text:p text:style-name="P287"><text:span text:style-name="T288">9.7.5</text:span><text:span text:style-name="T289">. žvejybos žurnalų pildymo ir teikimo tvarką;</text:span></text:p>
      <text:p text:style-name="P290"><text:span text:style-name="T291">9.8</text:span><text:span text:style-name="T292">. išduoda specialiosios žvejybos jūrų vandenyse leidimus, sustabdo jų galiojimą, panaikina jų galiojimo sustabdymą ir galiojimą;<text:s/></text:span></text:p>
      <text:p text:style-name="P293"><text:span text:style-name="T294">9.9</text:span><text:span text:style-name="T295">. išduoda verslinės žvejybos jūrų vanden</text:span><text:span text:style-name="T296">yse leidimus, sustabdo jų galiojimą, panaikina jų galiojimo sustabdymą ir galiojimą;</text:span></text:p>
      <text:p text:style-name="P297"><text:span text:style-name="T298">9.10</text:span><text:span text:style-name="T299">. išduoda Lietuvos Respublikos žvejybos laivų žvejybos žurnalus;</text:span></text:p>
      <text:p text:style-name="P300"><text:span text:style-name="T301">9.11</text:span><text:span text:style-name="T302">. išduoda Lietuvos Respublikos Finansų ministerijos nustatytos formos pažymas ūkio<text:s/></text:span><text:span text:style-name="T303">subjektams, gaminantiems žvejybos produktus vidaus vandenyse, apie einamaisiais kalendoriniais metais paskirtas verslinės žvejybos kvotas dėl akcizais neapmokestinamų gazolių, skirtų naudoti žuvininkystėje, įsigijimo, teikia mokesčių administratoriui infor</text:span><text:span text:style-name="T304">maciją apie ūkio subjektų verslinės žvejybos vidaus vandenyse kvotų panaudojimą;</text:span></text:p>
      <text:p text:style-name="P305"><text:span text:style-name="T306">9.12</text:span><text:span text:style-name="T307">. sudaro pirminių žvejybos produktų supirkėjų sąrašą;<text:s/></text:span></text:p>
      <text:p text:style-name="P308"><text:span text:style-name="T309">9.13</text:span><text:span text:style-name="T310">. įtraukia Lietuvos Respublikos žvejybos laivus į Žvejojančių jūrų vandenyse laivų duomenų sistemą ir <text:s/>išduoda Lietuvos Respublikos žvejybos laivų <text:s/>liudijimus, juos keičia, sustabdo jų galiojimą, panaikina jų galiojimo sustabdymą ir galiojimą; <text:s/></text:span></text:p>
      <text:p text:style-name="P311"><text:span text:style-name="T312">9.14</text:span><text:span text:style-name="T313">.<text:s/></text:span><text:span text:style-name="T314">suteikia patvirtinto ekonominės veiklos vykdytojo statusą ūkio subjektams, sustabdo jo galiojimą ir panaikina galiojimo sustabdymą, išduoda patvirtinto ekonominės veiklos vykdytojo pažymėjimus ir juos panaikina;<text:s/></text:span></text:p>
      <text:p text:style-name="P315"><text:span text:style-name="T316">9.15</text:span><text:span text:style-name="T317">. sudaro ir tvarko Lietuvos Respubl</text:span><text:span text:style-name="T318">ikos žvejybos laivų, <text:s/>žvejojančių Baltijos jūroje, Baltijos jūros priekrantės žvejybos zonoje ir tolimuosiuose žvejybos rajonuose, žvejojančių menkes Baltijos jūroje, ir laivų, žvejojančių vidaus vandens telkiniuose, sąrašus; </text:span></text:p>
      <text:p text:style-name="P319"><text:span text:style-name="T320">9.16</text:span><text:span text:style-name="T321">. vykdo Europos Sąjun</text:span><text:span text:style-name="T322">gos bendrosios žuvininkystės politikos, Lietuvos Respublikos žuvininkystės įstatymo, Lietuvos Respublikos mėgėjų žvejybos ir kitų žuvininkystę reglamentuojančių teisės aktų įgyvendinimo kontrolę (priežiūrą) jūrų vandenyse:</text:span></text:p>
      <text:p text:style-name="P323"><text:span text:style-name="T324">9.16.1</text:span><text:span text:style-name="T325">. <text:s/>vykdo pirminio žvejybo</text:span><text:span text:style-name="T326">s produktų pardavimo ir supirkimo kontrolę (priežiūrą);</text:span></text:p>
      <text:p text:style-name="P327"><text:span text:style-name="T328">9.16.2</text:span><text:span text:style-name="T329">. vykdo Baltijos jūroje ir tolimuosiuose žvejybos rajonuose žvejojančių laivų stebėseną ir kontrolę;<text:s/></text:span></text:p>
      <text:p text:style-name="P330"><text:span text:style-name="T331">9.16.3</text:span><text:span text:style-name="T332">.<text:s/></text:span><text:span text:style-name="T333">dalyvauja tarptautinėse žvejybos inspektavimo programose, vykdo žvejybos ins</text:span><text:span text:style-name="T334">pekcijas Baltijos jūroje ir tolimuosiuose žvejybos rajonuose;</text:span></text:p>
      <text:p text:style-name="P335"><text:span text:style-name="T336">9.16.4</text:span><text:span text:style-name="T337">. kontroliuoja Lietuvos Respublikos žvejybos laivų darbą regioninių žvejybos organizacijų reguliuojamose bei užsienio valstybių ekonominių zonų akvatorijose;</text:span></text:p>
      <text:p text:style-name="P338"><text:span text:style-name="T339">9.16.5</text:span><text:span text:style-name="T340">. tikrina trečių</text:span><text:span text:style-name="T341">jų šalių žvejybos laivų iškrovimo ir perkrovimo operacijas Klaipėdos valstybiniame jūrų uoste;</text:span></text:p>
      <text:p text:style-name="P342"><text:span text:style-name="T343">9.16.6</text:span><text:span text:style-name="T344">. vykdo žvejybos produktų iškrovimo, perkrovimo operacijų kontrolę Klaipėdos valstybiniame jūrų uoste;<text:s/></text:span></text:p>
      <text:p text:style-name="P345"><text:span text:style-name="T346">9.16.7</text:span><text:span text:style-name="T347">. organizuoja <text:s/>/<text:s/></text:span><text:span text:style-name="T348">atlieka Lietuvos Res</text:span><text:span text:style-name="T349">publikos žvejybos laivų varomojo variklio galios patikrą;</text:span></text:p>
      <text:p text:style-name="P350"><text:span text:style-name="T351">9.16.8</text:span><text:span text:style-name="T352">. vykdo verslinės, specialiosios ir mėgėjų žvejybos jūrų vandenyse kontrolę (priežiūrą);</text:span></text:p>
      <text:p text:style-name="P353"><text:span text:style-name="T354">9.17</text:span><text:span text:style-name="T355">. teisės aktų nustatyta tvarka<text:s/></text:span><text:span text:style-name="T356">atlieka<text:s/></text:span><text:span text:style-name="T357">Žuvininkystės duomenų valstybės informacinės<text:s/></text:span><text:span text:style-name="T358">sistemos</text:span><text:span text:style-name="T359"><text:s/>tvarkytojo funkcijas</text:span><text:span text:style-name="T360">;</text:span></text:p>
      <text:p text:style-name="P361"><text:span text:style-name="T362">9.18</text:span><text:span text:style-name="T363">. rengia išsamias žvejybos produktų iškrovimų ir žvejybos pastangų bei pažeidimų ir pranešimų apie patikrinimus ataskaitas ir teikia jas Europos Komisijai bei kitoms institucijoms, užtikrina žuvininkystės elektroninių</text:span><text:span text:style-name="T364"><text:s/>duomenų apsikeitimą su kitų šalių žvejybos institucijomis;</text:span></text:p>
      <text:p text:style-name="P365"><text:span text:style-name="T366">9.19</text:span><text:span text:style-name="T367">. atlieka veiksmus, susijusius su Europos Sąjungos teisės aktų nustatyta žuvininkystės produktų importo, eksporto ir reeksporto tvarka:</text:span></text:p>
      <text:p text:style-name="P368"><text:span text:style-name="T369">9.19.1</text:span><text:span text:style-name="T370">. p</text:span><text:span text:style-name="T371">riima<text:s/></text:span><text:span text:style-name="T372">išankstinius pranešimus apie numato</text:span><text:span text:style-name="T373">mą trečiųjų šalių žvejybos laivų atplaukimą į Klaipėdos valstybinį jūrų uostą;</text:span></text:p>
      <text:p text:style-name="P374"><text:span text:style-name="T375">9.19.2</text:span><text:span text:style-name="T376">. išduoda ir</text:span><text:span text:style-name="T377"><text:s/>tvirtina <text:s/>Europos Sąjungos sugautų žuvų kiekio sertifikatus bei kitus sugautų žuvų kiekio dokumentus pagal regioninių žvejybos valdymo organizacijų priimt</text:span><text:span text:style-name="T378">as sugautų žuvų kiekių dokumentavimo sistemas ir Europos Sąjungos specialiuosius teisės aktus, išduodamus<text:s/></text:span><text:span text:style-name="T379">eksportuoti į trečiąsias šalis<text:s/></text:span><text:span text:style-name="T380">su Lietuvos Respublikos vėliava plaukiojančių žvejybos laivų<text:s/></text:span><text:span text:style-name="T381">sugautus žuvininkystės produktus</text:span><text:span text:style-name="T382">, bei jų <text:s/>priedus ir kopij</text:span><text:span text:style-name="T383">as, teikia šių dokumentų kopijas Europos Komisijai ir kitoms suinteresuotoms institucijoms ir organizacijoms;</text:span></text:p>
      <text:p text:style-name="P384"><text:span text:style-name="T385">9.20</text:span><text:span text:style-name="T386">.</text:span><text:span text:style-name="T387"><text:s/>kaupia, registruoja <text:s/>ir apibendrina duomenis apie sugautus žuvų kiekius ir pirminį žvejybos produktų pardavimą ir supirkimą, ir juos t</text:span><text:span text:style-name="T388">eikia suinteresuotoms Lietuvos Respublikos ir kitų šalių institucijoms ir tarptautinėms organizacijoms;</text:span></text:p>
      <text:p text:style-name="P389"><text:span text:style-name="T390">9.21</text:span><text:span text:style-name="T391">. <text:s/>tvarko žvejybos pajėgumo apskaitą;<text:s/></text:span></text:p>
      <text:p text:style-name="P392"><text:span text:style-name="T393">9.22</text:span><text:span text:style-name="T394">. tvarko ūkio subjektams ir žvejybos laivų kapitonams už sunkius pažeidimus žuvininkystės srityje</text:span><text:span text:style-name="T395"><text:s/>skirtų taškų apskaitą;</text:span></text:p>
      <text:p text:style-name="P396"><text:span text:style-name="T397">9.23</text:span><text:span text:style-name="T398">. vykdo žvejybos kvotų ir žvejybos galimybių apskaitą bei jų panaudojimo kontrolę;</text:span></text:p>
      <text:p text:style-name="P399"><text:span text:style-name="T400">9.24</text:span><text:span text:style-name="T401">. atlieka 2009 m. spalio 22 d. Komisijos reglamento (EB) Nr. 1010/2009, kuriuo nustatomos išsamios Tarybos reglamento (EB) Nr. 1005/2</text:span><text:span text:style-name="T402">008, nustatančio Bendrijos sistemą, kuria siekiama užkirsti kelią neteisėtai, nedeklaruojamai ir nereglamentuojamai žvejybai, atgrasyti nuo jos ir ją panaikinti, įgyvendinimo taisyklės (OL 2009 L 280, p. 5), su paskutiniais pakeitimais, padarytais 2013 m.<text:s/></text:span><text:span text:style-name="T403">rugsėjo 9 d. Komisijos įgyvendinimo reglamentu (ES) Nr. 865/2013 (OL 2013 L 241, p. 1), 39 straipsnyje nurodytos atsakingos bendros ryšių tarnybos funkcijas bei renka ir tikrina informaciją apie neteisėtą, nedeklaruojamą ir nereglamentuojamą<text:s/></text:span><text:soft-page-break/><text:span text:style-name="T404">žvejybą vykdan</text:span><text:span text:style-name="T405">čių ar remiančių nacionalinių subjektų veiklą ir praneša apie tai Europos Komisijai;<text:s/></text:span></text:p>
      <text:p text:style-name="P406"><text:span text:style-name="T407">9.25</text:span><text:span text:style-name="T408">. skiria žvejybos stebėtojus į Lietuvos Respublikos žvejybos laivus;</text:span><text:s/></text:p>
      <text:p text:style-name="P409">Punkto pakeitimai:</text:p>
      <text:p text:style-name="P410"><text:span text:style-name="T411">Nr.<text:s/></text:span><text:a xlink:href="https://www.e-tar.lt/portal/legalAct.html?documentId=51a41f601aea11e88e8fef3b3f51dc2f" office:target-frame-name="_top" xlink:show="replace"><text:span text:style-name="T412">3D-122</text:span></text:a><text:span text:style-name="T413">, 2018-02-26, paskelbta TAR 2018-02-27, i. k. 2018-03044</text:span></text:p>
      <text:p text:style-name="Normal"/>
      <text:p text:style-name="P414"><text:span text:style-name="T415">9.26</text:span><text:span text:style-name="T416">. rengia ir teikia Europos Komisijai ataskaitą apie pusiausvyrą tarp Lietuvos Respubliko</text:span><text:span text:style-name="T417">s žvejybos laivų pajėgumo ir žvejybos galimybių, kaip numatyta 2013 m. gruodžio 11 d. Europos Parlamento ir Tarybos reglamento (ES) Nr. 1380/2013 dėl bendros žuvininkystės politikos, kuriuo iš dalies keičiami Tarybos reglamentai (EB) Nr. 1954/2003 ir (EB)<text:s/></text:span><text:span text:style-name="T418">Nr. 1224/2009 bei panaikinami Tarybos reglamentai (EB) Nr. 2371/2002 ir (EB) Nr. 639/2004 bei Tarybos sprendimas 2004/585/EB (OL 2013 L 354, p. 22), su paskutiniais pakeitimais, padarytais 2015 m. gegužės 20 d. Europos Parlamento ir Tarybos reglamentu (ES)</text:span><text:span text:style-name="T419"><text:s/>2015/812 (OL 2015 L 133, p. 1), 22 straipsnyje;</text:span></text:p>
      <text:p text:style-name="P420"><text:span text:style-name="T421">9.27</text:span><text:span text:style-name="T422">. pagal kompetenciją įgyvendina Nacionalinę žuvininkystės duomenų rinkimo programą, renka, kaupia, analizuoja ir apibendrina žuvininkystės sektoriaus duomenis, būtinus Europos Sąjungos bendrajai</text:span><text:span text:style-name="T423"><text:s/>žuvi</text:span><text:span text:style-name="T424">ninkystės politikai vykdyti,<text:s/></text:span><text:span text:style-name="T425"><text:s/>teikia juos nacionaliniam korespondentui, suinteresuotoms Lietuvos Respublikos, Europos Sąjungos ir tarptautinių organizacijų institucijoms;</text:span></text:p>
      <text:p text:style-name="P426"><text:span text:style-name="T427">9.28</text:span><text:span text:style-name="T428">. įgyvendina Lietuvos žuvininkystės kontrolės programą;</text:span></text:p>
      <text:p text:style-name="P429"><text:span text:style-name="T430">9.29.</text:span><text:span text:style-name="T431"><text:s/>Neteko galios</text:span><text:span text:style-name="T432"><text:s/>nuo 2018-07-01</text:span></text:p>
      <text:p text:style-name="P433">Punkto naikinimas:</text:p>
      <text:p text:style-name="P434"><text:span text:style-name="T435">Nr.<text:s/></text:span><text:a xlink:href="https://www.e-tar.lt/portal/legalAct.html?documentId=51a41f601aea11e88e8fef3b3f51dc2f" office:target-frame-name="_top" xlink:show="replace"><text:span text:style-name="T436">3D-122</text:span></text:a><text:span text:style-name="T437">, 2018-02-26, paskelbta TAR 2018-02-27, i. k. 2018-03044</text:span></text:p>
      <text:p text:style-name="Normal"/>
      <text:p text:style-name="P438"><text:span text:style-name="T439">9.30.</text:span><text:span text:style-name="T440"><text:s/>Neteko galios nuo 2018-01-01</text:span></text:p>
      <text:p text:style-name="P441">Punkto naikinimas:</text:p>
      <text:p text:style-name="P442"><text:span text:style-name="T443">Nr.<text:s/></text:span><text:a xlink:href="https://www.e-tar.lt/portal/legalAct.html?documentId=36ba047087cf11e7a3c4a5eb10f04386" office:target-frame-name="_top" xlink:show="replace"><text:span text:style-name="T444">3D-547</text:span></text:a><text:span text:style-name="T445">, 2017-08-23, paskelbta TAR 2017-08-23, i. k. 2017-13578</text:span></text:p>
      <text:p text:style-name="Normal"/>
      <text:p text:style-name="P446"><text:span text:style-name="T447">9.31.</text:span><text:span text:style-name="T448"><text:s/>Neteko galios nuo 2018-07-01</text:span></text:p>
      <text:p text:style-name="P449">Punkto naikinimas:</text:p>
      <text:p text:style-name="P450"><text:span text:style-name="T451">Nr.<text:s/></text:span><text:a xlink:href="https://www.e-tar.lt/portal/legalAct.html?documentId=51a41f601aea11e88e8fef3b3f51dc2f" office:target-frame-name="_top" xlink:show="replace"><text:span text:style-name="T452">3D-122</text:span></text:a><text:span text:style-name="T453">, 2018-02-26, paskelbta TAR 2018-02-27, i. k. 2018-03044</text:span></text:p>
      <text:p text:style-name="Normal"/>
      <text:p text:style-name="P454"><text:span text:style-name="T455">9.32</text:span><text:span text:style-name="T456">. pagal kompetenciją įgyvendina Europos Sąjungos bendrosios rinkos organizavimo priemone</text:span><text:span text:style-name="T457">s, vykdo<text:s/></text:span><text:span text:style-name="T458">žvejybos produktų</text:span><text:span text:style-name="T459"><text:s/>gamintojų organizacijų,<text:s/></text:span><text:span text:style-name="T460">akvakultūros produktų gamintojų organizacijų, žvejybos produktų</text:span><text:span text:style-name="T461"><text:s/>gamintojų ir<text:s/></text:span><text:span text:style-name="T462">akvakultūros produktų gamintojų organizacijų asociacijų<text:s/></text:span><text:span text:style-name="T463"><text:s/></text:span><text:span text:style-name="T464">veiklos priežiūrą;</text:span></text:p>
      <text:p text:style-name="P465"><text:span text:style-name="T466">9.33</text:span><text:span text:style-name="T467">. organizuoja, koordinuoja ir vykdo žuvų ner</text:span><text:span text:style-name="T468">što ir migracijos sąlygų gerinimo darbus, žuvų migracijos kelių bei migracijos įrenginių priežiūrą ir migruojančių žuvų stebėseną, nustato žuvų pralaidų veikimo efektyvumą ir teikia pasiūlymus jam gerinti, teikia metodinę pagalbą žuvų migracijos įrenginių<text:s/></text:span><text:span text:style-name="T469">įrengimo ir naudojimo klausimais;</text:span><text:s/></text:p>
      <text:p text:style-name="P470">Punkto pakeitimai:</text:p>
      <text:soft-page-break/>
      <text:p text:style-name="P471"><text:span text:style-name="T472">Nr.<text:s/></text:span><text:a xlink:href="https://www.e-tar.lt/portal/legalAct.html?documentId=51a41f601aea11e88e8fef3b3f51dc2f" office:target-frame-name="_top" xlink:show="replace"><text:span text:style-name="T473">3D-122</text:span></text:a><text:span text:style-name="T474">, 2018-02-26, paskelbta TAR 2018-02-27, i. k. 2018-03044</text:span></text:p>
      <text:p text:style-name="Normal"/>
      <text:p text:style-name="P475"><text:span text:style-name="T476">9.34.</text:span><text:span text:style-name="T477"><text:s/>Neteko galios nuo 2018-09-01</text:span></text:p>
      <text:p text:style-name="P478">Punkto naikinimas:</text:p>
      <text:p text:style-name="P479"><text:span text:style-name="T480">Nr.<text:s/></text:span><text:a xlink:href="https://www.e-tar.lt/portal/legalAct.html?documentId=51a41f601aea11e88e8fef3b3f51dc2f" office:target-frame-name="_top" xlink:show="replace"><text:span text:style-name="T481">3D-122</text:span></text:a><text:span text:style-name="T482">, 2018-02-26, paskelbta TAR 2018-02-27, i. k. 2018-03044</text:span></text:p>
      <text:p text:style-name="Normal"/>
      <text:p text:style-name="P483"><text:span text:style-name="T484">9.35.</text:span><text:span text:style-name="T485"><text:s/>Neteko galios nuo 2018-01-01</text:span></text:p>
      <text:p text:style-name="P486">Punkto naikinimas:</text:p>
      <text:p text:style-name="P487"><text:span text:style-name="T488">Nr.<text:s/></text:span><text:a xlink:href="https://www.e-tar.lt/portal/legalAct.html?documentId=36ba047087cf11e7a3c4a5eb10f04386" office:target-frame-name="_top" xlink:show="replace"><text:span text:style-name="T489">3D-547</text:span></text:a><text:span text:style-name="T490">, 2017-08-23, paskelbta TAR 2017-08-23, i. k. 2017-13578</text:span></text:p>
      <text:p text:style-name="Normal"/>
      <text:p text:style-name="P491"><text:span text:style-name="T492">9.36</text:span><text:span text:style-name="T493">. įgyvendina žuvivaisos valstybiniuose vandens telkiniuose programas;</text:span></text:p>
      <text:p text:style-name="P494"><text:span text:style-name="T495">9.37.</text:span><text:span text:style-name="T496"><text:s/>Neteko gal</text:span><text:span text:style-name="T497">ios nuo 2018-09-01</text:span></text:p>
      <text:p text:style-name="P498">Punkto naikinimas:</text:p>
      <text:p text:style-name="P499"><text:span text:style-name="T500">Nr.<text:s/></text:span><text:a xlink:href="https://www.e-tar.lt/portal/legalAct.html?documentId=51a41f601aea11e88e8fef3b3f51dc2f" office:target-frame-name="_top" xlink:show="replace"><text:span text:style-name="T501">3D-122</text:span></text:a><text:span text:style-name="T502">, 2018-02-26, paskelbta TAR 2018-02-27, i. k. 2018-03044</text:span></text:p>
      <text:p text:style-name="Normal"/>
      <text:p text:style-name="P503"><text:span text:style-name="T504">9.38.</text:span><text:span text:style-name="T505"><text:s/>Neteko galios nuo 2018-09-01</text:span></text:p>
      <text:p text:style-name="P506">Punkto naikinimas:</text:p>
      <text:p text:style-name="P507"><text:span text:style-name="T508">Nr.<text:s/></text:span><text:a xlink:href="https://www.e-tar.lt/portal/legalAct.html?documentId=51a41f601aea11e88e8fef3b3f51dc2f" office:target-frame-name="_top" xlink:show="replace"><text:span text:style-name="T509">3D-122</text:span></text:a><text:span text:style-name="T510">, 2018-02-26, paskelbta TAR 2018-02-27, i. k. 2018-03044</text:span></text:p>
      <text:p text:style-name="Normal"/>
      <text:p text:style-name="P511"><text:span text:style-name="T512">9.39.</text:span><text:span text:style-name="T513"><text:s/>Neteko galios nuo 2018-09-01</text:span></text:p>
      <text:p text:style-name="P514">Punkto naikinimas:</text:p>
      <text:p text:style-name="P515"><text:span text:style-name="T516">Nr.<text:s/></text:span><text:a xlink:href="https://www.e-tar.lt/portal/legalAct.html?documentId=51a41f601aea11e88e8fef3b3f51dc2f" office:target-frame-name="_top" xlink:show="replace"><text:span text:style-name="T517">3D-122</text:span></text:a><text:span text:style-name="T518">, 2018-02-26, paskelbta TAR 2018-02-27, i. k. 2018-03044</text:span></text:p>
      <text:p text:style-name="Normal"/>
      <text:p text:style-name="P519"><text:span text:style-name="T520">9.40.</text:span><text:span text:style-name="T521"><text:s/>Neteko galios nuo 2018-09-01</text:span></text:p>
      <text:p text:style-name="P522">Punkto naikinimas:</text:p>
      <text:p text:style-name="P523"><text:span text:style-name="T524">Nr.<text:s/></text:span><text:a xlink:href="https://www.e-tar.lt/portal/legalAct.html?documentId=51a41f601aea11e88e8fef3b3f51dc2f" office:target-frame-name="_top" xlink:show="replace"><text:span text:style-name="T525">3D-122</text:span></text:a><text:span text:style-name="T526">, 2018-02-26, paskelbta TAR 2018-02-27, i. k. 2018-03044</text:span></text:p>
      <text:p text:style-name="Normal"/>
      <text:p text:style-name="P527"><text:span text:style-name="T528">9.41.</text:span><text:span text:style-name="T529"><text:s/>Neteko galios nuo 2018-09-01</text:span></text:p>
      <text:p text:style-name="P530">Punkto naikinimas:</text:p>
      <text:p text:style-name="P531"><text:span text:style-name="T532">Nr.<text:s/></text:span><text:a xlink:href="https://www.e-tar.lt/portal/legalAct.html?documentId=51a41f601aea11e88e8fef3b3f51dc2f" office:target-frame-name="_top" xlink:show="replace"><text:span text:style-name="T533">3D-122</text:span></text:a><text:span text:style-name="T534">, 2018-02-26, paskelbta TAR 2018-02-27, i. k. 2018-03044</text:span></text:p>
      <text:p text:style-name="Normal"/>
      <text:p text:style-name="P535"><text:span text:style-name="T536">9.42</text:span><text:span text:style-name="T537">.<text:s/></text:span><text:span text:style-name="T538"><text:s/>teikia siūlymus dėl tikslinės paskirties lėšų panaudojimo žuvininkystės srities priem</text:span><text:span text:style-name="T539">onėms ir programoms vykdyti;</text:span></text:p>
      <text:p text:style-name="P540"><text:span text:style-name="T541">9.43</text:span><text:span text:style-name="T542">.<text:s/></text:span><text:span text:style-name="T543">rengia statistinę informaciją <text:s/></text:span><text:span text:style-name="T544">apie žuvų rūšis, sugautos, iškrautos, parduotos konkrečios žuvų rūšies kiekius, žvejybos įrankius, žuvų iškrovimo valstybes ir uostus, pirminio žuvų pardavimo pardavėjus, pirminio žuvų p</text:span><text:span text:style-name="T545">ardavimo pirkėjus, pirminio žuvų pardavimo kainą pagal oficialiosios statistikos darbų programą</text:span><text:span text:style-name="T546">.</text:span></text:p>
      <text:p text:style-name="P547"><text:span text:style-name="T548">10</text:span><text:span text:style-name="T549">.Tarnyba taip pat atlieka šias funkcijas:</text:span></text:p>
      <text:p text:style-name="P550"><text:span text:style-name="T551">10.1.</text:span><text:span text:style-name="T552"><text:s/>Neteko galios nuo 2018-07-01</text:span></text:p>
      <text:p text:style-name="P553">Punkto naikinimas:</text:p>
      <text:p text:style-name="P554"><text:span text:style-name="T555">Nr.<text:s/></text:span><text:a xlink:href="https://www.e-tar.lt/portal/legalAct.html?documentId=51a41f601aea11e88e8fef3b3f51dc2f" office:target-frame-name="_top" xlink:show="replace"><text:span text:style-name="T556">3D-122</text:span></text:a><text:span text:style-name="T557">, 2018-02-26, paskelbta TAR 2018-02-27, i. k. 2018-03044</text:span></text:p>
      <text:p text:style-name="Normal"/>
      <text:p text:style-name="P558"><text:span text:style-name="T559">10.2</text:span><text:span text:style-name="T560">.<text:s/></text:span><text:span text:style-name="T561">informuoja visuomenę apie Tarnybos veiklą, pagal kompetenciją rengia žuvininkystės sektoriaus būklės apžvalgas, dalyvauja formuojant ir</text:span><text:span text:style-name="T562"><text:s/>skatinant teigiamą bendrosios Europos Sąjungos žuvininkystės politikos ir žuvininkystės sektoriaus įvaizdį;<text:s/></text:span></text:p>
      <text:p text:style-name="P563"><text:span text:style-name="T564">10.3</text:span><text:span text:style-name="T565">.<text:s/></text:span><text:span text:style-name="T566">teisės aktų nustatyta tvarka pagal kompetenciją leidžia neperiodinius informacinius leidinius, rengia seminarus, konferencijas,<text:s/></text:span><text:span text:style-name="T567">tarptautinius pasitarimus, mokymus Tarnybos kompetencijos klausimais;</text:span></text:p>
      <text:p text:style-name="P568"><text:span text:style-name="T569">10.4.</text:span><text:span text:style-name="T570"><text:s/>Neteko galios nuo 2018-01-01</text:span></text:p>
      <text:p text:style-name="P571">Punkto naikinimas:</text:p>
      <text:p text:style-name="P572"><text:span text:style-name="T573">Nr.<text:s/></text:span><text:a xlink:href="https://www.e-tar.lt/portal/legalAct.html?documentId=36ba047087cf11e7a3c4a5eb10f04386" office:target-frame-name="_top" xlink:show="replace"><text:span text:style-name="T574">3D-547</text:span></text:a><text:span text:style-name="T575">, 2017-08-23, paskelbt</text:span><text:span text:style-name="T576">a TAR 2017-08-23, i. k. 2017-13578</text:span></text:p>
      <text:p text:style-name="Normal"/>
      <text:p text:style-name="P577"><text:span text:style-name="T578">10.5.</text:span><text:span text:style-name="T579"><text:s/>Neteko galios nuo 2018-07-01</text:span></text:p>
      <text:p text:style-name="P580">Punkto naikinimas:</text:p>
      <text:p text:style-name="P581"><text:span text:style-name="T582">Nr.<text:s/></text:span><text:a xlink:href="https://www.e-tar.lt/portal/legalAct.html?documentId=51a41f601aea11e88e8fef3b3f51dc2f" office:target-frame-name="_top" xlink:show="replace"><text:span text:style-name="T583">3D-122</text:span></text:a><text:span text:style-name="T584">, 2018-02-26, paskelbta TAR 2018-02-27, i. k. 2018-03044</text:span></text:p>
      <text:p text:style-name="Normal"/>
      <text:p text:style-name="P585"><text:span text:style-name="T586">10.6</text:span><text:span text:style-name="T587">. pagal kompetenciją palaiko ryšius su užsienio valstybių institucijomis ir tarptautinėmis organizacijomis, atstovauja jose Lietuvos Respublikai;</text:span></text:p>
      <text:p text:style-name="P588"><text:span text:style-name="T589">10.7</text:span><text:span text:style-name="T590">. dalyvauja Europos Sąjungos institucijų, kitų tarptautinių organizacijų veikloje, projektuo</text:span><text:span text:style-name="T591">se bei mokymuose, bendradarbiauja su kitų šalių ir tarptautinėmis organizacijomis, valstybės valdymo institucijomis, mokslo įstaigomis ir socialiniais partneriais Tarnybos kompetencijai priklausančiais klausimais;</text:span></text:p>
      <text:p text:style-name="P592"><text:span text:style-name="T593">10.8</text:span><text:span text:style-name="T594">. rengia ir įgyvendina Europos Sąj</text:span><text:span text:style-name="T595">ungos, nacionalinėmis ir kitomis lėšomis finansuojamus su Tarnybos veiklos sritimis susijusius projektus;</text:span></text:p>
      <text:p text:style-name="P596"><text:span text:style-name="T597">10.9</text:span><text:span text:style-name="T598">. rengia ir teikia pranešimus ir ataskaitas tarptautinėms organizacijoms, Europos Komisijai, Europos Sąjungos kompetentingoms institucijoms, E</text:span><text:span text:style-name="T599">uropos Sąjungos šalims narėms Tarnybos kompetencijai priskirtais klausimais;</text:span></text:p>
      <text:p text:style-name="P600"><text:span text:style-name="T601">10.9</text:span><text:span text:style-name="T602">1</text:span><text:span text:style-name="T603">.</text:span><text:span text:style-name="T604"><text:s/>Neteko galios nuo 2018-07-01</text:span></text:p>
      <text:p text:style-name="P605">Papunkčio naikinimas:</text:p>
      <text:p text:style-name="P606"><text:span text:style-name="T607">Nr.<text:s/></text:span><text:a xlink:href="https://www.e-tar.lt/portal/legalAct.html?documentId=51a41f601aea11e88e8fef3b3f51dc2f" office:target-frame-name="_top" xlink:show="replace"><text:span text:style-name="T608">3D-122</text:span></text:a><text:span text:style-name="T609">,<text:s/></text:span><text:span text:style-name="T610">2018-02-26, paskelbta TAR 2018-02-27, i. k. 2018-03044</text:span></text:p>
      <text:p text:style-name="P611">Papildyta papunkčiu:</text:p>
      <text:p text:style-name="P612"><text:span text:style-name="T613">Nr.<text:s/></text:span><text:a xlink:href="https://www.e-tar.lt/portal/legalAct.html?documentId=745e8310686711e68abac33170fc3720" office:target-frame-name="_top" xlink:show="replace"><text:span text:style-name="T614">3D-483</text:span></text:a><text:span text:style-name="T615">, 2016-08-22, paskelbta TAR 2016-08-23, i. k. 2016-22559</text:span></text:p>
      <text:p text:style-name="Normal"/>
      <text:p text:style-name="P616"><text:span text:style-name="T617">10.10.</text:span><text:span text:style-name="T618"><text:s/>Netek</text:span><text:span text:style-name="T619">o galios nuo 2018-07-01</text:span></text:p>
      <text:p text:style-name="P620">Punkto naikinimas:</text:p>
      <text:p text:style-name="P621"><text:span text:style-name="T622">Nr.<text:s/></text:span><text:a xlink:href="https://www.e-tar.lt/portal/legalAct.html?documentId=51a41f601aea11e88e8fef3b3f51dc2f" office:target-frame-name="_top" xlink:show="replace"><text:span text:style-name="T623">3D-122</text:span></text:a><text:span text:style-name="T624">, 2018-02-26, paskelbta TAR 2018-02-27, i. k. 2018-03044</text:span></text:p>
      <text:p text:style-name="P625">Punkto pakeitimai:</text:p>
      <text:p text:style-name="P626"><text:span text:style-name="T627">Nr.<text:s/></text:span><text:a xlink:href="https://www.e-tar.lt/portal/legalAct.html?documentId=745e8310686711e68abac33170fc3720" office:target-frame-name="_top" xlink:show="replace"><text:span text:style-name="T628">3D-483</text:span></text:a><text:span text:style-name="T629">, 2016-08-22, paskelbta TAR 2016-08-23, i. k. 2016-22559</text:span></text:p>
      <text:p text:style-name="Normal"/>
      <text:p text:style-name="P630"><text:span text:style-name="T631">10.11</text:span><text:span text:style-name="T632">. užtikrina kokybiškos žuvų ir įveisimo medžiagos sklaidą suinteresuotiems asmenims;</text:span></text:p>
      <text:p text:style-name="P633"><text:span text:style-name="T634">10.12</text:span><text:span text:style-name="T635">. <text:s/>pagal kompete</text:span><text:span text:style-name="T636">nciją <text:s/>nagrinėja asmenų prašymus, pareiškimus ir skundus, <text:s/>imasi reikiamų priemonių, kad būtų išspręsti juose keliami klausimai;</text:span></text:p>
      <text:p text:style-name="P637"><text:span text:style-name="T638">10.13</text:span><text:span text:style-name="T639">. teisės aktų nustatyta tvarka administruoja Lietuvos Respublikos valstybės biudžeto ir Europos Sąjungos finansinės pa</text:span><text:span text:style-name="T640">ramos lėšas, skirtas Tarnybos vykdomoms programoms įgyvendinti;</text:span></text:p>
      <text:p text:style-name="P641"><text:span text:style-name="T642">10.14</text:span><text:span text:style-name="T643">. įstatymų ir kitų teisės aktų nustatyta tvarka valdo, naudoja valstybės turtą ir juo disponuoja;</text:span></text:p>
      <text:p text:style-name="P644"><text:span text:style-name="T645">10.15</text:span><text:span text:style-name="T646">. <text:s/>inicijuoja ir vykdo priimtus sprendimus, atlieka išankstinę, einamąją ir paskesniąją finansų kontrolę kuruojamoje srityje;</text:span></text:p>
      <text:p text:style-name="P647"><text:span text:style-name="T648">10.16</text:span><text:span text:style-name="T649">. vykdo kitas Lietuvos Respublikos įstatymų ir Lietuvos Respublikos Vyriausybės nutarimų bei kitų teisės aktų nustatytas<text:s/></text:span><text:span text:style-name="T650">funkcijas.</text:span></text:p>
      <text:p text:style-name="P651"/>
      <text:p text:style-name="P652"><text:span text:style-name="T653">III</text:span><text:span text:style-name="T654">.<text:s/></text:span><text:span text:style-name="T655">TARNYBOS TEISĖS</text:span></text:p>
      <text:p text:style-name="P656"/>
      <text:p text:style-name="P657"><text:span text:style-name="T658">11</text:span><text:span text:style-name="T659">. Tarnyba,<text:s/></text:span><text:span text:style-name="T660">siekdama jai nustatytų veiklos tikslų <text:s/>ir<text:s/></text:span><text:span text:style-name="T661"><text:s/></text:span><text:span text:style-name="T662">atlikdama jos kompetencijai priskirtas funkcijas,</text:span><text:span text:style-name="T663"><text:s/>turi teisę:</text:span></text:p>
      <text:p text:style-name="P664"><text:span text:style-name="T665">11.1</text:span><text:span text:style-name="T666">. teisės aktų nustatyta tvarka gauti iš valstybės ir savivaldybių institucijų, įstaigų</text:span><text:span text:style-name="T667"><text:s text:c="2"/>ir <text:s/>organizacijų, kitų juridinių ir fizinių asmenų informaciją ir duomenis (įskaitant informaciją ir duomenis, kurie yra valstybės, komercinė ar gamybinė paslaptis), <text:s/>reikalingą<text:s/></text:span><text:span text:style-name="T668">Tarnybos tikslams įgyvendinti ir funkcijoms atlikti</text:span><text:span text:style-name="T669">;</text:span><text:span text:style-name="T670"><text:s/></text:span></text:p>
      <text:p text:style-name="P671"><text:span text:style-name="T672">11.2</text:span><text:span text:style-name="T673">. pagal kompet</text:span><text:span text:style-name="T674">enciją teikti pasiūlymus formuojant bei įgyvendinant valstybės politiką Lietuvos Respublikos žemės ūkio ministrui (toliau – žemės ūkio ministras) pavestose valdymo srityse;</text:span></text:p>
      <text:p text:style-name="P675"><text:span text:style-name="T676">11.3</text:span><text:span text:style-name="T677">. pasitelkti ministerijų ir kitų įstaigų (jų vadovų sutikimu) atstovus, spe</text:span><text:span text:style-name="T678">cialistus ir sudaryti bendras komisijas (darbo grupes) Tarnybos kompetencijos klausimams spręsti, dalyvauti ministerijų, kitų valstybės institucijų ir įstaigų ar savivaldybių komisijų (darbo grupių) veikloje, kviesti Lietuvos ir užsienio ekspertus teikti k</text:span><text:span text:style-name="T679">onsultacijų ir išvadų, būtinų Tarnybos funkcijoms atlikti;</text:span></text:p>
      <text:p text:style-name="P680"><text:span text:style-name="T681">11.4</text:span><text:span text:style-name="T682">. dalyvauti nustatyta tvarka svarstant ir sprendžiant klausimus, susijusius su Tarnybos funkcijomis, veikla ar jų vertinimu;<text:s/></text:span></text:p>
      <text:p text:style-name="P683"><text:span text:style-name="T684">11.5</text:span><text:span text:style-name="T685">.<text:s/></text:span><text:span text:style-name="T686">pagal kompetenciją sudaryti sutartis su Lietuvos<text:s/></text:span><text:span text:style-name="T687">Respublikos, užsienio valstybių, institucijomis, įstaigomis, kitais juridiniais ir fiziniais asmenimis;</text:span></text:p>
      <text:p text:style-name="P688"><text:span text:style-name="T689">11.6</text:span><text:span text:style-name="T690">. Tarnybos pareigūnai, vykdydami žuvininkystės kontrolę, pagal kompetenciją turi teisę duoti privalomus nurodymus, nagrinėti administracinių tei</text:span><text:span text:style-name="T691">sės pažeidimų bylas, surašyti administracinių teisės pažeidimų protokolus, nutarimus bei kitus su administracinių teisės pažeidimų bylomis susijusius dokumentus;</text:span></text:p>
      <text:p text:style-name="P692"><text:span text:style-name="T693">11.7</text:span><text:span text:style-name="T694">. Tarnyba</text:span><text:span text:style-name="T695"><text:s/>gali turėti kitas Lietuvos Respublikos įstatymais ir kitais teisės aktais įt</text:span><text:span text:style-name="T696">virtintas teises.</text:span></text:p>
      <text:p text:style-name="P697"/>
      <text:p text:style-name="P698"><text:span text:style-name="T699">IV</text:span><text:span text:style-name="T700">.<text:s/></text:span><text:span text:style-name="T701">TARNYBOS VEIKLOS ORGANIZAVIMAS</text:span></text:p>
      <text:p text:style-name="P702"/>
      <text:p text:style-name="P703"><text:span text:style-name="T704">12</text:span><text:span text:style-name="T705">. Tarnybos veikla organizuojama vadovaujantis metiniais veiklos planais. <text:s/>Metinių veiklos planų vykdymą vertina Žemės ūkio ministerijos Vidaus audito departamentas.<text:s/></text:span></text:p>
      <text:p text:style-name="P706"><text:span text:style-name="T707">13</text:span><text:span text:style-name="T708">. Tarnybai<text:s/></text:span><text:span text:style-name="T709">vadovauja ir už jai pavestų funkcijų įgyvendinimą atsako Tarnybos direktorius, kurį ketverių metų kadencijai Lietuvos Respublikos teisės aktų nustatyta tvarka priima į pareigas ir atleidžia iš jų žemės ūkio ministras. Tarnybos direktorius gali būti<text:s/></text:span><text:soft-page-break/><text:span text:style-name="T710">skiriam</text:span><text:span text:style-name="T711">as eiti tas pačias pareigas ne daugiau kaip dvi kadencijas iš eilės. Tarnybos direktorius yra tiesiogiai pavaldus ir atskaitingas žemės ūkio ministrui.</text:span></text:p>
      <text:p text:style-name="P712"><text:span text:style-name="T713">14</text:span><text:span text:style-name="T714">. Tarnybos direktorius:</text:span></text:p>
      <text:p text:style-name="P715"><text:span text:style-name="T716">14.1</text:span><text:span text:style-name="T717">. vadovauja Tarnybai, sprendžia Tarnybos kompetencijai priklausančiu</text:span><text:span text:style-name="T718">s klausimus,<text:s/></text:span><text:span text:style-name="T719">atsako už Tarnybai nustatytų veiklos tikslų įgyvendinimą ir pavestų funkcijų atlikimą;</text:span></text:p>
      <text:p text:style-name="P720"><text:span text:style-name="T721">14.2</text:span><text:span text:style-name="T722">. užtikrina, kad Tarnybos veikloje būtų vykdomi<text:s/></text:span><text:span text:style-name="T723">Europos Sąjungos teisės aktų,<text:s/></text:span><text:span text:style-name="T724">Lietuvos Respublikos įstatymų ir kitų teisės aktų reikalavimai;</text:span></text:p>
      <text:p text:style-name="P725"><text:span text:style-name="T726">14.3</text:span><text:span text:style-name="T727">. pagal kompetenciją Lietuvos Respublikos teisės aktų nustatyta tvarka atstovauja Tarnybai valstybės valdžios ir valdymo institucijose, taip pat santykiuose su kitais šalies ar užsienio fiziniais ir juridiniais asmenimis;</text:span></text:p>
      <text:p text:style-name="P728">14.4. leidžia įsakymus, kontroliuoja, kaip jie vykdomi. Prireikus leidžia kartu su kitų institucijų vadovais bendrus įsakymus;<text:s/></text:p>
      <text:p text:style-name="P729">Punkto pakeitimai:</text:p>
      <text:p text:style-name="P730"><text:span text:style-name="T731">Nr.<text:s/></text:span><text:a xlink:href="https://www.e-tar.lt/portal/legalAct.html?documentId=36ba047087cf11e7a3c4a5eb10f04386" office:target-frame-name="_top" xlink:show="replace"><text:span text:style-name="T732">3D-547</text:span></text:a><text:span text:style-name="T733">, 2017-08-23, paskelbta TAR 2</text:span><text:span text:style-name="T734">017-08-23, i. k. 2017-13578</text:span></text:p>
      <text:p text:style-name="Normal"/>
      <text:p text:style-name="P735"><text:span text:style-name="T736">14.5</text:span><text:span text:style-name="T737">. pagal kompetenciją sudaro sutartis ir susitarimus Tarnybos veiklos tikslams <text:s/>įgyvendinti ir pavestoms funkcijoms atlikti;</text:span></text:p>
      <text:p text:style-name="P738"><text:span text:style-name="T739">14.6</text:span><text:span text:style-name="T740">. tvirtina Tarnybos valstybės tarnautojų ir darbuotojų, dirbančių pagal darbo sutartis,</text:span><text:span text:style-name="T741"><text:s text:c="2"/>pareigybių sąrašą,</text:span><text:span text:style-name="T742"><text:s/>neviršijant nustatyto didžiausio leistino pareigybių skaičiaus</text:span><text:span text:style-name="T743">, pareigybių aprašymus, pareigybių kategorijas, neviršydamas darbo užmokesčiui nustatytų lėšų;</text:span></text:p>
      <text:p text:style-name="P744"><text:span text:style-name="T745">14.7</text:span><text:span text:style-name="T746">. Lietuvos Respublikos teisės aktų nustatyta tvarka priima į pareigas<text:s/></text:span><text:span text:style-name="T747">ir atleidžia iš jų valstybės tarnautojus ir darbuotojus, dirbančius pagal darbo sutartis, skatina juos, skiria jiems nuobaudas ir pašalpas,</text:span><text:span text:style-name="T748"><text:s/>atlieka kitas personalo valdymo funkcijas;</text:span></text:p>
      <text:p text:style-name="P749"><text:span text:style-name="T750">14.8</text:span><text:span text:style-name="T751">. komandiruoja Tarnybos valstybės tarnautojus ir darbuotojus,<text:s/></text:span><text:span text:style-name="T752">dirbančius pagal darbo sutartis, atlikti tarnybinių užduočių;</text:span></text:p>
      <text:p text:style-name="P753"><text:span text:style-name="T754">14.9</text:span><text:span text:style-name="T755">. tvirtina Tarnybos metinius veiklos planus, <text:s/>Tarnybos darbo reglamentą, vidaus tvarkos taisykles, struktūrinių padalinių nuostatus;</text:span></text:p>
      <text:p text:style-name="P756"><text:span text:style-name="T757">14.10</text:span><text:span text:style-name="T758">. disponuoja Tarnybai skirtomis lėšomis ir v</text:span><text:span text:style-name="T759">ykdo su tuo susijusias finansines operacijas, pasirašo įgaliojimus ir kitus dokumentus;</text:span></text:p>
      <text:p text:style-name="P760"><text:span text:style-name="T761">14.11</text:span><text:span text:style-name="T762">. užtikrina racionalų Tarnybai skiriamų lėšų ir turto panaudojimą, veiksmingą Tarnybos vidaus kontrolės sistemos sukūrimą, jos veikimą ir tobulinimą;</text:span></text:p>
      <text:p text:style-name="P763"><text:span text:style-name="T764">14.12</text:span><text:span text:style-name="T765">. garantuoja, kad pagal Lietuvos Respublikos viešojo sektoriaus atskaitomybės įstatymą <text:s/>teikiami ataskaitų rinkiniai ir statistinės ataskaitos yra teisingi;</text:span></text:p>
      <text:p text:style-name="P766"><text:span text:style-name="T767">14.13</text:span><text:span text:style-name="T768">. nustato Tarnybos direktoriaus pavaduotojo administravimo sritis;</text:span><text:s/></text:p>
      <text:p text:style-name="P769">Punkto pakeitimai:</text:p>
      <text:p text:style-name="P770"><text:span text:style-name="T771">Nr.<text:s/></text:span><text:a xlink:href="https://www.e-tar.lt/portal/legalAct.html?documentId=36ba047087cf11e7a3c4a5eb10f04386" office:target-frame-name="_top" xlink:show="replace"><text:span text:style-name="T772">3D-547</text:span></text:a><text:span text:style-name="T773">, 2017-08-23, paskelbta TAR 2017-08-23, i. k. 2017-13578</text:span></text:p>
      <text:p text:style-name="Normal"/>
      <text:p text:style-name="P774"><text:span text:style-name="T775">14.14</text:span><text:span text:style-name="T776">. atlieka kitas įstatymų ir kitų teisės aktų jam suteiktas funkcijas.</text:span></text:p>
      <text:p text:style-name="P777"><text:span text:style-name="T778">15.</text:span><text:span text:style-name="T779"><text:s/>Net</text:span><text:span text:style-name="T780">eko galios nuo 2018-01-01</text:span></text:p>
      <text:p text:style-name="P781">Punkto naikinimas:</text:p>
      <text:p text:style-name="P782"><text:span text:style-name="T783">Nr.<text:s/></text:span><text:a xlink:href="https://www.e-tar.lt/portal/legalAct.html?documentId=36ba047087cf11e7a3c4a5eb10f04386" office:target-frame-name="_top" xlink:show="replace"><text:span text:style-name="T784">3D-547</text:span></text:a><text:span text:style-name="T785">, 2017-08-23, paskelbta TAR 2017-08-23, i. k. 2017-13578</text:span></text:p>
      <text:p text:style-name="Normal"/>
      <text:p text:style-name="P786"><text:span text:style-name="T787">16</text:span><text:span text:style-name="T788">.<text:s/></text:span>Tarnybos direktoriaus pavaduotoją teisės aktų nustatyta tvarka į pareigas priima ir iš jų atleidžia Tarnybos direktorius. Tarnybos direktoriaus pavaduotojas yra tiesiogiai pavaldus ir atskaitingas Tarnybos direktoriui. Laikinai nesant direktoriaus, jo funkcijas atlieka Tarnybos direktoriaus pavaduotojas; jo nesant – kitas žemės ūkio ministro įsakymu paskirtas<text:s/><text:span text:style-name="T789">Tarnybos administracijos padalinio vadovas</text:span><text:span text:style-name="T790">.</text:span><text:s/></text:p>
      <text:p text:style-name="P791">Punkto pakeitimai:</text:p>
      <text:p text:style-name="P792"><text:span text:style-name="T793">Nr.<text:s/></text:span><text:a xlink:href="https://www.e-tar.lt/portal/legalAct.html?documentId=745e8310686711e68abac33170fc3720" office:target-frame-name="_top" xlink:show="replace"><text:span text:style-name="T794">3D-483</text:span></text:a><text:span text:style-name="T795">, 2016-08-22, paskelbta TAR 2016-08-23, i. k. 2016-22559</text:span></text:p>
      <text:p text:style-name="P796"><text:span text:style-name="T797">Nr.<text:s/></text:span><text:a xlink:href="https://www.e-tar.lt/portal/legalAct.html?documentId=36ba047087cf11e7a3c4a5eb10f04386" office:target-frame-name="_top" xlink:show="replace"><text:span text:style-name="T798">3D-547</text:span></text:a><text:span text:style-name="T799">, 2017-08-23, paskelbta TAR 2017-08-23, i. k. 2017-13578</text:span></text:p>
      <text:p text:style-name="Normal"/>
      <text:p text:style-name="P800"><text:span text:style-name="T801">17</text:span><text:span text:style-name="T802">. Tar</text:span><text:span text:style-name="T803">nybos direktoriaus pavaduotojas pagal nustatytas veiklos sritis:</text:span><text:s/></text:p>
      <text:p text:style-name="P804">Punkto pakeitimai:</text:p>
      <text:p text:style-name="P805"><text:span text:style-name="T806">Nr.<text:s/></text:span><text:a xlink:href="https://www.e-tar.lt/portal/legalAct.html?documentId=36ba047087cf11e7a3c4a5eb10f04386" office:target-frame-name="_top" xlink:show="replace"><text:span text:style-name="T807">3D-547</text:span></text:a><text:span text:style-name="T808">, 2017-08-23, paskelbta TAR 2017-08-23, i. k. 2017-13578</text:span></text:p>
      <text:p text:style-name="P809"><text:span text:style-name="T810">17.1</text:span><text:span text:style-name="T811">. organizuoja, koordinuoja <text:s/>ir kontroliuoja Tarnybai nustatytų veiklos tikslų įgyvendinimą ir pavestų funkcijų atlikimą, užtikrina Tarnybos struktūrinių padalinių nenutrūkstamą valdymą ir veiklos kontrolę;</text:span></text:p>
      <text:p text:style-name="P812"><text:span text:style-name="T813">17.2</text:span><text:span text:style-name="T814">. užtikrina metodinį vadovavimą Tarnybos s</text:span><text:span text:style-name="T815">truktūriniams padaliniams;</text:span></text:p>
      <text:p text:style-name="P816"><text:span text:style-name="T817">17.3</text:span><text:span text:style-name="T818">. kontroliuoja darbo organizavimą Tarnybos struktūriniuose padaliniuose;</text:span></text:p>
      <text:p text:style-name="P819"><text:span text:style-name="T820">17.4</text:span><text:span text:style-name="T821">. vykdo kitus Tarnybos direktoriaus pavedimus.</text:span></text:p>
      <text:p text:style-name="P822"><text:span text:style-name="T823">18</text:span><text:span text:style-name="T824">. Tarnybos</text:span><text:span text:style-name="T825"><text:s/>struktūrinių padalinių veiklą ir vidaus tvarką reglamentuoja</text:span><text:span text:style-name="T826"><text:s/>šie nuostatai, Tarnybos direktoriaus tvirtinami Tarnybos darbo reglamentas, Tarnybos vidaus tvarkos taisyklės, struktūrinių padalinių <text:s/>nuostatai,</text:span><text:span text:style-name="T827"><text:s/>valstybės tarnautojų ir darbuotojų, dirbančių pagal darbo sutartis, pareigybių aprašymai ir kiti Tarnybos dir</text:span><text:span text:style-name="T828">ektoriaus įsakymais tvirtinami teisės aktai.</text:span><text:span text:style-name="T829"> </text:span></text:p>
      <text:p text:style-name="P830"/>
      <text:p text:style-name="P831"><text:span text:style-name="T832">V</text:span><text:span text:style-name="T833">.<text:s/></text:span><text:span text:style-name="T834">tarnybos vidaus administravimo</text:span><text:span text:style-name="T835"><text:s/>KONTROLĖ</text:span></text:p>
      <text:p text:style-name="P836"/>
      <text:p text:style-name="P837"><text:span text:style-name="T838">19</text:span><text:span text:style-name="T839">. Tarnybos valstybinį auditą atlieka Lietuvos Respublikos valstybės kontrolė.</text:span></text:p>
      <text:p text:style-name="P840"><text:span text:style-name="T841">20</text:span><text:span text:style-name="T842">. Tarnybos vidaus auditą atlieka Žemės ūkio ministerijos Vidaus<text:s/></text:span><text:span text:style-name="T843">audito departamentas.</text:span></text:p>
      <text:p text:style-name="P844"><text:span text:style-name="T845">21</text:span><text:span text:style-name="T846">. Tarnybos finansų kontrolę atlieka Tarnybos direktoriaus tvirtinamose Finansų kontrolės taisyklėse nurodyti subjektai.</text:span></text:p>
      <text:p text:style-name="P847"><text:span text:style-name="T848">22</text:span><text:span text:style-name="T849">. Tarnybos metinių veiklos planų įgyvendinimą kontroliuoja Tarnybos direktorius.</text:span></text:p>
      <text:p text:style-name="P850"/>
      <text:p text:style-name="Normal"/>
      <text:p text:style-name="P851"><text:span text:style-name="T852">VI</text:span><text:span text:style-name="T853">.<text:s/></text:span><text:span text:style-name="T854">BAIGIAMOS</text:span><text:span text:style-name="T855">IOS NUOSTATOS</text:span></text:p>
      <text:p text:style-name="P856"/>
      <text:p text:style-name="P857"><text:span text:style-name="T858">23</text:span><text:span text:style-name="T859">. Tarnyba pertvarkoma, reorganizuojama ar likviduojama<text:s/></text:span><text:span text:style-name="T860">Lietuvos Respublikos Konstitucijos, Lietuvos Respublikos civilinio kodekso, <text:s/>Lietuvos Respublikos biudžetinių įstaigų įstatymo <text:s/></text:span><text:span text:style-name="T861">ir kitų teisės aktų nustatyta tvarka.</text:span></text:p>
      <text:p text:style-name="P862"><text:span text:style-name="T863">__________</text:span><text:span text:style-name="T864">__________</text:span></text:p>
      <text:p text:style-name="P865">Priedo pakeitimai:</text:p>
      <text:p text:style-name="P866"><text:span text:style-name="T867">Nr.<text:s/></text:span><text:a xlink:href="https://www.e-tar.lt/portal/legalAct.html?documentId=5501e19026de11e5bf92d6af3f6a2e8b" office:target-frame-name="_top" xlink:show="replace"><text:span text:style-name="T868">3D-566</text:span></text:a><text:span text:style-name="T869">, 2015-07-10, paskelbta TAR 2015-07-10, i. k. 2015-11254</text:span></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žemės ūkio<text:s/></text:span><text:span text:style-name="T879">ministerija, Įsakymas</text:span></text:p>
      <text:p text:style-name="P880"><text:span text:style-name="T881">Nr.<text:s/></text:span><text:a xlink:href="https://www.e-tar.lt/portal/legalAct.html?documentId=TAR.1AD6B9D474F1" office:target-frame-name="_top" xlink:show="replace"><text:span text:style-name="T882">3D-552</text:span></text:a><text:span text:style-name="T883">, 2010-06-08, Žin., 2010, Nr. 68-3418 (2010-06-12), i. k. 1102330ISAK003D-552</text:span></text:p>
      <text:p text:style-name="P884"><text:span text:style-name="T885">Dėl žemės ūkio ministro 2010 m. kovo 24 d. įsakymo Nr. 3D-259 "D</text:span><text:span text:style-name="T886">ėl Žuvininkystės tarnybos prie Lietuvos Respublikos žemės ūkio ministerijos pavadinimo ir nuostatų patvirtinimo" pakeitimo</text:span></text:p>
      <text:p text:style-name="P887"/>
      <text:p text:style-name="P888"><text:span text:style-name="T889">2.</text:span></text:p>
      <text:p text:style-name="P890"><text:span text:style-name="T891">Lietuvos Respublikos žemės ūkio ministerija, Įsakymas</text:span></text:p>
      <text:p text:style-name="P892"><text:span text:style-name="T893">Nr.<text:s/></text:span><text:a xlink:href="https://www.e-tar.lt/portal/legalAct.html?documentId=TAR.6A38B7D1929C" office:target-frame-name="_top" xlink:show="replace"><text:span text:style-name="T894">3D-1075</text:span></text:a><text:span text:style-name="T895">, 2010-12-10, Žin., 2010, Nr. 148-7618 (2010-12-18), i. k. 1102330ISAK03D-1075</text:span></text:p>
      <text:p text:style-name="P896"><text:span text:style-name="T897">Dėl žemės ūkio ministro 2010 m. kovo 24 d. įsakymo Nr. 3D-259 "Dėl Žuvininkystės tarnybos prie Lietuvos Respublikos žemės ūkio ministerijos pavadinimo ir nuost</text:span><text:span text:style-name="T898">atų patvirtinimo" pakeitimo</text:span></text:p>
      <text:p text:style-name="P899"/>
      <text:p text:style-name="P900"><text:span text:style-name="T901">3.</text:span></text:p>
      <text:p text:style-name="P902"><text:span text:style-name="T903">Lietuvos Respublikos žemės ūkio ministerija, Įsakymas</text:span></text:p>
      <text:p text:style-name="P904"><text:span text:style-name="T905">Nr.<text:s/></text:span><text:a xlink:href="https://www.e-tar.lt/portal/legalAct.html?documentId=TAR.A03EEB28A6A3" office:target-frame-name="_top" xlink:show="replace"><text:span text:style-name="T906">3D-964</text:span></text:a><text:span text:style-name="T907">, 2011-12-30, Žin., 2012, Nr. 1-20 (2012-01-04), i. k. 1112330ISAK003D-964</text:span></text:p>
      <text:p text:style-name="P908"><text:span text:style-name="T909">Dėl</text:span><text:span text:style-name="T910"><text:s/>žemės ūkio ministro 2010 m. kovo 24 d. įsakymo Nr. 3D-259 "Dėl Žuvininkystės tarnybos prie Lietuvos Respublikos žemės ūkio ministerijos pavadinimo ir nuostatų patvirtinimo" pakeitimo</text:span></text:p>
      <text:p text:style-name="P911"/>
      <text:p text:style-name="P912"><text:span text:style-name="T913">4.</text:span></text:p>
      <text:p text:style-name="P914"><text:span text:style-name="T915">Lietuvos Respublikos žemės ūkio ministerija, Įsakymas</text:span></text:p>
      <text:p text:style-name="P916"><text:span text:style-name="T917">Nr.<text:s/></text:span><text:a xlink:href="https://www.e-tar.lt/portal/legalAct.html?documentId=5501e19026de11e5bf92d6af3f6a2e8b" office:target-frame-name="_top" xlink:show="replace"><text:span text:style-name="T918">3D-566</text:span></text:a><text:span text:style-name="T919">, 2015-07-10, paskelbta TAR 2015-07-10, i. k. 2015-11254</text:span></text:p>
      <text:p text:style-name="P920"><text:span text:style-name="T921">Dėl žemės ūkio ministro 2010 m. kovo 24 d. įsakymo Nr. 3D-259 „Dėl Žuvininkystės tarnybos prie Lietuvos<text:s/></text:span><text:span text:style-name="T922">Respublikos žemės ūkio ministerijos pavadinimo ir nuostatų patvirtinimo“ pakeitimo</text:span></text:p>
      <text:p text:style-name="P923"/>
      <text:p text:style-name="P924"><text:span text:style-name="T925">5.</text:span></text:p>
      <text:p text:style-name="P926"><text:span text:style-name="T927">Lietuvos Respublikos žemės ūkio ministerija, Įsakymas</text:span></text:p>
      <text:p text:style-name="P928"><text:span text:style-name="T929">Nr.<text:s/></text:span><text:a xlink:href="https://www.e-tar.lt/portal/legalAct.html?documentId=745e8310686711e68abac33170fc3720" office:target-frame-name="_top" xlink:show="replace"><text:span text:style-name="T930">3D-483</text:span></text:a><text:span text:style-name="T931">, 2016-</text:span><text:span text:style-name="T932">08-22, paskelbta TAR 2016-08-23, i. k. 2016-22559</text:span></text:p>
      <text:p text:style-name="P933"><text:span text:style-name="T934">Dėl žemės ūkio ministro 2010 m. kovo 24 d. įsakymo Nr. 3D-259 „Dėl Žuvininkystės tarnybos prie Lietuvos Respublikos žemės ūkio ministerijos pavadinimo ir nuostatų patvirtinimo“ pakeitimo</text:span></text:p>
      <text:p text:style-name="P935"/>
      <text:p text:style-name="P936"><text:span text:style-name="T937">6.</text:span></text:p>
      <text:p text:style-name="P938"><text:span text:style-name="T939">Lietuvos Respub</text:span><text:span text:style-name="T940">likos žemės ūkio ministerija, Įsakymas</text:span></text:p>
      <text:p text:style-name="P941"><text:span text:style-name="T942">Nr.<text:s/></text:span><text:a xlink:href="https://www.e-tar.lt/portal/legalAct.html?documentId=36ba047087cf11e7a3c4a5eb10f04386" office:target-frame-name="_top" xlink:show="replace"><text:span text:style-name="T943">3D-547</text:span></text:a><text:span text:style-name="T944">, 2017-08-23, paskelbta TAR 2017-08-23, i. k. 2017-13578</text:span></text:p>
      <text:p text:style-name="P945"><text:span text:style-name="T946">Dėl žemės ūkio ministro 2010 m. kovo 24 d. įsakymo N</text:span><text:span text:style-name="T947">r. 3D-259 „Dėl Žuvininkystės tarnybos prie Lietuvos Respublikos žemės ūkio ministerijos pavadinimo ir nuostatų patvirtinimo“ pakeitimo</text:span></text:p>
      <text:p text:style-name="P948"/>
      <text:p text:style-name="P949"><text:span text:style-name="T950">7.</text:span></text:p>
      <text:p text:style-name="P951"><text:span text:style-name="T952">Lietuvos Respublikos žemės ūkio ministerija, Įsakymas</text:span></text:p>
      <text:p text:style-name="P953"><text:span text:style-name="T954">Nr.<text:s/></text:span><text:a xlink:href="https://www.e-tar.lt/portal/legalAct.html?documentId=51a41f601aea11e88e8fef3b3f51dc2f" office:target-frame-name="_top" xlink:show="replace"><text:span text:style-name="T955">3D-122</text:span></text:a><text:span text:style-name="T956">, 2018-02-26, paskelbta TAR 2018-02-27, i. k. 2018-03044</text:span></text:p>
      <text:p text:style-name="P957"><text:span text:style-name="T958">Dėl žemės ūkio ministro 2010 m. kovo 24 d. įsakymo Nr. 3D-259 „Dėl Žuvininkystės tarnybos prie Lietuvos Respublikos žemės ūkio ministerijos pavadinimo ir<text:s/></text:span><text:span text:style-name="T959">nuostatų patvirtinimo“ pakeitimo</text:span></text:p>
      <text:p text:style-name="P960"/>
      <text:p text:style-name="P961"><text:span text:style-name="T962">8.</text:span></text:p>
      <text:p text:style-name="P963"><text:span text:style-name="T964">Lietuvos Respublikos žemės ūkio ministerija, Įsakymas</text:span></text:p>
      <text:p text:style-name="P965"><text:span text:style-name="T966">Nr.<text:s/></text:span><text:a xlink:href="https://www.e-tar.lt/portal/legalAct.html?documentId=af5c5e90a78711e8acb39f2e6db7935b" office:target-frame-name="_top" xlink:show="replace"><text:span text:style-name="T967">3D-579</text:span></text:a><text:span text:style-name="T968">, 2018-08-24, paskelbta TAR 2018-08-24, i. k. 2018-13394</text:span></text:p>
      <text:soft-page-break/>
      <text:p text:style-name="P969"><text:span text:style-name="T970">Dėl žemės ūkio ministro 2018 m. vasario 26 d. įsakymo Nr. 3D-122 „Dėl žemės ūkio ministro 2010 m. kovo 24 d. įsakymo Nr. 3D-259 „Dėl Žuvininkystės tarnybos prie Lietuvos Respublikos žemės ūkio ministerijos pavadinimo ir nuostatų patvirtinimo“ pakeitimo“ pa</text:span><text:span text:style-name="T971">keitimo</text:span></text:p>
      <text:p text:style-name="P972"/>
      <text:p text:style-name="P973"><text:span text:style-name="T974">9.</text:span></text:p>
      <text:p text:style-name="P975"><text:span text:style-name="T976">Lietuvos Respublikos žemės ūkio ministerija, Įsakymas</text:span></text:p>
      <text:p text:style-name="P977"><text:span text:style-name="T978">Nr.<text:s/></text:span><text:a xlink:href="https://www.e-tar.lt/portal/legalAct.html?documentId=21f140e0ace411e88f64a5ecc703f89b" office:target-frame-name="_top" xlink:show="replace"><text:span text:style-name="T979">3D-596</text:span></text:a><text:span text:style-name="T980">, 2018-08-31, paskelbta TAR 2018-08-31, i. k. 2018-13740</text:span></text:p>
      <text:p text:style-name="P981"><text:span text:style-name="T982">Dėl žemės ūkio ministro<text:s/></text:span><text:span text:style-name="T983">2010 m. kovo 24 d. įsakymo Nr. 3D-259 „Dėl Žuvininkystės tarnybos prie Lietuvos Respublikos žemės ūkio ministerijos pavadinimo ir nuostatų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6"><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2-01T05:52:00Z</meta:creation-date>
    <dc:date>2019-02-01T05:52:00Z</dc:date>
    <meta:template xlink:href="Normal.dotm" xlink:type="simple"/>
    <meta:editing-cycles>2</meta:editing-cycles>
    <meta:editing-duration>PT0S</meta:editing-duration>
    <meta:document-statistic meta:page-count="15" meta:paragraph-count="255" meta:word-count="4460" meta:character-count="36724" meta:row-count="956" meta:non-whitespace-character-count="32519"/>
  </office:meta>
</office:document-meta>
</file>