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indent="3.543in"/>
      <style:text-properties fo:color="#000000" fo:hyphenate="false"/>
    </style:style>
    <style:style style:name="P90" style:parent-style-name="Normal" style:family="paragraph">
      <style:paragraph-properties fo:widows="0" fo:orphans="0" fo:text-indent="3.543in"/>
      <style:text-properties fo:color="#000000" fo:hyphenate="false"/>
    </style:style>
    <style:style style:name="P91" style:parent-style-name="Normal" style:family="paragraph">
      <style:paragraph-properties fo:widows="0" fo:orphans="0" fo:text-indent="3.543in"/>
      <style:text-properties fo:color="#000000" fo:hyphenate="false"/>
    </style:style>
    <style:style style:name="P92" style:parent-style-name="Normal" style:family="paragraph">
      <style:paragraph-properties fo:widows="0" fo:orphans="0" fo:text-indent="3.543in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13 iki 2010-12-18</text:span></text:p>
      <text:p text:style-name="P3"/>
      <text:p text:style-name="P4"><text:span text:style-name="T5">Įsakymas paskelbtas: Žin. 2010, Nr.<text:s/></text:span><text:a xlink:href="https://www.e-tar.lt/portal/legalAct.html?documentId=TAR.B481FA6B1F53" office:target-frame-name="_top" xlink:show="replace"><text:span text:style-name="T6">35-1676</text:span></text:a><text:span text:style-name="T7">, i. k. 1102330ISAK003D-259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<text:span text:style-name="T15">DĖL ŽUVININKYSTĖS TARNYBOS PRIE LIETUVOS RESPUBLIKOS ŽEMĖS ŪKIO MINISTERIJOS PAVADINIMO IR NUOSTATŲ PATVIRTINIMO</text:span></text:p>
      <text:p text:style-name="P16"/>
      <text:p text:style-name="P17">2010 m. kovo 24 d. Nr. 3D-259</text:p>
      <text:p text:style-name="P18">Vilnius</text:p>
      <text:p text:style-name="P19"/>
      <text:p text:style-name="P20"/>
      <text:p text:style-name="P21"><text:span text:style-name="T22">Atsižve</text:span><text:span text:style-name="T23">lgdamas į Lietuvos Respublikos žemės ūkio ministro 2009 m. lapkričio 11 d. įsakymą Nr. 3D-864 „Dėl Žuvininkystės departamento prie Lietuvos Respublikos žemės ūkio ministerijos, Lietuvos valstybinio žuvivaisos ir žuvininkystės tyrimų centro ir Laukystos žuv</text:span><text:span text:style-name="T24">ų veislyno reorganizavimo sąlygų ir reorganizavimo komisijos sudėties patvirtinimo“ (Žin., 2009, Nr.<text:s/></text:span><text:a xlink:href="https://www.e-tar.lt/portal/lt/legalAct/TAR.C16129A4CD44" office:target-frame-name="_blank" xlink:show="new"><text:span text:style-name="T25">136-5950</text:span></text:a><text:span text:style-name="T26">):</text:span></text:p>
      <text:p text:style-name="P27"><text:span text:style-name="T28">1</text:span><text:span text:style-name="T29">. P a k e i č i u Žuvininkystės departamento prie Liet</text:span><text:span text:style-name="T30">uvos Respublikos žemės ūkio ministerijos pavadinimą į Žuvininkystės tarnybą prie Lietuvos Respublikos žemės ūkio ministerijos.</text:span></text:p>
      <text:p text:style-name="P31"><text:span text:style-name="T32">2</text:span><text:span text:style-name="T33">. T v i r t i n u Žuvininkystės tarnybos prie Lietuvos Respublikos žemės ūkio ministerijos nuostatus (pridedama).</text:span></text:p>
      <text:p text:style-name="P34"><text:span text:style-name="T35">3</text:span><text:span text:style-name="T36">. Į p</text:span><text:span text:style-name="T37"><text:s/>a r e i g o j u Žuvininkystės departamento prie Lietuvos Respublikos žemės ūkio ministerijos generalinį direktorių Aidą Adomaitį atlikti šio įsakymo 2 punkte nurodytų nuostatų teisinę registraciją.</text:span></text:p>
      <text:p text:style-name="P38"><text:span text:style-name="T39">4</text:span><text:span text:style-name="T40">. P r i p a ž į s t u netekusiais galios:</text:span></text:p>
      <text:p text:style-name="P41"><text:span text:style-name="T42">4.1</text:span><text:span text:style-name="T43">. Lie</text:span><text:span text:style-name="T44">tuvos Respublikos žemės ūkio ministro 2003 m. lapkričio 26 d. įsakymo Nr. 3D-501 „Dėl Žuvininkystės departamento prie Žemės ūkio ministerijos nuostatų patvirtinimo“ (Žin., 2003, Nr.<text:s/></text:span><text:a xlink:href="https://www.e-tar.lt/portal/lt/legalAct/TAR.C0F9FBDE8382" office:target-frame-name="_blank" xlink:show="new"><text:span text:style-name="T45">114-5179</text:span></text:a><text:span text:style-name="T46">) 1 punktą;</text:span></text:p>
      <text:p text:style-name="P47"><text:span text:style-name="T48">4.2</text:span><text:span text:style-name="T49">. Lietuvos Respublikos žemės ūkio ministro 2005 m. rugpjūčio 2 d. įsakymą Nr. 3D-379 „Dėl žemės ūkio ministro 2003 m. lapkričio 26 d. įsakymo Nr. 3D-501 „Dėl Žuvininkystės departamento prie Žemės ūkio ministerijos nuos</text:span><text:span text:style-name="T50">tatų patvirtinimo“ pakeitimo“ (Žin., 2005, Nr.<text:s/></text:span><text:a xlink:href="https://www.e-tar.lt/portal/lt/legalAct/TAR.7CEABBD5499E" office:target-frame-name="_blank" xlink:show="new"><text:span text:style-name="T51">95-3530</text:span></text:a><text:span text:style-name="T52">);</text:span></text:p>
      <text:p text:style-name="P53"><text:span text:style-name="T54">4.3</text:span><text:span text:style-name="T55">. Lietuvos Respublikos žemės ūkio ministro 2006 m. birželio 14 d. įsakymą Nr. 3D-247 „Dėl žemės ūkio minist</text:span><text:span text:style-name="T56">ro 2003 m. lapkričio 26 d. įsakymo Nr. 3D-501 „Dėl Žuvininkystės departamento prie Žemės ūkio ministerijos nuostatų patvirtinimo“ pakeitimo“ (Žin., 2006, Nr.<text:s/></text:span><text:a xlink:href="https://www.e-tar.lt/portal/lt/legalAct/TAR.65FBA6AFC4CB" office:target-frame-name="_blank" xlink:show="new"><text:span text:style-name="T57">68-2521</text:span></text:a><text:span text:style-name="T58">);</text:span></text:p>
      <text:p text:style-name="P59"><text:span text:style-name="T60">4</text:span><text:span text:style-name="T61">.4</text:span><text:span text:style-name="T62">. Lietuvos Respublikos žemės ūkio ministro 2009 m. balandžio 6 d. įsakymą Nr. 3D-222 „Dėl žemės ūkio ministro 2003 m. lapkričio 26 d. įsakymo Nr. 3D-501 „Dėl Žuvininkystės departamento prie Žemės ūkio ministerijos nuostatų patvirtinimo“ pakeitimo“ (Žin</text:span><text:span text:style-name="T63">., 2009, Nr.<text:s/></text:span><text:a xlink:href="https://www.e-tar.lt/portal/lt/legalAct/TAR.8F61172824F9" office:target-frame-name="_blank" xlink:show="new"><text:span text:style-name="T64">41-1577</text:span></text:a><text:span text:style-name="T65">);</text:span></text:p>
      <text:p text:style-name="P66"><text:span text:style-name="T67">4.5</text:span><text:span text:style-name="T68">. Lietuvos Respublikos žemės ūkio ministro 2009 m. gruodžio 24 d. įsakymą Nr. 3D-1009 „Dėl žemės ūkio ministro 2003 m. lapkričio 26 d. įsakym</text:span><text:span text:style-name="T69">o Nr. 3D-501 „Dėl Žuvininkystės departamento prie Žemės ūkio ministerijos nuostatų patvirtinimo“ pakeitimo“ (Žin., 2009, Nr.<text:s/></text:span><text:a xlink:href="https://www.e-tar.lt/portal/lt/legalAct/TAR.ED8D9D36F203" office:target-frame-name="_blank" xlink:show="new"><text:span text:style-name="T70">154-6991</text:span></text:a><text:span text:style-name="T71">);</text:span></text:p>
      <text:p text:style-name="P72"><text:span text:style-name="T73">4.6</text:span><text:span text:style-name="T74">. Lietuvos Respublikos žemės</text:span><text:span text:style-name="T75"><text:s/>ūkio ministro 2009 m. gruodžio 24 d. įsakymą Nr. 3D-1010 „Dėl Žuvininkystės tarnybos prie Žemės ūkio ministerijos nuostatų patvirtinimo“ (Žin., 2009, Nr.<text:s/></text:span><text:a xlink:href="https://www.e-tar.lt/portal/lt/legalAct/TAR.117610B28827" office:target-frame-name="_blank" xlink:show="new"><text:span text:style-name="T76">154-6992</text:span></text:a><text:span text:style-name="T77">).</text:span></text:p>
      <text:p text:style-name="P78"><text:span text:style-name="T79">5</text:span><text:span text:style-name="T80">. N u s t a t a u, kad šio įsakymo 1, 2 ir 4 punktai įsigalioja 2010 m. balandžio 1 d.</text:span></text:p>
      <text:p text:style-name="P81"/>
      <text:p text:style-name="P82"/>
      <text:p text:style-name="P83"/>
      <text:p text:style-name="P84"><text:span text:style-name="T85">Žemės ūkio ministras</text:span><text:span text:style-name="T86"><text:tab/>Kazys Starkevičius</text:span></text:p>
      <text:soft-page-break/>
      <text:p text:style-name="P87"><text:span text:style-name="T88">PATVIRTINTA</text:span></text:p>
      <text:p text:style-name="P89">Lietuvos Respublikos žemės ūkio<text:s/></text:p>
      <text:p text:style-name="P90">ministro 2010 m. kovo 24 d.<text:s/></text:p>
      <text:p text:style-name="P91">įsakymu Nr. 3D-259</text:p>
      <text:p text:style-name="P92"/>
      <text:p text:style-name="P93"><text:span text:style-name="T94">ŽUVININKYSTĖS TARNYBOS<text:s/></text:span><text:span text:style-name="T95">PRIE LIETUVOS RESPUBLIKOS ŽEMĖS ŪKIO MINISTERIJOS NUOSTATAI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Žuvininkystės tarnyba prie Lietuvos Respublikos žemės ūkio ministerijos (toliau – Tarnyba) yra Lietuvos Respublikos valstybės institucija, kuri vykdo įstatymų<text:s/></text:span><text:span text:style-name="T105">ir kitų teisės aktų jai pavestas Lietuvos žuvininkystės politikos, pagrįstos Europos Sąjungos bendrosios žuvininkystės politikos principais, įgyvendinimo, žuvų išteklių išsaugojimo ir atkūrimo, jų naudojimo kontrolės jūrų vandenyse organizavimo ir vykdymo,</text:span><text:span text:style-name="T106"><text:s/>taikomųjų žuvininkystės srities tyrimų organizavimo funkcijas.</text:span></text:p>
      <text:p text:style-name="P107"><text:span text:style-name="T108">2</text:span><text:span text:style-name="T109">. Tarnyba savo veikloje vadovaujasi Lietuvos Respublikos Konstitucija, įstatymais, Lietuvos Respublikos Seimo priimtais teisės aktais, Lietuvos Respublikos tarptautinėmis sutartimis, Resp</text:span><text:span text:style-name="T110">ublikos Prezidento dekretais, Lietuvos Respublikos Vyriausybės nutarimais, Ministro Pirmininko potvarkiais, žemės ūkio ministro įsakymais, kitais teisės aktais ir šiais nuostatais.</text:span></text:p>
      <text:p text:style-name="P111"><text:span text:style-name="T112">3</text:span><text:span text:style-name="T113">. Tarnybos steigėjo funkcijas vykdo Žemės ūkio ministerija.</text:span></text:p>
      <text:p text:style-name="P114"><text:span text:style-name="T115">4</text:span><text:span text:style-name="T116">. Tar</text:span><text:span text:style-name="T117">nyba yra viešasis juridinis asmuo, turintis sąskaitą banke ir antspaudą su Lietuvos Respublikos valstybės herbu bei savo pavadinimu. Tarnybos buveinės adresas: J. Lelevelio g. 6, Vilnius, Lietuvos Respublika.</text:span></text:p>
      <text:p text:style-name="P118"><text:span text:style-name="T119">5</text:span><text:span text:style-name="T120">. Tarnyba yra biudžetinė įstaiga.</text:span></text:p>
      <text:p text:style-name="P121"/>
      <text:p text:style-name="P122"><text:span text:style-name="T123">II</text:span><text:span text:style-name="T124">.<text:s/></text:span><text:span text:style-name="T125">UŽDAVINIAI IR FUNKCIJOS</text:span></text:p>
      <text:p text:style-name="P126"/>
      <text:p text:style-name="P127"><text:span text:style-name="T128">6</text:span><text:span text:style-name="T129">. Svarbiausieji Tarnybos uždaviniai yra:</text:span></text:p>
      <text:p text:style-name="P130"><text:span text:style-name="T131">6.1</text:span><text:span text:style-name="T132">. įgyvendinti racionalią Lietuvos žuvininkystės politiką ir Europos Sąjungos (toliau – ES) bendrąją žuvininkystės politiką;</text:span></text:p>
      <text:p text:style-name="P133"><text:span text:style-name="T134">6.2</text:span><text:span text:style-name="T135">. tirti, saugoti, atkurti ir gausinti žuvų<text:s/></text:span><text:span text:style-name="T136">išteklius žuvininkystės vandens telkiniuose;</text:span></text:p>
      <text:p text:style-name="P137"><text:span text:style-name="T138">6.3</text:span><text:span text:style-name="T139">. saugoti vertingų žuvų rūšių genofondą ir kultivuojamų žuvų rūšių veisles, plėtoti ir koordinuoti veislinę selekcinę žuvininkystę;</text:span></text:p>
      <text:p text:style-name="P140"><text:span text:style-name="T141">6.4</text:span><text:span text:style-name="T142">. įgyvendinti mokslo ir mokymo politiką žuvininkystės srityje;</text:span></text:p>
      <text:p text:style-name="P143"><text:span text:style-name="T144">6.5</text:span><text:span text:style-name="T145">. dalyvauti formuojant ir įgyvendinant Lietuvos Respublikos žuvininkystės plėtros strategiją;</text:span></text:p>
      <text:p text:style-name="P146"><text:span text:style-name="T147">6.6</text:span><text:span text:style-name="T148">. vykdyti žuvininkystės kontrolę jūrų vandenyse;</text:span></text:p>
      <text:p text:style-name="P149"><text:span text:style-name="T150">6.7</text:span><text:span text:style-name="T151">. pagal kompetenciją vykdyti finansų kontrolę kuruojamoje srityje.</text:span></text:p>
      <text:p text:style-name="P152"><text:span text:style-name="T153">7</text:span><text:span text:style-name="T154">. Tarnyba, vykdydama</text:span><text:span text:style-name="T155"><text:s/>jai pavestus uždavinius, atlieka šias funkcijas:</text:span></text:p>
      <text:p text:style-name="P156"><text:span text:style-name="T157">7.1</text:span><text:span text:style-name="T158">. pagal kompetenciją teikia siūlymus Žemės ūkio ministerijai:</text:span></text:p>
      <text:p text:style-name="P159"><text:span text:style-name="T160">7.1.1</text:span><text:span text:style-name="T161">. dėl verslinės žvejybos ir prekybos reguliavimo ir kontrolės priemonių, užtikrinančių žuvų išteklių išsaugojimą ir atsikūrimą;</text:span></text:p>
      <text:p text:style-name="P162"><text:span text:style-name="T163">7.</text:span><text:span text:style-name="T164">1.2</text:span><text:span text:style-name="T165">. dėl paramos žuvininkystės sektoriaus subjektams;</text:span></text:p>
      <text:p text:style-name="P166"><text:span text:style-name="T167">7.1.3</text:span><text:span text:style-name="T168">. dėl žuvininkystės verslo skatinimo ir darbuotojų socialinių sąlygų gerinimo;</text:span></text:p>
      <text:p text:style-name="P169"><text:span text:style-name="T170">7.1.4</text:span><text:span text:style-name="T171">. dėl žuvivaisos darbų krypties ir apimčių;</text:span></text:p>
      <text:p text:style-name="P172"><text:span text:style-name="T173">7.1.5</text:span><text:span text:style-name="T174">. dėl būtinų sektoriaus plėtrai ir konkurencingumu</text:span><text:span text:style-name="T175">i palaikyti taikomųjų žuvininkystės mokslo tiriamųjų darbų, mokslinės techninės informacijos tematikos ir apimčių;</text:span></text:p>
      <text:p text:style-name="P176"><text:span text:style-name="T177">7.1.6</text:span><text:span text:style-name="T178">. dėl žuvininkystės sektoriuje vykdomų programų, jų įgyvendinimo;</text:span></text:p>
      <text:p text:style-name="P179"><text:span text:style-name="T180">7.1.7</text:span><text:span text:style-name="T181">. dėl Lietuvos Respublikos valstybės biudžeto projekto;</text:span></text:p>
      <text:p text:style-name="P182"><text:span text:style-name="T183">7.1.8</text:span><text:span text:style-name="T184">. dėl Lietuvos Respublikos ir užsienio valstybių susitarimų žuvininkystės srityse<text:s/></text:span><text:soft-page-break/><text:span text:style-name="T185">projektų;</text:span></text:p>
      <text:p text:style-name="P186"><text:span text:style-name="T187">7.1.9</text:span><text:span text:style-name="T188">. dėl Lietuvos Respublikos įstatymų, Lietuvos Respublikos Vyriausybės nutarimų ir kitų teisės aktų, tarptautinių susitarimų projektų;</text:span></text:p>
      <text:p text:style-name="P189"><text:span text:style-name="T190">7.2</text:span><text:span text:style-name="T191">. re</text:span><text:span text:style-name="T192">ngia:</text:span></text:p>
      <text:p text:style-name="P193"><text:span text:style-name="T194">7.2.1</text:span><text:span text:style-name="T195">. žuvų išteklių tyrimo, naudojimo ir atkūrimo, žuvų selekcijos ir veisimo, naujų vertingų hidrobiontų introdukavimo programas, vykdo jų priežiūrą;</text:span></text:p>
      <text:p text:style-name="P196"><text:span text:style-name="T197">7.2.2</text:span><text:span text:style-name="T198">. pagal kompetenciją atsakymus į asmenų pareiškimus, skundus ir pasiūlymus ir imasi rei</text:span><text:span text:style-name="T199">kiamų priemonių, kad būtų išspręsti juose keliami klausimai;</text:span></text:p>
      <text:p text:style-name="P200"><text:span text:style-name="T201">7.3</text:span><text:span text:style-name="T202">. dalyvauja formuojant ir tobulinant žuvininkystės statistikos ir informacijos rinkimo metodikas;</text:span></text:p>
      <text:p text:style-name="P203"><text:span text:style-name="T204">7.4</text:span><text:span text:style-name="T205">. pagal kompetenciją:</text:span></text:p>
      <text:p text:style-name="P206"><text:span text:style-name="T207">7.4.1</text:span><text:span text:style-name="T208">. palaiko ryšius su užsienio valstybių institucijomi</text:span><text:span text:style-name="T209">s ir tarptautinėmis organizacijomis, atstovauja jose Lietuvos Respublikai;</text:span></text:p>
      <text:p text:style-name="P210"><text:span text:style-name="T211">7.4.2</text:span><text:span text:style-name="T212">. inicijuoja užsienio techninės paramos žuvininkystės plėtrai programas, dalyvauja rengiant ir vykdant perspektyvius projektus;</text:span></text:p>
      <text:p text:style-name="P213"><text:span text:style-name="T214">7.4.3</text:span><text:span text:style-name="T215">. skirsto žuvų išteklių naudotojams</text:span><text:span text:style-name="T216"><text:s/>žvejybos kvotas jūrų ir vidaus vandenyse, vykdo pasikeitimus žvejybos kvotomis su užsienio valstybėmis;</text:span></text:p>
      <text:p text:style-name="P217"><text:span text:style-name="T218">7.4.4</text:span><text:span text:style-name="T219">. renka ir apibendrina žuvininkystės sektoriaus duomenis ir teikia juos suinteresuotoms Lietuvos Respublikos, Europos Sąjungos ir tarptautinių</text:span><text:span text:style-name="T220"><text:s/>organizacijų institucijoms;</text:span></text:p>
      <text:p text:style-name="P221"><text:span text:style-name="T222">7.4.5</text:span><text:span text:style-name="T223">. vykdo taikomuosius tyrimus žuvininkystės srityje;</text:span></text:p>
      <text:p text:style-name="P224"><text:span text:style-name="T225">7.4.6</text:span><text:span text:style-name="T226">. propaguoja mokslo bei technikos naujoves žuvininkystės sektoriaus subjektams, organizuoja seminarus, konferencijas žuvininkystės klausimais, mokymo kursus,</text:span><text:span text:style-name="T227"><text:s/>informacinių ir kitokių leidinių rengimą ir leidybą;</text:span></text:p>
      <text:p text:style-name="P228"><text:span text:style-name="T229">7.4.7</text:span><text:span text:style-name="T230">. išduoda ir panaikina specialiosios žvejybos jūrų vandenyse leidimus, išduoda, patikslina ir panaikina verslinės žvejybos jūrų vandenyse leidimus, sustabdo ir atnaujina jų galiojimą, išduoda<text:s/></text:span><text:span text:style-name="T231">Lietuvos Respublikos žvejybos laivų žvejybos žurnalus, iškrovimo / perkrovimo deklaracijas ir Baltijos jūros priekrantės žvejybos žurnalus, registruoja pirminius žuvininkystės produktų supirkėjus, išduoda ir panaikina pirminio žuvininkystės produktų supirk</text:span><text:span text:style-name="T232">ėjo pažymėjimus, juos tikslina, išduoda žvejybos laivų licencijas; tvirtina Europos Bendrijos sugautų žuvų kiekio sertifikatus, suteikia patvirtinto ekonominės veiklos vykdytojo statusą;</text:span></text:p>
      <text:p text:style-name="P233"><text:span text:style-name="T234">7.4.8</text:span><text:span text:style-name="T235">. pagal kompetenciją įgyvendina Europos Sąjungos bendrosios<text:s/></text:span><text:span text:style-name="T236">rinkos organizavimo priemones;</text:span></text:p>
      <text:p text:style-name="P237"><text:span text:style-name="T238">7.4.9</text:span><text:span text:style-name="T239">. atlieka veiksmus, susijusius su gamintojų organizacijų ir / ar jų susivienijimų pripažinimu / pripažinimo panaikinimu, vykdo jų veiklos ir veiklos programų įgyvendinimo priežiūrą, teikia pasiūlymus dėl gamintojų or</text:span><text:span text:style-name="T240">ganizacijų specialiojo pripažinimo, administruoja paramos teikimą gamintojų organizacijoms;</text:span></text:p>
      <text:p text:style-name="P241"><text:span text:style-name="T242">7.4.10</text:span><text:span text:style-name="T243">. teikia juridiniams asmenims paslaugas, susijusias su taikomaisiais moksliniais tyrimais Baltijos jūroje ir Kuršių mariose;</text:span></text:p>
      <text:p text:style-name="P244"><text:span text:style-name="T245">7.4.11</text:span><text:span text:style-name="T246">. inicijuoja ir vyk</text:span><text:span text:style-name="T247">do priimtus sprendimus, atlieka išankstinę, einamąją ir paskesniąją finansų kontrolę kuruojamoje srityje;</text:span></text:p>
      <text:p text:style-name="P248"><text:span text:style-name="T249">7.5</text:span><text:span text:style-name="T250">. nustato:</text:span></text:p>
      <text:p text:style-name="P251"><text:span text:style-name="T252">7.5.1</text:span><text:span text:style-name="T253">. teisės naudoti Tarnybos valdomus žvejybos pajėgumus suteikimo ir lėšų už suteiktą teisę naudoti Tarnybos valdomus žvejybo</text:span><text:span text:style-name="T254">s pajėgumus gavimo tvarką;</text:span></text:p>
      <text:p text:style-name="P255"><text:span text:style-name="T256">7.5.2</text:span><text:span text:style-name="T257">. vadovaudamasi mokslinių tyrimų duomenimis, žvejybos kvotas Lietuvos Respublikos teritorinėje jūroje žuvų rūšims, kurioms Europos Bendrijos teisės aktai žvejybos kvotų nenustato;</text:span></text:p>
      <text:p text:style-name="P258"><text:span text:style-name="T259">7.5.3.</text:span><text:span text:style-name="T260"><text:s/>Neteko galios nuo 2010-06-13</text:span></text:p>
      <text:p text:style-name="P261">Punkto naikinimas:</text:p>
      <text:p text:style-name="P262"><text:span text:style-name="T263">Nr.<text:s/></text:span><text:a xlink:href="https://www.e-tar.lt/portal/legalAct.html?documentId=TAR.1AD6B9D474F1" office:target-frame-name="_top" xlink:show="replace"><text:span text:style-name="T264">3D-552</text:span></text:a><text:span text:style-name="T265">, 2010-06-08, Žin. 2010, Nr. 68-3418 (2010-06-12), i. k. 1102330ISAK003D-552</text:span></text:p>
      <text:p text:style-name="Normal"/>
      <text:p text:style-name="P266"><text:span text:style-name="T267">7.5.4</text:span><text:span text:style-name="T268">. Lietuvos Respublikos elektroninių žvejybos žurnalų<text:s/></text:span><text:span text:style-name="T269">sistemos, palydovinės<text:s/></text:span><text:soft-page-break/><text:span text:style-name="T270">žvejybos laivų stebėjimo sistemos ir integruotos žuvininkystės duomenų informacinės sistemos valdymo, naudojimo ir disponavimo jomis tvarkas, administruoja šias informacines sistemas;</text:span></text:p>
      <text:p text:style-name="P271"><text:span text:style-name="T272">7.5.5.</text:span><text:span text:style-name="T273"><text:s/>Neteko galios nuo 2010-06-13</text:span></text:p>
      <text:p text:style-name="P274">Punkto naikinimas:</text:p>
      <text:p text:style-name="P275"><text:span text:style-name="T276">Nr.<text:s/></text:span><text:a xlink:href="https://www.e-tar.lt/portal/legalAct.html?documentId=TAR.1AD6B9D474F1" office:target-frame-name="_top" xlink:show="replace"><text:span text:style-name="T277">3D-552</text:span></text:a><text:span text:style-name="T278">, 2010-06-08, Žin. 2010, Nr. 68-3418 (2010-06-12), i. k. 1102330ISAK003D-552</text:span></text:p>
      <text:p text:style-name="Normal"/>
      <text:p text:style-name="P279"><text:span text:style-name="T280">7.6</text:span><text:span text:style-name="T281">. organizuoja, koordinuoja ir vykdo žuvų migracijos sąlygų gerinimo da</text:span><text:span text:style-name="T282">rbus, prižiūri žuvų migracijos kelius bei migracijos įrenginius, teikia metodinę pagalbą žuvų migracijos įrenginių projektavimo, statybos ir eksploatavimo klausimais;</text:span></text:p>
      <text:p text:style-name="P283"><text:span text:style-name="T284">7.7</text:span><text:span text:style-name="T285">. organizuoja ir koordinuoja žuvų ženklinimo darbus, kaupia ir sistemina duomenų b</text:span><text:span text:style-name="T286">azę apie paženklintas ir sugautas ženklintas žuvis;</text:span></text:p>
      <text:p text:style-name="P287"><text:span text:style-name="T288">7.8</text:span><text:span text:style-name="T289">. organizuoja ir vykdo žuvivaisos darbus valstybiniuose vandens telkiniuose, į kuriuos neišduoti leidimai naudoti žvejybos plotą;</text:span></text:p>
      <text:p text:style-name="P290"><text:span text:style-name="T291">7.9</text:span><text:span text:style-name="T292">. organizuoja ir vykdo žuvų gydymo ir profilaktikos priemone</text:span><text:span text:style-name="T293">s Tarnybos padaliniuose;</text:span></text:p>
      <text:p text:style-name="P294"><text:span text:style-name="T295">7.10</text:span><text:span text:style-name="T296">. organizuoja ir vykdo karpių veislių gerinimo selekcinį darbą, genetinius žuvų tyrimus;</text:span></text:p>
      <text:p text:style-name="P297"><text:span text:style-name="T298">7.11</text:span><text:span text:style-name="T299">. rengia ir vykdo vertingų rūšių žuvų neršto sąlygų gerinimo, šių žuvų išteklių gausinimo bei kitus projektus;</text:span></text:p>
      <text:p text:style-name="P300"><text:span text:style-name="T301">7.12</text:span><text:span text:style-name="T302">. kaupi</text:span><text:span text:style-name="T303">a literatūrą, įrankius, duomenis, taip pat kitą medžiagą apie Lietuvos žuvivaisos ir žuvininkystės istoriją bei tradicijas;</text:span></text:p>
      <text:p text:style-name="P304"><text:span text:style-name="T305">7.13</text:span><text:span text:style-name="T306">. tvirtina žuvų išteklių naudotojų, turinčių teisę žvejoti atviroje Baltijos jūroje, Baltijos jūros priekrantėje, tolimuosiu</text:span><text:span text:style-name="T307">ose žvejybos rajonuose, Kuršių mariose ir Kauno mariose, sąrašus, laivų, žvejojančių atviroje Baltijos jūroje, Baltijos jūros priekrantėje, tolimuosiuose žvejybos rajonuose, žvejojančių menkes Baltijos jūroje, ir laivų, žvejojančių vidaus vandens telkiniuo</text:span><text:span text:style-name="T308">se, sąrašus;</text:span></text:p>
      <text:p text:style-name="P309"><text:span text:style-name="T310">7.14</text:span><text:span text:style-name="T311">. tvarko žvejojančių jūrų vandenyse laivų duomenų sistemą;</text:span></text:p>
      <text:p text:style-name="P312"><text:span text:style-name="T313">7.15</text:span><text:span text:style-name="T314">. skiria žvejybos stebėtojus ir mokslinius žvejybos stebėtojus į Lietuvos Respublikos žvejybos laivus;</text:span></text:p>
      <text:p text:style-name="P315"><text:span text:style-name="T316">7.16</text:span><text:span text:style-name="T317">. dalyvauja tarptautinėse žvejybos inspektavimo<text:s/></text:span><text:span text:style-name="T318">programose ir vykdo inspekcijas tolimuosiuose žvejybos rajonuose;</text:span></text:p>
      <text:p text:style-name="P319"><text:span text:style-name="T320">7.17</text:span><text:span text:style-name="T321">. pagal kompetenciją Lietuvos Respublikos žuvininkystės įstatymo, ES reglamentų ir kitų teisės aktų nustatyta tvarka organizuoja ir vykdo žuvininkystės kontrolę;</text:span></text:p>
      <text:p text:style-name="P322"><text:span text:style-name="T323">7.18</text:span><text:span text:style-name="T324">. teisės akt</text:span><text:span text:style-name="T325">ų nustatyta tvarka administruoja Lietuvos Respublikos valstybės biudžeto ir Europos Sąjungos finansinės paramos lėšas, skirtas Tarnybos vykdomoms programoms įgyvendinti;</text:span></text:p>
      <text:p text:style-name="P326"><text:span text:style-name="T327">7.19</text:span><text:span text:style-name="T328">. atlieka pirminio žuvininkystės produktų pardavimo aukciono būdu kontrolę ir<text:s/></text:span><text:span text:style-name="T329">priežiūrą;</text:span></text:p>
      <text:p text:style-name="P330"><text:span text:style-name="T331">7.20</text:span><text:span text:style-name="T332">. įgyvendina Europos Sąjungos ir Lietuvos valstybės biudžeto finansuojamas žuvininkystės sektoriaus programas;</text:span></text:p>
      <text:p text:style-name="P333"><text:span text:style-name="T334">7.21</text:span><text:span text:style-name="T335">. vykdo kitas Lietuvos Respublikos įstatymų ir Lietuvos Respublikos Vyriausybės nutarimų bei kitų teisės aktų numatyta</text:span><text:span text:style-name="T336">s funkcijas.</text:span></text:p>
      <text:p text:style-name="P337"/>
      <text:p text:style-name="P338"><text:span text:style-name="T339">III</text:span><text:span text:style-name="T340">.<text:s/></text:span><text:span text:style-name="T341">TEISĖS</text:span></text:p>
      <text:p text:style-name="P342"/>
      <text:p text:style-name="P343"><text:span text:style-name="T344">8</text:span><text:span text:style-name="T345">. Tarnyba, įgyvendindama jai pavestus uždavinius, turi teisę:</text:span></text:p>
      <text:p text:style-name="P346"><text:span text:style-name="T347">8.1</text:span><text:span text:style-name="T348">. nustatyta tvarka gauti iš ministerijų ir kitų valstybės ir savivaldybių institucijų ir įstaigų, žuvininkystės įmonių, organizacijų, kitų juridinių<text:s/></text:span><text:span text:style-name="T349">asmenų, fizinių asmenų informaciją ir pasiūlymus Tarnybos kompetencijos klausimais;</text:span></text:p>
      <text:p text:style-name="P350"><text:span text:style-name="T351">8.2</text:span><text:span text:style-name="T352">. teikti pasiūlymus, pastabas dėl Lietuvos Respublikos įstatymų, Lietuvos Respublikos Vyriausybės nutarimų ir kitų teisės aktų projektų;</text:span></text:p>
      <text:p text:style-name="P353"><text:span text:style-name="T354">8.3</text:span><text:span text:style-name="T355">. pasitelkti minister</text:span><text:span text:style-name="T356">ijų ir kitų įstaigų (jų vadovų sutikimu) atstovus, specialistus ir<text:s/></text:span><text:soft-page-break/><text:span text:style-name="T357">sudaryti bendras komisijas (darbo grupes) Tarnybos kompetencijos klausimams spręsti, dalyvauti ministerijų, kitų valstybės institucijų ir įstaigų ar savivaldybių komisijų (darbo grupių) vei</text:span><text:span text:style-name="T358">kloje;</text:span></text:p>
      <text:p text:style-name="P359"><text:span text:style-name="T360">8.4</text:span><text:span text:style-name="T361">. gauti informaciją iš žuvininkystės verslo subjektų;</text:span></text:p>
      <text:p text:style-name="P362"><text:span text:style-name="T363">8.5</text:span><text:span text:style-name="T364">. gauti Lietuvos Respublikos įstatymų nustatyta tvarka informaciją ir duomenis, kurie yra valstybės, komercinė ar gamybinė paslaptis, jei tai susiję su žuvų išteklių naudojimu;</text:span></text:p>
      <text:p text:style-name="P365"><text:span text:style-name="T366">8.</text:span><text:span text:style-name="T367">6</text:span><text:span text:style-name="T368">. pagal kompetenciją naudotis valstybinių informacijos registrų duomenimis;</text:span></text:p>
      <text:p text:style-name="P369"><text:span text:style-name="T370">8.7</text:span><text:span text:style-name="T371">. kviesti Lietuvos ir užsienio ekspertus teikti konsultacijų ir išvadų, būtinų Tarnybos funkcijoms atlikti;</text:span></text:p>
      <text:p text:style-name="P372"><text:span text:style-name="T373">8.8</text:span><text:span text:style-name="T374">. gerinti specialistų profesinę kvalifikaciją, užsienio</text:span><text:span text:style-name="T375"><text:s/>kalbų mokėjimą;</text:span></text:p>
      <text:p text:style-name="P376"><text:span text:style-name="T377">8.9</text:span><text:span text:style-name="T378">. Tarnyba turi ir kitų teisės aktais numatytų teisių.</text:span></text:p>
      <text:p text:style-name="P379"/>
      <text:p text:style-name="P380"><text:span text:style-name="T381">IV</text:span><text:span text:style-name="T382">.<text:s/></text:span><text:span text:style-name="T383">VEIKLOS ORGANIZAVIMAS</text:span></text:p>
      <text:p text:style-name="P384"/>
      <text:p text:style-name="P385"><text:span text:style-name="T386">9</text:span><text:span text:style-name="T387">. Tarnybos veikla organizuojama vadovaujantis metiniais veiklos planais, rengiamais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388">57-2312</text:span></text:a><text:span text:style-name="T389">; 2007, Nr.<text:s/></text:span><text:a xlink:href="https://www.e-tar.lt/portal/lt/legalAct/TAR.77F5BD135621" office:target-frame-name="_blank" xlink:show="new"><text:span text:style-name="T390">23-879</text:span></text:a><text:span text:style-name="T391">), ir skelbiamais Tarnybos interneto tinklalapyje. Metinių veiklos planų vykdymą verti</text:span><text:span text:style-name="T392">na Žemės ūkio ministerijos Vidaus audito departamentas.</text:span></text:p>
      <text:p text:style-name="P393"><text:span text:style-name="T394">10</text:span><text:span text:style-name="T395">. Tarnybai vadovauja ir už jai pavestų uždavinių įgyvendinimą atsako Tarnybos direktorius, kurį skiria pareigoms ir atleidžia iš jų žemės ūkio ministras Lietuvos Respublikos teisės aktų nustatyt</text:span><text:span text:style-name="T396">a tvarka.</text:span></text:p>
      <text:p text:style-name="P397"><text:span text:style-name="T398">11</text:span><text:span text:style-name="T399">. Tarnybos direktorius:</text:span></text:p>
      <text:p text:style-name="P400"><text:span text:style-name="T401">11.1</text:span><text:span text:style-name="T402">. organizuoja Tarnybos darbą, kad būtų tinkamai įgyvendinami Tarnybai pavesti uždaviniai ir atliekamos funkcijos;</text:span></text:p>
      <text:p text:style-name="P403"><text:span text:style-name="T404">11.2</text:span><text:span text:style-name="T405">. užtikrina Europos Sąjungos teisės aktų, Lietuvos Respublikos įstatymų, Lietuvos<text:s/></text:span><text:span text:style-name="T406">Respublikos tarptautinių sutarčių, Respublikos Prezidento dekretų, Lietuvos Respublikos Vyriausybės nutarimų, kitų teisės aktų, Lietuvos Respublikos Vyriausybės ir Ministro Pirmininko, žemės ūkio ministro pavedimų vykdymą;</text:span></text:p>
      <text:p text:style-name="P407"><text:span text:style-name="T408">11.3</text:span><text:span text:style-name="T409">. Lietuvos Respublikos te</text:span><text:span text:style-name="T410">isės aktų nustatyta tvarka atstovauja Tarnybai valstybės valdžios ir valdymo institucijose, taip pat santykiuose su kitais šalies ar užsienio fiziniais ir juridiniais asmenimis;</text:span></text:p>
      <text:p text:style-name="P411"><text:span text:style-name="T412">11.4</text:span><text:span text:style-name="T413">. leidžia įsakymus ir įsakymais patvirtintus kitus teisės aktus, kontr</text:span><text:span text:style-name="T414">oliuoja, kaip jie vykdomi. Prireikus leidžia kartu su kitų institucijų vadovais bendrus įsakymus arba įsakymais patvirtintus kitus teisės aktus;</text:span></text:p>
      <text:p text:style-name="P415"><text:span text:style-name="T416">11.5</text:span><text:span text:style-name="T417">. atsako už Tarnybai pavestų uždavinių įgyvendinimą bei funkcijų atlikimą;</text:span></text:p>
      <text:p text:style-name="P418"><text:span text:style-name="T419">11.6</text:span><text:span text:style-name="T420">. pagal kompetenciją</text:span><text:span text:style-name="T421"><text:s/>sudaro sutartis Tarnybos uždaviniams įgyvendinti ir funkcijoms atlikti;</text:span></text:p>
      <text:p text:style-name="P422"><text:span text:style-name="T423">11.7</text:span><text:span text:style-name="T424">. komandiruoja Tarnybos valstybės tarnautojus ir darbuotojus, dirbančius pagal darbo sutartis (toliau – personalas), atlikti tarnybinių užduočių;</text:span></text:p>
      <text:p text:style-name="P425"><text:span text:style-name="T426">11.8</text:span><text:span text:style-name="T427">. tvirtina:</text:span></text:p>
      <text:p text:style-name="P428"><text:span text:style-name="T429">11.8.1</text:span><text:span text:style-name="T430">.</text:span><text:span text:style-name="T431"><text:s/>personalo pareigybių sąrašą, pareigybių aprašymus, pareigybių kategorijas, neviršydamas darbo užmokesčiui nustatytų lėšų;</text:span></text:p>
      <text:p text:style-name="P432"><text:span text:style-name="T433">11.8.2</text:span><text:span text:style-name="T434">. Tarnybos darbo reglamentą, struktūrinių padalinių nuostatus;</text:span></text:p>
      <text:p text:style-name="P435"><text:span text:style-name="T436">11.8.3</text:span><text:span text:style-name="T437">. Tarnybos metinius veiklos planus;</text:span></text:p>
      <text:p text:style-name="P438"><text:span text:style-name="T439">11.9</text:span><text:span text:style-name="T440">.<text:s/></text:span><text:span text:style-name="T441">teisės aktų nustatyta tvarka skiria į pareigas ir atleidžia iš jų Tarnybos personalą;</text:span></text:p>
      <text:p text:style-name="P442"><text:span text:style-name="T443">11.10</text:span><text:span text:style-name="T444">. teisės aktų nustatyta tvarka skatina Tarnybos personalą, skiria nuobaudas, atlieka kitas personalo valdymo funkcijas;</text:span></text:p>
      <text:p text:style-name="P445"><text:span text:style-name="T446">11.11</text:span><text:span text:style-name="T447">. disponuoja Tarnybai skirtomis<text:s/></text:span><text:span text:style-name="T448">lėšomis ir vykdo su tuo susijusias finansines operacijas, pasirašo banko čekius, įgaliojimus ir kitus dokumentus;</text:span></text:p>
      <text:p text:style-name="P449"><text:span text:style-name="T450">11.12</text:span><text:span text:style-name="T451">. atlieka kitas įstatymų ir kitų teisės aktų jam suteiktas funkcijas.</text:span></text:p>
      <text:p text:style-name="P452"><text:span text:style-name="T453">12</text:span><text:span text:style-name="T454">. Tarnybos direktoriaus nesant, jo pareigas vykdo Tarny</text:span><text:span text:style-name="T455">bos direktoriaus įsakymu<text:s/></text:span><text:soft-page-break/><text:span text:style-name="T456">paskirtas vienas iš jo pavaduotojų (jeigu jų yra daugiau kaip vienas).</text:span></text:p>
      <text:p text:style-name="P457"><text:span text:style-name="T458">13</text:span><text:span text:style-name="T459">. Tarnybos struktūriniai padaliniai savo veiklą organizuoja pagal šiuos nuostatus, savo nuostatus, Tarnybos darbo reglamentą, o personalas – pagal pareigy</text:span><text:span text:style-name="T460">bių aprašymus.</text:span></text:p>
      <text:p text:style-name="P461"/>
      <text:p text:style-name="P462"><text:span text:style-name="T463">V</text:span><text:span text:style-name="T464">.<text:s/></text:span><text:span text:style-name="T465">FINANSAVIMAS IR VEIKLOS KONTROLĖ</text:span></text:p>
      <text:p text:style-name="P466"/>
      <text:p text:style-name="P467"><text:span text:style-name="T468">14</text:span><text:span text:style-name="T469">. Tarnyba finansuojama iš Lietuvos Respublikos valstybės biudžeto. Tarnyba gali būti finansuojama ir iš kitų teisės aktų nustatyta tvarka gautų lėšų.</text:span></text:p>
      <text:p text:style-name="P470"><text:span text:style-name="T471">15</text:span><text:span text:style-name="T472">. Tarnybos veikla kontroliuojama įs</text:span><text:span text:style-name="T473">tatymų ir kitų teisės aktų nustatyta tvarka.</text:span></text:p>
      <text:p text:style-name="P474"/>
      <text:p text:style-name="P475"><text:span text:style-name="T476">VI</text:span><text:span text:style-name="T477">.<text:s/></text:span><text:span text:style-name="T478">BAIGIAMOSIOS NUOSTATOS</text:span></text:p>
      <text:p text:style-name="P479"/>
      <text:p text:style-name="P480"><text:span text:style-name="T481">16</text:span><text:span text:style-name="T482">. Tarnyba pertvarkoma, reorganizuojama ar likviduojama įstatymų ir kitų teisės aktų nustatyta tvarka.</text:span></text:p>
      <text:p text:style-name="Normal"/>
      <text:p text:style-name="P483">_________________</text:p>
      <text:p text:style-name="P484"/>
      <text:p text:style-name="P485"/>
      <text:p text:style-name="P486"><text:span text:style-name="T487">Pakeitimai:</text:span></text:p>
      <text:p text:style-name="P488"/>
      <text:p text:style-name="P489"><text:span text:style-name="T490">1.</text:span></text:p>
      <text:p text:style-name="P491"><text:span text:style-name="T492">Lietuvos Respublikos<text:s/></text:span><text:span text:style-name="T493">žemės ūkio ministerija, Įsakymas</text:span></text:p>
      <text:p text:style-name="P494"><text:span text:style-name="T495">Nr.<text:s/></text:span><text:a xlink:href="https://www.e-tar.lt/portal/legalAct.html?documentId=TAR.1AD6B9D474F1" office:target-frame-name="_top" xlink:show="replace"><text:span text:style-name="T496">3D-552</text:span></text:a><text:span text:style-name="T497">, 2010-06-08, Žin., 2010, Nr. 68-3418 (2010-06-12), i. k. 1102330ISAK003D-552</text:span></text:p>
      <text:p text:style-name="P498"><text:span text:style-name="T499">Dėl žemės ūkio ministro 2010 m. kovo 24 d. įsakymo Nr</text:span><text:span text:style-name="T500">. 3D-259 "Dėl Žuvininkystės tarnybos prie Lietuvos Respublikos žemės ūkio ministerijos pavadinimo ir nuostatų patvirtinimo"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4T07:02:00Z</meta:creation-date>
    <dc:date>2017-08-24T07:02:00Z</dc:date>
    <meta:template xlink:href="Normal.dotm" xlink:type="simple"/>
    <meta:editing-cycles>2</meta:editing-cycles>
    <meta:editing-duration>PT0S</meta:editing-duration>
    <meta:document-statistic meta:page-count="7" meta:paragraph-count="123" meta:word-count="2233" meta:character-count="18193" meta:row-count="473" meta:non-whitespace-character-count="16083"/>
  </office:meta>
</office:document-meta>
</file>