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fo:margin-left="4.725in">
        <style:tab-stops>
          <style:tab-stop style:type="left" style:position="0in"/>
        </style:tab-stops>
      </style:paragraph-properties>
    </style:style>
    <style:style style:name="P96"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indent="0.0416in"/>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center" fo:text-indent="0.083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0416in"/>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35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354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354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75in"/>
          <style:tab-stop style:type="left" style:position="1.12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line-height="150%" fo:text-indent="0.416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indent="0.0416in"/>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language-asian="lt" style:country-asian="LT"/>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indent="0.0416in"/>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indent="0.0416in"/>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2">Suvestinė redakcija nuo 2015-07-11 iki 2016-08-23</text:span></text:p>
      <text:p text:style-name="P3"/>
      <text:p text:style-name="P4"><text:span text:style-name="T5">Įsakymas paskelbtas: Žin. 2010, Nr.<text:s/></text:span><text:a xlink:href="https://www.e-tar.lt/portal/legalAct.html?documentId=TAR.B481FA6B1F53" office:target-frame-name="_top" xlink:show="replace"><text:span text:style-name="T6">35-1676</text:span></text:a><text:span text:style-name="T7">, i. k. 1102330ISAK003D-259</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UVININKYSTĖS TARNYBOS PRIE LIETUVOS RESPUBLIKOS ŽEMĖS ŪKIO MINISTERIJOS PAVADINIMO IR NUOSTATŲ PATVIRTINIMO</text:span></text:p>
      <text:p text:style-name="P16"/>
      <text:p text:style-name="P17">2010 m. kovo 24 d. Nr. 3D-259</text:p>
      <text:p text:style-name="P18">Vilnius</text:p>
      <text:p text:style-name="P19"/>
      <text:p text:style-name="P20"/>
      <text:p text:style-name="P21"><text:span text:style-name="T22">Atsižve</text:span><text:span text:style-name="T23">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4">), Lietuvos Respublikos žemės ūki</text:span><text:span text:style-name="T25">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26">ganizavimo komisijos sudėties patvirtinimo“ (Žin., 2009, Nr.<text:s/></text:span><text:a xlink:href="https://www.e-tar.lt/portal/lt/legalAct/TAR.C16129A4CD44" office:target-frame-name="_blank" xlink:show="new"><text:span text:style-name="T27">136-5950</text:span></text:a><text:span text:style-name="T28">):</text:span></text:p>
      <text:p text:style-name="P29">Preambulės pakeitimai:</text:p>
      <text:p text:style-name="P30"><text:span text:style-name="T31">Nr.<text:s/></text:span><text:a xlink:href="https://www.e-tar.lt/portal/legalAct.html?documentId=TAR.6A38B7D1929C" office:target-frame-name="_top" xlink:show="replace"><text:span text:style-name="T32">3D-1075</text:span></text:a><text:span text:style-name="T33">, 2010-12-10, Žin., 2010, Nr. 148-7618 (2010-12-18), i. k. 1102330ISAK03D-1075</text:span></text:p>
      <text:p text:style-name="Normal"/>
      <text:p text:style-name="P34"><text:span text:style-name="T35">1</text:span><text:span text:style-name="T36">. P a k e i č i u Žuvininkystės departamento prie Lietuvos Respublikos žemės ūkio mi</text:span><text:span text:style-name="T37">nisterijos pavadinimą į Žuvininkystės tarnybą prie Lietuvos Respublikos žemės ūkio ministerijos.</text:span></text:p>
      <text:p text:style-name="P38"><text:span text:style-name="T39">2</text:span><text:span text:style-name="T40">. T v i r t i n u Žuvininkystės tarnybos prie Lietuvos Respublikos žemės ūkio ministerijos nuostatus (pridedama).</text:span></text:p>
      <text:p text:style-name="P41"><text:span text:style-name="T42">3</text:span><text:span text:style-name="T43">. Į p a r e i g o j u Žuvininkystės</text:span><text:span text:style-name="T44"><text:s/>departamento prie Lietuvos Respublikos žemės ūkio ministerijos generalinį direktorių Aidą Adomaitį atlikti šio įsakymo 2 punkte nurodytų nuostatų teisinę registraciją.</text:span></text:p>
      <text:p text:style-name="P45"><text:span text:style-name="T46">4</text:span><text:span text:style-name="T47">. P r i p a ž į s t u netekusiais galios:</text:span></text:p>
      <text:p text:style-name="P48"><text:span text:style-name="T49">4.1</text:span><text:span text:style-name="T50">. Lietuvos Respublikos žemės ūkio m</text:span><text:span text:style-name="T51">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2">114-5179</text:span></text:a><text:span text:style-name="T53">) 1 punktą;</text:span></text:p>
      <text:p text:style-name="P54"><text:span text:style-name="T55">4.2</text:span><text:span text:style-name="T56">.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57">(Žin., 2005, Nr.<text:s/></text:span><text:a xlink:href="https://www.e-tar.lt/portal/lt/legalAct/TAR.7CEABBD5499E" office:target-frame-name="_blank" xlink:show="new"><text:span text:style-name="T58">95-3530</text:span></text:a><text:span text:style-name="T59">);</text:span></text:p>
      <text:p text:style-name="P60"><text:span text:style-name="T61">4.3</text:span><text:span text:style-name="T62">. Lietuvos Respublikos žemės ūkio ministro 2006 m. birželio 14 d. įsakymą Nr. 3D-247 „Dėl žemės ūkio ministro 2003 m. lapkričio 26 d. įsa</text:span><text:span text:style-name="T63">kymo Nr. 3D-501 „Dėl Žuvininkystės departamento prie Žemės ūkio ministerijos nuostatų patvirtinimo“ pakeitimo“ (Žin., 2006, Nr.<text:s/></text:span><text:a xlink:href="https://www.e-tar.lt/portal/lt/legalAct/TAR.65FBA6AFC4CB" office:target-frame-name="_blank" xlink:show="new"><text:span text:style-name="T64">68-2521</text:span></text:a><text:span text:style-name="T65">);</text:span></text:p>
      <text:p text:style-name="P66"><text:span text:style-name="T67">4.4</text:span><text:span text:style-name="T68">.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69">009, Nr.<text:s/></text:span><text:a xlink:href="https://www.e-tar.lt/portal/lt/legalAct/TAR.8F61172824F9" office:target-frame-name="_blank" xlink:show="new"><text:span text:style-name="T70">41-1577</text:span></text:a><text:span text:style-name="T71">);</text:span></text:p>
      <text:p text:style-name="P72"><text:span text:style-name="T73">4.5</text:span><text:span text:style-name="T74">.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75">2009, Nr.<text:s/></text:span><text:a xlink:href="https://www.e-tar.lt/portal/lt/legalAct/TAR.ED8D9D36F203" office:target-frame-name="_blank" xlink:show="new"><text:span text:style-name="T76">154-6991</text:span></text:a><text:span text:style-name="T77">);</text:span></text:p>
      <text:p text:style-name="P78"><text:span text:style-name="T79">4.6</text:span><text:span text:style-name="T80">. Lietuvos Respublikos žemės ūkio ministro 2009 m. gruodžio 24 d. įsakymą Nr. 3D-1010 „Dėl Žuvininkystės tarnybos prie Žemės ūkio ministerijos<text:s/></text:span><text:span text:style-name="T81">nuostatų patvirtinimo“ (Žin.,<text:s/></text:span><text:soft-page-break/><text:span text:style-name="T82">2009, Nr.<text:s/></text:span><text:a xlink:href="https://www.e-tar.lt/portal/lt/legalAct/TAR.117610B28827" office:target-frame-name="_blank" xlink:show="new"><text:span text:style-name="T83">154-6992</text:span></text:a><text:span text:style-name="T84">).</text:span></text:p>
      <text:p text:style-name="P85"><text:span text:style-name="T86">5</text:span><text:span text:style-name="T87">. N u s t a t a u, kad šio įsakymo 1, 2 ir 4 punktai įsigalioja 2010 m. balandžio 1 d.</text:span></text:p>
      <text:p text:style-name="P88"/>
      <text:p text:style-name="P89"/>
      <text:p text:style-name="P90"/>
      <text:p text:style-name="P91"><text:span text:style-name="T92">Žemės ūkio ministras</text:span><text:span text:style-name="T93"><text:tab/></text:span><text:span text:style-name="T94">Kazys Starkevičius</text:span></text:p>
      <text:p text:style-name="P95"/>
      <text:soft-page-break/>
      <text:p text:style-name="P96">PATVIRTINTA</text:p>
      <text:p text:style-name="P97">Lietuvos Respublikos žemės</text:p>
      <text:p text:style-name="P98">ūkio ministro 2010 m. kovo 24 d.</text:p>
      <text:p text:style-name="P99">įsakymu Nr. 3D-259 (Lietuvos Respublikos</text:p>
      <text:p text:style-name="P100">žemės ūkio ministro 2015 m. liepos 10 d.</text:p>
      <text:p text:style-name="P101">įsakymo Nr. 3D-566 redakcija)</text:p>
      <text:p text:style-name="P102"/>
      <text:p text:style-name="P103"/>
      <text:p text:style-name="P104"><text:span text:style-name="T105">ŽUVININKYSTĖS TARNYBOS</text:span></text:p>
      <text:p text:style-name="P106"><text:span text:style-name="T107">PRIE LIETUVOS RESPUBLI</text:span><text:span text:style-name="T108">KOS ŽEMĖS ŪKIO MINISTERIJOS NUOSTATAI</text:span></text:p>
      <text:p text:style-name="P109"/>
      <text:p text:style-name="P110"/>
      <text:p text:style-name="P111"><text:span text:style-name="T112">I</text:span><text:span text:style-name="T113">.<text:s/></text:span><text:span text:style-name="T114">BENDROSIOS NUOSTATOS</text:span></text:p>
      <text:p text:style-name="P115"/>
      <text:p text:style-name="P116"/>
      <text:p text:style-name="P117"><text:span text:style-name="T118">1</text:span><text:span text:style-name="T119">. Žuvininkystės tarnyba prie Lietuvos Respublikos žemės ūkio ministerijos (toliau – Tarnyba) yra<text:s/></text:span><text:span text:style-name="T120">įstaiga prie Lietuvos Respublikos žemės ūkio ministerijos (toliau – Žemės ūkio ministerija), įgyvendinanti valstybės <text:s/></text:span><text:span text:style-name="T121">žuvininkystės politiką ir <text:s/>bendrąją Europos Sąjungos žuvininkystės politiką.<text:s/></text:span></text:p>
      <text:p text:style-name="P122"><text:span text:style-name="T123">2</text:span><text:span text:style-name="T124">. Tarnyba savo veikloje vadovaujasi Lietuvos Respubliko</text:span><text:span text:style-name="T125">s Konstitucija, Lietuvos Respublikos tarptautinėmis sutartimis, Europos Sąjungos teisės aktais, Lietuvos Respublikos viešojo administravimo įstatymu, Lietuvos Respublikos žuvininkystės įstatymu, Lietuvos Respublikos <text:s/>mėgėjų žvejybos įstatymu, Lietuvos Resp</text:span><text:span text:style-name="T126">ublikos valstybės tarnybos įstatymu <text:s/></text:span><text:span text:style-name="T127">ir kitais</text:span><text:span text:style-name="T128"><text:s text:c="2"/>įstatymais, <text:s/>Lietuvos Respublikos Seimo priimtais teisės aktais, Lietuvos Respublikos Prezidento dekretais, Lietuvos Respublikos Vyriausybės nutarimais, Ministro Pirmininko potvarkiais, žemės ūkio ministro įsakymais, kitais teisės aktais ir šiais nuostat</text:span><text:span text:style-name="T129">ais.</text:span></text:p>
      <text:p text:style-name="P130"><text:span text:style-name="T131">3</text:span><text:span text:style-name="T132">. Tarnybos savininkė yra valstybė. Tarnybos savininko teises ir pareigas (išskyrus sprendimų dėl Tarnybos reorganizavimo ir likvidavimo priėmimą) įgyvendina Žemės ūkio ministerija. Įgyvendindama<text:s/></text:span><text:span text:style-name="T133">Tarnybos savininko teises ir pareigas, Ž</text:span><text:span text:style-name="T134">emės ūkio m</text:span><text:span text:style-name="T135">inisterija</text:span><text:span text:style-name="T136"><text:s/>tvirtina ir teisės aktų nustatyta tvarka keičia Tarnybos nuostatus ir administracijos struktūrą, koordinuoja ir kontroliuoja Tarnybos veiklą, priima į pareigas ir iš jų atleidžia Tarnybos vadovą, priima sprendimą dėl Tarnybos buveinės pakeitimo,</text:span><text:span text:style-name="T137"><text:s/>sprendžia kitus teisės aktų jos kompetencijai priskirtus klausimus.</text:span></text:p>
      <text:p text:style-name="P138"><text:span text:style-name="T139">4</text:span><text:span text:style-name="T140">. Tarnyba yra viešasis juridinis asmuo, turintis sąskaitą banke ir antspaudą su Lietuvos Respublikos valstybės herbu bei savo pavadinimu.<text:s/></text:span></text:p>
      <text:p text:style-name="P141"><text:span text:style-name="T142">5</text:span><text:span text:style-name="T143">. Tarnybos buveinės adresas: J. Leleve</text:span><text:span text:style-name="T144">lio g. 6, Vilnius, Lietuvos Respublika.</text:span></text:p>
      <text:p text:style-name="P145"><text:span text:style-name="T146">6</text:span><text:span text:style-name="T147">. Tarnyba yra biudžetinė įstaiga, finansuojama</text:span><text:span text:style-name="T148"><text:s/>iš Lietuvos Respublikos valstybės biudžeto ir kitų valstybės lėšų. Tarnyba gali būti finansuojama ir iš kitų Lietuvos Respublikos teisės aktų nustatyta tvarka gautų</text:span><text:span text:style-name="T149"><text:s/>lėšų.<text:s/></text:span></text:p>
      <text:p text:style-name="P150"><text:span text:style-name="T151">7</text:span><text:span text:style-name="T152">. Tarnybos vieši pranešimai ir kita informacija, susijusi su jos veikla, skelbiami Tarnybos interneto svetainėje (www.zuv.lt). Teisės aktų nustatytais atvejais vieši pranešimai skelbiami ir kitose visuomenės informavimo priemonėse.</text:span></text:p>
      <text:p text:style-name="P153"/>
      <text:p text:style-name="P154"><text:span text:style-name="T155">II</text:span><text:span text:style-name="T156">.<text:s/></text:span><text:span text:style-name="T157">tarnybos veiklos tikslai</text:span><text:span text:style-name="T158"><text:s/>IR FUNKCIJOS</text:span></text:p>
      <text:p text:style-name="P159"/>
      <text:p text:style-name="P160"><text:span text:style-name="T161">8</text:span><text:span text:style-name="T162">. Tarnybos veiklos tikslai yra įgyvendinti racionalią Lietuvos žuvininkystės politiką ir Europos Sąjungos bendrąją žuvininkystės politiką,</text:span><text:span text:style-name="T163"><text:s/>užtikrinti žuvų išteklių naudojimo teisėtumą ir tvarką jūrų vandenyse,</text:span><text:span text:style-name="T164"><text:s/>ti</text:span><text:span text:style-name="T165">rti, saugoti, gausinti ir atkurti žuvų ir vėžių išteklius valstybiniuose vandens telkiniuose, <text:s/>saugoti vertingų žuvų rūšių genofondą ir kultivuojamų žuvų rūšių veisles, plėtoti ir koordinuoti žuvų selekcijos darbus, <text:s/>įgyvendinti mokslo politiką žuvininkyst</text:span><text:span text:style-name="T166">ės srityje.</text:span></text:p>
      <text:p text:style-name="P167"><text:span text:style-name="T168">9</text:span><text:span text:style-name="T169">. Tarnyba, s</text:span><text:span text:style-name="T170">iekdama jai nustatytų veiklos tikslų, atlieka šias funkcijas:</text:span></text:p>
      <text:p text:style-name="P171"><text:span text:style-name="T172">9.1</text:span><text:span text:style-name="T173">. pagal kompetenciją teikia siūlymus Žemės ūkio ministerijai:</text:span></text:p>
      <text:p text:style-name="P174"><text:span text:style-name="T175">9.1.1</text:span><text:span text:style-name="T176">. dėl verslinės, specialiosios ir mėgėjų žvejybos, žuvininkystės produktų prekybos reguliav</text:span><text:span text:style-name="T177">imo ir kontrolės priemonių, užtikrinančių žuvų išteklių išsaugojimą ir atsikūrimą;</text:span></text:p>
      <text:p text:style-name="P178"><text:span text:style-name="T179">9.1.2</text:span><text:span text:style-name="T180">. dėl paramos žuvininkystės sektoriaus subjektams;</text:span></text:p>
      <text:p text:style-name="P181"><text:span text:style-name="T182">9.1.3</text:span><text:span text:style-name="T183">. dėl žuvininkystės verslo skatinimo ir darbuotojų socialinių sąlygų gerinimo;</text:span></text:p>
      <text:p text:style-name="P184"><text:span text:style-name="T185">9.1.4</text:span><text:span text:style-name="T186">.</text:span><text:span text:style-name="T187"><text:s/>dėl saugomų, g</text:span><text:span text:style-name="T188">lobojamų bei vertingų žuvų ir vėžių rūšių išteklių atkūrimo, palaikymo ir gausinimo strategijų bei programų;</text:span></text:p>
      <text:p text:style-name="P189"><text:span text:style-name="T190">9.1.5</text:span><text:span text:style-name="T191">. dėl žuvivaisos darbų krypties ir apimčių;</text:span></text:p>
      <text:p text:style-name="P192"><text:span text:style-name="T193">9.1.6</text:span><text:span text:style-name="T194">. dėl būtinų sektoriaus plėtrai ir konkurencingumui palaikyti taikomųjų žuvininkystės</text:span><text:span text:style-name="T195"><text:s/>mokslo tiriamųjų darbų, mokslinės techninės informacijos tematikos ir apimčių;</text:span></text:p>
      <text:p text:style-name="P196"><text:span text:style-name="T197">9.1.7</text:span><text:span text:style-name="T198">. dėl žuvininkystės sektoriuje vykdomų programų, jų įgyvendinimo;</text:span></text:p>
      <text:p text:style-name="P199"><text:span text:style-name="T200">9.1.8</text:span><text:span text:style-name="T201">. dėl Lietuvos Respublikos valstybės biudžeto projekto;</text:span></text:p>
      <text:p text:style-name="P202"><text:span text:style-name="T203">9.1.9</text:span><text:span text:style-name="T204">. dėl Lietuvos Respublikos<text:s/></text:span><text:span text:style-name="T205">ir užsienio valstybių susitarimų žuvininkystės srityse projektų;</text:span></text:p>
      <text:p text:style-name="P206"><text:span text:style-name="T207">9.1.10</text:span><text:span text:style-name="T208">. dėl Lietuvos Respublikos įstatymų, Lietuvos Respublikos Vyriausybės nutarimų ir kitų teisės aktų, tarptautinių susitarimų projektų;</text:span></text:p>
      <text:p text:style-name="P209"><text:span text:style-name="T210">9.1.11</text:span><text:span text:style-name="T211">. dėl rengiamų Lietuvos Respublikos p</text:span><text:span text:style-name="T212">ozicijų dėl pasiūlymų priimti Europos Sąjungos teisės aktus ir, prireikus, dėl kitų Europos Sąjungos dokumentų, svarstomų Europos Sąjungos Tarybos darbo grupėse ir Europos Komisijos įgyvendinimo komitetuose;</text:span></text:p>
      <text:p text:style-name="P213"><text:span text:style-name="T214">9.1.12</text:span><text:span text:style-name="T215">. dėl žvejybos kvotų Lietuvos Respubli</text:span><text:span text:style-name="T216">kos jūrų vandenyse žuvų rūšims, kurioms Europos Sąjungos teisės aktai žvejybos kvotų nenumato;</text:span></text:p>
      <text:p text:style-name="P217"><text:span text:style-name="T218">9.2</text:span><text:span text:style-name="T219">.<text:s/></text:span><text:span text:style-name="T220">pagal kompetenciją dalyvauja rengiant</text:span><text:span text:style-name="T221"><text:s/>ir įgyvendinant Žemės ūkio ministerijos strateginius veiklos planus;</text:span></text:p>
      <text:p text:style-name="P222"><text:span text:style-name="T223">9.3</text:span><text:span text:style-name="T224">.</text:span><text:span text:style-name="T225"><text:s/>dalyvauja formuojant poziciją dėl<text:s/></text:span><text:span text:style-name="T226">Lietuvos Respublikos narystės tarptautinėse žuvininkystės srities organizacijose;</text:span></text:p>
      <text:p text:style-name="P227"><text:span text:style-name="T228">9.4</text:span><text:span text:style-name="T229">. vykdo apsikeitimus žvejybos galimybėmis su Europos Sąjungos valstybėmis narėmis ar užsienio valstybėmis <text:s/>bei</text:span><text:span text:style-name="T230"><text:s/>apsikeitimus individualiomis žvejybos galimybėmis jūrų v</text:span><text:span text:style-name="T231">andenyse su Europos <text:s/>Sąjungos valstybėmis narėmis ar užsienio valstybėmis bei individualių žvejybos galimybių perleidimą <text:s text:c="2"/>Europos <text:s/>Sąjungos valstybėms narėms ar užsienio valstybėms;<text:s/></text:span></text:p>
      <text:p text:style-name="P232"><text:span text:style-name="T233">9.5</text:span><text:span text:style-name="T234">. organizuoja ir vykdo perleidžiamosios teisės į žvejybos vidaus<text:s/></text:span><text:span text:style-name="T235">vandenyse kvotą ūkio subjektams suteikimą,</text:span><text:span text:style-name="T236"><text:s/>galiojimo sustabdymą, galiojimo sustabdymo panaikinimą, atšaukimą, organizuoja</text:span><text:span text:style-name="T237"><text:s/>verslinės žvejybos vidaus vandenyse kvotų ir individualių žvejybos galimybių jūrų vandenyse skyrimą ūkio subjektams, prižiūri <text:s/>ir įfor</text:span><text:span text:style-name="T238">mina<text:s/></text:span><text:span text:style-name="T239">žvejybos kvotų vidaus vandenyse nuomą ir jų bei individualių žvejybos galimybių perleidimą kitiems ūkio subjektams;</text:span></text:p>
      <text:p text:style-name="P240"><text:span text:style-name="T241">9.6</text:span><text:span text:style-name="T242">. stabdo žvejybą pasibaigus Lietuvos turimai žvejybos kvotai ar žvejybos pastangoms bei stabdo žvejybą Baltijos jūros priekrantė</text:span><text:span text:style-name="T243">s baruose, esant pagrįstiems valstybinių institucijų reikalavimams;</text:span></text:p>
      <text:p text:style-name="P244"><text:span text:style-name="T245">9.7</text:span><text:span text:style-name="T246">. nustato:</text:span></text:p>
      <text:p text:style-name="P247"><text:span text:style-name="T248">9.7.1</text:span><text:span text:style-name="T249">.</text:span><text:span text:style-name="T250"><text:s/>Tarnybos valdomo laisvo žvejybos pajėgumo <text:s/>pardavimo ūkio subjektams tvarką;</text:span></text:p>
      <text:p text:style-name="P251"><text:span text:style-name="T252">9.7.2</text:span><text:span text:style-name="T253">. žvejybos laivų sugautų žvejybos produktų vertės nustatymo tvarką;</text:span></text:p>
      <text:p text:style-name="P254"><text:span text:style-name="T255">9.7.3</text:span><text:span text:style-name="T256">. pranešimo apie numatomos pirminio žvejybos produktų supirkimo veiklos pradžią ir pranešimo apie pirminio žvejybos produktų supirkimo veiklos pabaigą formas ir pateikimo tvarką;</text:span></text:p>
      <text:p text:style-name="P257"><text:span text:style-name="T258">9.7.4</text:span><text:span text:style-name="T259">. Lietuvos Respublikos žvejybos laivų, žvejojančių jūrų vandenyse,</text:span><text:span text:style-name="T260"><text:s/>variklių galios patikros tvarką bei informavimo apie Lietuvos Respublikos žvejybos laivų, žvejojančių jūrų vandenyse, varomųjų variklių sumontavimą, pakeitimą ar techninį modifikavimą tvarką;</text:span></text:p>
      <text:p text:style-name="P261"><text:span text:style-name="T262">9.7.5</text:span><text:span text:style-name="T263">. žvejybos žurnalų pildymo ir teikimo tvarką;</text:span></text:p>
      <text:p text:style-name="P264"><text:span text:style-name="T265">9.8</text:span><text:span text:style-name="T266">. išduoda specialiosios žvejybos jūrų vandenyse leidimus, sustabdo jų galiojimą, panaikina jų galiojimo sustabdymą ir galiojimą;<text:s/></text:span></text:p>
      <text:p text:style-name="P267"><text:span text:style-name="T268">9.9</text:span><text:span text:style-name="T269">. išduoda verslinės žvejybos jūrų vandenyse leidimus, sustabdo jų galiojimą, panaikina jų galiojimo sustabdymą ir gali</text:span><text:span text:style-name="T270">ojimą;</text:span></text:p>
      <text:p text:style-name="P271"><text:span text:style-name="T272">9.10</text:span><text:span text:style-name="T273">. išduoda Lietuvos Respublikos žvejybos laivų žvejybos žurnalus;</text:span></text:p>
      <text:p text:style-name="P274"><text:span text:style-name="T275">9.11</text:span><text:span text:style-name="T276">. išduoda Lietuvos Respublikos Finansų ministerijos nustatytos formos pažymas ūkio subjektams, gaminantiems žvejybos produktus vidaus vandenyse, apie einamaisiais kalen</text:span><text:span text:style-name="T277">doriniais metais paskirtas verslinės žvejybos kvotas dėl akcizais neapmokestinamų<text:s/></text:span><text:soft-page-break/><text:span text:style-name="T278">gazolių, skirtų naudoti žuvininkystėje, įsigijimo, teikia mokesčių administratoriui informaciją apie ūkio subjektų verslinės žvejybos vidaus vandenyse kvotų panaudojimą;</text:span></text:p>
      <text:p text:style-name="P279"><text:span text:style-name="T280">9.</text:span><text:span text:style-name="T281">12</text:span><text:span text:style-name="T282">. sudaro pirminių žvejybos produktų supirkėjų sąrašą;<text:s/></text:span></text:p>
      <text:p text:style-name="P283"><text:span text:style-name="T284">9.13</text:span><text:span text:style-name="T285">. įtraukia Lietuvos Respublikos žvejybos laivus į Žvejojančių jūrų vandenyse laivų duomenų sistemą ir <text:s/>išduoda Lietuvos Respublikos žvejybos laivų <text:s/>liudijimus, juos keičia, sustabdo jų gali</text:span><text:span text:style-name="T286">ojimą, panaikina jų galiojimo sustabdymą ir galiojimą; <text:s/></text:span></text:p>
      <text:p text:style-name="P287"><text:span text:style-name="T288">9.14</text:span><text:span text:style-name="T289">. suteikia patvirtinto ekonominės veiklos vykdytojo statusą ūkio subjektams, sustabdo jo galiojimą ir panaikina galiojimo sustabdymą, išduoda patvirtinto ekonominės veiklos vykdytojo pažymėji</text:span><text:span text:style-name="T290">mus ir juos panaikina;<text:s/></text:span></text:p>
      <text:p text:style-name="P291"><text:span text:style-name="T292">9.15</text:span><text:span text:style-name="T293">. sudaro ir tvarko Lietuvos Respublikos žvejybos laivų, <text:s/>žvejojančių Baltijos jūroje, Baltijos jūros priekrantės žvejybos zonoje ir tolimuosiuose žvejybos rajonuose, žvejojančių menkes Baltijos jūroje, ir laivų, žvejojančių<text:s/></text:span><text:span text:style-name="T294">vidaus vandens telkiniuose, sąrašus; </text:span></text:p>
      <text:p text:style-name="P295"><text:span text:style-name="T296">9.16</text:span><text:span text:style-name="T297">. vykdo Europos Sąjungos bendrosios žuvininkystės politikos, Lietuvos Respublikos žuvininkystės įstatymo, Lietuvos Respublikos mėgėjų žvejybos ir kitų žuvininkystę reglamentuojančių teisės aktų įgyvendinimo kon</text:span><text:span text:style-name="T298">trolę (priežiūrą) jūrų vandenyse:</text:span></text:p>
      <text:p text:style-name="P299"><text:span text:style-name="T300">9.16.1</text:span><text:span text:style-name="T301">. <text:s/>vykdo pirminio žvejybos produktų pardavimo ir supirkimo kontrolę (priežiūrą);</text:span></text:p>
      <text:p text:style-name="P302"><text:span text:style-name="T303">9.16.2</text:span><text:span text:style-name="T304">. vykdo Baltijos jūroje ir tolimuosiuose žvejybos rajonuose žvejojančių laivų stebėseną ir kontrolę;<text:s/></text:span></text:p>
      <text:p text:style-name="P305"><text:span text:style-name="T306">9.16.3</text:span><text:span text:style-name="T307">.<text:s/></text:span><text:span text:style-name="T308">dalyvauja</text:span><text:span text:style-name="T309"><text:s/>tarptautinėse žvejybos inspektavimo programose, vykdo žvejybos inspekcijas Baltijos jūroje ir tolimuosiuose žvejybos rajonuose;</text:span></text:p>
      <text:p text:style-name="P310"><text:span text:style-name="T311">9.16.4</text:span><text:span text:style-name="T312">. kontroliuoja Lietuvos Respublikos žvejybos laivų darbą regioninių žvejybos organizacijų reguliuojamose bei užsienio</text:span><text:span text:style-name="T313"><text:s/>valstybių ekonominių zonų akvatorijose;</text:span></text:p>
      <text:p text:style-name="P314"><text:span text:style-name="T315">9.16.5</text:span><text:span text:style-name="T316">. tikrina trečiųjų šalių žvejybos laivų iškrovimo ir perkrovimo operacijas Klaipėdos valstybiniame jūrų uoste;</text:span></text:p>
      <text:p text:style-name="P317"><text:span text:style-name="T318">9.16.6</text:span><text:span text:style-name="T319">. vykdo žvejybos produktų iškrovimo, perkrovimo operacijų kontrolę Klaipėdos valstyb</text:span><text:span text:style-name="T320">iniame jūrų uoste;<text:s/></text:span></text:p>
      <text:p text:style-name="P321"><text:span text:style-name="T322">9.16.7</text:span><text:span text:style-name="T323">. organizuoja <text:s/>/<text:s/></text:span><text:span text:style-name="T324">atlieka Lietuvos Respublikos žvejybos laivų varomojo variklio galios patikrą;</text:span></text:p>
      <text:p text:style-name="P325"><text:span text:style-name="T326">9.16.8</text:span><text:span text:style-name="T327">. vykdo verslinės, specialiosios ir mėgėjų žvejybos jūrų vandenyse kontrolę (priežiūrą);</text:span></text:p>
      <text:p text:style-name="P328"><text:span text:style-name="T329">9.17</text:span><text:span text:style-name="T330">. teisės aktų nustatyt</text:span><text:span text:style-name="T331">a tvarka<text:s/></text:span><text:span text:style-name="T332">atlieka<text:s/></text:span><text:span text:style-name="T333">Žuvininkystės duomenų valstybės informacinės sistemos</text:span><text:span text:style-name="T334"><text:s/>tvarkytojo funkcijas</text:span><text:span text:style-name="T335">;</text:span></text:p>
      <text:p text:style-name="P336"><text:span text:style-name="T337">9.18</text:span><text:span text:style-name="T338">. rengia išsamias žvejybos produktų iškrovimų ir žvejybos pastangų bei pažeidimų ir pranešimų apie patikrinimus ataskaitas ir teikia jas Europos Komisijai<text:s/></text:span><text:span text:style-name="T339">bei kitoms<text:s/></text:span><text:soft-page-break/><text:span text:style-name="T340">institucijoms, užtikrina žuvininkystės elektroninių duomenų apsikeitimą su kitų šalių žvejybos institucijomis;</text:span></text:p>
      <text:p text:style-name="P341"><text:span text:style-name="T342">9.19</text:span><text:span text:style-name="T343">. atlieka veiksmus, susijusius su Europos Sąjungos teisės aktų nustatyta žuvininkystės produktų importo, eksporto ir reeksport</text:span><text:span text:style-name="T344">o tvarka:</text:span></text:p>
      <text:p text:style-name="P345"><text:span text:style-name="T346">9.19.1</text:span><text:span text:style-name="T347">. p</text:span><text:span text:style-name="T348">riima<text:s/></text:span><text:span text:style-name="T349">išankstinius pranešimus apie numatomą trečiųjų šalių žvejybos laivų atplaukimą į Klaipėdos valstybinį jūrų uostą;</text:span></text:p>
      <text:p text:style-name="P350"><text:span text:style-name="T351">9.19.2</text:span><text:span text:style-name="T352">. išduoda ir</text:span><text:span text:style-name="T353"><text:s/>tvirtina <text:s/>Europos Sąjungos sugautų žuvų kiekio sertifikatus bei kitus sugautų žuvų kiekio do</text:span><text:span text:style-name="T354">kumentus pagal regioninių žvejybos valdymo organizacijų priimtas sugautų žuvų kiekių dokumentavimo sistemas ir Europos Sąjungos specialiuosius teisės aktus, išduodamus<text:s/></text:span><text:span text:style-name="T355">eksportuoti į trečiąsias šalis<text:s/></text:span><text:span text:style-name="T356">su Lietuvos Respublikos vėliava plaukiojančių žvejybos la</text:span><text:span text:style-name="T357">ivų<text:s/></text:span><text:span text:style-name="T358">sugautus žuvininkystės produktus</text:span><text:span text:style-name="T359">, bei jų <text:s/>priedus ir kopijas, teikia šių dokumentų kopijas Europos Komisijai ir kitoms suinteresuotoms institucijoms ir organizacijoms;</text:span></text:p>
      <text:p text:style-name="P360"><text:span text:style-name="T361">9.20</text:span><text:span text:style-name="T362">.</text:span><text:span text:style-name="T363"><text:s/>kaupia, registruoja <text:s/>ir apibendrina duomenis apie sugautus žuvų kiekius<text:s/></text:span><text:span text:style-name="T364">ir pirminį žvejybos produktų pardavimą ir supirkimą, ir juos teikia suinteresuotoms Lietuvos Respublikos ir kitų šalių institucijoms ir tarptautinėms organizacijoms;</text:span></text:p>
      <text:p text:style-name="P365"><text:span text:style-name="T366">9.21</text:span><text:span text:style-name="T367">. <text:s/>tvarko žvejybos pajėgumo apskaitą;<text:s/></text:span></text:p>
      <text:p text:style-name="P368"><text:span text:style-name="T369">9.22</text:span><text:span text:style-name="T370">. tvarko ūkio subjektams ir<text:s/></text:span><text:span text:style-name="T371">žvejybos laivų kapitonams už sunkius pažeidimus žuvininkystės srityje skirtų taškų apskaitą;</text:span></text:p>
      <text:p text:style-name="P372"><text:span text:style-name="T373">9.23</text:span><text:span text:style-name="T374">. vykdo žvejybos kvotų ir žvejybos galimybių apskaitą bei jų panaudojimo kontrolę;</text:span></text:p>
      <text:p text:style-name="P375"><text:span text:style-name="T376">9.24</text:span><text:span text:style-name="T377">. atlieka 2009 m. spalio 22 d. Komisijos reglamento (EB) Nr. 101</text:span><text:span text:style-name="T378">0/2009, kuriuo nustatomos išsamios Tarybos reglamento (EB) Nr. 1005/2008, nustatančio Bendrijos sistemą, kuria siekiama užkirsti kelią neteisėtai, nedeklaruojamai ir nereglamentuojamai žvejybai, atgrasyti nuo jos ir ją panaikinti, įgyvendinimo taisyklės (O</text:span><text:span text:style-name="T379">L 2009 L 280, p. 5), su paskutiniais pakeitimais, padarytais 2013 m. rugsėjo 9 d. Komisijos įgyvendinimo reglamentu (ES) Nr. 865/2013 (OL 2013 L 241, p. 1), 39 straipsnyje nurodytos atsakingos bendros ryšių tarnybos funkcijas bei renka ir tikrina informaci</text:span><text:span text:style-name="T380">ją apie neteisėtą, nedeklaruojamą ir nereglamentuojamą žvejybą vykdančių ar remiančių nacionalinių subjektų veiklą ir praneša apie tai Europos Komisijai;<text:s/></text:span></text:p>
      <text:p text:style-name="P381"><text:span text:style-name="T382">9.25</text:span><text:span text:style-name="T383">. skiria žvejybos stebėtojus ir mokslinius žvejybos stebėtojus į Lietuvos Respublikos žvejybo</text:span><text:span text:style-name="T384">s laivus;</text:span></text:p>
      <text:p text:style-name="P385"><text:span text:style-name="T386">9.26</text:span><text:span text:style-name="T387">. rengia ir teikia Europos Komisijai ataskaitą apie pusiausvyrą tarp Lietuvos Respublikos žvejybos laivų pajėgumo ir žvejybos galimybių, kaip numatyta 2013 m. gruodžio 11 d. Europos Parlamento ir Tarybos reglamento (ES) Nr. 1380/2013 dėl<text:s/></text:span><text:span text:style-name="T388">bendros žuvininkystės politikos, kuriuo iš dalies keičiami Tarybos reglamentai (EB) Nr. 1954/2003 ir (EB)<text:s/></text:span><text:soft-page-break/><text:span text:style-name="T389">Nr. 1224/2009 bei panaikinami Tarybos reglamentai (EB) Nr. 2371/2002 ir (EB) Nr. 639/2004 bei Tarybos sprendimas 2004/585/EB (OL 2013 L 354, p. 22), s</text:span><text:span text:style-name="T390">u paskutiniais pakeitimais, padarytais 2015 m. gegužės 20 d. Europos Parlamento ir Tarybos reglamentu (ES) 2015/812 (OL 2015 L 133, p. 1), 22 straipsnyje;</text:span></text:p>
      <text:p text:style-name="P391"><text:span text:style-name="T392">9.27</text:span><text:span text:style-name="T393">. pagal kompetenciją įgyvendina Nacionalinę žuvininkystės duomenų rinkimo programą, renka, ka</text:span><text:span text:style-name="T394">upia, analizuoja ir apibendrina žuvininkystės sektoriaus duomenis, būtinus Europos Sąjungos bendrajai</text:span><text:span text:style-name="T395"><text:s/>žuvininkystės politikai vykdyti,<text:s/></text:span><text:span text:style-name="T396"><text:s/>teikia juos nacionaliniam korespondentui, suinteresuotoms Lietuvos Respublikos, Europos Sąjungos ir tarptautinių organiz</text:span><text:span text:style-name="T397">acijų institucijoms;</text:span></text:p>
      <text:p text:style-name="P398"><text:span text:style-name="T399">9.28</text:span><text:span text:style-name="T400">. įgyvendina Lietuvos žuvininkystės kontrolės programą;</text:span></text:p>
      <text:p text:style-name="P401"><text:span text:style-name="T402">9.29</text:span><text:span text:style-name="T403">. atlieka Baltijos jūros Lietuvos Respublikos išskirtinės ekonominės zonos ir teritorinės jūros verslinių žuvų išteklių tyrimus, prognozuoja jų kaitą ir leistinus<text:s/></text:span><text:span text:style-name="T404">sugavimus, rengia rekomendacijas dėl jų racionalaus panaudojimo, išsaugojimo ir gausinimo;</text:span></text:p>
      <text:p text:style-name="P405"><text:span text:style-name="T406">9.30</text:span><text:span text:style-name="T407">.</text:span><text:span text:style-name="T408"><text:s/>vykdo taikomuosius tyrimus žuvininkystės srityje;</text:span></text:p>
      <text:p text:style-name="P409"><text:span text:style-name="T410">9.31</text:span><text:span text:style-name="T411">. dalyvauja įgyvendinant Integruoto mokslo, studijų ir verslo centro (slėnio) Lietuvos jūrinio sektoriaus plėtrai programą;<text:s/></text:span></text:p>
      <text:p text:style-name="P412"><text:span text:style-name="T413">9.32</text:span><text:span text:style-name="T414">. pagal kompetenciją įgyvendina Europos Sąjungos bendrosios rinkos organizavimo priemones, vykdo<text:s/></text:span><text:span text:style-name="T415">žvejybos produktų</text:span><text:span text:style-name="T416"><text:s/>gamintoj</text:span><text:span text:style-name="T417">ų organizacijų,<text:s/></text:span><text:span text:style-name="T418">akvakultūros produktų gamintojų organizacijų, žvejybos produktų</text:span><text:span text:style-name="T419"><text:s/>gamintojų ir<text:s/></text:span><text:span text:style-name="T420">akvakultūros produktų gamintojų organizacijų asociacijų<text:s/></text:span><text:span text:style-name="T421"><text:s/></text:span><text:span text:style-name="T422">veiklos priežiūrą;</text:span></text:p>
      <text:p text:style-name="P423"><text:span text:style-name="T424">9.33</text:span><text:span text:style-name="T425">. organizuoja, koordinuoja ir vykdo</text:span><text:span text:style-name="T426"><text:s/>saugomų rūšių žuvų veisimo, neršto ir migracijos sąlygų gerinimo darbus</text:span><text:span text:style-name="T427">, šių žuvų išteklių gausinimo ir kitus projektus, prižiūri žuvų migracijos kelius bei migracijos įrenginius, teikia metodinę pagalbą žuvų migracijos įrenginių projektavimo, statybos ir</text:span><text:span text:style-name="T428"><text:s/>eksploatavimo klausimais, organizuoja, koordinuoja, vykdo migruojančių žuvų stebėseną, nustato žuvų pralaidų veikimo efektyvumą ir teikia pasiūlymus jam reguliuoti;</text:span></text:p>
      <text:p text:style-name="P429"><text:span text:style-name="T430">9.34</text:span><text:span text:style-name="T431">. rengia žuvų išteklių tyrimo, naudojimo ir atkūrimo, žuvų selekcijos ir veisimo,<text:s/></text:span><text:span text:style-name="T432">naujų vertingų hidrobiontų introdukavimo programas, vykdo jų priežiūrą;</text:span></text:p>
      <text:p text:style-name="P433"><text:span text:style-name="T434">9.35</text:span><text:span text:style-name="T435">. organizuoja ir koordinuoja žuvų ženklinimo darbus, kaupia ir sistemina duomenų bazę apie paženklintas ir sugautas ženklintas žuvis;</text:span></text:p>
      <text:p text:style-name="P436"><text:span text:style-name="T437">9.36</text:span><text:span text:style-name="T438">. įgyvendina žuvivaisos valstybini</text:span><text:span text:style-name="T439">uose vandens telkiniuose programas;</text:span></text:p>
      <text:p text:style-name="P440"><text:span text:style-name="T441">9.37</text:span><text:span text:style-name="T442">. organizuoja ir vykdo žuvivaisos darbus valstybiniuose vandens telkiniuose, į kuriuos neišduoti leidimai naudoti žvejybos plotą;<text:s/></text:span></text:p>
      <text:p text:style-name="P443"><text:span text:style-name="T444">9.38</text:span><text:span text:style-name="T445">. organizuoja ir vykdo žuvų ir kitų hidrobiontų gydymo ir profilaktikos p</text:span><text:span text:style-name="T446">riemones Tarnybos padaliniuose;</text:span></text:p>
      <text:p text:style-name="P447"><text:span text:style-name="T448">9.39</text:span><text:span text:style-name="T449">. atlieka žuvų ir kitų hidrobiontų parazitologinius, biocheminius bei žuvų gyvenamosios aplinkos cheminius ir biologinius tyrimus Tarnybos padaliniuose;</text:span></text:p>
      <text:p text:style-name="P450"><text:span text:style-name="T451">9.40</text:span><text:span text:style-name="T452">. organizuoja ir vykdo karpių veislių gerinimo selekcin</text:span><text:span text:style-name="T453">į darbą, karpių selekcinę programą, tvarko karpių kilmės knygos duomenis ir išduoda karpių kilmės pažymėjimus;</text:span></text:p>
      <text:p text:style-name="P454"><text:span text:style-name="T455">9.41</text:span><text:span text:style-name="T456">. teisės aktų nustatyta tvarka Tarnybos naudojamų akvakultūros tvenkinių teritorijose vykdo žuvilesių paukščių ir medžiojamųjų gyvūnų gau</text:span><text:span text:style-name="T457">sos reguliavimo priemones;</text:span></text:p>
      <text:p text:style-name="P458"><text:span text:style-name="T459">9.42</text:span><text:span text:style-name="T460">.<text:s/></text:span><text:span text:style-name="T461"><text:s/>teikia siūlymus dėl tikslinės paskirties lėšų panaudojimo žuvininkystės srities priemonėms ir programoms vykdyti;</text:span></text:p>
      <text:p text:style-name="P462"><text:span text:style-name="T463">9.43</text:span><text:span text:style-name="T464">.<text:s/></text:span><text:span text:style-name="T465">rengia statistinę informaciją <text:s/></text:span><text:span text:style-name="T466">apie žuvų rūšis, sugautos, iškrautos, parduotos konkrečios žuvų</text:span><text:span text:style-name="T467"><text:s/>rūšies kiekius, žvejybos įrankius, žuvų iškrovimo valstybes ir uostus, pirminio žuvų pardavimo pardavėjus, pirminio žuvų pardavimo pirkėjus, pirminio žuvų pardavimo kainą pagal oficialiosios statistikos darbų programą</text:span><text:span text:style-name="T468">.</text:span></text:p>
      <text:p text:style-name="P469"><text:span text:style-name="T470">10</text:span><text:span text:style-name="T471">.Tarnyba taip pat atlieka ši</text:span><text:span text:style-name="T472">as funkcijas:</text:span></text:p>
      <text:p text:style-name="P473"><text:span text:style-name="T474">10.1</text:span><text:span text:style-name="T475">. pagal kompetenciją <text:s/>įgyvendina<text:s/></text:span><text:span text:style-name="T476"><text:s/>Valstybinę aplinkos monitoringo programą;</text:span></text:p>
      <text:p text:style-name="P477"><text:span text:style-name="T478">10.2</text:span><text:span text:style-name="T479">.<text:s/></text:span><text:span text:style-name="T480">informuoja visuomenę apie Tarnybos veiklą, pagal kompetenciją rengia žuvininkystės sektoriaus būklės apžvalgas, dalyvauja formuojant ir skatinant teig</text:span><text:span text:style-name="T481">iamą bendrosios Europos Sąjungos žuvininkystės politikos ir žuvininkystės sektoriaus įvaizdį;<text:s/></text:span></text:p>
      <text:p text:style-name="P482"><text:span text:style-name="T483">10.3</text:span><text:span text:style-name="T484">.<text:s/></text:span><text:span text:style-name="T485">teisės aktų nustatyta tvarka pagal kompetenciją leidžia neperiodinius informacinius leidinius, rengia seminarus, konferencijas, tarptautinius pasitarim</text:span><text:span text:style-name="T486">us, mokymus Tarnybos kompetencijos klausimais;</text:span></text:p>
      <text:p text:style-name="P487"><text:span text:style-name="T488">10.4</text:span><text:span text:style-name="T489">. propaguoja mokslo bei technikos naujoves žuvininkystės sektoriaus subjektams;</text:span></text:p>
      <text:p text:style-name="P490"><text:span text:style-name="T491">10.5</text:span><text:span text:style-name="T492">. kaupia literatūrą, įrankius, duomenis, taip pat kitą medžiagą apie Lietuvos žuvivaisos ir žuvininkystės<text:s/></text:span><text:span text:style-name="T493">istoriją bei tradicijas;</text:span></text:p>
      <text:p text:style-name="P494"><text:span text:style-name="T495">10.6</text:span><text:span text:style-name="T496">. pagal kompetenciją palaiko ryšius su užsienio valstybių institucijomis ir tarptautinėmis organizacijomis, atstovauja jose Lietuvos Respublikai;</text:span></text:p>
      <text:p text:style-name="P497"><text:span text:style-name="T498">10.7</text:span><text:span text:style-name="T499">. dalyvauja Europos Sąjungos institucijų, kitų tarptautinių organizac</text:span><text:span text:style-name="T500">ijų veikloje, projektuose bei mokymuose, bendradarbiauja su kitų šalių ir tarptautinėmis organizacijomis, valstybės valdymo institucijomis, mokslo įstaigomis ir socialiniais partneriais Tarnybos kompetencijai priklausančiais klausimais;</text:span></text:p>
      <text:p text:style-name="P501"><text:span text:style-name="T502">10.8</text:span><text:span text:style-name="T503">. rengia ir</text:span><text:span text:style-name="T504"><text:s/>įgyvendina Europos Sąjungos, nacionalinėmis ir kitomis lėšomis finansuojamus su Tarnybos veiklos sritimis susijusius projektus;</text:span></text:p>
      <text:p text:style-name="P505"><text:span text:style-name="T506">10.9</text:span><text:span text:style-name="T507">. rengia ir teikia pranešimus ir ataskaitas tarptautinėms organizacijoms, Europos Komisijai, Europos Sąjungos<text:s/></text:span><text:span text:style-name="T508">kompetentingoms institucijoms, Europos Sąjungos šalims narėms Tarnybos kompetencijai priskirtais klausimais;</text:span></text:p>
      <text:p text:style-name="P509"><text:span text:style-name="T510">10.10</text:span><text:span text:style-name="T511">. teikia ūkio subjektams paslaugas, susijusias su taikomaisiais moksliniais tyrimais Baltijos jūroje ir Kuršių mariose;</text:span></text:p>
      <text:p text:style-name="P512"><text:span text:style-name="T513">10.11</text:span><text:span text:style-name="T514">. užtikri</text:span><text:span text:style-name="T515">na kokybiškos žuvų ir įveisimo medžiagos sklaidą suinteresuotiems asmenims;</text:span></text:p>
      <text:p text:style-name="P516"><text:span text:style-name="T517">10.12</text:span><text:span text:style-name="T518">. <text:s/>pagal kompetenciją <text:s/>nagrinėja asmenų prašymus, pareiškimus ir skundus, <text:s/>imasi reikiamų priemonių, kad būtų išspręsti juose keliami klausimai;</text:span></text:p>
      <text:p text:style-name="P519"><text:span text:style-name="T520">10.13</text:span><text:span text:style-name="T521">. teisės aktų nus</text:span><text:span text:style-name="T522">tatyta tvarka administruoja Lietuvos Respublikos valstybės biudžeto ir Europos Sąjungos finansinės paramos lėšas, skirtas Tarnybos vykdomoms programoms įgyvendinti;</text:span></text:p>
      <text:p text:style-name="P523"><text:span text:style-name="T524">10.14</text:span><text:span text:style-name="T525">. įstatymų ir kitų teisės aktų nustatyta tvarka valdo, naudoja valstybės turtą ir<text:s/></text:span><text:span text:style-name="T526">juo disponuoja;</text:span></text:p>
      <text:p text:style-name="P527"><text:span text:style-name="T528">10.15</text:span><text:span text:style-name="T529">. <text:s/>inicijuoja ir vykdo priimtus sprendimus, atlieka išankstinę, einamąją ir paskesniąją finansų kontrolę kuruojamoje srityje;</text:span></text:p>
      <text:p text:style-name="P530"><text:span text:style-name="T531">10.16</text:span><text:span text:style-name="T532">. vykdo kitas Lietuvos Respublikos įstatymų ir Lietuvos Respublikos Vyriausybės nutarimų bei kit</text:span><text:span text:style-name="T533">ų teisės aktų nustatytas funkcijas.</text:span></text:p>
      <text:p text:style-name="P534"/>
      <text:p text:style-name="P535"><text:span text:style-name="T536">III</text:span><text:span text:style-name="T537">.<text:s/></text:span><text:span text:style-name="T538">TARNYBOS TEISĖS</text:span></text:p>
      <text:p text:style-name="P539"/>
      <text:p text:style-name="P540"><text:span text:style-name="T541">11</text:span><text:span text:style-name="T542">. Tarnyba,<text:s/></text:span><text:span text:style-name="T543">siekdama jai nustatytų veiklos tikslų <text:s/>ir<text:s/></text:span><text:span text:style-name="T544"><text:s/></text:span><text:span text:style-name="T545">atlikdama jos kompetencijai priskirtas funkcijas,</text:span><text:span text:style-name="T546"><text:s/>turi teisę:</text:span></text:p>
      <text:p text:style-name="P547"><text:span text:style-name="T548">11.1</text:span><text:span text:style-name="T549">. teisės aktų nustatyta tvarka gauti iš valstybės ir savivaldybių institucijų, įstaigų <text:s/>ir <text:s/>organizacijų, kitų juridinių ir fizinių asmenų informaciją ir duomenis (įskaitant informaciją ir duomenis, kurie yra valstybės, komercinė ar gamybinė paslaptis), <text:s/>r</text:span><text:span text:style-name="T550">eikalingą<text:s/></text:span><text:span text:style-name="T551">Tarnybos tikslams įgyvendinti ir funkcijoms atlikti</text:span><text:span text:style-name="T552">;</text:span><text:span text:style-name="T553"><text:s/></text:span></text:p>
      <text:p text:style-name="P554"><text:span text:style-name="T555">11.2</text:span><text:span text:style-name="T556">. pagal kompetenciją teikti pasiūlymus formuojant bei įgyvendinant valstybės politiką Lietuvos Respublikos žemės ūkio ministrui (toliau – žemės ūkio ministras) pavestose valdymo sritys</text:span><text:span text:style-name="T557">e;</text:span></text:p>
      <text:p text:style-name="P558"><text:span text:style-name="T559">11.3</text:span><text:span text:style-name="T560">. pasitelkti ministerijų ir kitų įstaigų (jų vadovų sutikimu) atstovus, specialistus ir sudaryti bendras komisijas (darbo grupes) Tarnybos kompetencijos klausimams spręsti, dalyvauti ministerijų, kitų valstybės institucijų ir įstaigų ar savivald</text:span><text:span text:style-name="T561">ybių komisijų (darbo grupių) veikloje, kviesti Lietuvos ir užsienio ekspertus teikti konsultacijų ir išvadų, būtinų Tarnybos funkcijoms atlikti;</text:span></text:p>
      <text:p text:style-name="P562"><text:span text:style-name="T563">11.4</text:span><text:span text:style-name="T564">. dalyvauti nustatyta tvarka svarstant ir sprendžiant klausimus, susijusius su Tarnybos funkcijomis, ve</text:span><text:span text:style-name="T565">ikla ar jų vertinimu;<text:s/></text:span></text:p>
      <text:p text:style-name="P566"><text:span text:style-name="T567">11.5</text:span><text:span text:style-name="T568">.<text:s/></text:span><text:span text:style-name="T569">pagal kompetenciją sudaryti sutartis su Lietuvos Respublikos, užsienio valstybių, institucijomis, įstaigomis, kitais juridiniais ir fiziniais asmenimis;</text:span></text:p>
      <text:p text:style-name="P570"><text:span text:style-name="T571">11.6</text:span><text:span text:style-name="T572">. Tarnybos pareigūnai, vykdydami žuvininkystės kontrolę, pagal</text:span><text:span text:style-name="T573"><text:s/>kompetenciją turi teisę duoti privalomus nurodymus, nagrinėti administracinių teisės pažeidimų bylas, surašyti administracinių teisės pažeidimų protokolus, nutarimus bei kitus su administracinių teisės pažeidimų bylomis susijusius dokumentus;</text:span></text:p>
      <text:p text:style-name="P574"><text:span text:style-name="T575">11.7</text:span><text:span text:style-name="T576">. Ta</text:span><text:span text:style-name="T577">rnyba</text:span><text:span text:style-name="T578"><text:s/>gali turėti kitas Lietuvos Respublikos įstatymais ir kitais teisės aktais įtvirtintas teises.</text:span></text:p>
      <text:p text:style-name="P579"/>
      <text:p text:style-name="P580"><text:span text:style-name="T581">IV</text:span><text:span text:style-name="T582">.<text:s/></text:span><text:span text:style-name="T583">TARNYBOS VEIKLOS ORGANIZAVIMAS</text:span></text:p>
      <text:p text:style-name="P584"/>
      <text:p text:style-name="P585"><text:span text:style-name="T586">12</text:span><text:span text:style-name="T587">. Tarnybos veikla organizuojama vadovaujantis metiniais veiklos planais. <text:s/>Metinių veiklos planų vykdymą v</text:span><text:span text:style-name="T588">ertina Žemės ūkio ministerijos Vidaus audito departamentas.<text:s/></text:span></text:p>
      <text:p text:style-name="P589"><text:span text:style-name="T590">13</text:span><text:span text:style-name="T591">. Tarnybai vadovauja ir už jai pavestų funkcijų įgyvendinimą atsako Tarnybos direktorius, kurį ketverių metų kadencijai Lietuvos Respublikos teisės aktų nustatyta tvarka priima į pareigas i</text:span><text:span text:style-name="T592">r atleidžia iš jų žemės ūkio ministras. Tarnybos direktorius gali būti skiriamas eiti tas pačias pareigas ne daugiau kaip dvi kadencijas iš eilės. Tarnybos direktorius yra tiesiogiai pavaldus ir atskaitingas žemės ūkio ministrui.</text:span></text:p>
      <text:p text:style-name="P593"><text:span text:style-name="T594">14</text:span><text:span text:style-name="T595">. Tarnybos direktori</text:span><text:span text:style-name="T596">us:</text:span></text:p>
      <text:p text:style-name="P597"><text:span text:style-name="T598">14.1</text:span><text:span text:style-name="T599">. vadovauja Tarnybai, sprendžia Tarnybos kompetencijai priklausančius klausimus,<text:s/></text:span><text:span text:style-name="T600">atsako už Tarnybai nustatytų veiklos tikslų įgyvendinimą ir pavestų funkcijų atlikimą;</text:span></text:p>
      <text:p text:style-name="P601"><text:span text:style-name="T602">14.2</text:span><text:span text:style-name="T603">. užtikrina, kad Tarnybos veikloje būtų vykdomi<text:s/></text:span><text:span text:style-name="T604">Europos Sąjungos teisės aktų,<text:s/></text:span><text:span text:style-name="T605">Lietuvos Respublikos įstatymų ir kitų teisės aktų reikalavimai;</text:span></text:p>
      <text:p text:style-name="P606"><text:span text:style-name="T607">14.3</text:span><text:span text:style-name="T608">. pagal kompetenciją Lietuvos Respublikos teisės aktų nustatyta tvarka atstovauja Tarnybai valstybės valdžios ir valdymo institucijose, taip pat<text:s/></text:span><text:span text:style-name="T609">santykiuose su kitais šalies ar užsienio fiziniais ir juridiniais asmenimis;</text:span></text:p>
      <text:p text:style-name="P610"><text:span text:style-name="T611">14.4</text:span><text:span text:style-name="T612">. leidžia įsakymus ir įsakymais patvirtintus kitus teisės aktus, kontroliuoja, kaip jie vykdomi. Prireikus leidžia kartu su kitų institucijų vadovais bendrus įsakymus arba</text:span><text:span text:style-name="T613"><text:s/>įsakymais patvirtintus kitus teisės aktus;</text:span></text:p>
      <text:p text:style-name="P614"><text:span text:style-name="T615">14.5</text:span><text:span text:style-name="T616">. pagal kompetenciją sudaro sutartis ir susitarimus Tarnybos veiklos tikslams <text:s/>įgyvendinti ir pavestoms funkcijoms atlikti;</text:span></text:p>
      <text:p text:style-name="P617"><text:span text:style-name="T618">14.6</text:span><text:span text:style-name="T619">. tvirtina Tarnybos valstybės tarnautojų ir darbuotojų, dirbančių pagal<text:s/></text:span><text:span text:style-name="T620">darbo sutartis, <text:s/>pareigybių sąrašą,</text:span><text:span text:style-name="T621"><text:s/>neviršijant nustatyto didžiausio leistino pareigybių skaičiaus</text:span><text:span text:style-name="T622">, pareigybių aprašymus, pareigybių kategorijas, neviršydamas darbo užmokesčiui nustatytų lėšų;</text:span></text:p>
      <text:p text:style-name="P623"><text:span text:style-name="T624">14.7</text:span><text:span text:style-name="T625">. Lietuvos Respublikos teisės aktų nustatyta tvarka pri</text:span><text:span text:style-name="T626">ima į pareigas ir atleidžia iš jų valstybės tarnautojus ir darbuotojus, dirbančius pagal darbo sutartis, skatina juos, skiria jiems nuobaudas ir pašalpas,</text:span><text:span text:style-name="T627"><text:s/>atlieka kitas personalo valdymo funkcijas;</text:span></text:p>
      <text:p text:style-name="P628"><text:span text:style-name="T629">14.8</text:span><text:span text:style-name="T630">. komandiruoja Tarnybos valstybės tarnautojus ir d</text:span><text:span text:style-name="T631">arbuotojus, dirbančius pagal darbo sutartis, atlikti tarnybinių užduočių;</text:span></text:p>
      <text:p text:style-name="P632"><text:span text:style-name="T633">14.9</text:span><text:span text:style-name="T634">. tvirtina Tarnybos metinius veiklos planus, <text:s/>Tarnybos darbo reglamentą, vidaus tvarkos taisykles, struktūrinių padalinių nuostatus;</text:span></text:p>
      <text:p text:style-name="P635"><text:span text:style-name="T636">14.10</text:span><text:span text:style-name="T637">. disponuoja Tarnybai skirtomis<text:s/></text:span><text:span text:style-name="T638">lėšomis ir vykdo su tuo susijusias finansines operacijas, pasirašo įgaliojimus ir kitus dokumentus;</text:span></text:p>
      <text:p text:style-name="P639"><text:span text:style-name="T640">14.11</text:span><text:span text:style-name="T641">. užtikrina racionalų Tarnybai skiriamų lėšų ir turto panaudojimą, veiksmingą Tarnybos vidaus kontrolės sistemos sukūrimą, jos veikimą ir tobulinim</text:span><text:span text:style-name="T642">ą;</text:span></text:p>
      <text:p text:style-name="P643"><text:span text:style-name="T644">14.12</text:span><text:span text:style-name="T645">. garantuoja, kad pagal Lietuvos Respublikos viešojo sektoriaus atskaitomybės įstatymą <text:s/>teikiami ataskaitų rinkiniai ir statistinės ataskaitos yra teisingi;</text:span></text:p>
      <text:p text:style-name="P646"><text:span text:style-name="T647">14.13</text:span><text:span text:style-name="T648">. nustato Tarnybos direktoriaus pavaduotojų administravimo sritis;</text:span></text:p>
      <text:p text:style-name="P649"><text:span text:style-name="T650">14.14</text:span><text:span text:style-name="T651">.<text:s/></text:span><text:span text:style-name="T652">atlieka kitas įstatymų ir kitų teisės aktų jam suteiktas funkcijas.</text:span></text:p>
      <text:p text:style-name="P653"><text:span text:style-name="T654">15</text:span><text:span text:style-name="T655">. Tarnybos direktoriaus nesant, jo pareigas vykdo Tarnybos direktoriaus įsakymu paskirtas vienas iš jo pavaduotojų (jeigu jų yra daugiau kaip vienas).</text:span></text:p>
      <text:p text:style-name="P656"><text:span text:style-name="T657">16</text:span><text:span text:style-name="T658">. Tarnybos direktoriaus</text:span><text:span text:style-name="T659"><text:s/>pavaduotoją (-us) teisės aktų nustatyta tvarka į pareigas priima ir iš jų atleidžia Tarnybos direktorius. Tarnybos direktoriaus pavaduotojas (-ai) yra tiesiogiai pavaldūs ir atskaitingi Tarnybos direktoriui. Tarnybos direktoriaus pavaduotojo (-ų) <text:s/>laikina</text:span><text:span text:style-name="T660">i nesant, jo (-ų) funkcijas atlieka kiti Tarnybos direktoriaus paskirti Tarnybos valstybės tarnautojai.</text:span></text:p>
      <text:p text:style-name="P661"><text:span text:style-name="T662">17</text:span><text:span text:style-name="T663">. Tarnybos direktoriaus pavaduotojas (-ai) pagal nustatytas veiklos sritis:</text:span></text:p>
      <text:p text:style-name="P664"><text:span text:style-name="T665">17.1</text:span><text:span text:style-name="T666">. organizuoja, koordinuoja <text:s/>ir kontroliuoja Tarnybai nustatytų v</text:span><text:span text:style-name="T667">eiklos tikslų įgyvendinimą ir pavestų funkcijų atlikimą, užtikrina Tarnybos struktūrinių padalinių nenutrūkstamą valdymą ir veiklos kontrolę;</text:span></text:p>
      <text:p text:style-name="P668"><text:span text:style-name="T669">17.2</text:span><text:span text:style-name="T670">. užtikrina metodinį vadovavimą Tarnybos struktūriniams padaliniams;</text:span></text:p>
      <text:p text:style-name="P671"><text:span text:style-name="T672">17.3</text:span><text:span text:style-name="T673">. kontroliuoja darbo<text:s/></text:span><text:span text:style-name="T674">organizavimą Tarnybos struktūriniuose padaliniuose;</text:span></text:p>
      <text:p text:style-name="P675"><text:span text:style-name="T676">17.4</text:span><text:span text:style-name="T677">. vykdo kitus Tarnybos direktoriaus pavedimus.</text:span></text:p>
      <text:p text:style-name="P678"><text:span text:style-name="T679">18</text:span><text:span text:style-name="T680">. Tarnybos</text:span><text:span text:style-name="T681"><text:s/>struktūrinių padalinių veiklą ir vidaus tvarką reglamentuoja</text:span><text:span text:style-name="T682"><text:s/>šie nuostatai, Tarnybos direktoriaus tvirtinami Tarnybos darbo reglam</text:span><text:span text:style-name="T683">entas, Tarnybos vidaus tvarkos taisyklės, struktūrinių padalinių <text:s/>nuostatai,</text:span><text:span text:style-name="T684"><text:s/>valstybės tarnautojų ir darbuotojų, dirbančių pagal darbo sutartis, pareigybių aprašymai ir kiti Tarnybos direktoriaus įsakymais tvirtinami teisės aktai.</text:span><text:span text:style-name="T685"> </text:span></text:p>
      <text:p text:style-name="P686"/>
      <text:p text:style-name="P687"><text:span text:style-name="T688">V</text:span><text:span text:style-name="T689">.<text:s/></text:span><text:span text:style-name="T690">tarnybos vidau</text:span><text:span text:style-name="T691">s administravimo</text:span><text:span text:style-name="T692"><text:s/>KONTROLĖ</text:span></text:p>
      <text:p text:style-name="P693"/>
      <text:p text:style-name="P694"><text:span text:style-name="T695">19</text:span><text:span text:style-name="T696">. Tarnybos valstybinį auditą atlieka Lietuvos Respublikos valstybės kontrolė.</text:span></text:p>
      <text:p text:style-name="P697"><text:span text:style-name="T698">20</text:span><text:span text:style-name="T699">. Tarnybos vidaus auditą atlieka Žemės ūkio ministerijos Vidaus audito departamentas.</text:span></text:p>
      <text:p text:style-name="P700"><text:span text:style-name="T701">21</text:span><text:span text:style-name="T702">. Tarnybos finansų kontrolę atlieka Tarnybos<text:s/></text:span><text:span text:style-name="T703">direktoriaus tvirtinamose Finansų kontrolės taisyklėse nurodyti subjektai.</text:span></text:p>
      <text:p text:style-name="P704"><text:span text:style-name="T705">22</text:span><text:span text:style-name="T706">. Tarnybos metinių veiklos planų įgyvendinimą kontroliuoja Tarnybos direktorius.</text:span></text:p>
      <text:p text:style-name="P707"/>
      <text:p text:style-name="Normal"/>
      <text:p text:style-name="P708"><text:span text:style-name="T709">VI</text:span><text:span text:style-name="T710">.<text:s/></text:span><text:span text:style-name="T711">BAIGIAMOSIOS NUOSTATOS</text:span></text:p>
      <text:p text:style-name="P712"/>
      <text:p text:style-name="P713"><text:span text:style-name="T714">23</text:span><text:span text:style-name="T715">. Tarnyba pertvarkoma, reorganizuojama ar likviduoja</text:span><text:span text:style-name="T716">ma<text:s/></text:span><text:span text:style-name="T717">Lietuvos Respublikos Konstitucijos, Lietuvos Respublikos civilinio kodekso, <text:s/>Lietuvos Respublikos biudžetinių įstaigų įstatymo <text:s/></text:span><text:span text:style-name="T718">ir kitų teisės aktų nustatyta tvarka.</text:span></text:p>
      <text:p text:style-name="P719"><text:span text:style-name="T720">____________________</text:span></text:p>
      <text:p text:style-name="P721">Priedo pakeitimai:</text:p>
      <text:p text:style-name="P722"><text:span text:style-name="T723">Nr.<text:s/></text:span><text:a xlink:href="https://www.e-tar.lt/portal/legalAct.html?documentId=5501e19026de11e5bf92d6af3f6a2e8b" office:target-frame-name="_top" xlink:show="replace"><text:span text:style-name="T724">3D-566</text:span></text:a><text:span text:style-name="T725">, 2015-07-10, paskelbta TAR 2015-07-10, i. k. 2015-11254</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žemės ūkio ministerija, Įsakymas</text:span></text:p>
      <text:p text:style-name="P735"><text:span text:style-name="T736">Nr.<text:s/></text:span><text:a xlink:href="https://www.e-tar.lt/portal/legalAct.html?documentId=TAR.1AD6B9D474F1" office:target-frame-name="_top" xlink:show="replace"><text:span text:style-name="T737">3D-552</text:span></text:a><text:span text:style-name="T738">, 2010-06-08, Žin., 2010, Nr. 68-3418 (2010-06-12), i. k. 1102330ISAK003D-552</text:span></text:p>
      <text:p text:style-name="P739"><text:span text:style-name="T740">Dėl žemės ūkio ministro 2010 m. kovo 24 d. įsakymo Nr. 3D-259 "Dėl Žuvininkystės tarnybos prie Lietuvos Respub</text:span><text:span text:style-name="T741">likos žemės ūkio ministerijos pavadinimo ir nuostatų patvirtinimo" pakeitimo</text:span></text:p>
      <text:p text:style-name="P742"/>
      <text:p text:style-name="P743"><text:span text:style-name="T744">2.</text:span></text:p>
      <text:p text:style-name="P745"><text:span text:style-name="T746">Lietuvos Respublikos žemės ūkio ministerija, Įsakymas</text:span></text:p>
      <text:p text:style-name="P747"><text:span text:style-name="T748">Nr.<text:s/></text:span><text:a xlink:href="https://www.e-tar.lt/portal/legalAct.html?documentId=TAR.6A38B7D1929C" office:target-frame-name="_top" xlink:show="replace"><text:span text:style-name="T749">3D-1075</text:span></text:a><text:span text:style-name="T750">, 2010-12-10, Žin., 2010, Nr</text:span><text:span text:style-name="T751">. 148-7618 (2010-12-18), i. k. 1102330ISAK03D-1075</text:span></text:p>
      <text:p text:style-name="P752"><text:span text:style-name="T753">Dėl žemės ūkio ministro 2010 m. kovo 24 d. įsakymo Nr. 3D-259 "Dėl Žuvininkystės tarnybos prie Lietuvos Respublikos žemės ūkio ministerijos pavadinimo ir nuostatų patvirtinimo" pakeitimo</text:span></text:p>
      <text:p text:style-name="P754"/>
      <text:p text:style-name="P755"><text:span text:style-name="T756">3.</text:span></text:p>
      <text:p text:style-name="P757"><text:span text:style-name="T758">Lietuvos<text:s/></text:span><text:span text:style-name="T759">Respublikos žemės ūkio ministerija, Įsakymas</text:span></text:p>
      <text:p text:style-name="P760"><text:span text:style-name="T761">Nr.<text:s/></text:span><text:a xlink:href="https://www.e-tar.lt/portal/legalAct.html?documentId=TAR.A03EEB28A6A3" office:target-frame-name="_top" xlink:show="replace"><text:span text:style-name="T762">3D-964</text:span></text:a><text:span text:style-name="T763">, 2011-12-30, Žin., 2012, Nr. 1-20 (2012-01-04), i. k. 1112330ISAK003D-964</text:span></text:p>
      <text:p text:style-name="P764"><text:span text:style-name="T765">Dėl žemės ūkio ministro 2010 m. kovo 24 d. į</text:span><text:span text:style-name="T766">sakymo Nr. 3D-259 "Dėl Žuvininkystės tarnybos prie Lietuvos Respublikos žemės ūkio ministerijos pavadinimo ir nuostatų patvirtinimo" pakeitimo</text:span></text:p>
      <text:p text:style-name="P767"/>
      <text:p text:style-name="P768"><text:span text:style-name="T769">4.</text:span></text:p>
      <text:p text:style-name="P770"><text:span text:style-name="T771">Lietuvos Respublikos žemės ūkio ministerija, Įsakymas</text:span></text:p>
      <text:p text:style-name="P772"><text:span text:style-name="T773">Nr.<text:s/></text:span><text:a xlink:href="https://www.e-tar.lt/portal/legalAct.html?documentId=5501e19026de11e5bf92d6af3f6a2e8b" office:target-frame-name="_top" xlink:show="replace"><text:span text:style-name="T774">3D-566</text:span></text:a><text:span text:style-name="T775">, 2015-07-10, paskelbta TAR 2015-07-10, i. k. 2015-11254</text:span></text:p>
      <text:p text:style-name="P776"><text:span text:style-name="T777">Dėl žemės ūkio ministro 2010 m. kovo 24 d. įsakymo Nr. 3D-259 „Dėl Žuvininkystės tarnybos prie Li</text:span><text:span text:style-name="T778">etuvos Respublikos žemės ūkio ministerijos pavadinimo ir nuostatų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07:02:00Z</meta:creation-date>
    <dc:date>2017-08-24T07:02:00Z</dc:date>
    <meta:template xlink:href="Normal.dotm" xlink:type="simple"/>
    <meta:editing-cycles>2</meta:editing-cycles>
    <meta:editing-duration>PT0S</meta:editing-duration>
    <meta:document-statistic meta:page-count="13" meta:paragraph-count="435" meta:word-count="4064" meta:character-count="30940" meta:row-count="1050" meta:non-whitespace-character-count="27311"/>
  </office:meta>
</office:document-meta>
</file>