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keep-together="always" fo:widows="0" fo:orphans="0" fo:break-before="page" fo:margin-left="3.5437in" fo:text-indent="-0.0006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" style:parent-style-name="Normal" style:family="paragraph">
      <style:paragraph-properties fo:keep-together="always"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keep-together="always" fo:widows="0" fo:orphans="0" fo:text-align="center"/>
      <style:text-properties fo:hyphenate="false"/>
    </style:style>
    <style:style style:name="P258" style:parent-style-name="Normal" style:family="paragraph">
      <style:paragraph-properties fo:keep-together="always" fo:widows="0" fo:orphans="0" fo:text-align="center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keep-together="always" fo:widows="0" fo:orphans="0" fo:text-align="center"/>
      <style:text-properties fo:hyphenate="false"/>
    </style:style>
    <style:style style:name="P275" style:parent-style-name="Normal" style:family="paragraph">
      <style:paragraph-properties fo:keep-together="always" fo:widows="0" fo:orphans="0"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color="#000000"/>
    </style:style>
    <style:style style:name="P289" style:parent-style-name="Normal" style:master-page-name="MP1" style:family="paragraph">
      <style:paragraph-properties fo:break-before="page"/>
    </style:style>
    <style:style style:name="P292" style:parent-style-name="Normal" style:family="paragraph">
      <style:paragraph-properties fo:margin-left="6.3333in">
        <style:tab-stops/>
      </style:paragraph-properties>
    </style:style>
    <style:style style:name="P293" style:parent-style-name="Normal" style:family="paragraph">
      <style:paragraph-properties fo:margin-left="6.3333in">
        <style:tab-stops/>
      </style:paragraph-properties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olumn308" style:family="table-column">
      <style:table-column-properties style:column-width="0.3902in" style:use-optimal-column-width="false"/>
    </style:style>
    <style:style style:name="TableColumn309" style:family="table-column">
      <style:table-column-properties style:column-width="0.5451in" style:use-optimal-column-width="false"/>
    </style:style>
    <style:style style:name="TableColumn310" style:family="table-column">
      <style:table-column-properties style:column-width="1.4243in" style:use-optimal-column-width="false"/>
    </style:style>
    <style:style style:name="TableColumn311" style:family="table-column">
      <style:table-column-properties style:column-width="0.9722in" style:use-optimal-column-width="false"/>
    </style:style>
    <style:style style:name="TableColumn312" style:family="table-column">
      <style:table-column-properties style:column-width="0.9097in" style:use-optimal-column-width="false"/>
    </style:style>
    <style:style style:name="TableColumn313" style:family="table-column">
      <style:table-column-properties style:column-width="0.8868in" style:use-optimal-column-width="false"/>
    </style:style>
    <style:style style:name="TableColumn314" style:family="table-column">
      <style:table-column-properties style:column-width="0.7993in" style:use-optimal-column-width="false"/>
    </style:style>
    <style:style style:name="TableColumn315" style:family="table-column">
      <style:table-column-properties style:column-width="1.2465in" style:use-optimal-column-width="false"/>
    </style:style>
    <style:style style:name="TableColumn316" style:family="table-column">
      <style:table-column-properties style:column-width="1.0722in" style:use-optimal-column-width="false"/>
    </style:style>
    <style:style style:name="TableColumn317" style:family="table-column">
      <style:table-column-properties style:column-width="1.0722in" style:use-optimal-column-width="false"/>
    </style:style>
    <style:style style:name="TableColumn318" style:family="table-column">
      <style:table-column-properties style:column-width="0.9173in" style:use-optimal-column-width="false"/>
    </style:style>
    <style:style style:name="Table307" style:family="table">
      <style:table-properties style:width="10.2361in" fo:margin-left="0in" table:align="center"/>
    </style:style>
    <style:style style:name="TableRow319" style:family="table-row">
      <style:table-row-properties style:min-row-height="0.7777in" style:use-optimal-row-height="false"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4923in"/>
    </style:style>
    <style:style style:name="TableColumn427" style:family="table-column">
      <style:table-column-properties style:column-width="3.4104in"/>
    </style:style>
    <style:style style:name="TableColumn428" style:family="table-column">
      <style:table-column-properties style:column-width="3.4125in"/>
    </style:style>
    <style:style style:name="TableColumn429" style:family="table-column">
      <style:table-column-properties style:column-width="3.4131in"/>
    </style:style>
    <style:style style:name="Table426" style:family="table">
      <style:table-properties style:width="10.2361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01</text:span></text:p>
      <text:p text:style-name="P5"/>
      <text:p text:style-name="P6"><text:span text:style-name="T7">Įsakymas paskelbtas: Žin. 2010, Nr.<text:s/></text:span><text:a xlink:href="https://www.e-tar.lt/portal/legalAct.html?documentId=TAR.B482233736D7" office:target-frame-name="_top" xlink:show="replace"><text:span text:style-name="T8">124-6348</text:span></text:a><text:span text:style-name="T9">, i. k. 1102330ISAK003D-928</text:span></text:p>
      <text:p text:style-name="P10"/>
      <text:p text:style-name="P11"><text:span text:style-name="T12"/><text:span text:style-name="T13">LIETUVOS RESPUBLIKOS ŽEMĖS ŪKIO MINISTRO</text:span></text:p>
      <text:p text:style-name="P14">Į S A K Y M A S</text:p>
      <text:p text:style-name="P15"/>
      <text:p text:style-name="P16">DĖL ATSIETŲJŲ PAPILDOMŲ NACIONALINIŲ TIESIOGINIŲ IŠMOKŲ UŽ PIENĄ MOKĖJIMO 2010 M. TAISYKLIŲ PATVIRTINIMO</text:p>
      <text:p text:style-name="P17"/>
      <text:p text:style-name="P18">2010 m. spalio 19 d. Nr. 3D-928</text:p>
      <text:p text:style-name="P19">Vilnius</text:p>
      <text:p text:style-name="P20"/>
      <text:p text:style-name="P21"><text:span text:style-name="T22">Vadovaudamasis L</text:span><text:span text:style-name="T23">ietuvos Respublikos žemės ūkio, maisto ūkio ir kaimo plėtros įstatymo (Žin., 2002, Nr.<text:s/></text:span><text:a xlink:href="https://www.e-tar.lt/portal/lt/legalAct/TAR.80CA64E588A1" office:target-frame-name="_blank" xlink:show="new"><text:span text:style-name="T24">72-3009</text:span></text:a><text:span text:style-name="T25">; 2008, Nr.</text:span><text:a xlink:href="https://www.e-tar.lt/portal/lt/legalAct/TAR.8B8ACD8B99A1" office:target-frame-name="_blank" xlink:show="new"><text:span text:style-name="T26">81-3174</text:span></text:a><text:span text:style-name="T27">) 8 straipsniu, 2009 m. sausio 19 d. Tarybos reglamentu (EB) Nr. 73/2009, nustatančiu bendrąsias tiesioginės paramos schemų ūkininkams pagal bendrą žemės ūkio politiką taisykles ir nustatančiu tam tikras paramos schemas ūkininkams</text:span><text:span text:style-name="T28">, iš dalies keičiančiu Reglamentus (EB) Nr. 1290/2005, (EB) 247/2006, (EB) Nr. 378/2007 ir panaikinančiu Reglamentą (EB) Nr.1782/2003 (OL 2009 m. L 30, p. 16), su paskutiniais pakeitimais, padarytais 2010 m. balandžio 27 d. Komisijos reglamentu (ES) Nr. 36</text:span><text:span text:style-name="T29">0/2010 (OL 2010 L 106, p. 1) ir Lietuvos Respublikos Vyriausybės 2010 m. spalio 6 d. nutarimu Nr. 1414 „Dėl 2010 m. papildomų nacionalinių tiesioginių išmokų“ (Žin., 2010, Nr.<text:s/></text:span><text:a xlink:href="https://www.e-tar.lt/portal/lt/legalAct/TAR.5DB18E1D02D0" office:target-frame-name="_blank" xlink:show="new"><text:span text:style-name="T30">120-6118</text:span></text:a><text:span text:style-name="T31">),</text:span></text:p>
      <text:p text:style-name="P32"><text:span text:style-name="T33">t v i r t i n u Atsietųjų papildomų nacionalinių tiesioginių išmokų už pieną mokėjimo 2010 m. taisykles (pridedama).</text:span></text:p>
      <text:p text:style-name="P34"/>
      <text:p text:style-name="P35"/>
      <text:p text:style-name="P36"><text:span text:style-name="T37">Žemės ūkio ministras</text:span><text:span text:style-name="T38"><text:tab/>Kazys Starkevičius</text:span></text:p>
      <text:p text:style-name="P39"/>
      <text:p text:style-name="P40"><text:span text:style-name="T41">_________________</text:span></text:p>
      <text:soft-page-break/>
      <text:p text:style-name="P42"><text:span text:style-name="T43">PATVIRTINTA</text:span></text:p>
      <text:p text:style-name="P44">Lietuvos Respublikos žemės ūkio<text:s/></text:p>
      <text:p text:style-name="P45">ministro 2010 m. spalio 19 d.<text:s/></text:p>
      <text:p text:style-name="P46">įsakymu Nr. 3D-928</text:p>
      <text:p text:style-name="P47"/>
      <text:p text:style-name="P48"><text:span text:style-name="T49">ATSIETŲJŲ PAPILDOMŲ NACIONALINIŲ TIESIOGINIŲ IŠMOKŲ UŽ PIENĄ MOKĖJIMO 2010 M. TAISYKLĖ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Atsietųjų papildomų nacionalinių tiesioginių išmokų už pieną mokėjimo 2010 m. ta</text:span><text:span text:style-name="T59">isyklės (toliau – taisyklės) parengtos vadovaujantis 2009 m. sausio 19 d. Tarybos reglamentu (EB) Nr. 73/2009, nustatančiu bendrąsias tiesioginės paramos schemų ūkininkams pagal bendrą žemės ūkio politiką taisykles ir nustatančiu tam tikras paramos schemas</text:span><text:span text:style-name="T60"><text:s/>ūkininkams, iš dalies keičiančiu reglamentus (EB) Nr. 1290/2005, (EB) 247/2006, (EB) Nr. 378/2007 ir panaikinančiu reglamentą (EB) Nr.1782/2003 (OL 2009 m. L 30, p. 16), su paskutiniais pakeitimais, padarytais 2010 m. balandžio 27 d. Komisijos reglamentu<text:s/></text:span><text:span text:style-name="T61">(ES) Nr. 360/2010 (OL 2010 L 106, p. 1).</text:span></text:p>
      <text:p text:style-name="P62"><text:span text:style-name="T63">2</text:span><text:span text:style-name="T64">. Taisyklių tikslas – nustatyti atsietųjų papildomų nacionalinių tiesioginių išmokų 2010 metams už rinkai patiektą pieną, neviršijantį bendrosios nacionalinės pieno kvotos ribų, gavimo tvarką, išmokėjimo termin</text:span><text:span text:style-name="T65">us ir reikalavimus pieno gamintojams.</text:span></text:p>
      <text:p text:style-name="P66"><text:span text:style-name="T67">3</text:span><text:span text:style-name="T68">. Šiose taisyklėse vartojamos sąvokos:</text:span></text:p>
      <text:p text:style-name="P69"><text:span text:style-name="T70">Atskaitos laikotarpio pieno kiekis<text:s/></text:span><text:span text:style-name="T71">– 2006–2007 kvotos metais faktiškai rinkai patiekto pieno kiekis, pagal kurį skaičiuojamos atsietosios papildomos nacionalinės tiesioginės<text:s/></text:span><text:span text:style-name="T72">išmokos už pieną.</text:span></text:p>
      <text:p text:style-name="P73"><text:span text:style-name="T74">Atsietoji papildoma nacionalinė tiesioginė išmoka už pieną</text:span><text:span text:style-name="T75"><text:s/>(toliau – išmoka) – išmoka, mokama pareiškėjui iš Lietuvos Respublikos valstybės biudžeto lėšų už rinkai patiektą pieną atskaitos laikotarpiu.</text:span></text:p>
      <text:p text:style-name="P76"><text:span text:style-name="T77">Kitos šiose taisyklėse vartojamos są</text:span><text:span text:style-name="T78">vokos suprantamos taip, kaip jos apibrėžtos Pieno gamybos kvotų sistemos administravimo taisyklėse, patvirtintose Lietuvos Respublikos žemės ūkio ministro 2003 m. lapkričio 20 d. įsakymu Nr. 3D-495 (Žin., 2003, Nr.<text:s/></text:span><text:a xlink:href="https://www.e-tar.lt/portal/lt/legalAct/TAR.8A727B26EB01" office:target-frame-name="_blank" xlink:show="new"><text:span text:style-name="T79">112-5037</text:span></text:a><text:span text:style-name="T80">; 2009, Nr.<text:s/></text:span><text:a xlink:href="https://www.e-tar.lt/portal/lt/legalAct/TAR.9C7784E2D240" office:target-frame-name="_blank" xlink:show="new"><text:span text:style-name="T81">34-1315</text:span></text:a><text:span text:style-name="T82">) (toliau – kvotų taisyklės).</text:span></text:p>
      <text:p text:style-name="P83"><text:span text:style-name="T84">4</text:span><text:span text:style-name="T85">. Išmokos mokamos iš Lietuvos Respublikos valstybės biudžeto lėšų</text:span><text:span text:style-name="T86"><text:s/>neviršijant 120 mln. Lt. Išmokos dydis – 87 Lt už atskaitos laikotarpio pieno kiekio toną.</text:span></text:p>
      <text:p text:style-name="P87"><text:span text:style-name="T88">5</text:span><text:span text:style-name="T89">. Išmokos mokamos pieno gamintojams (toliau – gamintojai), atitinkantiems visus šiuos reikalavimus:</text:span></text:p>
      <text:p text:style-name="P90"><text:span text:style-name="T91">5.1</text:span><text:span text:style-name="T92">. 2007 m. kovo 31 d. turėjusiems nustatytą 2006–2007<text:s/></text:span><text:span text:style-name="T93">kvotos metams pieno gamybos kvotą, įregistruotą kvotų administravimo informacinėje sistemoje (toliau – KVAIS). Jeigu gamintojas 2007 m. kovo 31 d. neturėjo kvotos, skirtos 2006–2007 kvotos metams, išmokos mokamos, jeigu gamintojas 2007 m. kovo 31 d. turėjo</text:span><text:span text:style-name="T94"><text:s/>kvotą, skirtą 2007–2008 kvotos metams;</text:span></text:p>
      <text:p text:style-name="P95"><text:span text:style-name="T96">5.2</text:span><text:span text:style-name="T97">. 2006–2007 kvotos metais pardavusiems pieną tiesiogiai vartoti (pateikusiems Tiesioginių pardavimų pieno gamybos ir realizavimo metinę deklaraciją) arba pardavusiems pieną patvirtintiems supirkėjams. Skaičiuo</text:span><text:span text:style-name="T98">jant išmokas, imamas parduotas pieno kiekis 2006–2007 kvotos metais, o gamintojams, turėjusiems pardavimo perdirbti kvotą – parduotas supirkėjams pieno kiekis perskaičiuojamas pagal nustatytąjį pieno riebumą;</text:span></text:p>
      <text:p text:style-name="P99"><text:span text:style-name="T100">5.3</text:span><text:span text:style-name="T101">. įsiregistravusiems Lietuvos Respubliko</text:span><text:span text:style-name="T102">s žemės ūkio ir kaimo verslo registre (toliau – Registras) valdos valdytoju arba partneriu;</text:span></text:p>
      <text:p text:style-name="P103"><text:span text:style-name="T104">5.4</text:span><text:span text:style-name="T105">. jeigu valdos, kurioje gamintojas registruotas valdytoju arba partneriu, valdytojas yra 2010 metais deklaravęs žemės ūkio naudmenų ir pasėlių plotus (toliau</text:span><text:span text:style-name="T106"><text:s/>– deklaruotas plotas).</text:span></text:p>
      <text:p text:style-name="P107"><text:span text:style-name="T108">6</text:span><text:span text:style-name="T109">. VĮ Žemės ūkio informacijos ir kaimo verslo centras (toliau – Centras) apskaičiuoja<text:s/></text:span><text:soft-page-break/><text:span text:style-name="T110">šių taisyklių 5.2 punkte nurodytą atskaitos laikotarpio pieno kiekį pagal 2007–2008 kvotos metais parduotą pieno kiekį tiems gamintojams, ku</text:span><text:span text:style-name="T111">rie atitinka visus šiuos reikalavimus:</text:span></text:p>
      <text:p text:style-name="P112"><text:span text:style-name="T113">6.1</text:span><text:span text:style-name="T114">. šių taisyklių 5.1–5.4 punktų reikalavimus;</text:span></text:p>
      <text:p text:style-name="P115"><text:span text:style-name="T116">6.2</text:span><text:span text:style-name="T117">. pagal Nacionalinės mokėjimo agentūros prie Žemės ūkio ministerijos (toliau – Agentūra) pateiktą informaciją Centrui atitinka bent vieną iš šių reikalavimų:</text:span></text:p>
      <text:p text:style-name="P118"><text:span text:style-name="T119">6.</text:span><text:span text:style-name="T120">2.1</text:span><text:span text:style-name="T121">. gavo paramą pagal Lietuvos 2004–2006 m. bendrojo programavimo dokumento (toliau – BPD) Kaimo plėtros ir žuvininkystės prioriteto priemonę „Jaunųjų ūkininkų įsikūrimas“ laikotarpiu nuo 2006 m. birželio 15 d. iki 2007 m. kovo 31 d.;</text:span></text:p>
      <text:p text:style-name="P122"><text:span text:style-name="T123">6.2.2</text:span><text:span text:style-name="T124">. gavo va</text:span><text:span text:style-name="T125">lstybės paramą ūkio plėtrai ir (ar) restruktūrizavimui arba investicijoms į žemės ūkio valdas, siekdamas sustiprinti ūkio ekonominį potencialą arba pagerinti ūkio gamybos struktūrą, pagal nustatytas Kaimo plėtros 2004–2006 metų plano arba BPD priemones lai</text:span><text:span text:style-name="T126">kotarpiu nuo 2006 m. birželio 15 d. iki 2007 m. kovo 31 d.;</text:span></text:p>
      <text:p text:style-name="P127"><text:span text:style-name="T128">6.3</text:span><text:span text:style-name="T129">. jeigu gamintojo 2007–2008 kvotos metais parduotas pieno kiekis yra didesnis negu 2006–2007 kvotos metais ir šis skirtumas yra ne mažesnis negu 2007 m. vidutinis karvių produktyvumas šal</text:span><text:span text:style-name="T130">yje pagal Statistikos departamento prie Lietuvos Respublikos Vyriausybės duomenis (4708 kg).</text:span></text:p>
      <text:p text:style-name="P131"><text:span text:style-name="T132">7</text:span><text:span text:style-name="T133">. Jeigu gamintojas atitinka šių taisyklių 5.1, 5.3, 5.4 punktų ir 6.2.1 arba 6.2.2 punkto reikalavimus, bet neatitinka 5.2 punkto, tačiau pardavė pieną<text:s/></text:span><text:span text:style-name="T134">2007–2008 kvotos metais, atskaitos laikotarpio pieno kiekiu laikomas gamintojo 2007–2008 kvotos metais parduotas pieno kiekis.</text:span></text:p>
      <text:p text:style-name="P135"/>
      <text:p text:style-name="P136"><text:span text:style-name="T137">II</text:span><text:span text:style-name="T138">.<text:s/></text:span><text:span text:style-name="T139">ADMINISTRAVIMO PROCEDŪROS</text:span></text:p>
      <text:p text:style-name="P140"/>
      <text:p text:style-name="P141"><text:span text:style-name="T142">8</text:span><text:span text:style-name="T143">. Centras:</text:span></text:p>
      <text:p text:style-name="P144"><text:span text:style-name="T145">8.1</text:span><text:span text:style-name="T146">. apskaičiuoja kiekvieno gamintojo 2010 metų išmokų sumą ir iki 2010 m</text:span><text:span text:style-name="T147">. spalio 22 d. perduoda Agentūrai elektroniniu būdu duomenis ir Perduodamų duomenų apie atsietąsias papildomas nacionalines tiesiogines išmokas už pieną 2010 m. suvestines (priedas) (toliau – suvestinės);</text:span></text:p>
      <text:p text:style-name="P148"><text:span text:style-name="T149">8.2</text:span><text:span text:style-name="T150">. per 10 darbo dienų nuo duomenų perdavimo A</text:span><text:span text:style-name="T151">gentūrai elektroniniu būdu pateikia duomenis apie apskaičiuotas gamintojams išmokų sumas savivaldybėms, kurios informuoja gamintojus, jeigu jie kreipiasi dėl minėtos informacijos į savivaldybę;</text:span></text:p>
      <text:p text:style-name="P152"><text:span text:style-name="T153">8.3</text:span><text:span text:style-name="T154">. išsiunčia gamintojui pranešimą, prašydamas nurodyti b</text:span><text:span text:style-name="T155">anko sąskaitos duomenis, jeigu Agentūra ar Centras duomenų apie gamintojo sąskaitą neturi, tačiau gamintojas atitinka reikalavimus išmokoms gauti;</text:span></text:p>
      <text:p text:style-name="P156"><text:span text:style-name="T157">8.4</text:span><text:span text:style-name="T158">. siunčia gamintojams informacinius pranešimus dėl duomenų patikslinimo, jeigu duomenys apie gamintojų</text:span><text:span text:style-name="T159"><text:s/>sąskaitas yra neteisingi.</text:span></text:p>
      <text:p text:style-name="P160"><text:span text:style-name="T161">9</text:span><text:span text:style-name="T162">. Agentūra:</text:span></text:p>
      <text:p text:style-name="P163"><text:span text:style-name="T164">9.1</text:span><text:span text:style-name="T165">. teikia Centrui gamintojų duomenis, kaupiamus KVAIS, supaprastintų tiesioginių išmokų informacinėje sistemoje ir Kaimo plėtros priemonių administravimo informacinėje sistemoje, ir jų naujausius banko<text:s/></text:span><text:span text:style-name="T166">sąskaitų duomenis;</text:span></text:p>
      <text:p text:style-name="P167"><text:span text:style-name="T168">9.2</text:span><text:span text:style-name="T169">. gavusi iš Centro elektroniniu būdu perduotus duomenis ir suvestines, per 2 darbo dienasužsako paramos lėšas.</text:span><text:s/></text:p>
      <text:p text:style-name="P170">Punkto pakeitimai:</text:p>
      <text:p text:style-name="P171"><text:span text:style-name="T172">Nr.<text:s/></text:span><text:a xlink:href="https://www.e-tar.lt/portal/legalAct.html?documentId=TAR.4BD2BA2E2283" office:target-frame-name="_top" xlink:show="replace"><text:span text:style-name="T173">3D-481</text:span></text:a><text:span text:style-name="T174">, 2012-</text:span><text:span text:style-name="T175">06-21, Žin., 2012, Nr. 72-3747 (2012-06-27), i. k. 1122330ISAK003D-481</text:span></text:p>
      <text:p text:style-name="Normal"/>
      <text:p text:style-name="P176"><text:span text:style-name="T177">10</text:span><text:span text:style-name="T178">. Paramos lėšos užsakomos ir išmokamos Lėšų Europos Sąjungos žemės ūkio fondų ir Europos žuvininkystės fondo priemonėms įgyvendinti išmokėjimo ir gavimo iš Europos Komisijos ta</text:span><text:span text:style-name="T179">isyklių, patvirtintų Lietuvos Respublikos žemės ūkio ministro 2006 m. spalio 17 d. įsakymu Nr. 3D-403 (Žin., 2006, Nr.<text:s/></text:span><text:a xlink:href="https://www.e-tar.lt/portal/lt/legalAct/TAR.4F065B752343" office:target-frame-name="_blank" xlink:show="new"><text:span text:style-name="T180">111-4234</text:span></text:a><text:span text:style-name="T181">; 2008, Nr. 67- 2549), nustatyta tvarka.</text:span><text:s/></text:p>
      <text:p text:style-name="P182">Punkto pakeitimai:</text:p>
      <text:p text:style-name="P183"><text:span text:style-name="T184">Nr.<text:s/></text:span><text:a xlink:href="https://www.e-tar.lt/portal/legalAct.html?documentId=TAR.4BD2BA2E2283" office:target-frame-name="_top" xlink:show="replace"><text:span text:style-name="T185">3D-481</text:span></text:a><text:span text:style-name="T186">, 2012-06-21, Žin., 2012, Nr. 72-3747 (2012-06-27), i. k. 1122330ISAK003D-481</text:span></text:p>
      <text:p text:style-name="Normal"/>
      <text:p text:style-name="P187"><text:span text:style-name="T188">11</text:span><text:span text:style-name="T189">. Agentūra informuoja Centrą, jeigu iš banko gaunamas pranešim</text:span><text:span text:style-name="T190">as, jog gamintojo<text:s/></text:span><text:soft-page-break/><text:span text:style-name="T191">sąskaitos numeris yra neteisingas arba tokio sąskaitos numerio nėra.</text:span><text:s/></text:p>
      <text:p text:style-name="P192">Punkto pakeitimai:</text:p>
      <text:p text:style-name="P193"><text:span text:style-name="T194">Nr.<text:s/></text:span><text:a xlink:href="https://www.e-tar.lt/portal/legalAct.html?documentId=TAR.4BD2BA2E2283" office:target-frame-name="_top" xlink:show="replace"><text:span text:style-name="T195">3D-481</text:span></text:a><text:span text:style-name="T196">, 2012-06-21, Žin., 2012, Nr. 72-3747 (2012-06-27), i. k.</text:span><text:span text:style-name="T197"><text:s/>1122330ISAK003D-481</text:span></text:p>
      <text:p text:style-name="Normal"/>
      <text:p text:style-name="P198"><text:span text:style-name="T199">12</text:span><text:span text:style-name="T200">. Išmokos už 2010 metus mokamos nuo 2010 m. lapkričio 2 d .</text:span></text:p>
      <text:p text:style-name="P201"><text:span text:style-name="T202">13</text:span><text:span text:style-name="T203">. Gamintojo, mirusio 2010–2011 kvotos metais ir negavusio išmokų už 2010 metus, mirties atveju, įpėdinis, paveldintis gamintojo ūkį, gali kreiptis į savivaldybę<text:s/></text:span><text:span text:style-name="T204">pagal mirusio gamintojo valdos centro adresą iki 2011 m. gegužės 1 d., pateikdamas laisvos formos prašymą dėl išmokų už 2010 metus išmokėjimo (prašyme be savo asmens duomenų nurodo banko sąskaitos duomenis) ir pridėdamas paveldėjimo faktą patvirtinančio do</text:span><text:span text:style-name="T205">kumento kopiją. Jeigu yra keli įpėdiniai, taip pat turi būti pateiktas rašytinis įpėdinių susitarimas dėl išmokos perleidimo vienam įpėdiniui. Išmokos įpėdiniui, paveldinčiam gamintojo ūkį, skiriamos, jeigu:</text:span></text:p>
      <text:p text:style-name="P206"><text:span text:style-name="T207">13.1</text:span><text:span text:style-name="T208">. miręs gamintojas atitiko šių taisyklių 5</text:span><text:span text:style-name="T209">.1 ir 5.2 punktų reikalavimus;</text:span></text:p>
      <text:p text:style-name="P210"><text:span text:style-name="T211">13.2</text:span><text:span text:style-name="T212">. įpėdinis atitinka šių taisyklių 5.3 punkto reikalavimą;</text:span></text:p>
      <text:p text:style-name="P213"><text:span text:style-name="T214">13.3</text:span><text:span text:style-name="T215">. pagal šių taisyklių 5.4 punktą deklaruotas plotas turi būti valdoje, kurioje arba miręs gamintojas, arba įpėdinis registruotas valdytoju arba<text:s/></text:span><text:span text:style-name="T216">partneriu;</text:span></text:p>
      <text:p text:style-name="P217"><text:span text:style-name="T218">13.4</text:span><text:span text:style-name="T219">. išmokos nebuvo išmokėtos mirusio gamintojo kvotos perėmėjui.</text:span></text:p>
      <text:p text:style-name="P220"><text:span text:style-name="T221">14</text:span><text:span text:style-name="T222">. Perėmėjui, perėmusiam kvotą pagal kvotų taisyklių, galiojusių iki 2009 m. kovo 31 d., 52.1–52.6 punktus (perėmėjui kvota suteikta 2007–2008 ar 2008–2009 kvotos meta</text:span><text:span text:style-name="T223">ms) arba pagal kvotų taisyklių, galiojančių nuo 2009 m. balandžio 1 d., 46.6 punktą (perėmėjui kvota suteikta 2009–2010 ar 2010–2011 kvotos metams), išmokos apskaičiuojamos, jeigu:</text:span></text:p>
      <text:p text:style-name="P224"><text:span text:style-name="T225">14.1</text:span><text:span text:style-name="T226">. kvotos perdavėjas atitiko šių taisyklių 5.1 ir 5.2 punktų reikalavi</text:span><text:span text:style-name="T227">mus;</text:span></text:p>
      <text:p text:style-name="P228"><text:span text:style-name="T229">14.2</text:span><text:span text:style-name="T230">. kvotos perėmėjas atitinka šių taisyklių 5.3 punkto reikalavimą;</text:span></text:p>
      <text:p text:style-name="P231"><text:span text:style-name="T232">14.3</text:span><text:span text:style-name="T233">. pagal šių taisyklių 5.4 punktą deklaruotas plotas yra toje valdoje, kurioje kvotos perėmėjas registruotas valdytoju arba partneriu. Jeigu ūkio perėmėjo, perėmusio kvot</text:span><text:span text:style-name="T234">ą pagal kvotų taisyklių 46.6 punktą, valdoje, kurioje perėmėjas registruotas valdytoju arba partneriu, plotas nėra deklaruotas 2010 metais, tai, skaičiuojant išmokas, imamas kvotos perdavėjo 2010 metais deklaruotas plotas;</text:span></text:p>
      <text:p text:style-name="P235"><text:span text:style-name="T236">14.4</text:span><text:span text:style-name="T237">. kvotos perdavėjas nėra<text:s/></text:span><text:span text:style-name="T238">gavęs išmokų už 2010 metus.</text:span></text:p>
      <text:p text:style-name="P239"><text:span text:style-name="T240">15</text:span><text:span text:style-name="T241">. Kvotos perėmėjo atskaitos laikotarpio pieno kiekiu išmokoms gauti laikomas kvotos perdavėjo parduotas pieno kiekis 2006–2007 kvotos metais, tačiau jeigu 2006–2007 kvotos metais tiek kvotos perėmėjas, tiek kvotos perdav</text:span><text:span text:style-name="T242">ėjas pardavė pieną, tai, skaičiuojant išmokas, jų parduotas pieno kiekis yra sumuojamas.</text:span></text:p>
      <text:p text:style-name="P243"><text:span text:style-name="T244">16</text:span><text:span text:style-name="T245">. Išmokos neskiriamos:</text:span></text:p>
      <text:p text:style-name="P246"><text:span text:style-name="T247">16.1</text:span><text:span text:style-name="T248">. gamintojui, kuris yra patvirtintas paramos gavėju pagal Kaimo plėtros 2007–2013 metų programos priemonę „Ankstyvas pasitraukimas i</text:span><text:span text:style-name="T249">š prekinės žemės ūkio gamybos“;</text:span></text:p>
      <text:p text:style-name="P250"><text:span text:style-name="T251">16.2</text:span><text:span text:style-name="T252">. gamintojui, kuris perdavė kvotą 2007–2008 ar 2008–2009 kvotos metais pagal kvotų taisyklių, galiojusių iki 2009 m. kovo 31 d., 52.1–52.4 arba 52.6 punktus;</text:span></text:p>
      <text:p text:style-name="P253"><text:span text:style-name="T254">16.3</text:span><text:span text:style-name="T255">. gamintojui, kuris perdavė kvotą pagal kvotų tais</text:span><text:span text:style-name="T256">yklių, galiojančių nuo 2009 m. balandžio 1 d., 46.6 punktą (perėmėjui kvota suteikta 2009–2010 kvotos metams).</text:span></text:p>
      <text:p text:style-name="P257"/>
      <text:p text:style-name="P258"><text:span text:style-name="T259">III</text:span><text:span text:style-name="T260">.<text:s/></text:span><text:span text:style-name="T261">GAMINTOJŲ PRAŠYMŲ IR SKUNDŲ NAGRINĖJIMAS</text:span></text:p>
      <text:p text:style-name="P262"/>
      <text:p text:style-name="P263"><text:span text:style-name="T264">17</text:span><text:span text:style-name="T265">. Gamintojai iki 2011 m. gegužės 1 d. per savivaldybę Centrui gali teikti laisvos f</text:span><text:span text:style-name="T266">ormos prašymus ar skundus dėl išmokų skyrimo arba patikslinimo kartu su prašymą ar skundą pagrindžiančiais dokumentais.</text:span></text:p>
      <text:p text:style-name="P267"><text:span text:style-name="T268">18</text:span><text:span text:style-name="T269">. Centras per 20 darbo dienų prašymą ar skundą išnagrinėja ir apie priimtą sprendimą informuoja gamintoją.</text:span></text:p>
      <text:p text:style-name="P270"><text:span text:style-name="T271">19</text:span><text:span text:style-name="T272">. Gamintojai,<text:s/></text:span><text:span text:style-name="T273">nesutinkantys su Centro sprendimu, gali jį skųsti teisės aktų nustatyta tvarka.</text:span></text:p>
      <text:p text:style-name="P274"/>
      <text:p text:style-name="P275"><text:span text:style-name="T276">IV</text:span><text:span text:style-name="T277">.<text:s/></text:span><text:span text:style-name="T278">ATSAKOMYBĖ</text:span></text:p>
      <text:p text:style-name="P279"/>
      <text:p text:style-name="P280"><text:span text:style-name="T281">20</text:span><text:span text:style-name="T282">. Asmenys, pažeidę šių taisyklių reikalavimus, atsako teisės aktų nustatyta tvarka.</text:span></text:p>
      <text:p text:style-name="P283"><text:span text:style-name="T284">21</text:span><text:span text:style-name="T285">. Gamintojai, gavę išmokas neteisėtai, netenka teisės į i</text:span><text:span text:style-name="T286">šmokas, numatytas 2011 metais.</text:span></text:p>
      <text:p text:style-name="P287"><text:span text:style-name="T288">_________________</text:span></text:p>
      <text:p text:style-name="P289"/>
      <text:p text:style-name="P292">Atsietųjų papildomų nacionalinių tiesioginių išmokų už pieną mokėjimo 2010 m. taisyklių</text:p>
      <text:p text:style-name="P293">priedas</text:p>
      <text:p text:style-name="Normal"/>
      <text:p text:style-name="P294"><text:span text:style-name="T295">(Suvestinės formos pavyzdys)</text:span></text:p>
      <text:p text:style-name="P296"/>
      <text:p text:style-name="P297"><text:span text:style-name="T298">ŽEMĖS ŪKIO informacijos IR Kaimo verslo centras</text:span></text:p>
      <text:p text:style-name="P299"/>
      <text:p text:style-name="P300"><text:span text:style-name="T301">PERDUODAMŲ DUOMENŲ APIE ATSIETĄSIAS PAPILDOMAS NACIONALINES TIESIOGINES IŠMOKAS UŽ PIENĄ 2010 M. SUVESTINĖ</text:span></text:p>
      <text:p text:style-name="P302"/>
      <text:p text:style-name="P303">________________ <text:s text:c="2"/>Nr. _______</text:p>
      <text:p text:style-name="P304">(data)</text:p>
      <text:p text:style-name="P305">____________________</text:p>
      <text:p text:style-name="P306">(sudarymo vieta)</text:p>
      <text:p text:style-name="Normal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Eil. Nr.</text:p>
          </table:table-cell>
          <table:table-cell table:style-name="TableCell322">
            <text:p text:style-name="P323">Pakelio Nr.</text:p>
          </table:table-cell>
          <table:table-cell table:style-name="TableCell324">
            <text:p text:style-name="P325">Gamintojo vardas, pavardė (įmonės pavadinimas)</text:p>
          </table:table-cell>
          <table:table-cell table:style-name="TableCell326">
            <text:p text:style-name="P327">Gamintojo asmens kodas (įmonės kodas)</text:p>
          </table:table-cell>
          <table:table-cell table:style-name="TableCell328">
            <text:p text:style-name="P329">Valdos Nr.</text:p>
          </table:table-cell>
          <table:table-cell table:style-name="TableCell330">
            <text:p text:style-name="P331">Savivaldybės kodas</text:p>
          </table:table-cell>
          <table:table-cell table:style-name="TableCell332">
            <text:p text:style-name="P333">Banko kodas</text:p>
          </table:table-cell>
          <table:table-cell table:style-name="TableCell334">
            <text:p text:style-name="P335">Atsiskaitomosios sąskaitos Nr.</text:p>
          </table:table-cell>
          <table:table-cell table:style-name="TableCell336">
            <text:p text:style-name="P337">Atskaitos laikotarpio pieno kiekis, t</text:p>
          </table:table-cell>
          <table:table-cell table:style-name="TableCell338">
            <text:p text:style-name="P339">Išmokos suma, Lt</text:p>
          </table:table-cell>
          <table:table-cell table:style-name="TableCell340">
            <text:p text:style-name="P341">Autorizavimo data</text:p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7</text:p>
          </table:table-cell>
          <table:table-cell table:style-name="TableCell357">
            <text:p text:style-name="P358">8</text:p>
          </table:table-cell>
          <table:table-cell table:style-name="TableCell359">
            <text:p text:style-name="P360">9</text:p>
          </table:table-cell>
          <table:table-cell table:style-name="TableCell361">
            <text:p text:style-name="P362">10</text:p>
          </table:table-cell>
          <table:table-cell table:style-name="TableCell363">
            <text:p text:style-name="P364">11</text:p>
          </table:table-cell>
        </table:table-row>
        <table:table-row table:style-name="TableRow365"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</table:table-row>
        <table:table-row table:style-name="TableRow377"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</table:table-row>
        <table:table-row table:style-name="TableRow389"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</table:table-row>
        <table:table-row table:style-name="TableRow401"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</table:table-row>
        <table:table-row table:style-name="TableRow413"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</table:table-row>
      </table:table>
      <text:p text:style-name="Normal"/>
      <text:p text:style-name="P425">Direktorius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Normal"/>
          </table:table-cell>
          <table:table-cell table:style-name="TableCell432">
            <text:p text:style-name="P433"><text:span text:style-name="T434">(Parašas)</text:span></text:p>
          </table:table-cell>
          <table:table-cell table:style-name="TableCell435">
            <text:p text:style-name="P436"><text:span text:style-name="T437">(Vardas ir pavardė)</text:span></text:p>
          </table:table-cell>
        </table:table-row>
      </table:table>
      <text:p text:style-name="Normal"/>
      <text:p text:style-name="P438">_________________</text:p>
      <text:p text:style-name="Normal"/>
      <text:p text:style-name="P439"/>
      <text:p text:style-name="P440"/>
      <text:p text:style-name="P441"><text:span text:style-name="T442">Pakeitimai:</text:span></text:p>
      <text:p text:style-name="P443"/>
      <text:p text:style-name="P444"><text:span text:style-name="T445">1.</text:span></text:p>
      <text:p text:style-name="P446"><text:span text:style-name="T447">Lietuvos Respublikos žemės ūkio ministerija, Įsakymas</text:span></text:p>
      <text:p text:style-name="P448"><text:span text:style-name="T449">Nr.<text:s/></text:span><text:a xlink:href="https://www.e-tar.lt/portal/legalAct.html?documentId=TAR.4BD2BA2E2283" office:target-frame-name="_top" xlink:show="replace"><text:span text:style-name="T450">3D-481</text:span></text:a><text:span text:style-name="T451">, 2012-06-21, Žin., 2012, Nr. 72-3747 (2012-06-27), i. k. 1122330ISAK003D-481</text:span></text:p>
      <text:p text:style-name="P452"><text:span text:style-name="T453">Dėl žemės ūkio ministro 2010 m. spalio 19 d. įsakymo Nr. 3D-928 "Dėl Atsietųjų papildomų<text:s/></text:span><text:span text:style-name="T454">nacionalinių tiesioginių išmokų už pieną mokėjimo 2010 m. taisyklių patvirtinimo" pakeitimo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90"/>
      </style:header>
      <style:footer>
        <text:p text:style-name="P2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2-11T11:44:00Z</meta:creation-date>
    <dc:date>2019-12-11T11:44:00Z</dc:date>
    <meta:template xlink:href="Normal.dotm" xlink:type="simple"/>
    <meta:editing-cycles>2</meta:editing-cycles>
    <meta:editing-duration>PT0S</meta:editing-duration>
    <meta:document-statistic meta:page-count="7" meta:paragraph-count="284" meta:word-count="1653" meta:character-count="13653" meta:row-count="1116" meta:non-whitespace-character-count="12284"/>
  </office:meta>
</office:document-meta>
</file>