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indent="0.4923in"/>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6-07-04 iki 2009-08-20</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text:span text:style-name="T48">1.2</text:span><text:span text:style-name="T49">. Lietuvos valstybės vėliava prie, vi</text:span><text:span text:style-name="T50">rš ar ant valstybės ir savivaldybių institucijų ir įstaigų iškeliama šiomis atmintinomis ir kitomis dienomis:</text:span></text:p>
      <text:p text:style-name="P51">sausio 1-ąją – Lietuvos vėliavos dieną;</text:p>
      <text:p text:style-name="P52">sausio 13-ąją – Laisvės gynėjų dieną;</text:p>
      <text:p text:style-name="P53">vasario 24-ąją – Estijos nepriklausomybės dieną;</text:p>
      <text:p text:style-name="P54">kovo 29-ąją – Lietuvos įstojimo į NATO dieną;</text:p>
      <text:p text:style-name="P55">gegužės 1-ąją – Lietuvos įstojimo į Europos Sąjungą dieną;</text:p>
      <text:p text:style-name="P56">gegužės 9-ąją – Europos dieną;</text:p>
      <text:p text:style-name="P57">birželio 14-ąją – Gedulo ir vilties dieną (su gedulo ženklu);</text:p>
      <text:p text:style-name="P58">birželio 15-ąją – Okupacijos ir genocido dieną (su gedulo ženklu);</text:p>
      <text:p text:style-name="P59">liepos<text:s/>15-ąją – Žalgirio mūšio dieną;</text:p>
      <text:p text:style-name="P60">rugpjūčio 23-ąją – Juodojo kaspino dieną (su gedulo ženklu);</text:p>
      <text:p text:style-name="P61">rugpjūčio 31-ąją – Laisvės dieną;</text:p>
      <text:p text:style-name="P62">rugsėjo 23-ąją – Lietuvos žydų genocido dieną (su gedulo ženklu);</text:p>
      <text:p text:style-name="P63">spalio 25-ąją – Konstitucijos dieną;</text:p>
      <text:p text:style-name="P64">lapkričio 18-ąją – Latvijos<text:s/>nepriklausomybės dieną;</text:p>
      <text:p text:style-name="P65"><text:span text:style-name="T66">lapkričio 23-ąją – Lietuvos karių dieną.</text:span></text:p>
      <text:p text:style-name="P67"><text:span text:style-name="T68">1.3</text:span><text:span text:style-name="T69">. Šio nutarimo 1.2 punkte nustatytomis dienomis ar viešųjų renginių proga Lietuvos valstybės vėliava iškeliama 7 valandą ir nuleidžiama 22 valandą.</text:span></text:p>
      <text:p text:style-name="P70"><text:span text:style-name="T71">1.4</text:span><text:span text:style-name="T72">. Lietuvos valstybės vėliava</text:span><text:span text:style-name="T73"><text:s/>prasidėjus balsavimui iškeliama prie, virš ar ant pastatų, kuriuose vyksta balsavimas, rinkimų į Lietuvos Respublikos Seimą, savivaldybių tarybas ar Europos Parlamentą ir Respublikos Prezidento rinkimų dieną, taip pat balsavimo referendume dieną ir nuleid</text:span><text:span text:style-name="T74">žiama jam pasibaigus.</text:span></text:p>
      <text:p text:style-name="P75"><text:span text:style-name="T76">1.5</text:span><text:span text:style-name="T77">. Lietuvos valstybės istorinė vėliava Įstatymo 10 straipsnio 2 dalyje nustatytose vietose ir nustatytomis dienomis iškeliama 7 valandą ir nuleidžiama 22 valandą.</text:span></text:p>
      <text:p text:style-name="P78"><text:span text:style-name="T79">1.6</text:span><text:span text:style-name="T80">. Prie apskričių viršininkų administracijų pastatų nuolat<text:s/></text:span><text:span text:style-name="T81">iškelta apskrities vėliava.</text:span></text:p>
      <text:p text:style-name="P82"><text:span text:style-name="T83">1.7</text:span><text:span text:style-name="T84">. Apskričių vėliavos nuolat pastatytos apskričių viršininkų administracijų pastatų viduje (posėdžių salėse, apskrities viršininko darbo kabinete). Apskrities vėliavos gali būti pastatomos oficialių renginių vietose.<text:s/></text:span></text:p>
      <text:p text:style-name="P85"><text:span text:style-name="T86">1.8</text:span><text:span text:style-name="T87">. Viešųjų renginių proga fiziniai ir juridiniai asmenys gali savo nuožiūra naudoti (kelti, statyti) Lietuvos valstybės vėliavą ir (arba) vėliavėles laikydamiesi Įstatyme nurodytų vėliavų naudojimo principų ir tik taip, kad nebūtų parodyta nepagarba ši</text:span><text:span text:style-name="T88">oms vėliavoms. Tarptautinių viešųjų renginių vietose Lietuvos valstybės vėliava gali būti keliama kartu su kitomis vėliavomis pagal tarptautinio protokolo reikalavimus.</text:span></text:p>
      <text:p text:style-name="P89"><text:span text:style-name="T90">1.9</text:span><text:span text:style-name="T91">. Užsienio valstybių vėliavos iškeliamos Įstatymo 12 straipsnio 3 dalyje nurodyt</text:span><text:span text:style-name="T92">ais atvejais ir nustatytose vietose, laikantis šio nutarimo 1.3 punkte nustatyto vėliavų iškėlimo ir nuleidimo laiko. Europos Sąjungos vėliava iškeliama minėto straipsnio 5 dalyje nurodytais atvejais ir nustatytose vietose, laikantis šio nutarimo 1.3 ir 1.</text:span><text:span text:style-name="T93">4 punktuose nustatyto vėliavų iškėlimo ir nuleidimo laiko.</text:span></text:p>
      <text:p text:style-name="P94"><text:span text:style-name="T95">1.10</text:span><text:span text:style-name="T96">. Skelbdama gedulą valstybėje, Lietuvos Respublikos Vyriausybė nutarimu nustato konkrečias vėliavų kėlimo vietas ir laiką.</text:span></text:p>
      <text:p text:style-name="P97"><text:span text:style-name="T98">2</text:span><text:span text:style-name="T99">. Įgalioti Vidaus reikalų ministeriją:</text:span></text:p>
      <text:p text:style-name="P100"><text:span text:style-name="T101">2.1</text:span><text:span text:style-name="T102">. išduoti leidi</text:span><text:span text:style-name="T103">mus užsakyti gaminti Lietuvos valstybės istorinę ir Respublikos Prezidento vėliavas valstybės institucijoms, įstaigoms ar asmenims, turintiems teisę jas naudoti;</text:span></text:p>
      <text:p text:style-name="P104"><text:span text:style-name="T105">2.2</text:span><text:span text:style-name="T106">. patvirtinti leidimų užsakyti pagaminti Lietuvos valstybės istorinę vėliavą ir Respubl</text:span><text:span text:style-name="T107">ikos Prezidento vėliavą išdavimo taisykles.</text:span></text:p>
      <text:p text:style-name="P108"><text:span text:style-name="T109">3</text:span><text:span text:style-name="T110">. Pripažinti netekusiais galios:</text:span></text:p>
      <text:p text:style-name="P111"><text:span text:style-name="T112">3.1</text:span><text:span text:style-name="T113">. Lietuvos Respublikos Vyriausybės 1997 m. rugpjūčio 29 d. nutarimą Nr. 928 „Dėl Lietuvos valstybės vėliavos iškėlimo“ (Žin., 1997, Nr.<text:s/></text:span><text:a xlink:href="https://www.e-tar.lt/portal/lt/legalAct/TAR.891B6FFD8395" office:target-frame-name="_blank" xlink:show="new"><text:span text:style-name="T114">82-2056</text:span></text:a><text:span text:style-name="T115">);</text:span></text:p>
      <text:p text:style-name="P116"><text:span text:style-name="T117">3.2</text:span><text:span text:style-name="T118">. Lietuvos Respublikos Vyriausybės 2000 m. birželio 10 d. nutarimą Nr. 671 „Dėl Lietuvos Respublikos Vyriausybės 1997 m. rugpjūčio 29 d. nutarimo Nr. 928 „Dėl Lietuvos valstybės vėliavo</text:span><text:span text:style-name="T119">s iškėlimo“ dalinio pakeitimo“ (Žin., 2000, Nr.<text:s/></text:span><text:a xlink:href="https://www.e-tar.lt/portal/lt/legalAct/TAR.5BD3477D29E8" office:target-frame-name="_blank" xlink:show="new"><text:span text:style-name="T120">48-1397</text:span></text:a><text:span text:style-name="T121">);</text:span></text:p>
      <text:p text:style-name="P122"><text:span text:style-name="T123">3.3</text:span><text:span text:style-name="T124">. Lietuvos Respublikos Vyriausybės 2002 m. liepos 17 d. nutarimą Nr. 1160 „Dėl Lietuvos Respublikos Vyriau</text:span><text:span text:style-name="T125">sybės 1997 m. rugpjūčio 29 d. nutarimo Nr. 928 „Dėl Lietuvos valstybės vėliavos iškėlimo“ pakeitimo“ (Žin., 2002, Nr.<text:s/></text:span><text:a xlink:href="https://www.e-tar.lt/portal/lt/legalAct/TAR.F641FCF47F5E" office:target-frame-name="_blank" xlink:show="new"><text:span text:style-name="T126">74-3159</text:span></text:a><text:span text:style-name="T127">);</text:span></text:p>
      <text:p text:style-name="P128"><text:span text:style-name="T129">3.4</text:span><text:span text:style-name="T130">. Lietuvos Respublikos Vyriausybės 2</text:span><text:span text:style-name="T131">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32">83-3612</text:span></text:a><text:span text:style-name="T133">);</text:span></text:p>
      <text:p text:style-name="P134"><text:span text:style-name="T135">3.5</text:span><text:span text:style-name="T136">. Lietuvos Respublikos Vyriausybės 2004 m. sausio 27 d. nutarimą Nr. 74 „Dėl Lietuvos Respublikos Vyriausybės 1997 m. rugpjūčio 29 d. nutarimo Nr. 928 „Dėl Lietuvos valstybės vėliavos iškėlimo“ pakeitimo“ (Žin., 2004, N</text:span><text:span text:style-name="T137">r.<text:s/></text:span><text:a xlink:href="https://www.e-tar.lt/portal/lt/legalAct/TAR.C42BC4E9C7F3" office:target-frame-name="_blank" xlink:show="new"><text:span text:style-name="T138">18-524</text:span></text:a><text:span text:style-name="T139">);</text:span></text:p>
      <text:p text:style-name="P140"><text:span text:style-name="T141">3.6</text:span><text:span text:style-name="T142">. Lietuvos Respublikos Vyriausybės 2004 m. balandžio 28 d. nutarimą Nr. 490 „Dėl Lietuvos Respublikos Vyriausybės 1997 m. rugpjūčio 29 d. nutarimo Nr. 928 „Dėl Lietuvos valstybės vėliavos iškėlimo“ pakeitimo“ (Žin., 2004, Nr.<text:s/></text:span><text:a xlink:href="https://www.e-tar.lt/portal/lt/legalAct/TAR.7829BE8065DC" office:target-frame-name="_blank" xlink:show="new"><text:span text:style-name="T143">69-2401</text:span></text:a><text:span text:style-name="T144">).</text:span></text:p>
      <text:p text:style-name="P145"/>
      <text:p text:style-name="P146"/>
      <text:p text:style-name="P147"/>
      <text:p text:style-name="P148">MINISTRAS PIRMININKAS<text:tab/>ALGIRDAS BRAZAUSKAS</text:p>
      <text:p text:style-name="P149"/>
      <text:p text:style-name="P150"/>
      <text:p text:style-name="P151"/>
      <text:p text:style-name="P152">VIDAUS REIKALŲ MINISTRAS<text:tab/>GINTARAS FURMANAVIČIUS</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697F62330BD8" office:target-frame-name="_top" xlink:show="replace"><text:span text:style-name="T165">652</text:span></text:a><text:span text:style-name="T166">, 2006-06-30, Žin., 2006, Nr. 74-2832 (2006-07-03), i. k. 1061100NUTA00000652</text:span></text:p>
      <text:p text:style-name="P167"><text:span text:style-name="T168">Dėl Lietuvos Respublikos Vyriausybės 2004 m. gruodžio 24 d. nutarimo Nr. 1649 "Dėl Lietuvos Res</text:span><text:span text:style-name="T169">publikos valstybės vėliavos ir kitų vėliavų kėlimo ir naudoj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3" meta:paragraph-count="232" meta:word-count="892" meta:character-count="6754" meta:row-count="554" meta:non-whitespace-character-count="6094"/>
  </office:meta>
</office:document-meta>
</file>