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fo:text-indent="0.4923in"/>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18-05-08</text:span></text:p>
      <text:p text:style-name="P10"/>
      <text:p text:style-name="P11"><text:span text:style-name="T12">Nutarimas paskelbtas: Žin. 2004, Nr.<text:s/></text:span><text:a xlink:href="https://www.e-tar.lt/portal/legalAct.html?documentId=TAR.B490744731F8" office:target-frame-name="_top" xlink:show="replace"><text:span text:style-name="T13">186-6923</text:span></text:a><text:span text:style-name="T14">, i. k. 1041100NUTA00001649</text:span></text:p>
      <text:p text:style-name="P15"/>
      <text:p text:style-name="P16"><text:span text:style-name="T17"/><text:span text:style-name="T18">LIETUVOS RESPUBLIKOS VYRIAUSYBĖ</text:span></text:p>
      <text:p text:style-name="P19"/>
      <text:p text:style-name="P20">N U T A R I M A S</text:p>
      <text:p text:style-name="P21"><text:span text:style-name="T22">DĖL LIETUVOS VALSTYBĖS VĖLIAVOS IR KITŲ VĖLIAVŲ KĖLIMO IR NAUDOJIMO</text:span></text:p>
      <text:p text:style-name="P23"/>
      <text:p text:style-name="P24">2004 m. gruodžio 24 d. Nr. 1649</text:p>
      <text:p text:style-name="P25">Vilnius</text:p>
      <text:p text:style-name="P26"/>
      <text:p text:style-name="P27">Pakeistas teisės akto pavadinimas:</text:p>
      <text:p text:style-name="P28"><text:span text:style-name="T29">Nr.<text:s/></text:span><text:a xlink:href="https://www.e-tar.lt/portal/legalAct.html?documentId=4c013ee051e911e884cbc4327e55f3ca" office:target-frame-name="_top" xlink:show="replace"><text:span text:style-name="T30">420</text:span></text:a><text:span text:style-name="T31">, 2018-04-25, paskelbta TAR 2018-05-07, i. k. 2018-07337</text:span></text:p>
      <text:p text:style-name="Normal"/>
      <text:p text:style-name="P32"><text:span text:style-name="T33">Vadovaudamasi Lietuvos Respublikos valstybės vėliavos ir kitų vėliavų įstatymo<text:s/></text:span><text:span text:style-name="T34">4 </text:span><text:span text:style-name="T35">straipsnio 7 dalimi, 5 straipsnio 5</text:span><text:span text:style-name="T36"><text:s/>dalies 3 punktu, 13 straipsnio 2 dalimi, Lietuvos Respublikos Vyriausybė nutaria:</text:span><text:s/></text:p>
      <text:p text:style-name="P37">Preambulės pakeitimai:</text:p>
      <text:p text:style-name="P38"><text:span text:style-name="T39">Nr.<text:s/></text:span><text:a xlink:href="https://www.e-tar.lt/portal/legalAct.html?documentId=TAR.71E5E89A0E83" office:target-frame-name="_top" xlink:show="replace"><text:span text:style-name="T40">66</text:span></text:a><text:span text:style-name="T41">, 2012-01-18, Žin., 2012, Nr. 12-513 (2012-01-26), i. k.<text:s/></text:span><text:span text:style-name="T42">1121100NUTA00000066</text:span></text:p>
      <text:p text:style-name="P43"><text:span text:style-name="T44">Nr.<text:s/></text:span><text:a xlink:href="https://www.e-tar.lt/portal/legalAct.html?documentId=4c013ee051e911e884cbc4327e55f3ca" office:target-frame-name="_top" xlink:show="replace"><text:span text:style-name="T45">420</text:span></text:a><text:span text:style-name="T46">, 2018-04-25, paskelbta TAR 2018-05-07, i. k. 2018-07337</text:span></text:p>
      <text:p text:style-name="Normal"/>
      <text:p text:style-name="P47"><text:span text:style-name="T48">1</text:span><text:span text:style-name="T49">. Nustatyti, kad:</text:span></text:p>
      <text:p text:style-name="P50"><text:span text:style-name="T51">1.1</text:span><text:span text:style-name="T52">.<text:s/></text:span>Valstybės švenčių<text:span text:style-name="T53"><text:s/>dienomis: vasario 16-ąją<text:s/></text:span><text:span text:style-name="T54">– Lietuvos valstybės atkūrimo dieną, kovo 11-ąją – Lietuvos nepriklausomybės atkūrimo dieną, liepos 6-ąją – Valstybės (Lietuvos karaliaus Mindaugo karūnavimo) dieną, Lietuvos valstybės vėliava prie, virš ar ant pastatų, nurodytų Lietuvos Respublikos valsty</text:span><text:span text:style-name="T55">bės vėliavos ir kitų vėliavų įstatymo (toliau vadinama – Įstatymas) 5 straipsnio 2 dalyje, iškeliama 7 valandą ir nuleidžiama 22 valandą.</text:span><text:s/></text:p>
      <text:p text:style-name="P56">Papunkčio pakeitimai:</text:p>
      <text:p text:style-name="P57"><text:span text:style-name="T58">Nr.<text:s/></text:span><text:a xlink:href="https://www.e-tar.lt/portal/legalAct.html?documentId=TAR.697F62330BD8" office:target-frame-name="_top" xlink:show="replace"><text:span text:style-name="T59">652</text:span></text:a><text:span text:style-name="T60">,<text:s/></text:span><text:span text:style-name="T61">2006-06-30, Žin., 2006, Nr. 74-2832 (2006-07-03), i. k. 1061100NUTA00000652</text:span></text:p>
      <text:p text:style-name="P62"><text:span text:style-name="T63">Nr.<text:s/></text:span><text:a xlink:href="https://www.e-tar.lt/portal/legalAct.html?documentId=TAR.71E5E89A0E83" office:target-frame-name="_top" xlink:show="replace"><text:span text:style-name="T64">66</text:span></text:a><text:span text:style-name="T65">, 2012-01-18, Žin., 2012, Nr. 12-513 (2012-01-26), i. k. 1121100NUTA00000066</text:span></text:p>
      <text:p text:style-name="Normal"/>
      <text:p text:style-name="P66"><text:span text:style-name="T67">1.2</text:span><text:span text:style-name="T68">. Lietu</text:span><text:span text:style-name="T69">vos valstybės vėliava prie, virš ar ant valstybės ir savivaldybių institucijų ir įstaigų iškeliama šiomis atmintinomis dienomis ar viešųjų renginių proga:</text:span></text:p>
      <text:p text:style-name="P70">sausio 1-ąją – Lietuvos vėliavos dieną;</text:p>
      <text:p text:style-name="P71">sausio 13-ąją – Laisvės gynėjų dieną;</text:p>
      <text:p text:style-name="P72">vasario 24-ąją – Estijos nepriklausomybės dieną;</text:p>
      <text:p text:style-name="P73">kovo 29-ąją – Lietuvos įstojimo į NATO dieną;</text:p>
      <text:p text:style-name="P74">gegužės 1-ąją – Lietuvos įstojimo į Europos Sąjungą dieną;</text:p>
      <text:p text:style-name="P75">gegužės 9-ąją – Europos dieną;</text:p>
      <text:p text:style-name="P76">birželio 14-ąją – Gedulo ir vilties dieną (su gedulo ženklu);<text:s/></text:p>
      <text:p text:style-name="P77">birželio 15-ąją – Okupacijos ir genocido dieną (su gedulo ženklu);<text:s/></text:p>
      <text:p text:style-name="P78">liepos 15-ąją – Žalgirio mūšio dieną;</text:p>
      <text:p text:style-name="P79">rugpjūčio 23-iąją – Europos dieną stalinizmo ir nacizmo aukoms atminti ir Baltijos kelio dieną;<text:s/></text:p>
      <text:p text:style-name="P80">rugpjūčio 31-ąją – Laisvės dieną;</text:p>
      <text:p text:style-name="P81"><text:span text:style-name="T82">rugsėjo 23-iąją – L</text:span><text:span text:style-name="T83">ietuvos žydų genocido atminimo</text:span><text:span text:style-name="T84"><text:s/></text:span><text:span text:style-name="T85">dieną (su gedulo ženklu);</text:span></text:p>
      <text:p text:style-name="P86">spalio 25-ąją – Konstitucijos dieną;</text:p>
      <text:p text:style-name="P87">lapkričio 18-ąją – Latvijos nepriklausomybės dieną;</text:p>
      <text:p text:style-name="P88"><text:span text:style-name="T89">lapkričio 23-iąją – Lietuvos kariuomenės dieną.</text:span><text:s/></text:p>
      <text:p text:style-name="P90">Papunkčio pakeitimai:</text:p>
      <text:soft-page-break/>
      <text:p text:style-name="P91"><text:span text:style-name="T92">Nr.<text:s/></text:span><text:a xlink:href="https://www.e-tar.lt/portal/legalAct.html?documentId=TAR.08E4775D6093" office:target-frame-name="_top" xlink:show="replace"><text:span text:style-name="T93">842</text:span></text:a><text:span text:style-name="T94">, 2009-08-19, Žin., 2009, Nr. 99-4168 (2009-08-20), i. k. 1091100NUTA00000842</text:span></text:p>
      <text:p text:style-name="P95"><text:span text:style-name="T96">Nr.<text:s/></text:span><text:a xlink:href="https://www.e-tar.lt/portal/legalAct.html?documentId=4c013ee051e911e884cbc4327e55f3ca" office:target-frame-name="_top" xlink:show="replace"><text:span text:style-name="T97">420</text:span></text:a><text:span text:style-name="T98">, 2018-04-25, paskelbta</text:span><text:span text:style-name="T99"><text:s/>TAR 2018-05-07, i. k. 2018-07337</text:span></text:p>
      <text:p text:style-name="Normal"/>
      <text:p text:style-name="P100"><text:span text:style-name="T101">1.3</text:span><text:span text:style-name="T102">. Šio nutarimo 1.2 papunktyje</text:span><text:span text:style-name="T103"><text:s/></text:span><text:span text:style-name="T104">nurodytomis</text:span><text:span text:style-name="T105"><text:s/></text:span><text:span text:style-name="T106">dienomis ar viešųjų renginių proga Lietuvos valstybės vėliava iškeliama 7 valandą ir nuleidžiama 22 valandą.</text:span><text:s/></text:p>
      <text:p text:style-name="P107">Papunkčio pakeitimai:</text:p>
      <text:p text:style-name="P108"><text:span text:style-name="T109">Nr.<text:s/></text:span><text:a xlink:href="https://www.e-tar.lt/portal/legalAct.html?documentId=4c013ee051e911e884cbc4327e55f3ca" office:target-frame-name="_top" xlink:show="replace"><text:span text:style-name="T110">420</text:span></text:a><text:span text:style-name="T111">, 2018-04-25, paskelbta TAR 2018-05-07, i. k. 2018-07337</text:span></text:p>
      <text:p text:style-name="Normal"/>
      <text:p text:style-name="P112"><text:span text:style-name="T113">1.4</text:span><text:span text:style-name="T114">. Lietuvos valstybės vėliava prasidėjus balsavimui iškeliama prie, virš ar ant pastatų, kuriuose vyksta balsavimas, rinkimų į<text:s/></text:span><text:span text:style-name="T115">Lietuvos Respublikos Seimą, savivaldybių tarybas ar Europos Parlamentą ir Respublikos Prezidento rinkimų dieną, taip pat balsavimo referendume dieną ir nuleidžiama jam pasibaigus.</text:span></text:p>
      <text:p text:style-name="P116"><text:span text:style-name="T117">1.5</text:span><text:span text:style-name="T118">. Lietuvos valstybės istorinė vėliava iškeliama 7 valandą ir nuleidži</text:span><text:span text:style-name="T119">ama 22 valandą.</text:span><text:s/></text:p>
      <text:p text:style-name="P120">Papunkčio pakeitimai:</text:p>
      <text:p text:style-name="P121"><text:span text:style-name="T122">Nr.<text:s/></text:span><text:a xlink:href="https://www.e-tar.lt/portal/legalAct.html?documentId=4c013ee051e911e884cbc4327e55f3ca" office:target-frame-name="_top" xlink:show="replace"><text:span text:style-name="T123">420</text:span></text:a><text:span text:style-name="T124">, 2018-04-25, paskelbta TAR 2018-05-07, i. k. 2018-07337</text:span></text:p>
      <text:p text:style-name="Normal"/>
      <text:p text:style-name="P125"><text:span text:style-name="T126">1.6.</text:span><text:span text:style-name="T127"><text:s/>Neteko galios nuo 2010-07-01</text:span></text:p>
      <text:p text:style-name="P128">Papunkčio naikinimas:</text:p>
      <text:p text:style-name="P129"><text:span text:style-name="T130">Nr.<text:s/></text:span><text:a xlink:href="https://www.e-tar.lt/portal/legalAct.html?documentId=TAR.A6694D893461" office:target-frame-name="_top" xlink:show="replace"><text:span text:style-name="T131">336</text:span></text:a><text:span text:style-name="T132">, 2010-03-31, Žin. 2010, Nr. 38-1790 (2010-04-03), i. k. 1101100NUTA00000336</text:span></text:p>
      <text:p text:style-name="Normal"/>
      <text:p text:style-name="P133">1.7. Apskrities vėliava naudojama reprezentacinėms reikmėms, taip pat gali būti pastatoma oficialių renginių vietose.<text:s/></text:p>
      <text:p text:style-name="P134">Papunkčio pakeitimai:</text:p>
      <text:p text:style-name="P135"><text:span text:style-name="T136">Nr.<text:s/></text:span><text:a xlink:href="https://www.e-tar.lt/portal/legalAct.html?documentId=TAR.A6694D893461" office:target-frame-name="_top" xlink:show="replace"><text:span text:style-name="T137">336</text:span></text:a><text:span text:style-name="T138">, 2010-03-31, Žin., 2010, Nr. 38-1790 (2010-04-03), i. k. 1101100NUTA00000336</text:span></text:p>
      <text:p text:style-name="Normal"/>
      <text:p text:style-name="P139"><text:span text:style-name="T140">1.8.</text:span><text:span text:style-name="T141"><text:s/>Neteko galios nuo 201</text:span><text:span text:style-name="T142">8-05-08</text:span></text:p>
      <text:p text:style-name="P143">Papunkčio naikinimas:</text:p>
      <text:p text:style-name="P144"><text:span text:style-name="T145">Nr.<text:s/></text:span><text:a xlink:href="https://www.e-tar.lt/portal/legalAct.html?documentId=4c013ee051e911e884cbc4327e55f3ca" office:target-frame-name="_top" xlink:show="replace"><text:span text:style-name="T146">420</text:span></text:a><text:span text:style-name="T147">, 2018-04-25, paskelbta TAR 2018-05-07, i. k. 2018-07337</text:span></text:p>
      <text:p text:style-name="Normal"/>
      <text:p text:style-name="P148"><text:span text:style-name="T149">1.9</text:span><text:span text:style-name="T150">. Užsienio valstybių vėliavos iškeliamos laikantis šio<text:s/></text:span><text:span text:style-name="T151">nutarimo 1.3 papunktyje nustatyto vėliavų iškėlimo ir nuleidimo laiko. Europos Sąjungos vėliava iškeliama laikantis šio nutarimo 1.3 ir 1.4 papunkčiuose</text:span><text:span text:style-name="T152"><text:s/></text:span><text:span text:style-name="T153">nustatyto vėliavų iškėlimo ir nuleidimo laiko.</text:span><text:s/></text:p>
      <text:p text:style-name="P154">Papunkčio pakeitimai:</text:p>
      <text:p text:style-name="P155"><text:span text:style-name="T156">Nr.<text:s/></text:span><text:a xlink:href="https://www.e-tar.lt/portal/legalAct.html?documentId=4c013ee051e911e884cbc4327e55f3ca" office:target-frame-name="_top" xlink:show="replace"><text:span text:style-name="T157">420</text:span></text:a><text:span text:style-name="T158">, 2018-04-25, paskelbta TAR 2018-05-07, i. k. 2018-07337</text:span></text:p>
      <text:p text:style-name="Normal"/>
      <text:p text:style-name="P159"><text:span text:style-name="T160">1.10.</text:span><text:span text:style-name="T161"><text:s/>Neteko galios nuo 2018-05-08</text:span></text:p>
      <text:p text:style-name="P162">Papunkčio naikinimas:</text:p>
      <text:p text:style-name="P163"><text:span text:style-name="T164">Nr.<text:s/></text:span><text:a xlink:href="https://www.e-tar.lt/portal/legalAct.html?documentId=4c013ee051e911e884cbc4327e55f3ca" office:target-frame-name="_top" xlink:show="replace"><text:span text:style-name="T165">420</text:span></text:a><text:span text:style-name="T166">, 2018-04-25, paskelbta TAR 2018-05-07, i. k. 2018-07337</text:span></text:p>
      <text:p text:style-name="Normal"/>
      <text:p text:style-name="P167"><text:span text:style-name="T168">2.</text:span><text:span text:style-name="T169"><text:s/>Neteko galios nuo 2012-01-27</text:span></text:p>
      <text:p text:style-name="P170">Punkto naikinimas:</text:p>
      <text:p text:style-name="P171"><text:span text:style-name="T172">Nr.<text:s/></text:span><text:a xlink:href="https://www.e-tar.lt/portal/legalAct.html?documentId=TAR.71E5E89A0E83" office:target-frame-name="_top" xlink:show="replace"><text:span text:style-name="T173">66</text:span></text:a><text:span text:style-name="T174">, 2012-01-18,<text:s/></text:span><text:span text:style-name="T175">Žin. 2012, Nr. 12-513 (2012-01-26), i. k. 1121100NUTA00000066</text:span></text:p>
      <text:p text:style-name="Normal"/>
      <text:p text:style-name="P176"><text:span text:style-name="T177">3</text:span><text:span text:style-name="T178">. Pripažinti netekusiais galios:</text:span></text:p>
      <text:p text:style-name="P179"><text:span text:style-name="T180">3.1</text:span><text:span text:style-name="T181">. Lietuvos Respublikos Vyriausybės 1997 m. rugpjūčio 29 d. nutarimą Nr. 928 „Dėl Lietuvos valstybės vėliavos iškėlimo“ (Žin., 1997, Nr.<text:s/></text:span><text:a xlink:href="https://www.e-tar.lt/portal/lt/legalAct/TAR.891B6FFD8395" office:target-frame-name="_blank" xlink:show="new"><text:span text:style-name="T182">82-2056</text:span></text:a><text:span text:style-name="T183">);</text:span></text:p>
      <text:p text:style-name="P184"><text:span text:style-name="T185">3.2</text:span><text:span text:style-name="T186">. Lietuvos Respublikos Vyriausybės 2000 m. birželio 10 d. nutarimą Nr. 671 „Dėl Lietuvos Respublikos Vyriausybės 1997 m. rugpjūčio 29 d. nutarimo Nr. 928 „Dėl Lietuvos valstybės vėliavos iškėlimo“ dalinio pakeitimo“ (Žin., 2000, Nr.<text:s/></text:span><text:a xlink:href="https://www.e-tar.lt/portal/lt/legalAct/TAR.5BD3477D29E8" office:target-frame-name="_blank" xlink:show="new"><text:span text:style-name="T187">48-1397</text:span></text:a><text:span text:style-name="T188">);</text:span></text:p>
      <text:p text:style-name="P189"><text:span text:style-name="T190">3.3</text:span><text:span text:style-name="T191">. Lietuvos Respublikos Vyriausybės 2002 m. liepos 17 d. nutarimą Nr. 1160 „Dėl Lietuvos Respublikos Vyriausybės 1997 m. rugpjūčio 29 d. nutarimo Nr. 928 „Dėl Lietuvos valstybės<text:s/></text:span><text:span text:style-name="T192">vėliavos iškėlimo“ pakeitimo“ (Žin., 2002, Nr.<text:s/></text:span><text:a xlink:href="https://www.e-tar.lt/portal/lt/legalAct/TAR.F641FCF47F5E" office:target-frame-name="_blank" xlink:show="new"><text:span text:style-name="T193">74-3159</text:span></text:a><text:span text:style-name="T194">);</text:span></text:p>
      <text:p text:style-name="P195"><text:span text:style-name="T196">3.4</text:span><text:span text:style-name="T197">. Lietuvos Respublikos Vyriausybės 2002 m. rugpjūčio 23 d. nutarimą Nr. 1345 „Dėl Lietuvos Respublikos Vyri</text:span><text:span text:style-name="T198">ausybės 1997 m. rugpjūčio 29 d. nutarimo Nr. 928 „Dėl Lietuvos valstybės vėliavos iškėlimo“ pakeitimo“ (Žin., 2002, Nr.<text:s/></text:span><text:a xlink:href="https://www.e-tar.lt/portal/lt/legalAct/TAR.1A103A2D5242" office:target-frame-name="_blank" xlink:show="new"><text:span text:style-name="T199">83-3612</text:span></text:a><text:span text:style-name="T200">);</text:span></text:p>
      <text:p text:style-name="P201"><text:span text:style-name="T202">3.5</text:span><text:span text:style-name="T203">. Lietuvos Respublikos Vyriausybės</text:span><text:span text:style-name="T204"><text:s/>2004 m. sausio 27 d. nutarimą Nr. 74 „Dėl Lietuvos Respublikos Vyriausybės 1997 m. rugpjūčio 29 d. nutarimo Nr. 928 „Dėl Lietuvos valstybės vėliavos iškėlimo“ pakeitimo“ (Žin., 2004, Nr.<text:s/></text:span><text:a xlink:href="https://www.e-tar.lt/portal/lt/legalAct/TAR.C42BC4E9C7F3" office:target-frame-name="_blank" xlink:show="new"><text:span text:style-name="T205">18-524</text:span></text:a><text:span text:style-name="T206">);</text:span></text:p>
      <text:p text:style-name="P207"><text:span text:style-name="T208">3.6</text:span><text:span text:style-name="T209">. Lietuvos Respublikos Vyriausybės 2004 m. balandžio 28 d. nutarimą Nr. 490 „Dėl Lietuvos Respublikos Vyriausybės 1997 m. rugpjūčio 29 d. nutarimo Nr. 928 „Dėl Lietuvos valstybės vėliavos iškėlimo“ pakeitimo“ (Žin., 2004, N</text:span><text:span text:style-name="T210">r.<text:s/></text:span><text:a xlink:href="https://www.e-tar.lt/portal/lt/legalAct/TAR.7829BE8065DC" office:target-frame-name="_blank" xlink:show="new"><text:span text:style-name="T211">69-2401</text:span></text:a><text:span text:style-name="T212">).</text:span></text:p>
      <text:p text:style-name="P213"/>
      <text:p text:style-name="P214"/>
      <text:p text:style-name="P215"/>
      <text:p text:style-name="P216">MINISTRAS PIRMININKAS<text:tab/>ALGIRDAS BRAZAUSKAS</text:p>
      <text:p text:style-name="P217"/>
      <text:p text:style-name="P218"/>
      <text:p text:style-name="P219"/>
      <text:p text:style-name="P220">VIDAUS REIKALŲ MINISTRAS<text:tab/>GINTARAS FURMANAVIČIUS</text:p>
      <text:p text:style-name="P221"/>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Vyriausybė,<text:s/></text:span><text:span text:style-name="T231">Nutarimas</text:span></text:p>
      <text:p text:style-name="P232"><text:span text:style-name="T233">Nr.<text:s/></text:span><text:a xlink:href="https://www.e-tar.lt/portal/legalAct.html?documentId=TAR.697F62330BD8" office:target-frame-name="_top" xlink:show="replace"><text:span text:style-name="T234">652</text:span></text:a><text:span text:style-name="T235">, 2006-06-30, Žin., 2006, Nr. 74-2832 (2006-07-03), i. k. 1061100NUTA00000652</text:span></text:p>
      <text:p text:style-name="P236"><text:span text:style-name="T237">Dėl Lietuvos Respublikos Vyriausybės 2004 m. gruodžio 24 d. nutarimo Nr. 1649<text:s/></text:span><text:span text:style-name="T238">"Dėl Lietuvos Respublikos valstybės vėliavos ir kitų vėliavų kėlimo ir naudojimo" pakeitimo</text:span></text:p>
      <text:p text:style-name="P239"/>
      <text:p text:style-name="P240"><text:span text:style-name="T241">2.</text:span></text:p>
      <text:p text:style-name="P242"><text:span text:style-name="T243">Lietuvos Respublikos Vyriausybė, Nutarimas</text:span></text:p>
      <text:p text:style-name="P244"><text:span text:style-name="T245">Nr.<text:s/></text:span><text:a xlink:href="https://www.e-tar.lt/portal/legalAct.html?documentId=TAR.08E4775D6093" office:target-frame-name="_top" xlink:show="replace"><text:span text:style-name="T246">842</text:span></text:a><text:span text:style-name="T247">, 2009-08-19, Žin., 2009, Nr</text:span><text:span text:style-name="T248">. 99-4168 (2009-08-20), i. k. 1091100NUTA00000842</text:span></text:p>
      <text:p text:style-name="P249"><text:span text:style-name="T250">Dėl Lietuvos Respublikos Vyriausybės 2004 m. gruodžio 24 d. nutarimo Nr. 1649 "Dėl Lietuvos Respublikos valstybės vėliavos ir kitų vėliavų kėlimo ir naudojimo" pakeitimo</text:span></text:p>
      <text:p text:style-name="P251"/>
      <text:p text:style-name="P252"><text:span text:style-name="T253">3.</text:span></text:p>
      <text:p text:style-name="P254"><text:span text:style-name="T255">Lietuvos Respublikos Vyriausybė,</text:span><text:span text:style-name="T256"><text:s/>Nutarimas</text:span></text:p>
      <text:p text:style-name="P257"><text:span text:style-name="T258">Nr.<text:s/></text:span><text:a xlink:href="https://www.e-tar.lt/portal/legalAct.html?documentId=TAR.A6694D893461" office:target-frame-name="_top" xlink:show="replace"><text:span text:style-name="T259">336</text:span></text:a><text:span text:style-name="T260">, 2010-03-31, Žin., 2010, Nr. 38-1790 (2010-04-03), i. k. 1101100NUTA00000336</text:span></text:p>
      <text:p text:style-name="P261"><text:span text:style-name="T262">Dėl Lietuvos Respublikos Vyriausybės 2004 m. gruodžio 24 d. nutarimo Nr. 1649<text:s/></text:span><text:span text:style-name="T263">"Dėl Lietuvos Respublikos valstybės vėliavos ir kitų vėliavų kėlimo ir naudojimo" pakeitimo</text:span></text:p>
      <text:p text:style-name="P264"/>
      <text:p text:style-name="P265"><text:span text:style-name="T266">4.</text:span></text:p>
      <text:p text:style-name="P267"><text:span text:style-name="T268">Lietuvos Respublikos Vyriausybė, Nutarimas</text:span></text:p>
      <text:p text:style-name="P269"><text:span text:style-name="T270">Nr.<text:s/></text:span><text:a xlink:href="https://www.e-tar.lt/portal/legalAct.html?documentId=TAR.71E5E89A0E83" office:target-frame-name="_top" xlink:show="replace"><text:span text:style-name="T271">66</text:span></text:a><text:span text:style-name="T272">, 2012-01-18, Žin., 2012, Nr.</text:span><text:span text:style-name="T273"><text:s/>12-513 (2012-01-26), i. k. 1121100NUTA00000066</text:span></text:p>
      <text:p text:style-name="P274"><text:span text:style-name="T275">Dėl Lietuvos Respublikos Vyriausybės 2004 m. gruodžio 24 d. nutarimo Nr. 1649 "Dėl Lietuvos Respublikos valstybės vėliavos ir kitų vėliavų kėlimo ir naudojimo" pakeitimo</text:span></text:p>
      <text:p text:style-name="P276"/>
      <text:p text:style-name="P277"><text:span text:style-name="T278">5.</text:span></text:p>
      <text:p text:style-name="P279"><text:span text:style-name="T280">Lietuvos Respublikos Vyriausybė, N</text:span><text:span text:style-name="T281">utarimas</text:span></text:p>
      <text:p text:style-name="P282"><text:span text:style-name="T283">Nr.<text:s/></text:span><text:a xlink:href="https://www.e-tar.lt/portal/legalAct.html?documentId=4c013ee051e911e884cbc4327e55f3ca" office:target-frame-name="_top" xlink:show="replace"><text:span text:style-name="T284">420</text:span></text:a><text:span text:style-name="T285">, 2018-04-25, paskelbta TAR 2018-05-07, i. k. 2018-07337</text:span></text:p>
      <text:p text:style-name="P286"><text:span text:style-name="T287">Dėl Lietuvos Respublikos Vyriausybės 2004 m. gruodžio 24 d. nutarimo Nr. 1649 „Dėl Li</text:span><text:span text:style-name="T288">etuvos Respublikos valstybės vėliavos ir kitų vėliavų kėlimo ir naudoj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1:56:00Z</meta:creation-date>
    <dc:date>2018-05-09T11:56:00Z</dc:date>
    <meta:template xlink:href="Normal.dotm" xlink:type="simple"/>
    <meta:editing-cycles>2</meta:editing-cycles>
    <meta:editing-duration>PT0S</meta:editing-duration>
    <meta:document-statistic meta:page-count="3" meta:paragraph-count="82" meta:word-count="1408" meta:character-count="9677" meta:row-count="189" meta:non-whitespace-character-count="8351"/>
  </office:meta>
</office:document-meta>
</file>