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keep-with-next="alway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margin-left="1.6736in" fo:text-indent="-1.181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margin-left="1.6736in" fo:text-indent="-1.1812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margin-left="1.6736in" fo:text-indent="-1.1812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font-style="italic" style:font-style-asian="italic"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font-style="italic" style:font-style-asian="italic"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font-style="italic" style:font-style-asian="italic"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font-style="italic" style:font-style-asian="italic"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P1466" style:parent-style-name="Normal" style:family="paragraph">
      <style:paragraph-properties fo:text-align="justify" fo:text-indent="0.4916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center"/>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P1639" style:parent-style-name="Normal" style:family="paragraph">
      <style:paragraph-properties fo:text-align="justify" fo:margin-left="1.6736in" fo:text-indent="-1.1812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keep-with-next="always" fo:text-align="center"/>
      <style:text-properties fo:font-weight="bold" style:font-weight-asian="bold"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center"/>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P1781" style:parent-style-name="Normal" style:family="paragraph">
      <style:paragraph-properties fo:text-align="justify" fo:text-indent="0.4916in"/>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FF" style:font-size-complex="12pt"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font-size-complex="12pt"/>
    </style:style>
    <style:style style:name="T1807" style:parent-style-name="DefaultParagraphFont" style:family="text">
      <style:text-properties fo:color="#0000FF" style:font-size-complex="12pt" style:text-underline-type="single" style:text-underline-style="solid" style:text-underline-width="auto" style:text-underline-mode="continuous"/>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P1810" style:parent-style-name="Normal" style:family="paragraph">
      <style:paragraph-properties fo:text-align="justify" fo:text-indent="0.4916in"/>
    </style:style>
    <style:style style:name="P1811" style:parent-style-name="Normal" style:family="paragraph">
      <style:paragraph-properties fo:text-align="justify" fo:text-indent="0.4916in"/>
    </style:style>
    <style:style style:name="T1812" style:parent-style-name="DefaultParagraphFont" style:family="text">
      <style:text-properties fo:font-style="italic" style:font-style-asian="italic" fo:color="#000000"/>
    </style:style>
    <style:style style:name="P1813" style:parent-style-name="Normal" style:family="paragraph">
      <style:paragraph-properties fo:text-indent="0.4916in"/>
      <style:text-properties fo:text-transform="uppercase" fo:color="#000000"/>
    </style:style>
    <style:style style:name="P1814" style:parent-style-name="Normal" style:family="paragraph">
      <style:paragraph-properties>
        <style:tab-stops>
          <style:tab-stop style:type="right" style:position="6.6937in"/>
        </style:tab-stops>
      </style:paragraph-properties>
    </style:style>
    <style:style style:name="P1815" style:parent-style-name="Normal" style:family="paragraph">
      <style:paragraph-properties fo:text-align="center">
        <style:tab-stops>
          <style:tab-stop style:type="right" style:position="6.6937in"/>
        </style:tab-stops>
      </style:paragraph-properties>
    </style:style>
    <style:style style:name="P1816" style:parent-style-name="Normal" style:family="paragraph">
      <style:paragraph-properties fo:text-indent="3.5437in"/>
    </style:style>
    <style:style style:name="P1817" style:parent-style-name="Normal" style:family="paragraph">
      <style:paragraph-properties fo:text-indent="3.5437in"/>
    </style:style>
    <style:style style:name="P1818" style:parent-style-name="Normal" style:family="paragraph">
      <style:paragraph-properties fo:text-indent="3.5437in"/>
    </style:style>
    <style:style style:name="P1819" style:parent-style-name="Normal" style:family="paragraph">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office:automatic-styles>
  <office:body>
    <office:text text:use-soft-page-breaks="true">
      <text:p text:style-name="P1"><text:span text:style-name="T10">Suvestinė redakcija nuo 2002-11-08 iki 2004-03-12</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 –</text:span><text:span text:style-name="T62"><text:s/>f</text:span><text:span text:style-name="T63">izinis asmuo, įmonė, neturinti juridinio asmens teisių, juridinis asmuo.</text:span></text:p>
      <text:p text:style-name="P64"><text:span text:style-name="T65">3</text:span><text:span text:style-name="T66">.<text:s/></text:span><text:span text:style-name="T67">Kolektyvinis ženklas</text:span><text:span text:style-name="T68"><text:s/>– ženklas, kurio savininkas yra asmenų sąjunga (asociacija, susivienijimas, konsorciumas ir pan.).</text:span></text:p>
      <text:p text:style-name="P69"><text:span text:style-name="T70">4</text:span><text:span text:style-name="T71">.<text:s/></text:span><text:span text:style-name="T72">Geografinė nuoroda</text:span><text:span text:style-name="T73"><text:s/>– vietovardis ar kitas žodis a</text:span><text:span text:style-name="T74">rba žymuo, pagal kurį galima tiesiogiai arba netiesiogiai nustatyti, kad prekė yra kilusi iš tam tikros teritorijos, regiono ar vietovės, ir kuris sieja tos prekės kokybę, reputaciją ar kitas esmines savybes su jos geografine kilme.</text:span></text:p>
      <text:p text:style-name="P75"><text:span text:style-name="T76">5</text:span><text:span text:style-name="T77">.<text:s/></text:span><text:span text:style-name="T78">Geografinė kilmė</text:span><text:span text:style-name="T79"><text:s/>– šalis, teritorija, regionas ar vietovė, pagal kurią galima nustatyti prekės ar paslaugos tikrąją kilmės vietą.<text:s/></text:span></text:p>
      <text:p text:style-name="P80"><text:span text:style-name="T81">6</text:span><text:span text:style-name="T82">.<text:s/></text:span><text:span text:style-name="T83">Paraiška</text:span><text:span text:style-name="T84"><text:s/>– visuma dokumentų, kuriuos šio įstatymo nustatyta tvarka Lietuvos Respublikos valstybiniam patentų biurui (toliau – Valstybinis patentų biuras) turi pateikti pareiškėjas, norintis įregistruoti ženklą.</text:span></text:p>
      <text:p text:style-name="P85"><text:span text:style-name="T86">7</text:span><text:span text:style-name="T87">.</text:span><text:span text:style-name="T88"><text:s/>Pareiškėjas</text:span><text:span text:style-name="T89"><text:s/>– asmuo arba asmenų grupė, padavę<text:s/></text:span><text:span text:style-name="T90">paraišką įregistruoti ženklą.</text:span></text:p>
      <text:p text:style-name="P91"><text:span text:style-name="T92">8</text:span><text:span text:style-name="T93">.<text:s/></text:span><text:span text:style-name="T94">Patentinis patikėtinis</text:span><text:span text:style-name="T95"><text:s/>– fizinis asmuo, Lietuvos Respublikos Vyriausybės patvirtintų Patentinių patikėtinių nuostatų nustatyta tvarka įrašytas į Lietuvos Respublikos patentinių patikėtinių registrą.</text:span></text:p>
      <text:p text:style-name="P96"><text:span text:style-name="T97">9</text:span><text:span text:style-name="T98">.<text:s/></text:span><text:span text:style-name="T99">Ženklo<text:s/></text:span><text:span text:style-name="T100">savininkas</text:span><text:span text:style-name="T101"><text:s/>– šio įstatymo nustatyta tvarka Lietuvos Respublikoje saugomo ženklo savininkas.</text:span></text:p>
      <text:p text:style-name="P102"><text:span text:style-name="T103">10</text:span><text:span text:style-name="T104">.<text:s/></text:span><text:span text:style-name="T105">Licencija<text:s/></text:span><text:span text:style-name="T106">– ženklo savininko (licenciaro) leidimas kitam asmeniui (licenciatui) naudoti ženklą licencinėje sutartyje nustatytomis sąlygomis.</text:span></text:p>
      <text:p text:style-name="P107"><text:span text:style-name="T108">11</text:span><text:span text:style-name="T109">.<text:s/></text:span><text:span text:style-name="T110">Sublice</text:span><text:span text:style-name="T111">ncija<text:s/></text:span><text:span text:style-name="T112">– licenciato leidimas kitam asmeniui naudoti ženklą sublicencinėje sutartyje nustatytomis sąlygomis</text:span></text:p>
      <text:p text:style-name="P113"><text:span text:style-name="T114">12</text:span><text:span text:style-name="T115">.<text:s/></text:span><text:span text:style-name="T116">Tarptautinė paroda</text:span><text:span text:style-name="T117"><text:s/>– oficiali ar pripažinta oficialia tarptautinė paroda pagal Konvenciją dėl tarptautinių parodų, priimtą Paryžiuje 1928 m. l</text:span><text:span text:style-name="T118">apkričio 22 d., paskutinį kartą peržiūrėtą 1972 m. lapkričio 30 d.</text:span></text:p>
      <text:p text:style-name="P119"><text:span text:style-name="T120">13</text:span><text:span text:style-name="T121">.<text:s/></text:span><text:span text:style-name="T122">Tarptautinė ženklo registracija</text:span><text:span text:style-name="T123"><text:s/>– ženklo įregistravimas Pasaulinės intelektinės nuosavybės organizacijos Tarptautinio biuro (toliau – Tarptautinis biuras) tarptautiniame registre pa</text:span><text:span text:style-name="T124">gal Madrido sutarties dėl tarptautinės ženklų registracijos protokolą (toliau – Madrido protokolas), priimtą Madride 1989 m. birželio 27 d.</text:span></text:p>
      <text:p text:style-name="P125"><text:span text:style-name="T126">14</text:span><text:span text:style-name="T127">.<text:s/></text:span><text:span text:style-name="T128">Tarptautinė paraiška</text:span><text:span text:style-name="T129"><text:s/>– tarptautinės ženklo registracijos pagal Madrido protokolą paraiška, paduota Tarptauti</text:span><text:span text:style-name="T130">niam biurui per Valstybinį patentų biurą ar kitą Madrido protokolo susitariančiosios šalies tarnybą.</text:span></text:p>
      <text:p text:style-name="P131"><text:span text:style-name="T132">15</text:span><text:span text:style-name="T133">.<text:s/></text:span><text:span text:style-name="T134">Paryžiaus konvencija</text:span><text:span text:style-name="T135"><text:s/>– 1883 m. kovo 20 d. Paryžiaus konvencija dėl pramoninės nuosavybės apsaugos, peržiūrėta Stokholme 1967 m. liepos 14 d. ir pap</text:span><text:span text:style-name="T136">ildyta 1979 m. rugsėjo 28 d.</text:span></text:p>
      <text:p text:style-name="P137"><text:span text:style-name="T138">16</text:span><text:span text:style-name="T139">.<text:s/></text:span><text:span text:style-name="T140">Nicos klasifikacija</text:span><text:span text:style-name="T141"><text:s/>– tarptautinė prekių ir paslaugų klasifikacija, patvirtinta 1957 m. birželio 15 d. Nicos sutartimi dėl tarptautinės prekių ir paslaugų klasifikacijos ženklams registruoti, peržiūrėta Stokholme 1967 m</text:span><text:span text:style-name="T142">. liepos 14 d., Ženevoje 1977 m. gegužės 13 d. ir pataisyta Ženevoje 1979 m. spalio 2 d.</text:span></text:p>
      <text:p text:style-name="P143"><text:span text:style-name="T144">17</text:span><text:span text:style-name="T145">.<text:s/></text:span><text:span text:style-name="T146">Valstybinio patentų biuro oficialus biuletenis</text:span><text:span text:style-name="T147"><text:s/>– periodinis leidinys, kuriame Valstybinis patentų biuras, remdamasis šiuo įstatymu ir Lietuvos Respublikos prek</text:span><text:span text:style-name="T148">ių ženklų registro nuostatais, oficialiai skelbia duomenis apie ženklus.</text:span></text:p>
      <text:p text:style-name="P149"><text:span text:style-name="T150">18</text:span><text:span text:style-name="T151">.<text:s/></text:span><text:span text:style-name="T152">Tarptautinio biuro tarptautinių ženklų biuletenis</text:span><text:span text:style-name="T153"><text:s/>– Pasaulinės intelektinės nuosavybės organizacijos Tarptautinio biuro periodinis leidinys „</text:span><text:span text:style-name="T154">WIPO Gazette of International Mark</text:span><text:span text:style-name="T155">s</text:span><text:span text:style-name="T156">“, kuriame Tarptautinis biuras skelbia tarptautinės ženklų registracijos duomenis.</text:span></text:p>
      <text:p text:style-name="P157"><text:span text:style-name="T158">19</text:span><text:span text:style-name="T159">.<text:s/></text:span><text:span text:style-name="T160">Taisyklės</text:span><text:span text:style-name="T161"><text:s/>– Valstybinio patentų biuro direktoriaus patvirtintos Prekių ženklų registracijos taisyklės.</text:span></text:p>
      <text:p text:style-name="P162"><text:span text:style-name="T163">20</text:span><text:span text:style-name="T164">.<text:s/></text:span><text:span text:style-name="T165">Komercializavimas</text:span><text:span text:style-name="T166"><text:s/>– prekių naudojimas siekiant gauti pelną.</text:span></text:p>
      <text:p text:style-name="P167"><text:span text:style-name="T168">3</text:span><text:span text:style-name="T169"><text:s/>straipsnis.<text:s/></text:span><text:span text:style-name="T170">Įstatymo taikymo sritis</text:span></text:p>
      <text:p text:style-name="P171"><text:span text:style-name="T172">1</text:span><text:span text:style-name="T173">. Šis įstatymas taikomas kiekvienam prekėms ir (ar) paslaugoms žymėti skirtam ženklui, kuris yra arba Valstybiniam patentų biurui paduotos paraiškos registruoti žen</text:span><text:span text:style-name="T174">klą objektas, arba yra įregistruotas šio įstatymo nustatyta tvarka, arba yra Lietuvos Respublikoje galiojančios tarptautinės ženklo registracijos objektas.</text:span></text:p>
      <text:p text:style-name="P175"><text:span text:style-name="T176">2</text:span><text:span text:style-name="T177">. Šis įstatymas taikomas ir tiems ženklams, kurie Lietuvos Respublikoje pripažinti plačiai žino</text:span><text:span text:style-name="T178">mais.</text:span></text:p>
      <text:p text:style-name="P179"><text:span text:style-name="T180">3</text:span><text:span text:style-name="T181">. Jeigu Lietuvos Respublikos tarptautinės sutartys nustato kitokius reikalavimus negu šis įstatymas, taikomi tarptautinių sutarčių reikalavimai.</text:span></text:p>
      <text:p text:style-name="P182"><text:span text:style-name="T183">4</text:span><text:span text:style-name="T184">. Užsienio valstybių asmenys naudojasi visomis šiame įstatyme ir jo taikymą reglamentuojančiuos</text:span><text:span text:style-name="T185">e teisės aktuose nurodytomis teisėmis.</text:span></text:p>
      <text:p text:style-name="P186"/>
      <text:p text:style-name="P187"><text:span text:style-name="T188">4</text:span><text:span text:style-name="T189"><text:s/>straipsnis.<text:s/></text:span><text:span text:style-name="T190">Ženklo savininko teisių apsaugos žymuo</text:span></text:p>
      <text:p text:style-name="P191"><text:span text:style-name="T192">Ženklo savininkas gali informuoti visuomenę apie savo teises į tą ženklą savininko teisių apsaugos žymeniu, kurį sudaro raidė R apskritime ir kuris dedamas</text:span><text:span text:style-name="T193"><text:s/>ženklui iš dešinės (viršuje arba apačioje).</text:span></text:p>
      <text:p text:style-name="P194"/>
      <text:p text:style-name="P195"><text:span text:style-name="T196">ANTRASIS</text:span><text:span text:style-name="T197"><text:s/>SKIRSNIS</text:span></text:p>
      <text:p text:style-name="P198"><text:span text:style-name="T199">ŽENKLO APSAUGA</text:span></text:p>
      <text:p text:style-name="P200"/>
      <text:p text:style-name="P201"><text:span text:style-name="T202">5</text:span><text:span text:style-name="T203"><text:s/>straipsnis.<text:s/></text:span><text:span text:style-name="T204">Žymenys, galintys sudaryti ženklą</text:span></text:p>
      <text:p text:style-name="P205"><text:span text:style-name="T206">Ženklai, kuriems taikoma šio įstatymo nustatyta teisinė apsauga, gali būti sudaryti iš šių žymenų:</text:span></text:p>
      <text:p text:style-name="P207"><text:span text:style-name="T208">1</text:span><text:span text:style-name="T209">) žodžių,<text:s/></text:span><text:span text:style-name="T210">asmenų pavardžių, vardų, meninių pseudonimų, firmų vardų, šūkių;</text:span></text:p>
      <text:p text:style-name="P211"><text:span text:style-name="T212">2</text:span><text:span text:style-name="T213">) raidžių, skaitmenų;</text:span></text:p>
      <text:p text:style-name="P214"><text:span text:style-name="T215">3</text:span><text:span text:style-name="T216">) piešinių, emblemų;</text:span></text:p>
      <text:p text:style-name="P217"><text:span text:style-name="T218">4</text:span><text:span text:style-name="T219">) erdvinių formų (gaminių išorinio vaizdo, jų pakuotės ar talpyklos);</text:span></text:p>
      <text:p text:style-name="P220"><text:span text:style-name="T221">5</text:span><text:span text:style-name="T222">) spalvos ar spalvų derinio, jų kompozicijos;</text:span></text:p>
      <text:p text:style-name="P223"><text:span text:style-name="T224">6</text:span><text:span text:style-name="T225">) bet k</text:span><text:span text:style-name="T226">okio šio straipsnio 1–5 punkte nurodytų žymenų derinio.</text:span></text:p>
      <text:p text:style-name="P227"/>
      <text:p text:style-name="P228"><text:span text:style-name="T229">6</text:span><text:span text:style-name="T230"><text:s/>straipsnis.<text:s/></text:span><text:span text:style-name="T231">Absoliutūs atsisakymo registruoti ženklą arba jo registracijos pripažinimo negaliojančia pagrindai</text:span></text:p>
      <text:p text:style-name="P232"><text:span text:style-name="T233">1</text:span><text:span text:style-name="T234">. Žymuo nepripažįstamas ženklu ir neregistruojamas arba įregistruoto<text:s/></text:span><text:span text:style-name="T235">ženklo registracija pripažįstama negaliojančia, jeigu jis :</text:span></text:p>
      <text:p text:style-name="P236"><text:span text:style-name="T237">1</text:span><text:span text:style-name="T238">) negali sudaryti ženklo pagal šio įstatymo 5 straipsnį;</text:span></text:p>
      <text:p text:style-name="P239"><text:span text:style-name="T240">2</text:span><text:span text:style-name="T241">) neturi jokio skiriamojo požymio;</text:span></text:p>
      <text:p text:style-name="P242"><text:span text:style-name="T243">3</text:span><text:span text:style-name="T244">) dabartinėje kalboje ar sąžiningoje ir nusistovėjusioje veikloje arba prekybos praktikoje<text:s/></text:span><text:span text:style-name="T245">yra tapęs bendriniu;</text:span></text:p>
      <text:p text:style-name="P246"><text:span text:style-name="T247">4</text:span><text:span text:style-name="T248">) žymi arba nurodo tik prekių rūšį, kiekį, kokybę, paskirtį, vertę, geografinę kilmę, prekių pagaminimo ar paslaugų teikimo laiką, pagaminimo būdą arba kitas prekių ir (ar) paslaugų charakteristikas;</text:span></text:p>
      <text:p text:style-name="P249"><text:span text:style-name="T250">5</text:span><text:span text:style-name="T251">) gali suklaidinti visuom</text:span><text:span text:style-name="T252">enę, pavyzdžiui, dėl prekių ir (ar) paslaugų rūšies, kokybės ar geografinės kilmės;</text:span></text:p>
      <text:p text:style-name="P253"><text:span text:style-name="T254">6</text:span><text:span text:style-name="T255">) prieštarauja moralei ar viešajai tvarkai, etinėms visuomenės normoms, žmoniškumo principams;</text:span></text:p>
      <text:p text:style-name="P256"><text:span text:style-name="T257">7</text:span><text:span text:style-name="T258">) yra arba vien forma, kurią lemia pačių prekių rūšis, arba forma,<text:s/></text:span><text:span text:style-name="T259">būtina techniniam rezultatui gauti, arba forma, suteikianti prekėms esminę vertę;</text:span></text:p>
      <text:p text:style-name="P260"><text:span text:style-name="T261">8</text:span><text:span text:style-name="T262">) yra sudarytas iš Lietuvos Respublikos oficialiojo ar tradicinio (trumpojo) valstybės pavadinimo, herbo, vėliavos ar kitų valstybės heraldikos objektų ar juos mėgdžioja</text:span><text:span text:style-name="T263">ntis, taip pat garantinių ir prabos ženklų, antspaudų, pasižymėjimo ar apdovanojimo ženklų, jeigu nėra Lietuvos Respublikos Vyriausybės įgaliotos institucijos nustatyta tvarka išduoto leidimo naudoti juos ženkle;</text:span></text:p>
      <text:p text:style-name="P264"><text:span text:style-name="T265">9</text:span><text:span text:style-name="T266">) sudarytas iš žymenų, kuriems registr</text:span><text:span text:style-name="T267">uoti nėra gauta kitų valstybių ar tarptautinių organizacijų kompetentingų institucijų sutikimo ir kuriuos turi būti atsisakyta registruoti arba kurių registracija turi būti pripažinta negaliojančia pagal Paryžiaus konvencijos 6</text:span><text:span text:style-name="T268">(ter)</text:span><text:span text:style-name="T269"><text:s/>straipsnį;</text:span></text:p>
      <text:p text:style-name="P270"><text:span text:style-name="T271">10</text:span><text:span text:style-name="T272">) yra<text:s/></text:span><text:span text:style-name="T273">didelės vertės simbolis, ypač religinis simbolis;</text:span></text:p>
      <text:p text:style-name="P274"><text:span text:style-name="T275">11</text:span><text:span text:style-name="T276">) sudarytas iš geografinės nuorodos arba turi geografinę nuorodą, skirtą žymėti prekėms, kilusioms iš kitos nei nurodytoji kilmės vieta, jeigu šios nuorodos naudojimas tokių prekių ženkle Lietuvos Res</text:span><text:span text:style-name="T277">publikoje gali klaidinti visuomenę dėl tikrosios prekių kilmės vietos. Ši nuostata taikoma ir ženklams su geografine nuoroda, kuri, nors ir teisingai nurodo prekių kilmės vietą, tačiau gali klaidinti visuomenę neteisingai informuodama, kad prekės kilusios<text:s/></text:span><text:span text:style-name="T278">iš kitos vietos;</text:span></text:p>
      <text:p text:style-name="P279"><text:span text:style-name="T280">12</text:span><text:span text:style-name="T281">) sudarytas iš geografinės nuorodos arba turi geografinę nuorodą, skirtą žymėti vynui ar stipriems alkoholiniams gėrimams, kilusiems iš kitos nei nurodytoji kilmės vieta, net ir tada, kai jis nurodo tikrąją prekių kilmės vietą, arba<text:s/></text:span><text:span text:style-name="T282">kai ta geografinė nuoroda pateikiama išversta į kitą kalbą, ar kai ji vartojama su papildomais apibūdinamaisiais žodžiais, pavyzdžiui, „rūšis“, „tipas“, „stilius“, „imitacija“ ar panašiai.</text:span></text:p>
      <text:p text:style-name="P283"><text:span text:style-name="T284">2</text:span><text:span text:style-name="T285">. Šio straipsnio 1 dalies 2, 3 ar 4 punktuose numatytais atv</text:span><text:span text:style-name="T286">ejais žymuo gali būti pripažintas ženklu ir jo registracija negali būti paskelbta negaliojančia, jeigu iki paraiškos padavimo datos, po paraiškos padavimo ar ženklo registracijos datos ženklas dėl naudojimo yra įgijęs skiriamąjį požymį.</text:span></text:p>
      <text:p text:style-name="P287"/>
      <text:p text:style-name="P288"><text:span text:style-name="T289">7</text:span><text:span text:style-name="T290"><text:s/>straipsnis.<text:s/></text:span><text:span text:style-name="T291">Kiti ženklo registracijos pripažinimo negaliojančia pagrindai</text:span></text:p>
      <text:p text:style-name="P292"><text:span text:style-name="T293">1</text:span><text:span text:style-name="T294">. Ženklo registracija pripažįstama negaliojančia, jeigu jis yra:</text:span></text:p>
      <text:p text:style-name="P295"><text:span text:style-name="T296">1</text:span><text:span text:style-name="T297">) tapatus įregistruotam ar pareikštam registruoti ankstesniam ženklui tapačioms prekėms ir (ar) paslaugoms;</text:span></text:p>
      <text:p text:style-name="P298"><text:span text:style-name="T299">2</text:span><text:span text:style-name="T300">) tapatus įregistruotam ar pareikštam registruoti ankstesniam ženklui tapačioms ar panašioms prekėms ir (ar) paslaugoms arba klaidinamai į jį panašus ir dėl to yra galimybė suklaidinti visuomenę, įskaitant ir klaidinamą asociaciją su ankstesniu ženklu</text:span><text:span text:style-name="T301">;</text:span></text:p>
      <text:p text:style-name="P302"><text:span text:style-name="T303">3</text:span><text:span text:style-name="T304">) tapatus šio įstatymo 9</text:span><text:span text:style-name="T305"><text:s/></text:span><text:span text:style-name="T306">straipsnio nustatyta tvarka Lietuvos Respublikoje pripažintam plačiai žinomu ženklui, priklausančiam kitam asmeniui, arba klaidinamai į jį panašus;</text:span></text:p>
      <text:p text:style-name="P307"><text:span text:style-name="T308">4</text:span><text:span text:style-name="T309">) tapatus firmos vardui arba klaidinamai panašus į firmos vardą, prikla</text:span><text:span text:style-name="T310">usantį kitam asmeniui, kuris teisę į tą firmos vardą Lietuvos Respublikoje įgijo iki paraiškos įregistruoti ženklą padavimo arba prioriteto datos, jeigu datoje nurodytą dieną firma turėjo teisę į tą pačią ar panašią veiklą, kuriai gali būti priskiriamos įr</text:span><text:span text:style-name="T311">egistruotu ženklu žymimos prekės ir (ar) paslaugos;</text:span></text:p>
      <text:p text:style-name="P312"><text:span text:style-name="T313">5</text:span><text:span text:style-name="T314">) tapatus Lietuvos Respublikoje saugomai geografinei nuorodai arba klaidinamai į ją panašus, išskyrus tokią nuorodą, kuri kaip nesaugomas elementas įtraukta į ženklą, registruojamą asmens, turinčio t</text:span><text:span text:style-name="T315">eisę naudoti tą geografinę nuorodą;</text:span></text:p>
      <text:p text:style-name="P316"><text:span text:style-name="T317">6</text:span><text:span text:style-name="T318">) tapatus saugomam pramoniniam dizainui ar kitam pramoninės nuosavybės objektui, autorių teisių saugomam literatūros, mokslo, meno kūriniui, žinomo asmens pavardei ar vardui, meniniam pseudonimui ar kito asmens port</text:span><text:span text:style-name="T319">retui arba yra klaidinamai į jį panašus, išskyrus atvejus, kai šių teisių savininkas ar jo teisių perėmėjas yra davęs sutikimą;</text:span></text:p>
      <text:p text:style-name="P320"><text:span text:style-name="T321">2</text:span><text:span text:style-name="T322">. Šio straipsnio 1 dalies 1 ir 2 punktuose nurodytas ankstesnis ženklas yra:</text:span></text:p>
      <text:p text:style-name="P323"><text:span text:style-name="T324">1</text:span><text:span text:style-name="T325">) ženklas, kurio paraiškos padavimo Lietu</text:span><text:span text:style-name="T326">vos Respublikoje data yra ankstesnė už šio straipsnio 1 dalyje nurodyto ženklo paraiškos padavimo datą, prireikus atsižvelgiant į prašomą suteikti ar suteiktą prioritetą;</text:span></text:p>
      <text:p text:style-name="P327"><text:span text:style-name="T328">2</text:span><text:span text:style-name="T329">) ženklas, kurio įregistravimo data Lietuvos Respublikai pagal Madrido protokolą</text:span><text:span text:style-name="T330"><text:s/>yra ankstesnė už šio straipsnio 1 dalyje nurodyto ženklo paraiškos padavimo datą, prireikus atsižvelgiant į prašomą suteikti ar suteiktą prioritetą;</text:span></text:p>
      <text:p text:style-name="P331"><text:span text:style-name="T332">3</text:span><text:span text:style-name="T333">) ženklas, kuris šio straipsnio 1 dalyje nurodyto ženklo paraiškos padavimo datą, prireikus atsižvelg</text:span><text:span text:style-name="T334">iant į prašomą suteikti ar suteiktą prioritetą, šio įstatymo 9 straipsnio nustatyta tvarka yra pripažintas plačiai žinomu Lietuvos Respublikoje.<text:s/></text:span></text:p>
      <text:p text:style-name="P335"><text:span text:style-name="T336">3</text:span><text:span text:style-name="T337">. Ženklo registracija gali būti pripažinta negaliojančia, jeigu paaiškėja, kad pareiškėjas padavė parai</text:span><text:span text:style-name="T338">šką įregistruoti ženklą turėdamas nesąžiningų ketinimų.</text:span></text:p>
      <text:p text:style-name="P339"/>
      <text:p text:style-name="P340"><text:span text:style-name="T341">8</text:span><text:span text:style-name="T342"><text:s/>straipsnis.<text:s/></text:span><text:span text:style-name="T343">Nesaugomi ženklo elementai</text:span></text:p>
      <text:p text:style-name="P344"><text:span text:style-name="T345">1</text:span><text:span text:style-name="T346">. Ženklas neturi būti sudarytas iš elementų, kurie negalėtų būti registruojami kaip atskiri (savarankiški) ženklai.</text:span></text:p>
      <text:p text:style-name="P347"><text:span text:style-name="T348">2</text:span><text:span text:style-name="T349">. Jeigu ženkle yra šio str</text:span><text:span text:style-name="T350">aipsnio 1 dalyje nurodytų elementų ir jeigu yra pagrindas manyti, kad tokio ženklo registracija gali sukelti abejonių dėl ženklo suteikiamos apsaugos apimties, tokie elementai pareiškėjo prašymu, Valstybinio patentų biuro arba teismo sprendimu gali būti pr</text:span><text:span text:style-name="T351">ipažinti nesaugomais ženklo elementais.</text:span></text:p>
      <text:p text:style-name="P352"><text:span text:style-name="T353">3</text:span><text:span text:style-name="T354">. Jeigu išnyksta aplinkybės, dėl kurių ženklo elementai buvo pripažinti nesaugomais, dėl šių elementų ar tokių elementų turinčio ženklo gali būti paduota nauja paraiška įregistruoti ženklą netaikant šio straipsn</text:span><text:span text:style-name="T355">io 2 dalyje nurodytų apribojimų.</text:span></text:p>
      <text:p text:style-name="P356"><text:span text:style-name="T357">4</text:span><text:span text:style-name="T358">. Nesaugomi ženklo elementai nesuteikia ženklo savininkui išimtinių teisių į juos.</text:span></text:p>
      <text:p text:style-name="P359"/>
      <text:p text:style-name="P360"><text:span text:style-name="T361">9</text:span><text:span text:style-name="T362"><text:s/>straipsnis.<text:s/></text:span><text:span text:style-name="T363">Plačiai žinomo ženklo apsauga</text:span></text:p>
      <text:p text:style-name="P364"><text:span text:style-name="T365">1</text:span><text:span text:style-name="T366">. Ženklas Lietuvos Respublikoje gali būti pripažintas plačiai žinomu, jeigu jo<text:s/></text:span><text:span text:style-name="T367">naudojimo ar reklamavimo rezultatai rodo, kad jis yra gerai žinomas tam tikrame visuomenės sluoksnyje.</text:span></text:p>
      <text:p text:style-name="P368"><text:span text:style-name="T369">2</text:span><text:span text:style-name="T370">. Ženklas, Lietuvos Respublikoje pripažintas plačiai žinomu, saugomas ir neįregistruotas.</text:span></text:p>
      <text:p text:style-name="P371"><text:span text:style-name="T372">3</text:span><text:span text:style-name="T373">. Ženklas plačiai žinomu Lietuvos Respublikoje pripaž</text:span><text:span text:style-name="T374">įstamas teismo tvarka.</text:span></text:p>
      <text:p text:style-name="P375"><text:span text:style-name="T376">4</text:span><text:span text:style-name="T377">.</text:span><text:span text:style-name="T378"><text:s/></text:span><text:span text:style-name="T379">Be šio įstatymo 38 straipsnyje nustatytų teisių, Lietuvos Respublikoje pripažinto plačiai žinomu ženklo savininkas turi ir teisę uždrausti kitiems asmenims be jo sutikimo naudoti pramoninėje ar komercinėje veikloje bet kurį žy</text:span><text:span text:style-name="T380">menį, kurį galima palaikyti plačiai žinomo ženklo atgaminiu, imitacija ar vertimu ir kuris gali suklaidinti dėl tapačių ir (ar) panašių prekių, kurioms plačiai žinomas ženklas naudojamas.</text:span></text:p>
      <text:p text:style-name="P381"><text:span text:style-name="T382">5</text:span><text:span text:style-name="T383">. Be šio įstatymo 38 straipsnyje nustatytų teisių, pripažinto p</text:span><text:span text:style-name="T384">lačiai žinomu Lietuvos Respublikoje įregistruoto ženklo savininkas turi ir teisę uždrausti kitiems asmenims be jo sutikimo<text:s/></text:span><text:soft-page-break/><text:span text:style-name="T385">pramoninėje ar komercinėje veikloje naudoti bet kurį žymenį, kurį galima palaikyti plačiai žinomo ženklo atgaminiu, imitacija ar vert</text:span><text:span text:style-name="T386">imu ir kuris gali suklaidinti, nes tuo žymeniu pažymėtas netapačias ir nepanašias prekes ir (ar) paslaugas galima susieti su tomis prekėmis ir (ar) paslaugomis, kurios žymimos plačiai žinomu ženklu, ir dėl to gali būti pažeistos registruoto plačiai žinomo<text:s/></text:span><text:span text:style-name="T387">ženklo savininko teisės.</text:span></text:p>
      <text:p text:style-name="P388"/>
      <text:p text:style-name="P389"><text:span text:style-name="T390">10</text:span><text:span text:style-name="T391"><text:s/>straipsnis.<text:s/></text:span><text:span text:style-name="T392">Prioritetas</text:span></text:p>
      <text:p text:style-name="P393"><text:span text:style-name="T394">1</text:span><text:span text:style-name="T395">. Paraiškoje gali būti prašymas suteikti prioriteto datą vienos ar daugiau pirmųjų paraiškų, paduotų valstybėje, kuri yra Paryžiaus konvencijos narė arba Pasaulinės prekybos organizacijos<text:s/></text:span><text:span text:style-name="T396">narė, pagrindu tam pačiam ženklui įregistruoti, jeigu pareiškėjas ar jo teisių perėmėjas paduoda paraišką Valstybiniam patentų biurui per 6 mėnesius nuo pirmosios paraiškos ar paraiškų padavimo datos.</text:span></text:p>
      <text:p text:style-name="P397"><text:span text:style-name="T398">2</text:span><text:span text:style-name="T399">. Paraiškoje gali būti prašymas suteikti prioritet</text:span><text:span text:style-name="T400">o datą, kurią šiuo ženklu pažymėtos prekės ir (ar) paslaugos buvo eksponuojamos oficialioje arba pripažintoje oficialia tarptautinėje parodoje, jeigu paraiška paduodama Valstybiniam patentų biurui per 6 mėnesius nuo pirmojo šiuo ženklu pažymėtų prekių ir (</text:span><text:span text:style-name="T401">ar) paslaugų eksponavimo parodoje dienos.</text:span></text:p>
      <text:p text:style-name="P402"><text:span text:style-name="T403">3</text:span><text:span text:style-name="T404">. Pareiškėjas, norintis pasinaudoti šio straipsnio 1 ir 2 dalių nuostatomis, privalo pateikti Valstybiniam patentų biurui patvirtintą pirmosios paraiškos (paraiškų) kopiją arba tarptautinės parodos, kurioje pi</text:span><text:span text:style-name="T405">rmą kartą buvo eksponuojamos šiuo ženklu pažymėtos prekės ir (ar) paslaugos, administracijos pažymą. Šie dokumentai gali būti pateikti kartu su kitais paraiškos dokumentais arba per 3 mėnesius nuo paraiškos padavimo datos.</text:span></text:p>
      <text:p text:style-name="P406"><text:span text:style-name="T407">4</text:span><text:span text:style-name="T408">. Valstybinis patentų biuras</text:span><text:span text:style-name="T409">, nustatęs, kad pareiškėjas neįvykdė šio straipsnio 3 dalies reikalavimų, pripažįsta, kad šio straipsnio 1 ar 2 dalyse nurodyti prašymai nebuvo paduoti.</text:span></text:p>
      <text:p text:style-name="P410"/>
      <text:p text:style-name="P411"><text:span text:style-name="T412">TREČIASIS</text:span><text:span text:style-name="T413"><text:s/>SKIRSNIS</text:span></text:p>
      <text:p text:style-name="P414"><text:span text:style-name="T415">ŽENKLO REGISTRACIJA</text:span></text:p>
      <text:p text:style-name="P416"/>
      <text:p text:style-name="P417"><text:span text:style-name="T418">11</text:span><text:span text:style-name="T419"><text:s/>straipsnis.<text:s/></text:span><text:span text:style-name="T420">Paraiškos padavimas</text:span></text:p>
      <text:p text:style-name="P421"><text:span text:style-name="T422">1</text:span><text:span text:style-name="T423">. Pareiškė</text:span><text:span text:style-name="T424">jas, norintis įregistruoti ženklą, turi paduoti Valstybiniam patentų biurui paraišką.</text:span></text:p>
      <text:p text:style-name="P425"><text:span text:style-name="T426">2</text:span><text:span text:style-name="T427">. Paraišką pareiškėjo vardu gali paduoti ir jo atstovas. Užsienio valstybių fiziniai asmenys, nuolat negyvenantys Lietuvos Respublikoje, ir užsienio valstybių<text:s/></text:span><text:span text:style-name="T428">juridiniai asmenys, neturintys Lietuvos Respublikoje įregistruoto filialo arba atstovybės, paraiškas Valstybiniam patentų biurui paduoda ir visus su ženklo registracija susijusius veiksmus Valstybiniame patentų biure, įskaitant ir atstovavimą Apeliaciniame</text:span><text:span text:style-name="T429"><text:s/>skyriuje, atlieka per Lietuvos Respublikos patentinį patikėtinį.</text:span></text:p>
      <text:p text:style-name="P430"><text:span text:style-name="T431">3</text:span><text:span text:style-name="T432">. Vienam ženklui įregistruoti paduodama viena paraiška.</text:span></text:p>
      <text:p text:style-name="P433"><text:span text:style-name="T434">4</text:span><text:span text:style-name="T435">. Paraišką įregistruoti ženklą sudaro:</text:span></text:p>
      <text:p text:style-name="P436"><text:span text:style-name="T437">1</text:span><text:span text:style-name="T438">) prašymas įregistruoti ženklą ir išduoti prekių ženklo liudijimą, pasirašytas par</text:span><text:span text:style-name="T439">eiškėjo ar jo atstovo;</text:span></text:p>
      <text:p text:style-name="P440"><text:span text:style-name="T441">2</text:span><text:span text:style-name="T442">) dokumentas, patvirtinantis, kad sumokėtas nustatytas mokestis;</text:span></text:p>
      <text:p text:style-name="P443"><text:span text:style-name="T444">3</text:span><text:span text:style-name="T445">) pareiškėjo įgaliojimas asmeniui, jeigu paraišką paduoda įgaliotas asmuo;</text:span></text:p>
      <text:p text:style-name="P446"><text:span text:style-name="T447">4</text:span><text:span text:style-name="T448">) prašymas suteikti prioritetą (jei reikia);</text:span></text:p>
      <text:p text:style-name="P449"><text:span text:style-name="T450">5</text:span><text:span text:style-name="T451">) kompetentingų institucijų<text:s/></text:span><text:span text:style-name="T452">pagal šio įstatymo 6 straipsnio 1 dalies 8 ir 9 punktus išduotas leidimas (jei reikia);<text:s/></text:span></text:p>
      <text:p text:style-name="P453"><text:span text:style-name="T454">6</text:span><text:span text:style-name="T455">) kolektyvinio ženklo naudojimo nuostatai (jei reikia);</text:span></text:p>
      <text:p text:style-name="P456"><text:span text:style-name="T457">7</text:span><text:span text:style-name="T458">) teisių savininko sutikimas pagal šio įstatymo 7 straipsnio 1 dalies 6 punktą (jei reikia).</text:span></text:p>
      <text:p text:style-name="P459"><text:span text:style-name="T460">5</text:span><text:span text:style-name="T461">.</text:span><text:span text:style-name="T462"><text:s/>Prašyme įregistruoti ženklą ir išduoti prekių ženklo liudijimą nurodoma:</text:span></text:p>
      <text:p text:style-name="P463"><text:span text:style-name="T464">1</text:span><text:span text:style-name="T465">) pareiškėją ir jo atstovą identifikuojantys duomenys;</text:span></text:p>
      <text:p text:style-name="P466"><text:span text:style-name="T467">2</text:span><text:span text:style-name="T468">) pareikšto registruoti ženklo vaizdas ir jo aprašas;</text:span></text:p>
      <text:p text:style-name="P469"><text:span text:style-name="T470">3</text:span><text:span text:style-name="T471">) prekių ir (ar) paslaugų, kurioms žymėti pareikštas registr</text:span><text:span text:style-name="T472">uoti ženklas, pavadinimai, suskirstyti pagal paraiškos padavimo dieną galiojančią Nicos klasifikaciją;</text:span></text:p>
      <text:p text:style-name="P473"><text:span text:style-name="T474">4</text:span><text:span text:style-name="T475">) nuoroda, kad ženklas, kurį norima įregistruoti, yra erdvinis ženklas, (jei reikia);</text:span></text:p>
      <text:p text:style-name="P476"><text:span text:style-name="T477">5</text:span><text:span text:style-name="T478">) nuoroda, kad spalva ar spalvų derinys, kompozicija yra<text:s/></text:span><text:span text:style-name="T479">laikomi skiriamuoju ženklo požymiu, (jei reikia);<text:s/></text:span></text:p>
      <text:p text:style-name="P480"><text:span text:style-name="T481">6</text:span><text:span text:style-name="T482">) nuoroda, kurie ženklo elementai yra nesaugomi, (jei reikia);</text:span></text:p>
      <text:p text:style-name="P483"><text:span text:style-name="T484">7</text:span><text:span text:style-name="T485">) nuoroda, kad ženklas registruojamas ir skelbiamas standartiniais Valstybinio patentų biuro rašmenimis, (jei reikia);</text:span></text:p>
      <text:p text:style-name="P486"><text:span text:style-name="T487">8</text:span><text:span text:style-name="T488">) ženklo</text:span><text:span text:style-name="T489"><text:s/>ar jo žodinių elementų transliteracija, taip pat vertimas į lietuvių kalbą (jei reikia);</text:span></text:p>
      <text:p text:style-name="P490"><text:span text:style-name="T491">9</text:span><text:span text:style-name="T492">) nuoroda, kad ženklas, kuriam įregistruoti paduodama paraiška, yra kolektyvinis ženklas.<text:s/></text:span></text:p>
      <text:p text:style-name="P493"><text:span text:style-name="T494">6</text:span><text:span text:style-name="T495">. Paraiškoje gali būti prašoma įregistruoti ženklą vienai ar<text:s/></text:span><text:span text:style-name="T496">daugiau prekių ir (ar) paslaugų klasių. Už daugiau nei vieną paraiškoje nurodytą prekių ir (ar) paslaugų klasę mokamas nustatytas papildomas mokestis.</text:span></text:p>
      <text:p text:style-name="P497"/>
      <text:p text:style-name="P498"><text:span text:style-name="T499">12</text:span><text:span text:style-name="T500"><text:s/>straipsnis.<text:s/></text:span><text:span text:style-name="T501">Paraiškos padavimo data</text:span></text:p>
      <text:p text:style-name="P502"><text:span text:style-name="T503">1</text:span><text:span text:style-name="T504">. Paraiškos padavimo data laikoma ta diena, kai Valsty</text:span><text:span text:style-name="T505">binis patentų biuras gauna šio įstatymo 11 straipsnio 4 dalies 1 ir 2 punktuose išvardytus dokumentus.</text:span></text:p>
      <text:p text:style-name="P506"><text:span text:style-name="T507">2</text:span><text:span text:style-name="T508">. Nepateikus nors vieno iš šio įstatymo 11 straipsnio 4 dalies 1 ir 2 punktuose nurodytų dokumentų, padavimo data paraiškai nesuteikiama ir paraiško</text:span><text:span text:style-name="T509">s dokumentai grąžinami pareiškėjui, nurodant paraiškos nepriėmimo motyvus.<text:s/></text:span></text:p>
      <text:p text:style-name="P510"><text:span text:style-name="T511">13</text:span><text:span text:style-name="T512"><text:s/>straipsnis.<text:s/></text:span><text:span text:style-name="T513">Paraiškos ekspertizė</text:span></text:p>
      <text:p text:style-name="P514"><text:span text:style-name="T515">1</text:span><text:span text:style-name="T516">. Valstybinis patentų biuras per 1 mėnesį nuo paraiškos gavimo dienos atlieka formalią paraiškos dokumentų ekspertizę: patikrina, ar<text:s/></text:span><text:span text:style-name="T517">pateikti ir ar tinkamai įforminti šio įstatymo 11 straipsnio 4 dalies 1 ir 2 punktuose nurodyti dokumentai.</text:span></text:p>
      <text:p text:style-name="P518"><text:span text:style-name="T519">2</text:span><text:span text:style-name="T520">. Valstybinis patentų biuras paraišką pripažįsta paduota ir suteikia jai padavimo datą bei numerį, jeigu pateikti ir tinkamai įforminti šio įst</text:span><text:span text:style-name="T521">atymo 11 straipsnio 4 dalies 1 ir 2 punktuose nurodyti dokumentai.<text:s/></text:span></text:p>
      <text:p text:style-name="P522"><text:span text:style-name="T523">3</text:span><text:span text:style-name="T524">. Atlikęs šio straipsnio 2 dalyje numatytus veiksmus, Valstybinis patentų biuras išsiunčia pareiškėjui ar jo atstovui paraiškos priėmimo pažymą, kurioje nurodoma paraiškos padavimo da</text:span><text:span text:style-name="T525">ta ir paraiškai suteiktas numeris.</text:span></text:p>
      <text:p text:style-name="P526"><text:span text:style-name="T527">4</text:span><text:span text:style-name="T528">. Suteikęs paraiškai padavimo datą, Valstybinis patentų biuras patikrina, ar pateikti visi šio įstatymo 11 straipsnio 4 dalyje nurodyti dokumentai, ar jie atitinka šio įstatymo ir Taisyklių reikalavimus, ar prekės ir</text:span><text:span text:style-name="T529"><text:s/>(ar) paslaugos, kurioms pareikštas ženklas registruoti, atitinka Nicos klasifikacijos reikalavimus.</text:span></text:p>
      <text:p text:style-name="P530"><text:span text:style-name="T531">5</text:span><text:span text:style-name="T532">. Nustatęs, kad pateikti ne visi šio įstatymo 11 straipsnio 4 dalyje nurodyti dokumentai arba kad jie neatitinka šio įstatymo ir Taisyklių reikalavimų</text:span><text:span text:style-name="T533">, Valstybinis patentų biuras apie tai raštu praneša pareiškėjui arba jo atstovui, nurodydamas trūkumus ir reikalingas pataisas. Jeigu per 3 mėnesius nuo šio pranešimo išsiuntimo dienos paraiška nepataisoma, Valstybinis patentų biuras ją pripažįsta nepaduot</text:span><text:span text:style-name="T534">a ir apie tai raštu praneša pareiškėjui ar jo atstovui.</text:span></text:p>
      <text:p text:style-name="P535"><text:span text:style-name="T536">6</text:span><text:span text:style-name="T537">. Nustatęs, kad prekės ir (ar) paslaugos neatitinka Nicos klasifikacijos, Valstybinis patentų biuras išsiunčia pareiškėjui ar jo atstovui pranešimą, kuriame nurodo trūkumus ir ką būtina pataisyti</text:span><text:span text:style-name="T538">. Jeigu per 3 mėnesius nuo šio pranešimo išsiuntimo dienos nurodyti trūkumai neištaisomi arba jeigu pareiškėjas ar jo atstovas nesutinka su Valstybinio patentų biuro nurodymais, Valstybinis patentų biuras atmeta visą paraišką arba tą jos dalį, kuri skirta<text:s/></text:span><text:span text:style-name="T539">toms prekėms ir (ar) paslaugoms, su kurių klasifikavimu nesutiko pareiškėjas ar jo atstovas, ir apie tai raštu praneša pareiškėjui ar jo atstovui.<text:s/></text:span></text:p>
      <text:p text:style-name="P540"/>
      <text:p text:style-name="P541"><text:span text:style-name="T542">14</text:span><text:span text:style-name="T543"><text:s/>straipsnis.<text:s/></text:span><text:span text:style-name="T544">Ženklo ekspertizė<text:s/></text:span></text:p>
      <text:p text:style-name="P545"><text:span text:style-name="T546">1</text:span><text:span text:style-name="T547">. Atlikęs paraiškos ekspertizę, Valstybinis patentų biuras atl</text:span><text:span text:style-name="T548">ieka ženklo ekspertizę nustatyti, ar jis atitinka šio įstatymo 6 straipsnio reikalavimus.</text:span></text:p>
      <text:p text:style-name="P549"><text:span text:style-name="T550">2</text:span><text:span text:style-name="T551">. Jeigu ženklas neatitinka šio įstatymo 6 straipsnyje nustatytų reikalavimų, Valstybinis patentų biuras priima sprendimą neregistruoti ženklo visoms arba daliai<text:s/></text:span><text:span text:style-name="T552">prekių ir (ar) paslaugų.<text:s/></text:span><text:soft-page-break/><text:span text:style-name="T553">Sprendimas, kuriame turi būti nurodyti atsisakymo registruoti ženklą pagrindai ir motyvai, ne vėliau kaip per 10 dienų nuo jo priėmimo išsiunčiamas pareiškėjui ar jo atstovui.</text:span></text:p>
      <text:p text:style-name="P554"><text:span text:style-name="T555">3</text:span><text:span text:style-name="T556">. Pareiškėjas ar jo atstovas turi teisę per 3 mėne</text:span><text:span text:style-name="T557">sius nuo sprendimo neregistruoti ženklo išsiuntimo dienos raštu pateikti Valstybiniam patentų biurui prašymą atlikti pakartotinę ekspertizę.<text:s/></text:span></text:p>
      <text:p text:style-name="P558"><text:span text:style-name="T559">4</text:span><text:span text:style-name="T560">. Gavęs prašymą atlikti pakartotinę ekspertizę ir išnagrinėjęs pareiškėjo pateiktus argumentus, Valstybinis p</text:span><text:span text:style-name="T561">atentų biuras atlieka pakartotinę ekspertizę ir priima vieną iš šių sprendimų:</text:span></text:p>
      <text:p text:style-name="P562"><text:span text:style-name="T563">1</text:span><text:span text:style-name="T564">) ankstesnį sprendimą neregistruoti ženklo pripažinti netekusiu galios ir įregistruoti ženklą visoms arba daliai prekių ir (ar) paslaugų;<text:s/></text:span></text:p>
      <text:p text:style-name="P565"><text:span text:style-name="T566">2</text:span><text:span text:style-name="T567">) sprendimą neregistruoti<text:s/></text:span><text:span text:style-name="T568">ženklo palikti galioti.</text:span></text:p>
      <text:p text:style-name="P569"><text:span text:style-name="T570">5</text:span><text:span text:style-name="T571">. Valstybinis patentų biuras priimtą sprendimą ne vėliau kaip per 10 dienų nuo jo priėmimo išsiunčia pareiškėjui ar jo atstovui.</text:span></text:p>
      <text:p text:style-name="P572"/>
      <text:p text:style-name="P573"><text:span text:style-name="T574">15</text:span><text:span text:style-name="T575"><text:s/>straipsnis.<text:s/></text:span><text:span text:style-name="T576">Apeliacijos pareiškimas</text:span></text:p>
      <text:p text:style-name="P577"><text:span text:style-name="T578">1</text:span><text:span text:style-name="T579">. Pareiškėjas ar jo atstovas, nesutinkantis s</text:span><text:span text:style-name="T580">u pakartotinės ekspertizės metu Valstybinio patentų biuro priimtu sprendimu, turi teisę per 3 mėnesius nuo šio sprendimo išsiuntimo dienos paduoti Valstybinio patentų biuro Apeliaciniam skyriui (toliau – Apeliacinis skyrius) rašytinę apeliaciją su motyvuot</text:span><text:span text:style-name="T581">u prašymu peržiūrėti ekspertizės išvadas ir dokumentą, kad nustatytas mokestis sumokėtas.</text:span></text:p>
      <text:p text:style-name="P582"><text:span text:style-name="T583">2</text:span><text:span text:style-name="T584">. Išnagrinėjęs apeliaciją, Apeliacinis skyrius priima vieną iš šių sprendimų:</text:span></text:p>
      <text:p text:style-name="P585"><text:span text:style-name="T586">1</text:span><text:span text:style-name="T587">) apeliaciją patenkinti ir priimti sprendimą įregistruoti ženklą visoms arba dal</text:span><text:span text:style-name="T588">iai prekių ir (ar) paslaugų;</text:span></text:p>
      <text:p text:style-name="P589"><text:span text:style-name="T590">2</text:span><text:span text:style-name="T591">) apeliaciją atmesti ir palikti galioti sprendimą neregistruoti ženklo.</text:span></text:p>
      <text:p text:style-name="P592"><text:span text:style-name="T593">3</text:span><text:span text:style-name="T594">. Jeigu pareiškėjas ar jo atstovas nesutinka su Apeliacinio skyriaus sprendimu, jis turi teisę per 6 mėnesius nuo Apeliacinio skyriaus<text:s/></text:span><text:span text:style-name="T595">sprendimo priėmimo dienos apskųsti Apeliacinio skyriaus sprendimą Vilniaus apygardos teismui.</text:span></text:p>
      <text:p text:style-name="P596"/>
      <text:p text:style-name="P597"><text:span text:style-name="T598">16</text:span><text:span text:style-name="T599"><text:s/>straipsnis.<text:s/></text:span><text:span text:style-name="T600">Ženklo įregistravimas</text:span></text:p>
      <text:p text:style-name="P601"><text:span text:style-name="T602">1</text:span><text:span text:style-name="T603">. Nustatęs, kad ženklas atitinka 6 straipsnio reikalavimus, Valstybinis patentų biuras priima sprendimą ženklą įr</text:span><text:span text:style-name="T604">egistruoti ir ne vėliau kaip per 10 dienų nuo sprendimo priėmimo dienos išsiunčia pareiškėjui ar jo atstovui šį sprendimą ir nurodymą sumokėti nustatytą mokestį.</text:span></text:p>
      <text:p text:style-name="P605"><text:span text:style-name="T606">2</text:span><text:span text:style-name="T607">. Šio įstatymo 15 straipsnio nustatyta tvarka apeliaciją patenkinus, Valstybinis patentų<text:s/></text:span><text:span text:style-name="T608">biuras toliau atlieka veiksmus šio straipsnio 1 dalyje nustatyta tvarka.</text:span></text:p>
      <text:p text:style-name="P609"><text:span text:style-name="T610">3</text:span><text:span text:style-name="T611">. Pareiškėjui ar jo atstovui pristačius dokumentą, patvirtinantį, kad mokestis sumokėtas, ženklas įrašomas į Lietuvos Respublikos prekių ženklų registrą. Duomenys apie įrašytą že</text:span><text:span text:style-name="T612">nklą skelbiami Valstybinio patentų biuro oficialiame biuletenyje.</text:span></text:p>
      <text:p text:style-name="P613"/>
      <text:p text:style-name="P614"><text:span text:style-name="T615">17</text:span><text:span text:style-name="T616"><text:s/>straipsnis.<text:s/></text:span><text:span text:style-name="T617">Paraiškos atšaukimas</text:span></text:p>
      <text:p text:style-name="P618"><text:span text:style-name="T619">1</text:span><text:span text:style-name="T620">. Jeigu pareiškėjas ar jo atstovas per 3 mėnesius nuo sprendimo įregistruoti ženklą išsiuntimo dienos mokesčio nesumoka, Valstybinio patentų b</text:span><text:span text:style-name="T621">iuro sprendimu paraiška pripažįstama atšaukta.</text:span></text:p>
      <text:p text:style-name="P622"><text:span text:style-name="T623">2</text:span><text:span text:style-name="T624">. Valstybinis patentų biuras ne vėliau kaip per 10 dienų nuo sprendimo pripažinti paraišką atšaukta priėmimo dienos išsiunčia šį sprendimą pareiškėjui ar jo atstovui.</text:span></text:p>
      <text:p text:style-name="P625"><text:span text:style-name="T626">3</text:span><text:span text:style-name="T627">. Pareiškėjas ar jo atstovas savo iniciatyva turi teisę bet kurioje paraiškos ar ženklo ekspertizės stadijoje atšaukti savo paraišką arba sumažinti joje nurodytų prekių ir (ar) paslaugų sąrašą.<text:s/></text:span></text:p>
      <text:p text:style-name="P628"/>
      <text:p text:style-name="P629"><text:span text:style-name="T630">18</text:span><text:span text:style-name="T631"><text:s/>straipsnis.<text:s/></text:span><text:span text:style-name="T632">Ženklo registracijos užprotestavimas</text:span></text:p>
      <text:p text:style-name="P633"><text:span text:style-name="T634">1</text:span><text:span text:style-name="T635">. Suinteresuoti asmenys per 3 mėnesius nuo įregistruoto ženklo paskelbimo Valstybinio patentų biuro oficialiame biuletenyje dienos, remdamiesi šio įstatymo 6 ir (ar) 7 straipsniais, gali užprotestuoti ženklo registraciją paduodami motyvuotą rašytinį pro</text:span><text:span text:style-name="T636">testą Apeliaciniam skyriui.</text:span></text:p>
      <text:p text:style-name="P637">Straipsnio dalies pakeitimai:</text:p>
      <text:p text:style-name="P638"><text:span text:style-name="T639">Nr.<text:s/></text:span><text:a xlink:href="https://www.e-tar.lt/portal/legalAct.html?documentId=TAR.6F3D5E7E294A" office:target-frame-name="_top" xlink:show="replace"><text:span text:style-name="T640">IX-1150</text:span></text:a><text:span text:style-name="T641">, 2002-10-22, Žin., 2002, Nr. 106-4744 (2002-11-08), i. k. 1021010ISTA0IX-1150</text:span></text:p>
      <text:p text:style-name="Normal"/>
      <text:p text:style-name="P642"><text:span text:style-name="T643">2</text:span><text:span text:style-name="T644">. Už protesto padavi</text:span><text:span text:style-name="T645">mą turi būti sumokėtas nustatytas mokestis.</text:span></text:p>
      <text:p text:style-name="P646"><text:span text:style-name="T647">3</text:span><text:span text:style-name="T648">. Apeliacinis skyrius per 14 dienų nuo protesto gavimo dienos patikrina, ar protestas atitinka šio straipsnio 1 ir 2 dalių reikalavimus. Jeigu protestas pateiktas laikantis šiame įstatyme ir Taisyklėse nusta</text:span><text:span text:style-name="T649">tytos tvarkos ir atitinka reikalavimus, Apeliacinis skyrius priima protestą ir užprotestuoto ženklo savininkui ar jo atstovui išsiunčia vieną protesto egzempliorių.</text:span></text:p>
      <text:p text:style-name="P650"><text:span text:style-name="T651">4</text:span><text:span text:style-name="T652">. Užprotestuoto ženklo savininkas ar jo atstovas per 3 mėnesius nuo protesto išsiuntim</text:span><text:span text:style-name="T653">o dienos privalo pateikti motyvuotą atsakymą į protestą. Motyvuoto atsakymo į protestą nepateikimas laikomas atsisakymu dalyvauti protesto nagrinėjime ir neužkerta kelio Apeliaciniam skyriui nagrinėti protestą užprotestuoto ženklo savininkui ar jo atstovui</text:span><text:span text:style-name="T654"><text:s/>nedalyvaujant.</text:span></text:p>
      <text:p text:style-name="P655"><text:span text:style-name="T656">5</text:span><text:span text:style-name="T657">. Išnagrinėjęs protestą, Apeliacinis skyrius priima vieną iš šių sprendimų:</text:span></text:p>
      <text:p text:style-name="P658"><text:span text:style-name="T659">1</text:span><text:span text:style-name="T660">) patenkinti protestą ir ženklo registraciją pripažinti negaliojančia visoms ar daliai prekių ir (ar) paslaugų;</text:span></text:p>
      <text:p text:style-name="P661"><text:span text:style-name="T662">2</text:span><text:span text:style-name="T663">) atmesti protestą ir ženklo registraci</text:span><text:span text:style-name="T664">ją palikti galioti.</text:span></text:p>
      <text:p text:style-name="P665"><text:span text:style-name="T666">6</text:span><text:span text:style-name="T667">. Užprotestuoto ženklo savininkui ar jo atstovui, protestą padavusiam asmeniui ar jo atstovui, nedalyvavusiems nagrinėjant protestą, apie priimtą sprendimą per 1 mėnesį nuo sprendimo priėmimo dienos pranešama raštu, pridėjus spre</text:span><text:span text:style-name="T668">ndimo nuorašą</text:span><text:span text:style-name="T669">.</text:span></text:p>
      <text:p text:style-name="P670"><text:span text:style-name="T671">7</text:span><text:span text:style-name="T672">. Apeliacinio skyriaus priimtas sprendimas per 6 mėnesius nuo priėmimo dienos gali būti apskųstas Vilniaus apygardos teismui.<text:s/></text:span></text:p>
      <text:p text:style-name="P673"><text:span text:style-name="T674">8</text:span><text:span text:style-name="T675">. Apeliacinio skyriaus priimti sprendimai skelbiami Valstybinio patentų biuro oficialiame biuletenyje.</text:span></text:p>
      <text:p text:style-name="P676"/>
      <text:p text:style-name="P677"><text:span text:style-name="T678">19</text:span><text:span text:style-name="T679"><text:s/>straipsnis.<text:s/></text:span><text:span text:style-name="T680">Apeliacijų ir protestų nagrinėjimo Valstybiniame patentų biure tvarka</text:span></text:p>
      <text:p text:style-name="P681"><text:span text:style-name="T682">1</text:span><text:span text:style-name="T683">. Apeliacinio skyriaus posėdžiai, kurių metu nagrinėjamos apeliacijos ar protestai, yra vieši.</text:span></text:p>
      <text:p text:style-name="P684"><text:span text:style-name="T685">2</text:span><text:span text:style-name="T686">. Pareiškėjas, suinteresuotas asmuo, užprotestuoto ženklo sa</text:span><text:span text:style-name="T687">vininkas ar jų atstovai turi teisę dalyvauti Apeliacinio skyriaus posėdyje nagrinėjant apeliaciją ar protestą.<text:s/></text:span></text:p>
      <text:p text:style-name="P688"><text:span text:style-name="T689">3</text:span><text:span text:style-name="T690">. Apeliacijų ir protestų nagrinėjimo tvarką nustato Valstybinio patentų biuro direktoriaus tvirtinamos apeliacijų ir protestų nagrinėjimo t</text:span><text:span text:style-name="T691">aisyklės.</text:span></text:p>
      <text:p text:style-name="P692"/>
      <text:p text:style-name="P693"><text:span text:style-name="T694">20</text:span><text:span text:style-name="T695"><text:s/>straipsnis.<text:s/></text:span><text:span text:style-name="T696">Ženklo registracijos liudijimas</text:span></text:p>
      <text:p text:style-name="P697"><text:span text:style-name="T698">1</text:span><text:span text:style-name="T699">. Valstybinis patentų biuras įregistruoto ženklo savininkui ar jo atstovui išduoda ženklo registracijos liudijimą, jeigu šio įstatymo 18 straipsnio nustatyta tvarka nebuvo pareikštas prot</text:span><text:span text:style-name="T700">estas arba jeigu protestas vadovaujantis šio įstatymo 18 straipsnio 5 dalimi buvo atmestas ar patenkintas iš dalies. Jeigu ženklo savininkas ar jo atstovas per 1 mėnesį nuo ženklo registracijos liudijimo išdavimo dienos nepasiima liudijimo, šis liudijimas<text:s/></text:span><text:span text:style-name="T701">jam išsiunčiamas paštu.</text:span></text:p>
      <text:p text:style-name="P702"><text:span text:style-name="T703">2</text:span><text:span text:style-name="T704">. Ženklo registracijos liudijimo formą ir jame įrašytinus duomenis nustato Valstybinis patentų biuras.</text:span></text:p>
      <text:p text:style-name="P705"><text:span text:style-name="T706">3</text:span><text:span text:style-name="T707">. Ženklo registracijos liudijimas yra teisinis dokumentas, patvirtinantis ženklo įrašymą Lietuvos Respublikos prekių že</text:span><text:span text:style-name="T708">nklų registre ir ženklo savininko išimtines teises į įregistruotą ženklą.</text:span></text:p>
      <text:p text:style-name="P709"><text:span text:style-name="T710">4</text:span><text:span text:style-name="T711">. Jeigu ženklo savininkas ženklo registracijos liudijimą praranda, jam išduodamas liudijimo dublikatas.</text:span></text:p>
      <text:p text:style-name="P712"/>
      <text:p text:style-name="P713"><text:span text:style-name="T714">21</text:span><text:span text:style-name="T715"><text:s/>straipsnis.<text:s/></text:span><text:span text:style-name="T716">Lietuvos Respublikos prekių ženklų registras</text:span></text:p>
      <text:p text:style-name="P717"><text:span text:style-name="T718">1</text:span><text:span text:style-name="T719">.</text:span><text:span text:style-name="T720"><text:s/>Lietuvos Respublikos prekių ženklų registras yra valstybės registras. Jį tvarko Valstybinis patentų biuras.</text:span></text:p>
      <text:p text:style-name="P721"><text:span text:style-name="T722">2</text:span><text:span text:style-name="T723">. Prekių ženklų dokumentų ir duomenų kaupimo, tvarkymo, saugojimo bei naudojimo tvarką nustato Vyriausybės tvirtinami Lietuvos Respublikos pre</text:span><text:span text:style-name="T724">kių ženklų registro nuostatai.</text:span></text:p>
      <text:p text:style-name="P725"/>
      <text:p text:style-name="P726"><text:span text:style-name="T727">22</text:span><text:span text:style-name="T728"><text:s/>straipsnis.<text:s/></text:span><text:span text:style-name="T729">Lietuvos Respublikos prekių ženklų registro duomenys</text:span></text:p>
      <text:p text:style-name="P730"><text:span text:style-name="T731">1</text:span><text:span text:style-name="T732">. Lietuvos Respublikos prekių ženklų registre registruojami ir kaupiami šie duomenys:</text:span></text:p>
      <text:p text:style-name="P733"><text:span text:style-name="T734">1</text:span><text:span text:style-name="T735">) ženklo vaizdas;</text:span></text:p>
      <text:p text:style-name="P736"><text:span text:style-name="T737">2</text:span><text:span text:style-name="T738">) prekių ir (ar) paslaugų,<text:s/></text:span><text:span text:style-name="T739">kurioms žymėti pareikštas registruoti ženklas, pavadinimai, suskirstyti pagal paraiškos padavimo dieną galiojančią Nicos klasifikaciją;</text:span></text:p>
      <text:p text:style-name="P740"><text:span text:style-name="T741">3</text:span><text:span text:style-name="T742">) paraiškos padavimo data ir numeris;</text:span></text:p>
      <text:p text:style-name="P743"><text:span text:style-name="T744">4</text:span><text:span text:style-name="T745">) ženklo įregistravimo data ir numeris;</text:span></text:p>
      <text:p text:style-name="P746"><text:span text:style-name="T747">5</text:span><text:span text:style-name="T748">) pareiškėjo pavadinimas ar</text:span><text:span text:style-name="T749">ba vardas, pavardė ir adresas (buveinė);</text:span></text:p>
      <text:p text:style-name="P750"><text:span text:style-name="T751">6</text:span><text:span text:style-name="T752">) ženklo savininko pavadinimas arba vardas, pavardė ir adresas (buveinė);</text:span></text:p>
      <text:p text:style-name="P753"><text:span text:style-name="T754">7</text:span><text:span text:style-name="T755">) registracijos galiojimo termino pasibaigimo data;</text:span></text:p>
      <text:p text:style-name="P756"><text:span text:style-name="T757">8</text:span><text:span text:style-name="T758">) prioriteto data, pirmosios paraiškos numeris, valstybės kodas, jei pagal</text:span><text:span text:style-name="T759"><text:s/>šio įstatymo 10 straipsnio 1 dalį suteiktas prioritetas;</text:span></text:p>
      <text:p text:style-name="P760"><text:span text:style-name="T761">9</text:span><text:span text:style-name="T762">) parodos pavadinimas, prekių ir (ar) paslaugų eksponavimo data, jei pagal šio įstatymo 10 straipsnio 2 dalį suteiktas prioritetas;<text:s/></text:span></text:p>
      <text:p text:style-name="P763"><text:span text:style-name="T764">10</text:span><text:span text:style-name="T765">) atstovo (jei jis yra) vardas, pavardė, adresas<text:s/></text:span><text:span text:style-name="T766">(buveinė);</text:span></text:p>
      <text:p text:style-name="P767"><text:span text:style-name="T768">11</text:span><text:span text:style-name="T769">) nuoroda, kad ženklas yra kolektyvinis, erdvinis ar kad spalva yra skiriamasis ženklo požymis;</text:span></text:p>
      <text:p text:style-name="P770"><text:span text:style-name="T771">12</text:span><text:span text:style-name="T772">) kiti duomenys, susiję su ženklo registracija, naudojimu ir apsauga;</text:span></text:p>
      <text:p text:style-name="P773"><text:span text:style-name="T774">13</text:span><text:span text:style-name="T775">) duomenų keitimo pagrindai ir data.</text:span></text:p>
      <text:p text:style-name="P776"><text:span text:style-name="T777">2</text:span><text:span text:style-name="T778">. Lietuvos Respub</text:span><text:span text:style-name="T779">likos prekių ženklų registro nuostatų nustatyta tvarka naudotis Lietuvos Respublikos prekių ženklų registro duomenimis turi teisę visi fiziniai ir juridiniai asmenys.<text:s/></text:span></text:p>
      <text:p text:style-name="P780"><text:span text:style-name="T781">3</text:span><text:span text:style-name="T782">. Bet kurių asmenų, sumokėjusių nustatytą mokestį, prašymu Valstybinis patentų biur</text:span><text:span text:style-name="T783">as išduoda išrašą iš Lietuvos Respublikos prekių ženklų registro.</text:span></text:p>
      <text:p text:style-name="P784"/>
      <text:p text:style-name="P785"><text:span text:style-name="T786">23</text:span><text:span text:style-name="T787"><text:s/>straipsnis.<text:s/></text:span><text:span text:style-name="T788">Pakeitimų paraiškoje ir Lietuvos Respublikos prekių ženklų registre įrašymas</text:span></text:p>
      <text:p text:style-name="P789"><text:span text:style-name="T790">1</text:span><text:span text:style-name="T791">. Pareiškėjas, ženklo savininkas ar jų atstovas privalo pranešti Valstybiniam patentų<text:s/></text:span><text:span text:style-name="T792">biurui, kad:<text:s/></text:span></text:p>
      <text:p text:style-name="P793"><text:span text:style-name="T794">1</text:span><text:span text:style-name="T795">) pasikeitė pareiškėjo ar ženklo savininko pavadinimas arba vardas, pavardė, arba adresas (buveinė);</text:span></text:p>
      <text:p text:style-name="P796"><text:span text:style-name="T797">2</text:span><text:span text:style-name="T798">) pasikeitė pareiškėjo ar ženklo savininko atstovas arba jo adresas (buveinė);</text:span></text:p>
      <text:p text:style-name="P799"><text:span text:style-name="T800">3</text:span><text:span text:style-name="T801">) pasikeitė pareikšto registruoti ar įregistruoto</text:span><text:span text:style-name="T802"><text:s/>ženklo vaizdas, jeigu, Valstybinio patentų biuro nuomone, šis pasikeitimas nėra susijęs su skiriamuoju ženklo požymiu;</text:span></text:p>
      <text:p text:style-name="P803"><text:span text:style-name="T804">4</text:span><text:span text:style-name="T805">) trumpinamas prekių ir (ar) paslaugų sąrašas;</text:span></text:p>
      <text:p text:style-name="P806"><text:span text:style-name="T807">5</text:span><text:span text:style-name="T808">) visiškai arba iš dalies pasikeitė pareiškėjas arba ženklo savininkas;</text:span></text:p>
      <text:p text:style-name="P809"><text:span text:style-name="T810">6</text:span><text:span text:style-name="T811">)<text:s/></text:span><text:span text:style-name="T812">reikia ištaisyti technines klaidas.</text:span></text:p>
      <text:p text:style-name="P813"><text:span text:style-name="T814">2</text:span><text:span text:style-name="T815">. Pareiškėjas, ženklo savininkas ar jų atstovas, prašydami įrašyti pakeitimą paraiškoje ar Lietuvos Respublikos prekių ženklų registre, turi pateikti šiuos dokumentus:</text:span></text:p>
      <text:p text:style-name="P816"><text:span text:style-name="T817">1</text:span><text:span text:style-name="T818">) prašymą įrašyti pakeitimą paraiškoje ar<text:s/></text:span><text:span text:style-name="T819">Lietuvos Respublikos prekių ženklų registre;</text:span></text:p>
      <text:p text:style-name="P820"><text:span text:style-name="T821">2</text:span><text:span text:style-name="T822">) prašymą pagrindžiančius dokumentus, jeigu prašoma įrašyti šio straipsnio 1 dalies 5 ir 6 punktuose nurodytus pakeitimus;</text:span></text:p>
      <text:p text:style-name="P823"><text:span text:style-name="T824">3</text:span><text:span text:style-name="T825">) dokumentą, patvirtinantį, kad sumokėtas nustatytas mokestis.</text:span></text:p>
      <text:p text:style-name="P826"><text:span text:style-name="T827">3</text:span><text:span text:style-name="T828">. Gavęs<text:s/></text:span><text:span text:style-name="T829">šio straipsnio 2 dalyje nurodytus dokumentus, Valstybinis patentų biuras per 1 mėnesį nuo gavimo dienos juos patikrina ir, jeigu jie atitinka šio įstatymo bei Taisyklių reikalavimus, įrašo pakeitimą į paraišką ar Lietuvos Respublikos prekių ženklų registrą</text:span><text:span text:style-name="T830">.</text:span></text:p>
      <text:p text:style-name="P831"><text:span text:style-name="T832">4</text:span><text:span text:style-name="T833">. Pakeitimas įsigalioja nuo jo įrašymo dienos. Apie pakeitimą Lietuvos Respublikos prekių ženklų registre skelbiama Valstybinio patentų biuro oficialiame biuletenyje.</text:span></text:p>
      <text:p text:style-name="P834"><text:span text:style-name="T835">5</text:span><text:span text:style-name="T836">. Valstybinio patentų biuro padarytos techninės klaidos ištaisomos be mokesči</text:span><text:span text:style-name="T837">o.</text:span></text:p>
      <text:p text:style-name="P838"/>
      <text:p text:style-name="P839"><text:span text:style-name="T840">24</text:span><text:span text:style-name="T841"><text:s/>straipsnis.<text:s/></text:span><text:span text:style-name="T842">Ženklo išregistravimas</text:span></text:p>
      <text:p text:style-name="P843"><text:span text:style-name="T844">1</text:span><text:span text:style-name="T845">. Ženklas išregistruojamas iš Lietuvos Respublikos prekių ženklų registro, jeigu:</text:span></text:p>
      <text:p text:style-name="P846"><text:span text:style-name="T847">1</text:span><text:span text:style-name="T848">) Apeliacinis skyrius šio įstatymo 18 straipsnio nustatyta tvarka ženklo registraciją pripažino negaliojančia;</text:span></text:p>
      <text:p text:style-name="P849"><text:span text:style-name="T850">2</text:span><text:span text:style-name="T851">)<text:s/></text:span><text:span text:style-name="T852">teismo sprendimu ženklo registracija pripažinta negaliojančia ar panaikinta;</text:span></text:p>
      <text:p text:style-name="P853"><text:span text:style-name="T854">3</text:span><text:span text:style-name="T855">) ženklo registracijos galiojimo terminas nebuvo pratęstas šio įstatymo 36 straipsnyje nustatyta tvarka;</text:span></text:p>
      <text:p text:style-name="P856"><text:span text:style-name="T857">4</text:span><text:span text:style-name="T858">) ženklo savininkas prašo išregistruoti ženklą.</text:span></text:p>
      <text:p text:style-name="P859"><text:span text:style-name="T860">2</text:span><text:span text:style-name="T861">.<text:s/></text:span><text:span text:style-name="T862">Valstybinis patentų biuras išregistruoja ženklą iš Lietuvos Respublikos prekių ženklų registro gavęs vieną iš šių dokumentų:</text:span></text:p>
      <text:p text:style-name="P863"><text:span text:style-name="T864">1</text:span><text:span text:style-name="T865">) įsiteisėjusį teismo sprendimą ženklo registraciją pripažinti negaliojančia ar ją panaikinti;</text:span></text:p>
      <text:p text:style-name="P866"><text:span text:style-name="T867">2</text:span><text:span text:style-name="T868">) raštišką ženklo savininko<text:s/></text:span><text:span text:style-name="T869">prašymą.</text:span></text:p>
      <text:p text:style-name="P870"><text:span text:style-name="T871">3</text:span><text:span text:style-name="T872">. Apeliaciniam skyriui priėmus sprendimą ženklo registraciją pripažinti negaliojančia ar ženklo registracijos galiojimo nepratęsus šio įstatymo 36 straipsnyje nustatyta tvarka, ženklas išregistruojamas Valstybinio patentų biuro iniciatyva.</text:span></text:p>
      <text:p text:style-name="P873"><text:span text:style-name="T874">4</text:span><text:span text:style-name="T875">. Apie ženklo išregistravimą skelbiama Valstybinio patentų biuro oficialiame biuletenyje.</text:span></text:p>
      <text:p text:style-name="P876"/>
      <text:p text:style-name="P877"><text:span text:style-name="T878">25</text:span><text:span text:style-name="T879"><text:s/>straipsnis.<text:s/></text:span><text:span text:style-name="T880">Valstybiniam patentų biurui pateikiamų dokumentų reikalavimai</text:span></text:p>
      <text:p text:style-name="P881"><text:span text:style-name="T882">1</text:span><text:span text:style-name="T883">. Valstybiniam patentų biurui pateikiami dokumentai turi būti valstybine</text:span><text:span text:style-name="T884"><text:s/>kalba. Pateikęs dokumentus, išskyrus prašymą įregistruoti ženklą ir išduoti prekių ženklo liudijimą, ne valstybine kalba, pareiškėjas, ženklo savininkas ar jo atstovas per 3 mėnesius nuo dokumentų pateikimo dienos privalo pristatyti jų vertimą į valstybin</text:span><text:span text:style-name="T885">ę kalbą.</text:span></text:p>
      <text:p text:style-name="P886"><text:span text:style-name="T887">2</text:span><text:span text:style-name="T888">. Įgaliojimas atstovauti</text:span><text:span text:style-name="T889"><text:s/></text:span><text:span text:style-name="T890">pareiškėjui ar ženklo savininkui sudaromas paprasta rašytine forma. Jeigu prašymą įregistruoti ženklą ir išduoti prekių ženklo liudijimą paduoda atstovas, bet kartu su šio įstatymo 11 straipsnio 4 dalies 1 ir 2 punktu</text:span><text:span text:style-name="T891">ose išvardytais dokumentais nepateikia įgaliojimo, jis turi būti pateiktas per 3 mėnesius nuo paraiškos padavimo datos.</text:span></text:p>
      <text:p text:style-name="P892"><text:span text:style-name="T893">3</text:span><text:span text:style-name="T894">. Valstybiniam patentų biurui pateikiamų dokumentų legalizuoti nereikia.</text:span></text:p>
      <text:p text:style-name="P895"><text:span text:style-name="T896">4</text:span><text:span text:style-name="T897">. Paraiškos ir kitų dokumentų konkrečius reikalavimus</text:span><text:span text:style-name="T898"><text:s/>nustato Taisyklės.</text:span></text:p>
      <text:p text:style-name="P899"><text:span text:style-name="T900">5</text:span><text:span text:style-name="T901">. Dokumentas pripažįstamas nepaduotu ir veiksmas pripažįstamas neatliktu, jeigu pareiškėjas, ženklo savininkas ar jo atstovas per šiame įstatyme nustatytus terminus nepateikia dokumentų ar jie įforminti ne pagal reikalavimus.</text:span></text:p>
      <text:p text:style-name="P902"/>
      <text:p text:style-name="P903"><text:span text:style-name="T904">26</text:span><text:span text:style-name="T905"><text:s/>straipsnis.<text:s/></text:span><text:span text:style-name="T906">Terminai</text:span></text:p>
      <text:p text:style-name="P907"><text:span text:style-name="T908">1</text:span><text:span text:style-name="T909">. Pareiškėjui, ženklo ar tarptautinės registracijos savininkui arba jo atstovui pateikus prašymą raštu ir sumokėjus nustatytą mokestį, šio įstatymo 13 straipsnio 5 ir 6 dalyse, 14 straipsnio 3 dalyje, 15 straipsnio 1 dalyje,<text:s/></text:span><text:span text:style-name="T910">17 straipsnio 1 dalyje, 18 straipsnio 4 dalyje, 25 straipsnio 1 dalyje, 34 straipsnio 1, 2 ir 4 dalyse numatyti terminai gali būti pratęsti vieną kartą, bet ne ilgiau kaip 2 mėnesiams nuo pirmojo termino pasibaigimo dienos.</text:span><text:s/></text:p>
      <text:p text:style-name="P911">Straipsnio dalies pakeitimai:</text:p>
      <text:p text:style-name="P912"><text:span text:style-name="T913">N</text:span><text:span text:style-name="T914">r.<text:s/></text:span><text:a xlink:href="https://www.e-tar.lt/portal/legalAct.html?documentId=TAR.6F3D5E7E294A" office:target-frame-name="_top" xlink:show="replace"><text:span text:style-name="T915">IX-1150</text:span></text:a><text:span text:style-name="T916">, 2002-10-22, Žin., 2002, Nr. 106-4744 (2002-11-08), i. k. 1021010ISTA0IX-1150</text:span></text:p>
      <text:p text:style-name="Normal"/>
      <text:p text:style-name="P917"><text:span text:style-name="T918">2</text:span><text:span text:style-name="T919">. Pareiškėjas, ženklo ar tarptautinės registracijos savininkas arba jo atstovas</text:span><text:span text:style-name="T920"><text:s/>ne vėliau kaip per 2 mėnesius nuo pirmojo termino pasibaigimo dienos gali pateikti prašymą pratęsti terminą. Terminas pratęsiamas Valstybinio patentų biuro sprendimu.</text:span></text:p>
      <text:p text:style-name="P921">Straipsnio dalies pakeitimai:</text:p>
      <text:p text:style-name="P922"><text:span text:style-name="T923">Nr.<text:s/></text:span><text:a xlink:href="https://www.e-tar.lt/portal/legalAct.html?documentId=TAR.6F3D5E7E294A" office:target-frame-name="_top" xlink:show="replace"><text:span text:style-name="T924">IX-1150</text:span></text:a><text:span text:style-name="T925">, 2002-10-22, Žin., 2002, Nr. 106-4744 (2002-11-08), i. k. 1021010ISTA0IX-1150</text:span></text:p>
      <text:p text:style-name="Normal"/>
      <text:p text:style-name="P926"><text:span text:style-name="T927">3</text:span><text:span text:style-name="T928">. Pareiškėjo praleistas terminas, nustatytas 17 straipsnio 1 dalyje, gali būti atkurtas pateikus šiuos dokumentus:</text:span></text:p>
      <text:p text:style-name="P929"><text:span text:style-name="T930">1</text:span><text:span text:style-name="T931">) motyvuotą prašym</text:span><text:span text:style-name="T932">ą atkurti praleistą terminą;</text:span></text:p>
      <text:p text:style-name="P933"><text:span text:style-name="T934">2</text:span><text:span text:style-name="T935">) praleidimo priežastis pagrindžiantį dokumentą;</text:span></text:p>
      <text:p text:style-name="P936"><text:span text:style-name="T937">3</text:span><text:span text:style-name="T938">) dokumentą, patvirtinantį, kad sumokėtas nustatytas mokestis.</text:span></text:p>
      <text:p text:style-name="P939"><text:span text:style-name="T940">4</text:span><text:span text:style-name="T941">. Šio straipsnio 3 dalyje nurodytas terminas atkuriamas Valstybinio patentų biuro direktoriaus<text:s/></text:span><text:span text:style-name="T942">sprendimu.</text:span></text:p>
      <text:p text:style-name="P943"><text:span text:style-name="T944">5</text:span><text:span text:style-name="T945">. Atsisakymas pratęsti ar atkurti terminą gali būti skundžiamas teismui įstatymų nustatyta tvarka.</text:span></text:p>
      <text:p text:style-name="P946"/>
      <text:p text:style-name="P947"><text:span text:style-name="T948">27</text:span><text:span text:style-name="T949"><text:s/>straipsnis.<text:s/></text:span><text:span text:style-name="T950">Mokesčiai</text:span></text:p>
      <text:p text:style-name="P951"><text:span text:style-name="T952">1</text:span><text:span text:style-name="T953">. Už paraiškos padavimą ir kitus šiame įstatyme numatytus veiksmus turi būti sumokėtas nustatytas mokest</text:span><text:span text:style-name="T954">is.</text:span></text:p>
      <text:p text:style-name="P955"><text:span text:style-name="T956">2</text:span><text:span text:style-name="T957">. Mokesčių dydį, konkrečius veiksmus, už kuriuos turi būti sumokėti mokesčiai, mokesčių mokėjimo tvarką nustato šis įstatymas ir kiti Lietuvos Respublikos mokesčių įstatymai.</text:span></text:p>
      <text:p text:style-name="P958"/>
      <text:p text:style-name="P959"><text:span text:style-name="T960">KETVIRTASIS</text:span><text:span text:style-name="T961"><text:s/>SKIRSNIS</text:span></text:p>
      <text:p text:style-name="P962"><text:span text:style-name="T963">KOLEKTYVINIAI ŽENKLAI</text:span></text:p>
      <text:p text:style-name="P964"/>
      <text:p text:style-name="P965"><text:span text:style-name="T966">28</text:span><text:span text:style-name="T967"><text:s/>straipsnis.<text:s/></text:span><text:span text:style-name="T968">Teisė į kolektyvinį ženklą</text:span></text:p>
      <text:p text:style-name="P969"><text:span text:style-name="T970">1</text:span><text:span text:style-name="T971">. Asmenų sąjunga (asociacija, susivienijimas, konsorciumas ir pan.) turi teisę paduoti paraišką registruoti kolektyvinį ženklą.</text:span></text:p>
      <text:p text:style-name="P972"><text:span text:style-name="T973">2</text:span><text:span text:style-name="T974">. Kolektyviniam ženklui taikomos visos šio įstatymo nuostatos, išskyrus 43 ir 44 straipsnių</text:span><text:span text:style-name="T975">.</text:span></text:p>
      <text:p text:style-name="P976"/>
      <text:p text:style-name="P977"><text:span text:style-name="T978">29</text:span><text:span text:style-name="T979"><text:s/>straipsnis.<text:s/></text:span><text:span text:style-name="T980">Kolektyvinio ženklo registracija ir jo naudojimas</text:span></text:p>
      <text:p text:style-name="P981"><text:span text:style-name="T982">1</text:span><text:span text:style-name="T983">. Kolektyvinis ženklas registruojamas asmenų sąjungos vardu ir tik tada, kai kartu su paraiška pateikiami sąjungos patvirtinti jo naudojimo nuostatai. Nuostatuose turi būti šie<text:s/></text:span><text:span text:style-name="T984">duomenys:</text:span></text:p>
      <text:p text:style-name="P985"><text:span text:style-name="T986">1</text:span><text:span text:style-name="T987">) asmenų sąjungos, kurios vardu paduota paraiška kolektyviniam ženklui registruoti, pavadinimas ir buveinė;</text:span></text:p>
      <text:p text:style-name="P988"><text:span text:style-name="T989">2</text:span><text:span text:style-name="T990">) asmenų sąjungos tikslai ir atstovavimo tvarka;</text:span></text:p>
      <text:p text:style-name="P991"><text:span text:style-name="T992">3</text:span><text:span text:style-name="T993">) narystės sąlygos;</text:span></text:p>
      <text:p text:style-name="P994"><text:span text:style-name="T995">4</text:span><text:span text:style-name="T996">) informacija apie kolektyvo narius, turinčius teis</text:span><text:span text:style-name="T997">ę naudoti kolektyvinį ženklą;</text:span></text:p>
      <text:p text:style-name="P998"><text:span text:style-name="T999">5</text:span><text:span text:style-name="T1000">) kolektyvinio ženklo naudojimo sąlygos;</text:span></text:p>
      <text:p text:style-name="P1001"><text:span text:style-name="T1002">6</text:span><text:span text:style-name="T1003">) kolektyvo narių teisės ir pareigos kolektyvinio ženklo naudojimo sąlygų nesilaikymo ir teisių į jį pažeidimo atvejais.</text:span></text:p>
      <text:p text:style-name="P1004"><text:span text:style-name="T1005">2</text:span><text:span text:style-name="T1006">. Kolektyvinį ženklą galima perduoti tiktai vis</text:span><text:span text:style-name="T1007">ų asmenų, kurie yra kolektyvinį ženklą įregistravusio kolektyvo nariai, sutikimu.</text:span></text:p>
      <text:p text:style-name="P1008"><text:span text:style-name="T1009">3</text:span><text:span text:style-name="T1010">. Kolektyvinį ženklą gali sudaryti tokie žymenys arba nuorodos, kuriais prekyboje galima nurodyti geografinę prekių ir (ar) paslaugų kilmę, tačiau šis ženklas nesuteikia</text:span><text:span text:style-name="T1011"><text:s/>jo savininkui teisės uždrausti trečiajai šaliai, turinčiai teisę prekyboje vartoti tos geografinės vietovės pavadinimą, naudoti tokius žymenis arba nuorodas, su sąlyga, kad tai bus daroma laikantis sąžiningos pramoninės ir komercinės veiklos principų.</text:span></text:p>
      <text:p text:style-name="P1012"><text:span text:style-name="T1013">4</text:span><text:span text:style-name="T1014">. Kolektyvinis ženklas laikomas naudojamu, jeigu jį naudoja bent vienas kolektyvo narys.</text:span></text:p>
      <text:p text:style-name="P1015"><text:span text:style-name="T1016">5</text:span><text:span text:style-name="T1017">. Asmuo, turintis teisę naudoti kolektyvinį ženklą, gali kreiptis į teismą su ieškiniu dėl teisės į kolektyvinį ženklą pažeidimo tik gavęs šio ženklo savininko<text:s/></text:span><text:span text:style-name="T1018">sutikimą, jeigu kolektyvinio ženklo naudojimo nuostatuose nenustatyta kitaip.</text:span></text:p>
      <text:p text:style-name="P1019"><text:span text:style-name="T1020">6</text:span><text:span text:style-name="T1021">. Kolektyvinio ženklo savininkas turi pateikti Valstybiniam patentų biurui kiekvieną kolektyvinio ženklo naudojimo nuostatų pakeitimą ar papildymą.</text:span></text:p>
      <text:p text:style-name="P1022"><text:span text:style-name="T1023">7</text:span><text:span text:style-name="T1024">. Valstybinis<text:s/></text:span><text:span text:style-name="T1025">patentų biuras atsisako registruoti kolektyvinį ženklą, jeigu jo naudojimo nuostatai neatitinka šio straipsnio 1 dalies reikalavimų arba jeigu jie prieštarauja viešajai tvarkai ar pripažintiems moralės principams. Kolektyvinio ženklo pareiškėjui trūkumus i</text:span><text:span text:style-name="T1026">štaisius, kolektyvinis ženklas gali būti registruojamas šio įstatymo nustatyta tvarka.</text:span></text:p>
      <text:p text:style-name="P1027"><text:span text:style-name="T1028">8</text:span><text:span text:style-name="T1029">. Suinteresuoti asmenys, pateikę prašymą ir sumokėję nustatytą mokestį, Valstybiniame patentų biure gali susipažinti su kolektyvinio ženklo naudojimo nuostatais.</text:span></text:p>
      <text:p text:style-name="P1030"/>
      <text:p text:style-name="P1031"><text:span text:style-name="T1032">PENKTASIS</text:span><text:span text:style-name="T1033"><text:s/>SKIRSNIS</text:span></text:p>
      <text:p text:style-name="P1034"><text:span text:style-name="T1035">TARPTAUTINĖ ŽENKLO REGISTRACIJA</text:span></text:p>
      <text:p text:style-name="P1036"/>
      <text:p text:style-name="P1037"><text:span text:style-name="T1038">30</text:span><text:span text:style-name="T1039"><text:s/>straipsnis.<text:s/></text:span><text:span text:style-name="T1040">Tarptautinės ženklo registracijos galiojimas<text:s/></text:span></text:p>
      <text:p text:style-name="P1041"><text:span text:style-name="T1042">1</text:span><text:span text:style-name="T1043">. Nuo tarptautinės ženklo registracijos, kurioje nurodoma Lietuvos Respublika, datos arba teritorinio išplėtimo po tarptautinės</text:span><text:span text:style-name="T1044"><text:s/>registracijos (toliau – vėlesnis teritorinis išplėtimas)</text:span><text:span text:style-name="T1045"><text:s/></text:span><text:span text:style-name="T1046">datos tarptautinė ženklo registracija turi tokią pačią teisinę apsaugą, kaip ir ženklas, kuris būtų įregistruotas vadovaujantis šio įstatymo nuostatomis.</text:span></text:p>
      <text:p text:style-name="P1047"><text:span text:style-name="T1048">2</text:span><text:span text:style-name="T1049">. Tarptautinės ženklo registracijos duo</text:span><text:span text:style-name="T1050">menys skelbiami Tarptautinio biuro tarptautinių ženklų biuletenyje.<text:s/></text:span></text:p>
      <text:p text:style-name="P1051"><text:span text:style-name="T1052">3</text:span><text:span text:style-name="T1053">. Valstybinis patentų biuras duomenis apie tarptautinę ženklo registraciją, išplėstą Lietuvoje, įrašo į Lietuvos Respublikos prekių ženklų registrą.</text:span></text:p>
      <text:p text:style-name="P1054"/>
      <text:p text:style-name="P1055"><text:span text:style-name="T1056">31</text:span><text:span text:style-name="T1057"><text:s/>straipsnis.<text:s/></text:span><text:span text:style-name="T1058">Tarptautinė</text:span><text:span text:style-name="T1059">s ženklo registracijos negaliojimas</text:span></text:p>
      <text:p text:style-name="P1060"><text:span text:style-name="T1061">1</text:span><text:span text:style-name="T1062">. Jeigu tarptautinės registracijos ženklas neatitinka šio įstatymo 6 straipsnio reikalavimų arba jeigu šio įstatymo nustatyta tvarka yra paduotas protestas dėl ženklo registracijos, Valstybinis patentų biuras Madrid</text:span><text:span text:style-name="T1063">o protokolo nustatytais terminais informuoja Tarptautinį biurą, kad tokio ženklo apsauga Lietuvos Respublikoje visiškai ar iš dalies negali būti suteikta.</text:span></text:p>
      <text:p text:style-name="P1064"><text:span text:style-name="T1065">2</text:span><text:span text:style-name="T1066">. Tarptautinė ženklo registracija Lietuvos Respublikoje negalioja nuo jos pripažinimo negaliojan</text:span><text:span text:style-name="T1067">čia Lietuvos Respublikoje dienos.</text:span></text:p>
      <text:p text:style-name="P1068"><text:span text:style-name="T1069">3</text:span><text:span text:style-name="T1070">. Jeigu tarptautinė ženklo registracija kilmės šalies tarnybos prašymu panaikinama arba jeigu Madrido protokolo susitariančioji šalis denonsuoja šį protokolą, ženklo savininkas šio įstatymo nustatyta tvarka gali paduo</text:span><text:span text:style-name="T1071">ti paraišką ženklą registruoti Lietuvos Respublikoje.</text:span></text:p>
      <text:p text:style-name="P1072"><text:span text:style-name="T1073">4</text:span><text:span text:style-name="T1074">. Šio straipsnio 3 dalyje nurodyta paraiška laikoma</text:span><text:span text:style-name="T1075"><text:s/></text:span><text:span text:style-name="T1076">paduota tarptautinės ženklo registracijos ar vėlesnio teritorinio išplėtimo dieną, prireikus atsižvelgiant į suteiktą prioriteto datą, jeigu laik</text:span><text:span text:style-name="T1077">omasi šių sąlygų:</text:span></text:p>
      <text:p text:style-name="P1078"><text:span text:style-name="T1079">1</text:span><text:span text:style-name="T1080">) paraiška paduodama per tris mėnesius nuo tarptautinės ženklo registracijos pabaigos šio straipsnio 3 dalyje numatytais pagrindais;</text:span></text:p>
      <text:p text:style-name="P1081"><text:span text:style-name="T1082">2</text:span><text:span text:style-name="T1083">) paraiškoje nėra nurodyta kitokių prekių ir (ar) paslaugų negu tarptautinėje ženklo registracijo</text:span><text:span text:style-name="T1084">je;</text:span></text:p>
      <text:p text:style-name="P1085"><text:span text:style-name="T1086">3</text:span><text:span text:style-name="T1087">) paraiška atitinka šio įstatymo reikalavimus ir pareiškėjas sumoka nustatytus mokesčius.</text:span></text:p>
      <text:p text:style-name="P1088"/>
      <text:p text:style-name="P1089"><text:span text:style-name="T1090">32</text:span><text:span text:style-name="T1091"><text:s/>straipsnis.<text:s/></text:span><text:span text:style-name="T1092">Tarptautinės paraiškos ar vėlesnio teritorinio išplėtimo prašymo padavimas paraiškos ar registracijos Lietuvos Respublikoje pagrindu</text:span></text:p>
      <text:p text:style-name="P1093"><text:span text:style-name="T1094">1</text:span><text:span text:style-name="T1095">. Pareiškėjas ar ženklo savininkas, atitinkantis Madrido protokolo 2 straipsnio 1 dalies i papunkčio reikalavimus, tarptautinę paraišką turi paduoti per Valstybinį patentų biurą.</text:span><text:span text:style-name="T1096"><text:s/></text:span><text:span text:style-name="T1097">Vėlesnio teritorinio išplėtimo prašymas gali būti paduodamas per Valstyb</text:span><text:span text:style-name="T1098">inį patentų biurą arba siunčiamas Tarptautiniam biurui tiesiogiai.</text:span></text:p>
      <text:p text:style-name="P1099">Straipsnio dalies pakeitimai:</text:p>
      <text:p text:style-name="P1100"><text:span text:style-name="T1101">Nr.<text:s/></text:span><text:a xlink:href="https://www.e-tar.lt/portal/legalAct.html?documentId=TAR.6F3D5E7E294A" office:target-frame-name="_top" xlink:show="replace"><text:span text:style-name="T1102">IX-1150</text:span></text:a><text:span text:style-name="T1103">, 2002-10-22, Žin., 2002, Nr. 106-4744 (2002-11-08), i. k. 1021010</text:span><text:span text:style-name="T1104">ISTA0IX-1150</text:span></text:p>
      <text:p text:style-name="Normal"/>
      <text:p text:style-name="P1105"><text:span text:style-name="T1106">2</text:span><text:span text:style-name="T1107">. Paduodant tarptautinę paraišką ar vėlesnio teritorinio išplėtimo prašymą gali būti prašoma suteikti prioritetą pagal Paryžiaus konvencijos nuostatas.</text:span></text:p>
      <text:p text:style-name="P1108"><text:span text:style-name="T1109">3</text:span><text:span text:style-name="T1110">. Tarptautinė paraiška ir vėlesnio teritorinio išplėtimo prašymas turi atitikti<text:s/></text:span><text:span text:style-name="T1111">Madrido protokolo ir Madrido sutarties dėl tarptautinės ženklų registracijos ir su ja susijusio protokolo bendrosiose taisyklėse (toliau – Madrido protokolo bendrosios taisyklės) patvirtintą formą ir reikalavimus.</text:span></text:p>
      <text:p text:style-name="P1112"><text:span text:style-name="T1113">4</text:span><text:span text:style-name="T1114">. Tarptautinės paraiškos bei vėlesnio</text:span><text:span text:style-name="T1115"><text:s/>teritorinio išplėtimo prašymo padavimo ir nagrinėjimo tvarką Valstybiniame patentų biure nustato Valstybinio patentų biuro direktoriaus patvirtinta Madrido protokolo įgyvendinimo tvarka.</text:span></text:p>
      <text:p text:style-name="P1116"><text:span text:style-name="T1117">5</text:span><text:span text:style-name="T1118">. Už tarptautinės paraiškos nagrinėjimą Valstybiniame patentų b</text:span><text:span text:style-name="T1119">iure pareiškėjas turi sumokėti nustatytą mokestį. Jeigu pareiškėjas nepateikia dokumento, patvirtinančio nustatyto mokesčio sumokėjimą, Valstybinis patentų biuras tarptautinę paraišką grąžina.</text:span></text:p>
      <text:p text:style-name="P1120"><text:span text:style-name="T1121">6</text:span><text:span text:style-name="T1122">. Madrido protokolo bendrosiose taisyklėse numatytus mokes</text:span><text:span text:style-name="T1123">čius pareiškėjas turi mokėti tiesiai Tarptautiniam biurui.</text:span></text:p>
      <text:p text:style-name="P1124"/>
      <text:p text:style-name="P1125"><text:span text:style-name="T1126">33</text:span><text:span text:style-name="T1127"><text:s/>straipsnis.<text:s/></text:span><text:span text:style-name="T1128">Nacionalinės ženklo registracijos pakeitimas tarptautine ženklo registracija</text:span></text:p>
      <text:p text:style-name="P1129"><text:span text:style-name="T1130">1</text:span><text:span text:style-name="T1131">. Kai ženklo savininko iniciatyva Lietuvos Respublikoje įregistruotas ženklas yra ir tarptaut</text:span><text:span text:style-name="T1132">inės ženklo registracijos objektas, tarptautinė ženklo registracija gali atstoti Lietuvos Respublikoje galiojančią nacionalinę registraciją, jeigu:</text:span></text:p>
      <text:p text:style-name="P1133"><text:span text:style-name="T1134">1</text:span><text:span text:style-name="T1135">) tarptautinė registracija yra išplėsta Lietuvos Respublikoje;</text:span></text:p>
      <text:p text:style-name="P1136"><text:span text:style-name="T1137">2</text:span><text:span text:style-name="T1138">) visos nacionalinėje registracijoje<text:s/></text:span><text:span text:style-name="T1139">išvardytos prekės ir (ar) paslaugos yra išvardytos ir tarptautinėje registracijoje;</text:span></text:p>
      <text:p text:style-name="P1140"><text:span text:style-name="T1141">3</text:span><text:span text:style-name="T1142">) tarptautinė registracija išplėsta Lietuvos Respublikoje po to, kai remiantis šio įstatymo 11 straipsniu paraiška paduodama Valstybiniam patentų biurui.<text:s/></text:span></text:p>
      <text:p text:style-name="P1143"><text:span text:style-name="T1144">2</text:span><text:span text:style-name="T1145">. Sum</text:span><text:span text:style-name="T1146">okėjusio nustatytą mokestį ženklo savininko prašymu Valstybinis patentų biuras nacionalinės registracijos pakeitimo tarptautine registracija duomenis įrašo į Lietuvos Respublikos prekių ženklų registrą ir paskelbia Valstybinio patentų biuro oficialiame biu</text:span><text:span text:style-name="T1147">letenyje.</text:span></text:p>
      <text:p text:style-name="P1148"/>
      <text:p text:style-name="P1149"><text:span text:style-name="T1150">34</text:span><text:span text:style-name="T1151"><text:s/>straipsnis.<text:s/></text:span><text:span text:style-name="T1152">Specialios nuostatos, taikomos tarptautinei ženklo registracijai</text:span></text:p>
      <text:p text:style-name="P1153"><text:span text:style-name="T1154">1</text:span><text:span text:style-name="T1155">. Jeigu tarptautinės ženklo registracijos savininkas nesutinka su Valstybinio patentų biuro sprendimu atsisakyti suteikti apsaugą dėl to, kad ženklas neat</text:span><text:span text:style-name="T1156">itinka šio įstatymo 6 straipsnio reikalavimų, jis turi teisę per 5 mėnesius nuo to sprendimo priėmimo dienos paprašyti atlikti pakartotinę ekspertizę. Nepateikus prašymo per nustatytą terminą, Valstybinio patentų biuro sprendimas laikomas galutiniu.</text:span></text:p>
      <text:p text:style-name="P1157"><text:span text:style-name="T1158">2</text:span><text:span text:style-name="T1159">.</text:span><text:span text:style-name="T1160"><text:s/>Jeigu tarptautinės ženklo registracijos savininkas nesutinka su pakartotinės ekspertizės metu Valstybinio patentų biuro priimtu sprendimu, jis turi teisę per 3 mėnesius nuo šio sprendimo išsiuntimo dienos paduoti Apeliaciniam skyriui apeliaciją šio įstaty</text:span><text:span text:style-name="T1161">mo 15 straipsnio nustatyta tvarka.</text:span><text:s/></text:p>
      <text:p text:style-name="P1162">Straipsnio dalies pakeitimai:</text:p>
      <text:p text:style-name="P1163"><text:span text:style-name="T1164">Nr.<text:s/></text:span><text:a xlink:href="https://www.e-tar.lt/portal/legalAct.html?documentId=TAR.6F3D5E7E294A" office:target-frame-name="_top" xlink:show="replace"><text:span text:style-name="T1165">IX-1150</text:span></text:a><text:span text:style-name="T1166">, 2002-10-22, Žin., 2002, Nr. 106-4744 (2002-11-08), i. k. 1021010ISTA0IX-1150</text:span></text:p>
      <text:p text:style-name="Normal"/>
      <text:p text:style-name="P1167"><text:span text:style-name="T1168">3</text:span><text:span text:style-name="T1169">. Suinteresu</text:span><text:span text:style-name="T1170">oti asmenys ar jų atstovai protestą dėl tarptautinės ženklo registracijos turi paduoti per 3 mėnesius nuo duomenų apie tarptautinę ženklo registraciją paskelbimo Tarptautinio biuro tarptautinių ženklų biuletenyje dienos. Protestas turi atitikti šio įstatym</text:span><text:span text:style-name="T1171">o 18 straipsnio 1 ir 2 dalių reikalavimus.</text:span></text:p>
      <text:p text:style-name="P1172"><text:span text:style-name="T1173">4</text:span><text:span text:style-name="T1174">. Užprotestuotos tarptautinės ženklo registracijos savininkas per 5 mėnesius nuo pranešime Tarptautiniam biurui apie atsisakymą suteikti apsaugą nurodytos datos privalo paskirti atstovą šio įstatymo 11 straip</text:span><text:span text:style-name="T1175">snio 2 dalies nustatyta tvarka ir pateikti motyvuotą atsakymą į protestą. Motyvuoto atsakymo nepateikimas į protestą laikomas atsisakymu dalyvauti protesto nagrinėjime ir neužkerta kelio Apeliaciniam skyriui nagrinėti protestą užprotestuotos tarptautinės ž</text:span><text:span text:style-name="T1176">enklo registracijos savininkui ar jo atstovui nedalyvaujant. Jeigu užprotestuotos tarptautinės ženklo registracijos savininkas nepaskyrė atstovo, Apeliacinio skyriaus priimtas sprendimas tarptautinės ženklo registracijos savininkui nesiunčiamas.</text:span><text:s/></text:p>
      <text:p text:style-name="P1177">Straipsnio dalies pakeitimai:</text:p>
      <text:p text:style-name="P1178"><text:span text:style-name="T1179">Nr.<text:s/></text:span><text:a xlink:href="https://www.e-tar.lt/portal/legalAct.html?documentId=TAR.6F3D5E7E294A" office:target-frame-name="_top" xlink:show="replace"><text:span text:style-name="T1180">IX-1150</text:span></text:a><text:span text:style-name="T1181">, 2002-10-22, Žin., 2002, Nr. 106-4744 (2002-11-08), i. k. 1021010ISTA0IX-1150</text:span></text:p>
      <text:p text:style-name="Normal"/>
      <text:p text:style-name="P1182"><text:span text:style-name="T1183">5</text:span><text:span text:style-name="T1184">. Tarptautinės ženklo registracijos savininko suteikta<text:s/></text:span><text:span text:style-name="T1185">licencija negalioja Lietuvos Respublikoje tretiesiems asmenims, jeigu duomenys apie licencinę sutartį neįrašyti šio įstatymo 44 straipsnio nustatyta tvarka.</text:span></text:p>
      <text:p text:style-name="P1186"><text:span text:style-name="T1187">6</text:span><text:span text:style-name="T1188">. Tarptautinėms kolektyvinio ženklo registracijoms netaikomi šio įstatymo 29 straipsnio<text:s/></text:span><text:span text:style-name="T1189">reikalavimai.</text:span><text:s/></text:p>
      <text:p text:style-name="P1190">Papildyta straipsnio dalimi:</text:p>
      <text:p text:style-name="P1191"><text:span text:style-name="T1192">Nr.<text:s/></text:span><text:a xlink:href="https://www.e-tar.lt/portal/legalAct.html?documentId=TAR.6F3D5E7E294A" office:target-frame-name="_top" xlink:show="replace"><text:span text:style-name="T1193">IX-1150</text:span></text:a><text:span text:style-name="T1194">, 2002-10-22, Žin., 2002, Nr. 106-4744 (2002-11-08), i. k. 1021010ISTA0IX-1150</text:span></text:p>
      <text:p text:style-name="Normal"/>
      <text:p text:style-name="P1195"><text:span text:style-name="T1196">7</text:span><text:span text:style-name="T1197">. Tarptautinės ženklo registracijo</text:span><text:span text:style-name="T1198">s galiojimo termino pratęsimą ir kitus šiame įstatyme neaptartus klausimus, susijusius su tarptautine ženklo registracija, reglamentuoja Madrido protokolas, Madrido protokolo bendrosios taisyklės ir Madrido protokolo įgyvendinimo tvarka.</text:span></text:p>
      <text:p text:style-name="P1199">Straipsnio dalies<text:s/>numeracijos pakeitimas:</text:p>
      <text:p text:style-name="P1200"><text:span text:style-name="T1201">Nr.<text:s/></text:span><text:a xlink:href="https://www.e-tar.lt/portal/legalAct.html?documentId=TAR.6F3D5E7E294A" office:target-frame-name="_top" xlink:show="replace"><text:span text:style-name="T1202">IX-1150</text:span></text:a><text:span text:style-name="T1203">, 2002-10-22, Žin., 2002, Nr. 106-4744 (2002-11-08), i. k. 1021010ISTA0IX-1150</text:span></text:p>
      <text:p text:style-name="Normal"/>
      <text:p text:style-name="P1204"><text:span text:style-name="T1205">ŠEŠTASIS</text:span><text:span text:style-name="T1206"><text:s/>SKIRSNIS</text:span></text:p>
      <text:p text:style-name="P1207"><text:span text:style-name="T1208">ŽENKLO REGISTRACIJOS GALIOJIMAS</text:span></text:p>
      <text:p text:style-name="P1209"/>
      <text:p text:style-name="P1210"><text:span text:style-name="T1211">35</text:span><text:span text:style-name="T1212"><text:s/>straipsnis.<text:s/></text:span><text:span text:style-name="T1213">Ženklo registracijos galiojimo terminas</text:span></text:p>
      <text:p text:style-name="P1214"><text:span text:style-name="T1215">Pradinis ženklo registracijos galiojimo terminas yra 10 metų nuo paraiškos padavimo dienos.</text:span></text:p>
      <text:p text:style-name="P1216"/>
      <text:p text:style-name="P1217"><text:span text:style-name="T1218">36</text:span><text:span text:style-name="T1219"><text:s/>straipsnis.<text:s/></text:span><text:span text:style-name="T1220">Ženklo registracijos galiojimo pratęsimas<text:s/></text:span></text:p>
      <text:p text:style-name="P1221"><text:span text:style-name="T1222">1</text:span><text:span text:style-name="T1223">. Pasibaigus šio įstatymo 35 stra</text:span><text:span text:style-name="T1224">ipsnyje nustatytam terminui, ženklo registracijos galiojimas gali būti pratęsiamas visoms arba daliai prekių ir (ar) paslaugų kiekvieną kartą ne ilgiau kaip 10 metų.</text:span></text:p>
      <text:p text:style-name="P1225"><text:span text:style-name="T1226">2</text:span><text:span text:style-name="T1227">. Ženklo registracijos galiojimas pratęsiamas Valstybinio patentų biuro sprendimu, je</text:span><text:span text:style-name="T1228">igu Valstybiniam patentų biurui pateikiami šie dokumentai:</text:span></text:p>
      <text:p text:style-name="P1229"><text:span text:style-name="T1230">1</text:span><text:span text:style-name="T1231">) prašymas pratęsti ženklo registracijos galiojimą visoms arba daliai prekių ir (ar) paslaugų;<text:s/></text:span></text:p>
      <text:p text:style-name="P1232"><text:span text:style-name="T1233">2</text:span><text:span text:style-name="T1234">) dokumentas, patvirtinantis, kad sumokėtas nustatytas mokestis.</text:span></text:p>
      <text:p text:style-name="P1235"><text:span text:style-name="T1236">3</text:span><text:span text:style-name="T1237">. Šio straipsnio 2 dalyje nurodytus dokumentus ženklo savininkas ar jo atstovas turi pateikti ne vėliau kaip paskutiniais ženklo registracijos galiojimo metais.<text:s/></text:span></text:p>
      <text:p text:style-name="P1238"><text:span text:style-name="T1239">4</text:span><text:span text:style-name="T1240">. Sumokėjęs mokesčio už ženklo registracijos galiojimo termino pratęsimą 50 procentų prie</text:span><text:span text:style-name="T1241">moką, ženklo savininkas ar jo atstovas per 6 mėnesius nuo įregistruoto ženklo registracijos galiojimo pasibaigimo dienos gali paduoti prašymą registraciją pratęsti.</text:span></text:p>
      <text:p text:style-name="P1242"><text:span text:style-name="T1243">5</text:span><text:span text:style-name="T1244">. Duomenys apie ženklo registracijos galiojimo pratęsimą įrašomi į Lietuvos Respubliko</text:span><text:span text:style-name="T1245">s prekių ženklų registrą ir skelbiami Valstybinio patentų biuro oficialiame biuletenyje.</text:span></text:p>
      <text:p text:style-name="P1246"><text:span text:style-name="T1247">6</text:span><text:span text:style-name="T1248">. Jeigu ženklo savininkas ar jo atstovas per šio straipsnio 3 ir 4 dalyse nustatytus terminus nesumoka nustatyto mokesčio, ženklo galiojimas nepratęsiamas ir šio<text:s/></text:span><text:span text:style-name="T1249">įstatymo 24 straipsnyje nustatyta tvarka ženklas išregistruojamas iš Lietuvos Respublikos prekių ženklų registro.</text:span></text:p>
      <text:p text:style-name="P1250"/>
      <text:p text:style-name="P1251"><text:span text:style-name="T1252">SEPTINTASIS</text:span><text:span text:style-name="T1253"><text:s/>SKIRSNIS</text:span></text:p>
      <text:p text:style-name="P1254"><text:span text:style-name="T1255">ŽENKLO REGISTRACIJOS SUTEIKIAMOS TEISĖS</text:span></text:p>
      <text:p text:style-name="P1256"/>
      <text:p text:style-name="P1257"><text:span text:style-name="T1258">37</text:span><text:span text:style-name="T1259"><text:s/>straipsnis.<text:s/></text:span><text:span text:style-name="T1260">Ženklo apsaugos apimtis</text:span></text:p>
      <text:p text:style-name="P1261"><text:span text:style-name="T1262">1</text:span><text:span text:style-name="T1263">. Įregistruotas ženklas</text:span><text:span text:style-name="T1264"><text:s/>Lietuvos Respublikoje galioja tik toms prekėms ir (ar) paslaugoms, kurios yra nurodytos ženklo registracijos liudijime.</text:span></text:p>
      <text:p text:style-name="P1265"><text:span text:style-name="T1266">2</text:span><text:span text:style-name="T1267">. Papildyti prekių ir (ar) paslaugų, kurioms žymėti įregistruotas ženklas, sąrašą ženklo savininkas gali tik šio įstatymo nustatyt</text:span><text:span text:style-name="T1268">a tvarka padavęs naują paraišką.</text:span></text:p>
      <text:p text:style-name="P1269"/>
      <text:p text:style-name="P1270"><text:span text:style-name="T1271">38</text:span><text:span text:style-name="T1272"><text:s/>straipsnis.<text:s/></text:span><text:span text:style-name="T1273">Ženklo savininko teisės</text:span></text:p>
      <text:p text:style-name="P1274"><text:span text:style-name="T1275">1</text:span><text:span text:style-name="T1276">. Įregistruoto ženklo savininkas turi išimtinę teisę uždrausti kitiems asmenims be jo sutikimo komercinėje veikloje naudoti bet kokį žymenį, kuris yra:<text:s/></text:span></text:p>
      <text:p text:style-name="P1277"><text:span text:style-name="T1278">1</text:span><text:span text:style-name="T1279">) tapatus įregis</text:span><text:span text:style-name="T1280">truotam ženklui tapačioms prekėms ir (ar) paslaugoms;</text:span></text:p>
      <text:p text:style-name="P1281"><text:span text:style-name="T1282">2</text:span><text:span text:style-name="T1283">) tapatus įregistruotam ženklui tapačioms ar panašioms prekėms ir (ar) paslaugoms ar klaidinamai panašus į jį, jeigu yra tikimybė, kad visuomenė gali juos supainioti dėl žymens asocijavimosi su žen</text:span><text:span text:style-name="T1284">klu;</text:span></text:p>
      <text:p text:style-name="P1285"><text:span text:style-name="T1286">3</text:span><text:span text:style-name="T1287">) tapatus įregistruotam ženklui nepanašioms prekėms ir (ar) paslaugoms ar klaidinamai panašus į jį, jeigu įregistruotasis ženklas Lietuvos Respublikoje turi reputaciją ir jeigu dėl neteisėto tokio žymens vartojimo įgyjamas nesąžiningas pranašumas</text:span><text:span text:style-name="T1288"><text:s/>arba pažeidžiamas to ženklo skiriamasis požymis, arba pakenkiama jo reputacijai.</text:span></text:p>
      <text:p text:style-name="P1289"><text:span text:style-name="T1290">2</text:span><text:span text:style-name="T1291">. Ženklo savininkas, vadovaudamasis šio straipsnio 1 dalies nuostatomis, gali uždrausti:</text:span></text:p>
      <text:p text:style-name="P1292"><text:span text:style-name="T1293">1</text:span><text:span text:style-name="T1294">) tokiu žymeniu žymėti prekes ar jų pakuotę;</text:span></text:p>
      <text:p text:style-name="P1295"><text:span text:style-name="T1296">2</text:span><text:span text:style-name="T1297">) siūlyti tokiu žymeniu<text:s/></text:span><text:span text:style-name="T1298">pažymėtas prekes, išleisti jas į rinką arba tuo tikslu jas sandėliuoti, nuomoti, skolinti ar kitaip jomis disponuoti, taip pat siūlyti bei teikti juo pažymėtas paslaugas;</text:span></text:p>
      <text:p text:style-name="P1299"><text:span text:style-name="T1300">3</text:span><text:span text:style-name="T1301">) importuoti ar eksportuoti tokiu žymeniu pažymėtas prekes;</text:span></text:p>
      <text:p text:style-name="P1302"><text:span text:style-name="T1303">4</text:span><text:span text:style-name="T1304">) naudoti tokį<text:s/></text:span><text:span text:style-name="T1305">žymenį komercinės veiklos dokumentuose arba reklamoje;</text:span></text:p>
      <text:p text:style-name="P1306"><text:span text:style-name="T1307">5</text:span><text:span text:style-name="T1308">) gaminti tokį žymenį arba laikyti jo pavyzdžius turint tikslą atlikti bet kuriuos šio straipsnio 2 dalies 1–4 punktuose nurodytus veiksmus.</text:span></text:p>
      <text:p text:style-name="P1309"><text:span text:style-name="T1310">3</text:span><text:span text:style-name="T1311">. Šio straipsnio 1 dalies 3 punkte nurodytu skir</text:span><text:span text:style-name="T1312">iamojo ženklo požymio pažeidimu, be to,</text:span><text:span text:style-name="T1313"><text:s/></text:span><text:span text:style-name="T1314">pripažįstami atvejai, kai:</text:span></text:p>
      <text:p text:style-name="P1315"><text:span text:style-name="T1316">1</text:span><text:span text:style-name="T1317">) žymuo naudojamas kaip firmos vardas ir toks jo naudojimas klaidina visuomenę dėl savo panašumo į įregistruotą ženklą bei prekes ir (ar) paslaugas, kurioms šis ženklas įregistruotas;</text:span></text:p>
      <text:p text:style-name="P1318"><text:span text:style-name="T1319">2</text:span><text:span text:style-name="T1320">) skelbimuose ar kitose visuomenės informavimo priemonėse žymuo atgaminamas arba nurodomas taip, kad gali susidaryti įspūdis, jog atitinkamas ženklas yra tapęs bendriniu tam tikrų prekių ir (ar) paslaugų pavadinimu.</text:span></text:p>
      <text:p text:style-name="P1321">Straipsnio dalies pakeitimai:</text:p>
      <text:p text:style-name="P1322"><text:span text:style-name="T1323">Nr.<text:s/></text:span><text:a xlink:href="https://www.e-tar.lt/portal/legalAct.html?documentId=TAR.6F3D5E7E294A" office:target-frame-name="_top" xlink:show="replace"><text:span text:style-name="T1324">IX-1150</text:span></text:a><text:span text:style-name="T1325">, 2002-10-22, Žin., 2002, Nr. 106-4744 (2002-11-08), i. k. 1021010ISTA0IX-1150</text:span></text:p>
      <text:p text:style-name="Normal"/>
      <text:p text:style-name="P1326"><text:span text:style-name="T1327">39</text:span><text:span text:style-name="T1328"><text:s/>straipsnis.<text:s/></text:span><text:span text:style-name="T1329">Ženklo savininko teisių apribojimas</text:span></text:p>
      <text:p text:style-name="P1330"><text:span text:style-name="T1331">1</text:span><text:span text:style-name="T1332">. Šio įstatymo 38 straipsn</text:span><text:span text:style-name="T1333">io nuostatos nesuteikia ženklo savininkui teisės uždrausti kitiems asmenims savo ūkinėje ar komercinėje veikloje naudoti kaip žymenį:</text:span></text:p>
      <text:p text:style-name="P1334"><text:span text:style-name="T1335">1</text:span><text:span text:style-name="T1336">) savo vardą, pavardę ir (ar) adresą;</text:span></text:p>
      <text:p text:style-name="P1337"><text:span text:style-name="T1338">2</text:span><text:span text:style-name="T1339">) prekių ir (ar) teikiamų paslaugų rūšies, kiekio, kokybės, paskirties,<text:s/></text:span><text:span text:style-name="T1340">vertės, geografinės kilmės, prekių pagaminimo ir (ar) paslaugų teikimo laiko nuorodas arba kitas prekių ir (ar) paslaugų charakteristikas;</text:span></text:p>
      <text:p text:style-name="P1341"><text:span text:style-name="T1342">3</text:span><text:span text:style-name="T1343">) ženklą, kai būtina nurodyti prekių ir (ar) paslaugų, pavyzdžiui, priedų ar atsarginių dalių, paskirtį;</text:span></text:p>
      <text:p text:style-name="P1344"><text:span text:style-name="T1345">4</text:span><text:span text:style-name="T1346">)<text:s/></text:span><text:span text:style-name="T1347">ženklą lyginamojoje reklamoje, jei tokia reklama yra leidžiama.</text:span></text:p>
      <text:p text:style-name="P1348"><text:span text:style-name="T1349">2</text:span><text:span text:style-name="T1350">. Šio straipsnio 1 dalies nuostatos gali būti taikomos tik tada, kai nurodyti naudojimo atvejai neprieštarauja sąžiningos</text:span><text:span text:style-name="T1351"><text:s/></text:span><text:span text:style-name="T1352">ūkinės ar komercinės veiklos praktikai.</text:span></text:p>
      <text:p text:style-name="P1353"/>
      <text:p text:style-name="P1354"><text:span text:style-name="T1355">40</text:span><text:span text:style-name="T1356"><text:s/>straipsnis.<text:s/></text:span><text:span text:style-name="T1357">Ž</text:span><text:span text:style-name="T1358">enklo savininko teisių pasibaigimas</text:span></text:p>
      <text:p text:style-name="P1359"><text:span text:style-name="T1360">1</text:span><text:span text:style-name="T1361">. Ženklo registracija</text:span><text:span text:style-name="T1362"><text:s/></text:span><text:span text:style-name="T1363">nesuteikia jo savininkui teisės uždrausti kitam asmeniui žymėti juo prekes, kurios paties ženklo savininko arba jo sutikimu yra pažymėtos ir išleistos į Lietuvos Respublikos ar bet kurios kitos</text:span><text:span text:style-name="T1364"><text:s/>valstybės, su kuria Lietuvos Respublika dėl šių prekių yra sudariusi dvišales ar daugiašales bendros rinkos, muitų sąjungos ar panašias tarptautines sutartis, rinką.</text:span></text:p>
      <text:p text:style-name="P1365"><text:span text:style-name="T1366">2</text:span><text:span text:style-name="T1367">. Šio straipsnio 1 dalies nuostatos netaikomos, jeigu yra pagrįstų priežasčių, dėl k</text:span><text:span text:style-name="T1368">urių ženklo savininkas gali nesutikti su tolesniu prekių komercializavimu, ypač jeigu pažymėtų tokiu ženklu ir išleistų į rinką prekių kokybė pasikeitė ar pablogėjo.</text:span></text:p>
      <text:p text:style-name="P1369"/>
      <text:p text:style-name="P1370"><text:span text:style-name="T1371">41</text:span><text:span text:style-name="T1372"><text:s/>straipsnis.<text:s/></text:span><text:span text:style-name="T1373">Ženklo registracija be ženklo savininko sutikimo</text:span></text:p>
      <text:p text:style-name="P1374"><text:span text:style-name="T1375">1</text:span><text:span text:style-name="T1376">. Ženklo savin</text:span><text:span text:style-name="T1377">inkas turi teisę užginčyti ženklo registraciją ir pareikalauti tokio ženklo registraciją panaikinti arba ženklą perregistruoti savo naudai, jeigu be jo sutikimo savininko atstovas ar kitas asmuo savo vardu padavė paraišką ženklui įregistruoti ir nepateikė<text:s/></text:span><text:span text:style-name="T1378">tokius veiksmus pateisinančių įrodymų.</text:span></text:p>
      <text:p text:style-name="P1379"><text:span text:style-name="T1380">2</text:span><text:span text:style-name="T1381">. Šio straipsnio 1 dalyje nurodytu atveju ženklo savininkas turi teisę pareikšti ieškinį teisme dėl to, kad jo atstovas arba kitas asmuo naudojasi ženklu be jo sutikimo.<text:s/></text:span></text:p>
      <text:p text:style-name="P1382"><text:span text:style-name="T1383">3</text:span><text:span text:style-name="T1384">. Šio straipsnio 1 ir 2 dalyse nusta</text:span><text:span text:style-name="T1385">tytomis teisėmis ženklo savininkas gali pasinaudoti ne vėliau kaip per 3 metus nuo tos dienos, kurią jis sužinojo apie tokio ženklo įregistravimą.</text:span></text:p>
      <text:p text:style-name="P1386"/>
      <text:p text:style-name="P1387"><text:span text:style-name="T1388">42</text:span><text:span text:style-name="T1389"><text:s/>straipsnis.</text:span><text:span text:style-name="T1390"><text:s/></text:span><text:span text:style-name="T1391">Ženklo atgaminimas žodynuose ar kituose panašiuose leidiniuose</text:span></text:p>
      <text:p text:style-name="P1392"><text:span text:style-name="T1393">1</text:span><text:span text:style-name="T1394">. Jeigu įregistruot</text:span><text:span text:style-name="T1395">as ir galiojantis ženklas atgaminamas žodynuose, enciklopedijose, knygose ir kituose profesinio pobūdžio leidiniuose ir yra tikimybė, kad tai sudarys įspūdį, jog šis ženklas yra prekių ar paslaugų bendrinis pavadinimas ar terminas, ženklo savininko prašymu</text:span><text:span text:style-name="T1396"><text:s/>autorius, leidėjas ar redaktorius turi užtikrinti, kad šiuose leidiniuose ženklas būtų atgamintas su nuoroda, kad tai – įregistruotas ženklas.</text:span></text:p>
      <text:p text:style-name="P1397"><text:span text:style-name="T1398">2</text:span><text:span text:style-name="T1399">. Šio straipsnio 1 dalies nuostatos taikomos ir elektroniniams leidiniams.</text:span></text:p>
      <text:p text:style-name="P1400"/>
      <text:p text:style-name="P1401"><text:span text:style-name="T1402">AŠTUNTASIS</text:span><text:span text:style-name="T1403"><text:s/>SKIRSNIS</text:span></text:p>
      <text:p text:style-name="P1404"><text:span text:style-name="T1405">TEISĖS Į ŽENKLĄ PERDAVIMAS, LICENCIJAVIMAS IR ĮKEITIMAS</text:span></text:p>
      <text:p text:style-name="P1406"/>
      <text:p text:style-name="P1407"><text:span text:style-name="T1408">43</text:span><text:span text:style-name="T1409"><text:s/>straipsnis.<text:s/></text:span><text:span text:style-name="T1410">Teisės į pareikštą registruoti ar įregistruotą ženklą perdavimas</text:span></text:p>
      <text:p text:style-name="P1411"><text:span text:style-name="T1412">1</text:span><text:span text:style-name="T1413">. Teisė į pareikštą registruoti ar įregistruotą ženklą gali būti perduota pagal sutartį visai ar iš dalies, ka</text:span><text:span text:style-name="T1414">rtu su kitomis teisėmis, susijusiomis su įmonės veikla, arba atskirai. Teisė į ženklą pereina kartu su įmone, jeigu sutartyje nenumatyta kitaip.</text:span></text:p>
      <text:p text:style-name="P1415"><text:span text:style-name="T1416">2</text:span><text:span text:style-name="T1417">. Teisė į pareikštą registruoti ar įregistruotą</text:span><text:span text:style-name="T1418"><text:s/></text:span><text:span text:style-name="T1419">ženklą gali būti perduota visoms arba daliai prekių ir (ar</text:span><text:span text:style-name="T1420">) paslaugų žymėti.</text:span></text:p>
      <text:p text:style-name="P1421">Straipsnio dalies pakeitimai:</text:p>
      <text:p text:style-name="P1422"><text:span text:style-name="T1423">Nr.<text:s/></text:span><text:a xlink:href="https://www.e-tar.lt/portal/legalAct.html?documentId=TAR.6F3D5E7E294A" office:target-frame-name="_top" xlink:show="replace"><text:span text:style-name="T1424">IX-1150</text:span></text:a><text:span text:style-name="T1425">, 2002-10-22, Žin., 2002, Nr. 106-4744 (2002-11-08), i. k. 1021010ISTA0IX-1150</text:span></text:p>
      <text:p text:style-name="Normal"/>
      <text:p text:style-name="P1426"><text:span text:style-name="T1427">3</text:span><text:span text:style-name="T1428">. Teisės į pareikštą registru</text:span><text:span text:style-name="T1429">oti ar įregistruotą</text:span><text:span text:style-name="T1430"><text:s/></text:span><text:span text:style-name="T1431">ženklą perdavimas įrašomas į Lietuvos Respublikos prekių ženklų registrą vienos iš teisės perdavimo šalių prašymu, jeigu Valstybiniam patentų biurui pateikiami šie dokumentai:</text:span></text:p>
      <text:p text:style-name="P1432"><text:span text:style-name="T1433">1</text:span><text:span text:style-name="T1434">) prašymas įrašyti teisės perdavimą;</text:span></text:p>
      <text:p text:style-name="P1435"><text:span text:style-name="T1436">2</text:span><text:span text:style-name="T1437">) teisės<text:s/></text:span><text:span text:style-name="T1438">perdavimą patvirtinantis dokumentas;</text:span></text:p>
      <text:p text:style-name="P1439"><text:span text:style-name="T1440">3</text:span><text:span text:style-name="T1441">) dokumentas, patvirtinantis, kad sumokėtas nustatytas mokestis;</text:span></text:p>
      <text:p text:style-name="P1442"><text:span text:style-name="T1443">4</text:span><text:span text:style-name="T1444">) įgaliojimas atstovui (jeigu reikia).</text:span></text:p>
      <text:p text:style-name="P1445"><text:span text:style-name="T1446">4</text:span><text:span text:style-name="T1447">. Valstybinis patentų biuras per 1 mėnesį nuo šio straipsnio 2 dalyje nurodytų dokumentų gavimo di</text:span><text:span text:style-name="T1448">enos patikrina gautus dokumentus ir, jeigu dokumentai atitinka šio straipsnio reikalavimus, teisės į pareikštą registruoti ar įregistruotą</text:span><text:span text:style-name="T1449"><text:s/></text:span><text:span text:style-name="T1450">ženklą perdavimo duomenis įrašo į Lietuvos Respublikos prekių ženklų registrą.</text:span></text:p>
      <text:p text:style-name="P1451"><text:span text:style-name="T1452">5</text:span><text:span text:style-name="T1453">. Teisės į pareikštą registruoti<text:s/></text:span><text:span text:style-name="T1454">ar įregistruotą</text:span><text:span text:style-name="T1455"><text:s/></text:span><text:span text:style-name="T1456">ženklą perdavimas negalioja, jeigu perdavimo duomenys neįrašyti į Lietuvos Respublikos prekių ženklų registrą.</text:span></text:p>
      <text:p text:style-name="P1457"><text:span text:style-name="T1458">6</text:span><text:span text:style-name="T1459">. Teisės į pareikštą registruoti ar įregistruotą</text:span><text:span text:style-name="T1460"><text:s/></text:span><text:span text:style-name="T1461">ženklą perdavimas įsigalioja nuo perdavimo duomenų įrašymo į Lietuvos Respu</text:span><text:span text:style-name="T1462">blikos prekių ženklų registrą</text:span><text:span text:style-name="T1463"><text:s/></text:span><text:span text:style-name="T1464">dienos. Teisės į įregistruotą ženklą perdavimo duomenys skelbiami Valstybinio patentų biuro oficialiame biuletenyje.</text:span></text:p>
      <text:p text:style-name="P1465"/>
      <text:p text:style-name="P1466"><text:span text:style-name="T1467">44</text:span><text:span text:style-name="T1468"><text:s/>straipsnis.<text:s/></text:span><text:span text:style-name="T1469">Licencijos suteikimas</text:span></text:p>
      <text:p text:style-name="P1470"><text:span text:style-name="T1471">1</text:span><text:span text:style-name="T1472">. Ženklo savininkas turi teisę suteikti kitam asmeniui savan</text:span><text:span text:style-name="T1473">orišką išimtinę ar neišimtinę licenciją visoms arba daliai prekių ir (ar) paslaugų žymėti visoje Lietuvos Respublikos teritorijoje arba tam tikroje jos dalyje.</text:span></text:p>
      <text:p text:style-name="P1474"><text:span text:style-name="T1475">2</text:span><text:span text:style-name="T1476">. Licencinės sutarties duomenys įrašomi į Lietuvos Respublikos prekių ženklų registrą vieno</text:span><text:span text:style-name="T1477">s iš licencinės sutarties šalių prašymu. Kartu su prašymu Valstybiniam patentų biurui pateikiami šie dokumentai:</text:span></text:p>
      <text:p text:style-name="P1478"><text:span text:style-name="T1479">1</text:span><text:span text:style-name="T1480">) abiejų šalių pasirašytas licencinės sutarties sudarymą patvirtinantis dokumentas ar notaro patvirtintas išrašas iš licencinės sutarties;<text:s/></text:span></text:p>
      <text:p text:style-name="P1481"><text:span text:style-name="T1482">2</text:span><text:span text:style-name="T1483">) dokumentas, patvirtinantis, kad sumokėtas nustatytas mokestis;</text:span></text:p>
      <text:p text:style-name="P1484"><text:span text:style-name="T1485">3</text:span><text:span text:style-name="T1486">) įgaliojimas atstovui (jeigu reikia).</text:span></text:p>
      <text:p text:style-name="P1487"><text:span text:style-name="T1488">3</text:span><text:span text:style-name="T1489">. Licencinės sutarties sudarymą patvirtinančiame dokumente arba išraše iš licencinės sutarties turi būti nurodyta:</text:span></text:p>
      <text:p text:style-name="P1490"><text:span text:style-name="T1491">1</text:span><text:span text:style-name="T1492">) ženklo savinink</text:span><text:span text:style-name="T1493">o pavadinimas arba vardas, pavardė ir adresas (buveinė);</text:span></text:p>
      <text:p text:style-name="P1494"><text:span text:style-name="T1495">2</text:span><text:span text:style-name="T1496">) licencijos gavėjo pavadinimas arba vardas, pavardė ir adresas (buveinė);</text:span></text:p>
      <text:p text:style-name="P1497"><text:span text:style-name="T1498">3</text:span><text:span text:style-name="T1499">) ženklo, kuriam naudoti suteikiama licencija, registracijos numeris;</text:span></text:p>
      <text:p text:style-name="P1500"><text:span text:style-name="T1501">4</text:span><text:span text:style-name="T1502">) licencijos rūšis;</text:span></text:p>
      <text:p text:style-name="P1503"><text:span text:style-name="T1504">5</text:span><text:span text:style-name="T1505">) nuoroda,<text:s/></text:span><text:span text:style-name="T1506">kokioms prekėms ir (ar) paslaugoms žymėti suteikiama licencija;</text:span></text:p>
      <text:p text:style-name="P1507"><text:span text:style-name="T1508">6</text:span><text:span text:style-name="T1509">) licencijos galiojimo terminas;</text:span></text:p>
      <text:p text:style-name="P1510"><text:span text:style-name="T1511">7</text:span><text:span text:style-name="T1512">) licencijos galiojimo teritorija.</text:span></text:p>
      <text:p text:style-name="P1513"><text:span text:style-name="T1514">4</text:span><text:span text:style-name="T1515">. Valstybinis patentų biuras per 1 mėnesį nuo šio straipsnio 2 dalyje nurodytų dokumentų gavimo dienos pati</text:span><text:span text:style-name="T1516">krina gautus dokumentus ir, jeigu dokumentai atitinka šio straipsnio reikalavimus, licencinės sutarties sudarymo duomenis įrašo į Lietuvos Respublikos prekių ženklų registrą.</text:span></text:p>
      <text:p text:style-name="P1517"><text:span text:style-name="T1518">5</text:span><text:span text:style-name="T1519">. Licencinė sutartis tretiesiems asmenims įsigalioja nuo jos įrašymo į Lietu</text:span><text:span text:style-name="T1520">vos Respublikos prekių ženklų registrą dienos. Licencinės sutarties įrašymo duomenys skelbiami Valstybinio patentų biuro oficialiame biuletenyje.</text:span></text:p>
      <text:p text:style-name="P1521"><text:span text:style-name="T1522">6</text:span><text:span text:style-name="T1523">. Ženklo savininkas gali panaudoti šio įstatymo 38 straipsnyje numatytas teises prieš licenciatą, jeigu š</text:span><text:span text:style-name="T1524">is nevykdo kurios nors licencinėje sutartyje numatytos sąlygos – dėl jos trukmės, registruoto ženklo naudojimo formos, prekių ir (ar) paslaugų, dėl kurių suteikta licencija, apimties (kiekio, rūšies, kilmės), teritorijos, kurioje gali būti naudojamas ženkl</text:span><text:span text:style-name="T1525">as, arba dėl licenciato gaminamų prekių ir (ar) teikiamų paslaugų kokybės.</text:span></text:p>
      <text:p text:style-name="P1526">Straipsnio dalies pakeitimai:</text:p>
      <text:p text:style-name="P1527"><text:span text:style-name="T1528">Nr.<text:s/></text:span><text:a xlink:href="https://www.e-tar.lt/portal/legalAct.html?documentId=TAR.6F3D5E7E294A" office:target-frame-name="_top" xlink:show="replace"><text:span text:style-name="T1529">IX-1150</text:span></text:a><text:span text:style-name="T1530">, 2002-10-22, Žin., 2002, Nr. 106-4744 (2002-11-08), i. k.</text:span><text:span text:style-name="T1531"><text:s/>1021010ISTA0IX-1150</text:span></text:p>
      <text:p text:style-name="Normal"/>
      <text:p text:style-name="P1532"><text:span text:style-name="T1533">7</text:span><text:span text:style-name="T1534">. Šio straipsnio 1–6 dalių nuostatos taikomos ir sublicencinei sutarčiai.</text:span></text:p>
      <text:p text:style-name="P1535"/>
      <text:p text:style-name="P1536"><text:span text:style-name="T1537">45</text:span><text:span text:style-name="T1538"><text:s/>straipsnis.<text:s/></text:span><text:span text:style-name="T1539">Teisės į ženklą įkeitimas</text:span></text:p>
      <text:p text:style-name="P1540"><text:span text:style-name="T1541">1</text:span><text:span text:style-name="T1542">. Teisė į ženklą gali būti įkeista Lietuvos Respublikos įstatymų nustatyta tvarka.</text:span></text:p>
      <text:p text:style-name="P1543"><text:span text:style-name="T1544">2</text:span><text:span text:style-name="T1545">. Gavęs<text:s/></text:span><text:span text:style-name="T1546">hipotekos registro tvarkytojo pranešimą apie įkeistą teisę į ženklą, Valstybinis patentų biuras teisės į ženklą įkeitimo duomenis įrašo į Lietuvos Respublikos prekių ženklų registrą ir apie tai paskelbia Valstybinio patentų biuro oficialiame biuletenyje.</text:span></text:p>
      <text:p text:style-name="P1547"/>
      <text:p text:style-name="P1548"><text:span text:style-name="T1549">DEVINTASIS</text:span><text:span text:style-name="T1550"><text:s/>SKIRSNIS</text:span></text:p>
      <text:p text:style-name="P1551"><text:span text:style-name="T1552">ŽENKLO REGISTRACIJOS PRIPAŽINIMAS NEGALIOJANČIA IR PANAIKINIMAS</text:span></text:p>
      <text:p text:style-name="P1553"/>
      <text:p text:style-name="P1554"><text:span text:style-name="T1555">46</text:span><text:span text:style-name="T1556"><text:s/>straipsnis.<text:s/></text:span><text:span text:style-name="T1557">Ženklo registracijos pripažinimas negaliojančia</text:span></text:p>
      <text:p text:style-name="P1558"><text:span text:style-name="T1559">1</text:span><text:span text:style-name="T1560">. Bet kurio suinteresuoto asmens prašymu teismas, remdamasis tuo, kad ženklas neatitinka ši</text:span><text:span text:style-name="T1561">o įstatymo 6 ir (ar) 7 straipsnių nuostatų, gali pripažinti ženklo registraciją negaliojančia.</text:span></text:p>
      <text:p text:style-name="P1562">Straipsnio dalies pakeitimai:</text:p>
      <text:p text:style-name="P1563"><text:span text:style-name="T1564">Nr.<text:s/></text:span><text:a xlink:href="https://www.e-tar.lt/portal/legalAct.html?documentId=TAR.6F3D5E7E294A" office:target-frame-name="_top" xlink:show="replace"><text:span text:style-name="T1565">IX-1150</text:span></text:a><text:span text:style-name="T1566">, 2002-10-22, Žin., 2002, Nr. 106-4744</text:span><text:span text:style-name="T1567"><text:s/>(2002-11-08), i. k. 1021010ISTA0IX-1150</text:span></text:p>
      <text:p text:style-name="Normal"/>
      <text:p text:style-name="P1568"><text:span text:style-name="T1569">2</text:span><text:span text:style-name="T1570">. Teismas, priėmęs sprendimą pripažinti ženklo registraciją negaliojančia, išsiunčia įsiteisėjusio sprendimo nuorašą Valstybiniam patentų biurui, o šis išregistruoja ženklą šio įstatymo 24 straipsnio nustatyta</text:span><text:span text:style-name="T1571"><text:s/>tvarka.</text:span></text:p>
      <text:p text:style-name="P1572"><text:span text:style-name="T1573">3</text:span><text:span text:style-name="T1574">. Ženklo registracija negali būti pripažinta negaliojančia dėl to, kad kyla konfliktas tarp jo ir ankstesnio ženklo, neatitinkančio šio įstatymo 47 straipsnio 2 dalies reikalavimų.</text:span></text:p>
      <text:p text:style-name="P1575"><text:span text:style-name="T1576">4</text:span><text:span text:style-name="T1577">. Ženklo registracija negali būti pripažinta negaliojanč</text:span><text:span text:style-name="T1578">ia arba panaikinta, jeigu ankstesnio įregistruoto ženklo savininkas penkerius metus akivaizdžiai toleravo vėlesnio ženklo naudojimą, pagrįstą sąžiningais ketinimais paduota paraiška, išskyrus atvejus, kai lygiagretus jų naudojimas gali klaidinti visuomenę<text:s/></text:span><text:span text:style-name="T1579">arba prieštarauti viešajai tvarkai.</text:span></text:p>
      <text:p text:style-name="P1580"><text:span text:style-name="T1581">5</text:span><text:span text:style-name="T1582">. Ženklo registraciją pripažinus negaliojančia ar ją panaikinus, netenka galios ir išduotas registracijos liudijimas.</text:span></text:p>
      <text:p text:style-name="P1583"><text:span text:style-name="T1584">47</text:span><text:span text:style-name="T1585"><text:s/>straipsnis.<text:s/></text:span><text:span text:style-name="T1586">Ženklo registracijos panaikinimas</text:span></text:p>
      <text:p text:style-name="P1587"><text:span text:style-name="T1588">1</text:span><text:span text:style-name="T1589">. Bet kurio suinteresuoto asmens praš</text:span><text:span text:style-name="T1590">ymu teismas ženklo registraciją gali panaikinti, jeigu po ženklo įregistravimo datos:</text:span></text:p>
      <text:p text:style-name="P1591"><text:span text:style-name="T1592">1</text:span><text:span text:style-name="T1593">) dėl savininko veiksmų ar nepakankamo aktyvumo toje prekybos ar verslo srityje, kur prekiaujama prekėmis ir (ar) teikiamos paslaugos, kurioms ženklas buvo įregistruotas, ženklas tapo bendriniu pavadinimu arba jį ėmė taip traktuoti kiti;<text:s/></text:span></text:p>
      <text:p text:style-name="P1594"><text:span text:style-name="T1595">2</text:span><text:span text:style-name="T1596">) pats ženkl</text:span><text:span text:style-name="T1597">o savininkas arba jo sutikimu kitas asmuo žymėjo ženklu prekes ir (ar) paslaugas, kurioms jis buvo įregistruotas, taip, kad galėjo klaidinti visuomenę dėl tų prekių ir (ar) paslaugų rūšies, kokybės ar geografinės kilmės.</text:span></text:p>
      <text:p text:style-name="P1598"><text:span text:style-name="T1599">2</text:span><text:span text:style-name="T1600">. Ženklo registracija gali b</text:span><text:span text:style-name="T1601">ūti panaikinta, jeigu per penkerius metus po ženklo registracijos liudijimo išdavimo dienos ženklo savininkas Lietuvos Respublikoje nepradėjo naudoti ženklo ar rimtai nesirengė juo žymėti prekes ir (ar) paslaugas, kurioms tas ženklas buvo įregistruotas, ar</text:span><text:span text:style-name="T1602">ba jeigu ženklas nebuvo naudojamas penkerius metus iš eilės, išskyrus atvejus, kai naudoti ženklą sutrukdė rimtos priežastys, pavyzdžiui, importo suvaržymas ar kitos nuo ženklo savininko valios nepriklausančios aplinkybės.</text:span></text:p>
      <text:p text:style-name="P1603"><text:span text:style-name="T1604">3</text:span><text:span text:style-name="T1605">. Pagal šio straipsnio 2 dal</text:span><text:span text:style-name="T1606">į naudojimu taip pat laikoma:</text:span></text:p>
      <text:p text:style-name="P1607"><text:span text:style-name="T1608">1</text:span><text:span text:style-name="T1609">) ženklo naudojimas tokia forma, kuri skiriasi savo elementais, bet nepakeičia skiriamųjų ženklo požymių, įrašytų Lietuvos Respublikos prekių ženklų registre;</text:span></text:p>
      <text:p text:style-name="P1610"><text:span text:style-name="T1611">2</text:span><text:span text:style-name="T1612">) ženklo naudojimas prekėms ar jų pakuotėms žymėti Lietuvos</text:span><text:span text:style-name="T1613"><text:s/>Respublikoje išimtinai eksporto tikslais.</text:span></text:p>
      <text:p text:style-name="P1614"><text:span text:style-name="T1615">4</text:span><text:span text:style-name="T1616">. Ženklas laikomas naudojamu jo savininko, jeigu jį naudoja kitas asmuo, turintis ženklo savininko sutikimą.</text:span></text:p>
      <text:p text:style-name="P1617"><text:span text:style-name="T1618">5</text:span><text:span text:style-name="T1619">. Negalima reikalauti, kad šio straipsnio 2 dalyje numatytais pagrindais ženklo registracija</text:span><text:span text:style-name="T1620"><text:s/>būtų panaikinta, jeigu tarp penkerių metų jo nenaudojimo laikotarpio pabaigos ir prašymo panaikinti ženklo registraciją pateikimo teismui dienos iš tikrųjų buvo imta arba iš naujo pradėta ženklą naudoti, išskyrus šio straipsnio 6 dalyje numatytą atvejį.</text:span></text:p>
      <text:p text:style-name="P1621"><text:span text:style-name="T1622">6</text:span><text:span text:style-name="T1623">. Priimant sprendimą dėl registracijos panaikinimo, neturi būti atsižvelgiama nė į vieną iš šių aplinkybių:</text:span></text:p>
      <text:p text:style-name="P1624"><text:span text:style-name="T1625">1</text:span><text:span text:style-name="T1626">) ženklas buvo pradėtas naudoti ar jo naudojimas buvo atnaujintas per tris mėnesius iki prašymo panaikinti ženklo registraciją padavimo teism</text:span><text:span text:style-name="T1627">ui dienos;</text:span></text:p>
      <text:p text:style-name="P1628"><text:span text:style-name="T1629">2</text:span><text:span text:style-name="T1630">) ženklas pradėtas naudoti iš karto pasibaigus nepertraukiamam penkerių metų nenaudojimo laikotarpiui;</text:span></text:p>
      <text:p text:style-name="P1631"><text:span text:style-name="T1632">3</text:span><text:span text:style-name="T1633">) savininkas pradėjo ženklą naudoti ar atnaujino jo naudojimą po to, kai sužinojo, kad gali būti paduotas ar yra paduotas prašymas t</text:span><text:span text:style-name="T1634">eismui dėl registracijos panaikinimo.</text:span></text:p>
      <text:p text:style-name="P1635"><text:span text:style-name="T1636">7</text:span><text:span text:style-name="T1637">. Panaikinus ženklo registraciją šiame straipsnyje numatytais pagrindais, registracijos panaikinimas įsigalioja nuo teismo sprendimo įsiteisėjimo dienos.</text:span></text:p>
      <text:p text:style-name="P1638"/>
      <text:p text:style-name="P1639"><text:span text:style-name="T1640">48</text:span><text:span text:style-name="T1641"><text:s/>straipsnis.<text:s/></text:span><text:span text:style-name="T1642">Sprendimas neregistruoti ženklo, re</text:span><text:span text:style-name="T1643">gistracijos pripažinimas negaliojančia ar panaikinimas tik tam tikroms prekėms ir (ar) paslaugoms</text:span></text:p>
      <text:p text:style-name="P1644"><text:span text:style-name="T1645">Šio įstatymo numatytais atvejais priėmus sprendimą neregistruoti ženklo, registraciją pripažinus negaliojančia ar ją panaikinus tik daliai prekių ir (ar) pa</text:span><text:span text:style-name="T1646">slaugų, sprendimas neregistruoti<text:s/></text:span><text:soft-page-break/><text:span text:style-name="T1647">ženklo, registracijos pripažinimas negaliojančia arba panaikinimas taikomas tik toms prekėms ir (ar) paslaugoms.</text:span></text:p>
      <text:p text:style-name="P1648"/>
      <text:p text:style-name="P1649"><text:span text:style-name="T1650">DEŠIMTASIS</text:span><text:span text:style-name="T1651"><text:s/>SKIRSNIS</text:span></text:p>
      <text:p text:style-name="P1652"><text:span text:style-name="T1653">GINČŲ NAGRINĖJIMAS. TEISIŲ GYNIMAS</text:span></text:p>
      <text:p text:style-name="P1654"/>
      <text:p text:style-name="P1655"><text:span text:style-name="T1656">49</text:span><text:span text:style-name="T1657"><text:s/>straipsnis.<text:s/></text:span><text:span text:style-name="T1658">Ginčus dėl ženklų<text:s/></text:span><text:span text:style-name="T1659">nagrinėjančios institucijos</text:span></text:p>
      <text:p text:style-name="P1660"><text:span text:style-name="T1661">1</text:span><text:span text:style-name="T1662">. Valstybinio patentų biuro Apeliacinis skyrius nagrinėja ginčus, numatytus šio įstatymo 18 straipsnyje.</text:span></text:p>
      <text:p text:style-name="P1663"><text:span text:style-name="T1664">2</text:span><text:span text:style-name="T1665">. Vilniaus apygardos teismas nagrinėja ginčus dėl:</text:span></text:p>
      <text:p text:style-name="P1666"><text:span text:style-name="T1667">1</text:span><text:span text:style-name="T1668">) Valstybinio patentų biuro Apeliacinio skyriaus sprendimų;</text:span></text:p>
      <text:p text:style-name="P1669"><text:span text:style-name="T1670">2</text:span><text:span text:style-name="T1671">) ženklo registracijos pripažinimo negaliojančia;</text:span></text:p>
      <text:p text:style-name="P1672"><text:span text:style-name="T1673">3</text:span><text:span text:style-name="T1674">) ženklo registracijos panaikinimo;</text:span></text:p>
      <text:p text:style-name="P1675"><text:span text:style-name="T1676">4</text:span><text:span text:style-name="T1677">) ženklo savininko teisių gynimo;</text:span></text:p>
      <text:p text:style-name="P1678"><text:span text:style-name="T1679">5</text:span><text:span text:style-name="T1680">) ženklo pripažinimo plačiai žinomu Lietuvos Respublikoje;</text:span></text:p>
      <text:p text:style-name="P1681"><text:span text:style-name="T1682">50</text:span><text:span text:style-name="T1683"><text:s/>straipsnis.<text:s/></text:span><text:span text:style-name="T1684">Teisių gynimas</text:span></text:p>
      <text:p text:style-name="P1685"><text:span text:style-name="T1686">1</text:span><text:span text:style-name="T1687">. Ženklo savi</text:span><text:span text:style-name="T1688">ninkas, gindamas savo pažeistas teises, turi teisę įstatymų nustatyta tvarka kreiptis į teismą, o šis gali priimti sprendimą dėl:</text:span></text:p>
      <text:p text:style-name="P1689"><text:span text:style-name="T1690">1</text:span><text:span text:style-name="T1691">) teisių pripažinimo;</text:span></text:p>
      <text:p text:style-name="P1692"><text:span text:style-name="T1693">2</text:span><text:span text:style-name="T1694">) įpareigojimo nutraukti visus veiksmus, pažeidžiančius arba galinčius pažeisti 38 straipsnyje<text:s/></text:span><text:span text:style-name="T1695">nurodytas teises;</text:span></text:p>
      <text:p text:style-name="P1696"><text:span text:style-name="T1697">3</text:span><text:span text:style-name="T1698">) nuostolių ar žalos (įskaitant ir neturtinę), padarytos ženklo savininkui veiksmais, pažeidusiais 38 straipsnyje nurodytas teises, atlyginimo, įskaitant negautas pajamas ir kitas turėtas išlaidas;</text:span></text:p>
      <text:p text:style-name="P1699"><text:span text:style-name="T1700">4</text:span><text:span text:style-name="T1701">) kompensacijos išmokėjimo;</text:span></text:p>
      <text:p text:style-name="P1702"><text:span text:style-name="T1703">5</text:span><text:span text:style-name="T1704">) padėties, kuri buvo iki teisės pažeidimo, atkūrimo;<text:s/></text:span></text:p>
      <text:p text:style-name="P1705"><text:span text:style-name="T1706">6</text:span><text:span text:style-name="T1707">) neteisėtai naudojamų ženklų bei priemonių ar įrenginių jiems gaminti ir prekių, jei neteisėtai pažymėto svetimo ženklo nuo jų negalima pašalinti, taip pat kitų šiame įstatyme nustatytų teisių</text:span><text:span text:style-name="T1708"><text:s/>pažeidimams panaudotų priemonių ir įrangos konfiskavimo, o prireikus – ir sunaikinimo.</text:span></text:p>
      <text:p text:style-name="P1709"><text:span text:style-name="T1710">2</text:span><text:span text:style-name="T1711">. Teisę pareikšti ieškinį dėl teisės į ženklą pažeidimo turi ženklo savininkas. Jeigu jis nepasinaudoja šia teise, ieškinį gali pareikšti licenciatas, jei licenc</text:span><text:span text:style-name="T1712">inėje sutartyje nebuvo numatyta kitaip.</text:span></text:p>
      <text:p text:style-name="P1713"><text:span text:style-name="T1714">3</text:span><text:span text:style-name="T1715">. Išimtinės licencijos turėtojas turi teisę pareikšti ieškinį, net jeigu sutartyje numatyta kitaip, su sąlyga, kad ženklo savininkas po pranešimo apie tokio licenciato teisių pažeidimą per nustatytą terminą<text:s/></text:span><text:span text:style-name="T1716">nepareiškia ieškinio.</text:span></text:p>
      <text:p text:style-name="P1717"><text:span text:style-name="T1718">51</text:span><text:span text:style-name="T1719"><text:s/>straipsnis.<text:s/></text:span><text:span text:style-name="T1720">Nuostolių ir žalos atlyginimas. Kompensacija</text:span></text:p>
      <text:p text:style-name="P1721"><text:span text:style-name="T1722">1</text:span><text:span text:style-name="T1723">. Nuostolių ir žalos atlyginimo tvarką nustato Lietuvos Respublikos civilinis kodeksas ir šio įstatymo normos.</text:span></text:p>
      <text:p text:style-name="P1724"><text:span text:style-name="T1725">2</text:span><text:span text:style-name="T1726">. Nustatydamas nuostolių dydį, teismas atsižvel</text:span><text:span text:style-name="T1727">gia į pažeidimo esmę, padarytos žalos dydį, ženklo savininko negautas pajamas ir kitas išlaidas. Neteisėtai pažymėtos prekės teismo sprendimu gali būti perduotos ženklo savininkui jo prašymu.</text:span></text:p>
      <text:p text:style-name="P1728"><text:span text:style-name="T1729">3</text:span><text:span text:style-name="T1730">. Vietoj nuostolių atlyginimo ženklo savininkas gali reikal</text:span><text:span text:style-name="T1731">auti kompensacijos. Jos dydis apskaičiuojamas pagal atitinkamos prekės ar paslaugos teisėto pardavimo kainą: ji gali būti padidinta iki 200 procentų, o esant pažeidėjo tyčiai – iki 300 procentų.</text:span></text:p>
      <text:p text:style-name="P1732"/>
      <text:p text:style-name="P1733"><text:span text:style-name="T1734">52</text:span><text:span text:style-name="T1735"><text:s/>straipsnis.<text:s/></text:span><text:span text:style-name="T1736">Muitinės priežiūros priemonių taikymas</text:span></text:p>
      <text:p text:style-name="P1737"><text:span text:style-name="T1738">Neteisėtai prekių ženklu pažymėtoms prekėms, kurios importuojamos į Lietuvos Respubliką arba eksportuojamos iš jos, taikomos Lietuvos Respublikos įstatymų nustatytos muitinės priežiūros priemonės.</text:span></text:p>
      <text:p text:style-name="P1739"/>
      <text:p text:style-name="P1740"><text:span text:style-name="T1741">53</text:span><text:span text:style-name="T1742"><text:s/>straipsnis.<text:s/></text:span><text:span text:style-name="T1743">Baudžiamoji atsakomybė už ženklo sa</text:span><text:span text:style-name="T1744">vininko teisių pažeidimą</text:span></text:p>
      <text:p text:style-name="P1745"><text:span text:style-name="T1746">Baudžiamąją atsakomybę už ženklo savininko teisių pažeidimą nustato Lietuvos Respublikos baudžiamasis kodeksas.</text:span></text:p>
      <text:p text:style-name="P1747"/>
      <text:p text:style-name="P1748"><text:span text:style-name="T1749">VIENUOLIKTASIS</text:span><text:span text:style-name="T1750"><text:s/>SKIRSNIS</text:span></text:p>
      <text:p text:style-name="P1751"><text:span text:style-name="T1752">BAIGIAMOSIOS NUOSTATOS</text:span></text:p>
      <text:p text:style-name="P1753"/>
      <text:p text:style-name="P1754"><text:span text:style-name="T1755">54</text:span><text:span text:style-name="T1756"><text:s/>straipsnis.<text:s/></text:span><text:span text:style-name="T1757">Pereinamojo laikotarpio nuostatos</text:span></text:p>
      <text:p text:style-name="P1758"><text:span text:style-name="T1759">1</text:span><text:span text:style-name="T1760">.<text:s/></text:span><text:span text:style-name="T1761">Ženklai, kuriems registruoti paraiškos buvo paduotos iki šio įstatymo įsigaliojimo dienos, registruojami pagal 1993 m. birželio 3 d. Lietuvos Respublikos prekių ir paslaugų ženklų įstatymą Nr. I-173 (Žin., 1993, Nr.<text:s/></text:span><text:a xlink:href="https://www.e-tar.lt/portal/lt/legalAct/TAR.B79D280FFA76" office:target-frame-name="_blank" xlink:show="new"><text:span text:style-name="T1762">21-507</text:span></text:a><text:span text:style-name="T1763">; 1994, Nr.<text:s/></text:span><text:a xlink:href="https://www.e-tar.lt/portal/lt/legalAct/TAR.C3CB79FFC32B" office:target-frame-name="_blank" xlink:show="new"><text:span text:style-name="T1764">89-1722</text:span></text:a><text:span text:style-name="T1765">; 1997, Nr.<text:s/></text:span><text:a xlink:href="https://www.e-tar.lt/portal/lt/legalAct/TAR.016992C4ACED" office:target-frame-name="_blank" xlink:show="new"><text:span text:style-name="T1766">108-</text:span><text:span text:style-name="T1767">2733</text:span></text:a><text:span text:style-name="T1768">).</text:span></text:p>
      <text:p text:style-name="P1769"><text:span text:style-name="T1770">2</text:span><text:span text:style-name="T1771">. Ženklų, įregistruotų iki šio įstatymo įsigaliojimo dienos, savininko teisės ginamos pagal šio įstatymo nuostatas.</text:span></text:p>
      <text:p text:style-name="P1772"/>
      <text:p text:style-name="P1773"><text:span text:style-name="T1774">55</text:span><text:span text:style-name="T1775"><text:s/>straipsnis.<text:s/></text:span><text:span text:style-name="T1776">Pasiūlymas Vyriausybei</text:span></text:p>
      <text:p text:style-name="P1777"><text:span text:style-name="T1778">Vyriausybė iki 2001 m. sausio 1 d. suderina teisės aktus, susijusius su šio<text:s/></text:span><text:span text:style-name="T1779">įstatymo nuostatomis.</text:span></text:p>
      <text:p text:style-name="P1780"/>
      <text:p text:style-name="P1781"><text:span text:style-name="T1782">56</text:span><text:span text:style-name="T1783"><text:s/>straipsnis.<text:s/></text:span><text:span text:style-name="T1784">Įstatymo įsigaliojimas</text:span></text:p>
      <text:p text:style-name="P1785"><text:span text:style-name="T1786">1</text:span><text:span text:style-name="T1787">. Šis įstatymas, išskyrus 55 straipsnį, įsigalioja nuo 2001 m. sausio 1 d.</text:span></text:p>
      <text:p text:style-name="P1788"><text:span text:style-name="T1789">2</text:span><text:span text:style-name="T1790">. Įsigaliojus šiam įstatymui, netenka galios:</text:span></text:p>
      <text:p text:style-name="P1791"><text:span text:style-name="T1792">1</text:span><text:span text:style-name="T1793">) Lietuvos Respublikos prekių ir paslaugų ženklų įstatymas (Žin., 1993, Nr.<text:s/></text:span><text:a xlink:href="https://www.e-tar.lt/portal/lt/legalAct/TAR.B79D280FFA76" office:target-frame-name="_blank" xlink:show="new"><text:span text:style-name="T1794">21-507</text:span></text:a><text:span text:style-name="T1795">);</text:span></text:p>
      <text:p text:style-name="P1796"><text:span text:style-name="T1797">2</text:span><text:span text:style-name="T1798">) Lietuvos Respublikos įstatymas „Dėl Lietuvos Respublikos prekių ir paslaugų žen</text:span><text:span text:style-name="T1799">klų įstatymo pakeitimo“ (Žin., 1994, Nr.<text:s/></text:span><text:a xlink:href="https://www.e-tar.lt/portal/lt/legalAct/TAR.C3CB79FFC32B" office:target-frame-name="_blank" xlink:show="new"><text:span text:style-name="T1800">89-1722</text:span></text:a><text:span text:style-name="T1801">);</text:span></text:p>
      <text:p text:style-name="P1802"><text:span text:style-name="T1803">3</text:span><text:span text:style-name="T1804">) Lietuvos Respublikos prekių ir paslaugų ženklų įstatymo 4 straipsnio pakeitimo ir papildymo įstatymas (Žin., 1997</text:span><text:span text:style-name="T1805">, Nr</text:span><text:span text:style-name="T1806">.<text:s/></text:span><text:a xlink:href="https://www.e-tar.lt/portal/lt/legalAct/TAR.016992C4ACED" office:target-frame-name="_blank" xlink:show="new"><text:span text:style-name="T1807">108-2733</text:span></text:a><text:span text:style-name="T1808">).</text:span></text:p>
      <text:p text:style-name="P1809"/>
      <text:p text:style-name="P1810"/>
      <text:p text:style-name="P1811"><text:span text:style-name="T1812">Skelbiu šį Lietuvos Respublikos Seimo priimtą įstatymą.<text:s/></text:span></text:p>
      <text:p text:style-name="P1813"/>
      <text:p text:style-name="P1814">RESPUBLIKOS PREZIDENTAS<text:tab/>VALDAS ADAMKUS</text:p>
      <text:p text:style-name="P1815"/>
      <text:p text:style-name="P1816">Lietuvos Respublikos prekių ženklų įstatymo</text:p>
      <text:p text:style-name="P1817">Nr. VIII-1981</text:p>
      <text:p text:style-name="P1818">priedas</text:p>
      <text:p text:style-name="P1819"/>
      <text:p text:style-name="P1820"><text:span text:style-name="T1821">Lietuvos Respublikos prekių ženklų įstatymas yra suderintas su 1988 m. gruodžio 21 d. Pirmąja Tarybos direktyva Nr. 89/104/EEB dėl valstybių narių prekių ženklų įstatymų derinimo.</text:span></text:p>
      <text:p text:style-name="P1822">Papildyta priedu:</text:p>
      <text:p text:style-name="P1823"><text:span text:style-name="T1824">Nr.<text:s/></text:span><text:a xlink:href="https://www.e-tar.lt/portal/legalAct.html?documentId=TAR.6F3D5E7E294A" office:target-frame-name="_top" xlink:show="replace"><text:span text:style-name="T1825">IX-1150</text:span></text:a><text:span text:style-name="T1826">, 2002-10-22, Žin., 2002, Nr. 106-4744 (2002-11-08), i. k. 1021010ISTA0IX-1150</text:span></text:p>
      <text:p text:style-name="Normal"/>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Seimas, Įstatymas</text:span></text:p>
      <text:p text:style-name="P1836"><text:span text:style-name="T1837">Nr.<text:s/></text:span><text:a xlink:href="https://www.e-tar.lt/portal/legalAct.html?documentId=TAR.6F3D5E7E294A" office:target-frame-name="_top" xlink:show="replace"><text:span text:style-name="T1838">IX-1150</text:span></text:a><text:span text:style-name="T1839">, 2002-10-22, Žin., 2002, Nr. 106-4744 (2002-11-08), i. k. 1021010ISTA0IX-1150</text:span></text:p>
      <text:p text:style-name="P1840"><text:span text:style-name="T1841">Lietuvos Respublikos prekių ženklų įstatymo 1, 18, 26, 32, 34, 38, 43, 44, 46 straipsnių p</text:span><text:span text:style-name="T1842">akeitimo ir papildymo bei įstatymo papildymo priedu įstatymas</text:span></text:p>
      <text:p text:style-name="P1843"/>
      <text:p text:style-name="P1844"><text:span text:style-name="T1845">2.</text:span></text:p>
      <text:p text:style-name="P1846"><text:span text:style-name="T1847">Lietuvos Respublikos Seimas, Įstatymas</text:span></text:p>
      <text:soft-page-break/>
      <text:p text:style-name="P1848"><text:span text:style-name="T1849">Nr.<text:s/></text:span><text:a xlink:href="https://www.e-tar.lt/portal/legalAct.html?documentId=TAR.04C73E59173D" office:target-frame-name="_top" xlink:show="replace"><text:span text:style-name="T1850">IX-2033</text:span></text:a><text:span text:style-name="T1851">, 2004-02-19, Žin., 2004, Nr. 39-1272 (2004-03-13), i. k.<text:s/></text:span><text:span text:style-name="T1852">1041010ISTA0IX-2033</text:span></text:p>
      <text:p text:style-name="P1853"><text:span text:style-name="T1854">Lietuvos Respublikos prekių ženklų įstatymo 2, 5, 7, 8, 11, 12, 30, 38, 40, 43, 45, 46, 49, 50 straipsnių ir įstatymo priedo pakeitimo bei papildymo ir įstatymo papildymo 55(1) straipsniu įstatymas</text:span></text:p>
      <text:p text:style-name="P1855"/>
      <text:p text:style-name="P1856"><text:span text:style-name="T1857">3.</text:span></text:p>
      <text:p text:style-name="P1858"><text:span text:style-name="T1859">Lietuvos Respublikos Seimas,<text:s/></text:span><text:span text:style-name="T1860">Įstatymas</text:span></text:p>
      <text:p text:style-name="P1861"><text:span text:style-name="T1862">Nr.<text:s/></text:span><text:a xlink:href="https://www.e-tar.lt/portal/legalAct.html?documentId=TAR.773A1D1B3CB0" office:target-frame-name="_top" xlink:show="replace"><text:span text:style-name="T1863">X-651</text:span></text:a><text:span text:style-name="T1864">, 2006-06-08, Žin., 2006, Nr. 72-2670 (2006-06-28), i. k. 1061010ISTA000X-651</text:span></text:p>
      <text:p text:style-name="P1865"><text:span text:style-name="T1866">Lietuvos Respublikos prekių ženklų įstatymo dešimtojo skirsnio ir 56 straipsn</text:span><text:span text:style-name="T1867">io pakeitimo bei papildymo ir Įstatymo priedo papildymo įstatymas</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8:00Z</meta:creation-date>
    <dc:date>2017-07-19T09:58:00Z</dc:date>
    <meta:template xlink:href="Normal.dotm" xlink:type="simple"/>
    <meta:editing-cycles>2</meta:editing-cycles>
    <meta:editing-duration>PT0S</meta:editing-duration>
    <meta:document-statistic meta:page-count="21" meta:paragraph-count="547" meta:word-count="8843" meta:character-count="68963" meta:row-count="1838" meta:non-whitespace-character-count="60667"/>
  </office:meta>
</office:document-meta>
</file>