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113" style:parent-style-name="DefaultParagraphFont" style:family="text">
      <style:text-properties style:font-name-asian="Calibri"/>
    </style:style>
    <style:style style:name="P114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11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11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P119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  <style:text-properties style:font-name-asian="Calibri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 fo:color="#000000"/>
    </style:style>
    <style:style style:name="P121" style:parent-style-name="Normal" style:family="paragraph">
      <style:paragraph-properties fo:text-align="center"/>
      <style:text-properties style:font-name-asian="Calibri" fo:color="#000000" fo:font-size="11pt" style:font-size-asian="11pt"/>
    </style:style>
    <style:style style:name="P122" style:parent-style-name="Normal" style:family="paragraph">
      <style:text-properties style:font-name-asian="Calibri" fo:color="#000000"/>
    </style:style>
    <style:style style:name="P123" style:parent-style-name="Normal" style:family="paragraph">
      <style:paragraph-properties fo:text-align="justify"/>
      <style:text-properties style:font-name-asian="Calibri" fo:color="#000000"/>
    </style:style>
    <style:style style:name="P124" style:parent-style-name="Normal" style:family="paragraph">
      <style:paragraph-properties fo:text-align="justify"/>
      <style:text-properties style:font-name-asian="Calibri" fo:color="#000000"/>
    </style:style>
    <style:style style:name="P125" style:parent-style-name="Normal" style:family="paragraph">
      <style:paragraph-properties fo:text-align="center"/>
      <style:text-properties style:font-name-asian="Calibri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27" style:parent-style-name="Normal" style:family="paragraph">
      <style:text-properties style:font-name-asian="Calibri" fo:font-weight="bold" style:font-weight-asian="bold"/>
    </style:style>
    <style:style style:name="P128" style:parent-style-name="Normal" style:family="paragraph">
      <style:paragraph-properties fo:text-align="center"/>
      <style:text-properties style:font-name-asian="Calibri"/>
    </style:style>
    <style:style style:name="P12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130" style:parent-style-name="Normal" style:family="paragraph">
      <style:text-properties style:font-name-asian="Calibri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/>
    </style:style>
    <style:style style:name="P1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/>
    </style:style>
    <style:style style:name="TableColumn134" style:family="table-column">
      <style:table-column-properties style:column-width="0.2416in"/>
    </style:style>
    <style:style style:name="TableColumn135" style:family="table-column">
      <style:table-column-properties style:column-width="0.4166in"/>
    </style:style>
    <style:style style:name="TableColumn136" style:family="table-column">
      <style:table-column-properties style:column-width="0.3333in"/>
    </style:style>
    <style:style style:name="TableColumn137" style:family="table-column">
      <style:table-column-properties style:column-width="5.4576in"/>
    </style:style>
    <style:style style:name="Table133" style:family="table">
      <style:table-properties style:width="6.449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Cell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Cell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/>
    </style:style>
    <style:style style:name="P1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/>
    </style:style>
    <style:style style:name="TableColumn160" style:family="table-column">
      <style:table-column-properties style:column-width="0.2416in"/>
    </style:style>
    <style:style style:name="TableColumn161" style:family="table-column">
      <style:table-column-properties style:column-width="6.2076in"/>
    </style:style>
    <style:style style:name="Table159" style:family="table">
      <style:table-properties style:width="6.4493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Cell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Cell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fo:color="#000000"/>
    </style:style>
    <style:style style:name="P1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/>
    </style:style>
    <style:style style:name="P175" style:parent-style-name="Normal" style:family="paragraph">
      <style:paragraph-properties>
        <style:tab-stops>
          <style:tab-stop style:type="center" style:position="2.9166in"/>
          <style:tab-stop style:type="center" style:position="5.1666in"/>
        </style:tab-stops>
      </style:paragraph-properties>
      <style:text-properties style:font-name-asian="Calibri" fo:color="#000000"/>
    </style:style>
    <style:style style:name="P176" style:parent-style-name="Normal" style:family="paragraph">
      <style:paragraph-properties fo:margin-left="0.25in">
        <style:tab-stops>
          <style:tab-stop style:type="center" style:position="2.6666in"/>
          <style:tab-stop style:type="center" style:position="4.9166in"/>
        </style:tab-stops>
      </style:paragraph-properties>
      <style:text-properties style:font-name-asian="Calibri" fo:font-size="11pt" style:font-size-asian="11pt"/>
    </style:style>
    <style:style style:name="P177" style:parent-style-name="Normal" style:family="paragraph">
      <style:paragraph-properties>
        <style:tab-stops>
          <style:tab-stop style:type="left" style:position="0.3937in"/>
          <style:tab-stop style:type="center" style:position="2.75in"/>
          <style:tab-stop style:type="center" style:position="5.1666in"/>
        </style:tab-stops>
      </style:paragraph-properties>
      <style:text-properties style:font-name-asian="Calibri"/>
    </style:style>
    <style:style style:name="P178" style:parent-style-name="Normal" style:family="paragraph">
      <style:paragraph-properties fo:text-align="center">
        <style:tab-stops>
          <style:tab-stop style:type="left" style:position="0.3937in"/>
          <style:tab-stop style:type="center" style:position="2.75in"/>
          <style:tab-stop style:type="center" style:position="5.1666in"/>
        </style:tab-stops>
      </style:paragraph-properties>
    </style:style>
    <style:style style:name="T179" style:parent-style-name="DefaultParagraphFont" style:family="text">
      <style:text-properties style:font-name-asian="Calibri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25 iki 2015-08-31</text:span></text:p>
      <text:p text:style-name="P5"/>
      <text:p text:style-name="P6"><text:span text:style-name="T7">Įsakymas paskelbtas: Žin. 2011, Nr.<text:s/></text:span><text:a xlink:href="https://www.e-tar.lt/portal/legalAct.html?documentId=TAR.B49A2F032447" office:target-frame-name="_top" xlink:show="replace"><text:span text:style-name="T8">112-5291</text:span></text:a><text:span text:style-name="T9">, i. k. 1112214ISAK000V-513</text:span></text:p>
      <text:p text:style-name="P10"/>
      <text:p text:style-name="P11">Nauja redakcija nuo 2011-11-25:</text:p>
      <text:p text:style-name="Normal"><text:span text:style-name="T12">Nr.<text:s/></text:span><text:a xlink:href="https://www.e-tar.lt/portal/legalAct.html?documentId=TAR.D3878FEA83D0" office:target-frame-name="_top" xlink:show="replace"><text:span text:style-name="T13">V-674</text:span></text:a><text:span text:style-name="T14">, 2011-11-21, Žin. 2011, Nr. 142-6698 (2011-11-24), i. k. 1112214ISAK000V-674</text:span></text:p>
      <text:p text:style-name="P15"/>
      <text:p text:style-name="P16"><text:span text:style-name="T17">VALSTYBINĖS GELEŽINKELIO INSPEKCIJOS</text:span></text:p>
      <text:p text:style-name="P18">PRIE SUSISIEKIMO MINISTERIJOS</text:p>
      <text:p text:style-name="P19"><text:span text:style-name="T20">VIRŠININKAS</text:span></text:p>
      <text:p text:style-name="P21"/>
      <text:p text:style-name="P22">ĮSAKYMAS</text:p>
      <text:p text:style-name="P23">DĖL TRAUKINIO MAŠINISTO SERTIFIKATO IR TRAUKINIO MAŠINISTO SERTIFIKATO KOPIJOS BLANKŲ IŠDAVIMO TVARKOS APRAŠO PATVIRTINIMO</text:p>
      <text:p text:style-name="P24"/>
      <text:p text:style-name="P25">2011 m. rugsėjo 7 d. Nr. V-513</text:p>
      <text:p text:style-name="P26">Vilnius</text:p>
      <text:p text:style-name="P27"/>
      <text:p text:style-name="P28"><text:span text:style-name="T29">Vadovaudamasis Teisės valdyti geležinkelių riedmenis įgijimo tvarkos aprašo, patvirtinto Lietuvos Respublikos susisiekimo ministro 2010 m. gegužės 7 d. įsakymu Nr. 3-301 (Žin., 2010, Nr.<text:s/></text:span><text:a xlink:href="https://www.e-tar.lt/portal/lt/legalAct/TAR.73FF85AF37BB" office:target-frame-name="_blank" xlink:show="new"><text:span text:style-name="T30">55-2725</text:span></text:a><text:span text:style-name="T31">; 2011, Nr.<text:s/></text:span><text:a xlink:href="https://www.e-tar.lt/portal/lt/legalAct/TAR.8B4CC36890AC" office:target-frame-name="_blank" xlink:show="new"><text:span text:style-name="T32">104-4897</text:span></text:a><text:span text:style-name="T33">), 5 punktu,</text:span></text:p>
      <text:p text:style-name="P34"><text:span text:style-name="T35">tvirtinu</text:span><text:span text:style-name="T36"><text:s/>Traukinio mašinisto sertifikato ir traukinio mašinisto sertifikato kopijos blankų išdavimo tvarkos apraš</text:span><text:span text:style-name="T37">ą (pridedama).</text:span><text:s/></text:p>
      <text:p text:style-name="P38"/>
      <text:p text:style-name="P39"/>
      <text:p text:style-name="P40"><text:span text:style-name="T41">Viršininkas</text:span><text:span text:style-name="T42"><text:tab/>Stasys Pieslikas</text:span></text:p>
      <text:p text:style-name="Normal"/>
      <text:soft-page-break/>
      <text:p text:style-name="P43"><text:span text:style-name="T44">PATVIRTINTA</text:span></text:p>
      <text:p text:style-name="P45">Valstybinės geležinkelio inspekcijos prie<text:s/></text:p>
      <text:p text:style-name="P46">Susisiekimo ministerijos viršininko<text:s/></text:p>
      <text:p text:style-name="P47">2011 m. lapkričio 21 d. įsakymu Nr. V-674</text:p>
      <text:p text:style-name="P48"/>
      <text:p text:style-name="P49"><text:span text:style-name="T50">TRAUKINIO MAŠINISTO SERTIFIKATO IR TRAUKINIO MAŠINISTO SERTIFIKATO</text:span><text:span text:style-name="T51"><text:s/>KOPIJOS BLANKŲ IŠDAVIMO TVARKOS APRAŠAS</text:span></text:p>
      <text:p text:style-name="P52"/>
      <text:p text:style-name="P53"><text:span text:style-name="T54">1</text:span><text:span text:style-name="T55">. Traukinio mašinisto sertifikato ir traukinio mašinisto sertifikato kopijos blankų išdavimo tvarkos aprašas (toliau – Aprašas) nustato traukinio mašinisto sertifikato ir traukinio mašinisto sertifikato kopijo</text:span><text:span text:style-name="T56">s blankų išdavimo geležinkelių įmonėms (vežėjams) ir geležinkelių infrastruktūros valdytojams tvarką.</text:span></text:p>
      <text:p text:style-name="P57"><text:span text:style-name="T58">2</text:span><text:span text:style-name="T59">. Šiame Apraše naudojamos sąvokos atitinka sąvokas, vartojamas Geležinkelių transporto eismo saugos įstatyme (Žin., 2004, Nr.<text:s/></text:span><text:a xlink:href="https://www.e-tar.lt/portal/lt/legalAct/TAR.C7A984833333" office:target-frame-name="_blank" xlink:show="new"><text:span text:style-name="T60">4-27</text:span></text:a><text:span text:style-name="T61">; 2010, Nr.<text:s/></text:span><text:a xlink:href="https://www.e-tar.lt/portal/lt/legalAct/TAR.5896438195B9" office:target-frame-name="_blank" xlink:show="new"><text:span text:style-name="T62">12-557</text:span></text:a><text:span text:style-name="T63">) ir kituose teisės aktuose.</text:span></text:p>
      <text:p text:style-name="P64"><text:span text:style-name="T65">3</text:span><text:span text:style-name="T66">. Pagal šį Aprašą išduodami šie dokumentų blankai:</text:span></text:p>
      <text:p text:style-name="P67"><text:span text:style-name="T68">3.</text:span><text:span text:style-name="T69">1</text:span><text:span text:style-name="T70">. traukinio mašinisto sertifikato blankai;</text:span></text:p>
      <text:p text:style-name="P71"><text:span text:style-name="T72">3.2</text:span><text:span text:style-name="T73">. traukinio mašinisto sertifikato kopijos blankai.</text:span></text:p>
      <text:p text:style-name="P74"><text:span text:style-name="T75">4</text:span><text:span text:style-name="T76">. Traukinio mašinisto sertifikato ir traukinio mašinisto sertifikato kopijos blankai išduodami geležinkelio įmonėms (vežėjams), turinčioms saugos</text:span><text:span text:style-name="T77"><text:s/>sertifikatus, ar geležinkelių infrastruktūros valdytojams, turintiems įgaliojimus eismo saugos srityje.</text:span></text:p>
      <text:p text:style-name="P78"><text:span text:style-name="T79">5</text:span><text:span text:style-name="T80">. Geležinkelio įmonė (vežėjas) ar geležinkelių infrastruktūros valdytojas pateikia Valstybinei geležinkelio inspekcijai prie Susisiekimo ministeri</text:span><text:span text:style-name="T81">jos (toliau – Inspekcija) prašymą išduoti traukinio mašinisto sertifikato ar traukinio mašinisto sertifikato kopijos blankus, vadovaudamasis Inspekcijos viršininko įsakymu patvirtinta prašymo forma, pateikta aprašo 1 priede.</text:span></text:p>
      <text:p text:style-name="P82"><text:span text:style-name="T83">6</text:span><text:span text:style-name="T84">. Geležinkelio įmonė (vežė</text:span><text:span text:style-name="T85">jas) ar geležinkelių infrastruktūros valdytojas per 5 darbo dienas nuo prašymo pateikimo dienos sumoka už prašomą blankų kiekį pagal Inspekcijos viršininko patvirtintas traukinio mašinistų sertifikato ir traukinio mašinisto sertifikato kopijos blankų kaina</text:span><text:span text:style-name="T86">s.</text:span></text:p>
      <text:p text:style-name="P87"><text:span text:style-name="T88">7</text:span><text:span text:style-name="T89">. Inspekcija per 2 darbo dienas nuo apmokėjimo išduoda traukinio mašinisto sertifikato ar traukinio mašinisto sertifikato kopijos blankus.</text:span></text:p>
      <text:p text:style-name="P90"><text:span text:style-name="T91">8</text:span><text:span text:style-name="T92">. Traukinio mašinisto sertifikato ir traukinio mašinisto sertifikato kopijos blankai išduodami geležinke</text:span><text:span text:style-name="T93">lio įmonės (vežėjo) ar geležinkelių infrastruktūros valdytojo vadovui arba kitam asmeniui, pateikusiam geležinkelio įmonės (vežėjo) ar geležinkelių infrastruktūros valdytojo vadovo įgaliojimą gauti traukinio mašinisto sertifikato ir traukinio mašinisto ser</text:span><text:span text:style-name="T94">tifikato kopijos blankus, arba išsiunčiami paštu.</text:span></text:p>
      <text:p text:style-name="P95"><text:span text:style-name="T96">9</text:span><text:span text:style-name="T97">. Geležinkelio įmonėms (vežėjams) ir geležinkelių infrastruktūros valdytojams draudžiama traukinio mašinisto sertifikato ir traukinio mašinisto sertifikato kopijos blankus perduoti naudoti kitiems asme</text:span><text:span text:style-name="T98">nims arba naudotis kitiems asmenims išduotais traukinio mašinisto sertifikato ir traukinio mašinisto sertifikato kopijos blankais.</text:span></text:p>
      <text:p text:style-name="P99"><text:span text:style-name="T100">10</text:span><text:span text:style-name="T101">. Pažeidusi šio Aprašo 9 punkto reikalavimą, geležinkelio įmonė (vežėjas) ar geležinkelių infrastruktūros valdytojas įs</text:span><text:span text:style-name="T102">pėjamas Geležinkelio įmonių (vežėjų) ir geležinkelių infrastruktūros valdytojų saugos sertifikavimo taisyklių tvarka (Žin., 2006, Nr.<text:s/></text:span><text:a xlink:href="https://www.e-tar.lt/portal/lt/legalAct/TAR.0983D01EB999" office:target-frame-name="_blank" xlink:show="new"><text:span text:style-name="T103">107-4074</text:span></text:a><text:span text:style-name="T104">).“</text:span></text:p>
      <text:p text:style-name="P105"><text:span text:style-name="T106">_________________</text:span></text:p>
      <text:p text:style-name="P107">Priedo pakeitimai:</text:p>
      <text:p text:style-name="P108"><text:span text:style-name="T109">Nr.<text:s/></text:span><text:a xlink:href="https://www.e-tar.lt/portal/legalAct.html?documentId=TAR.D3878FEA83D0" office:target-frame-name="_top" xlink:show="replace"><text:span text:style-name="T110">V-674</text:span></text:a><text:span text:style-name="T111">, 2011-11-21, Žin., 2011, Nr. 142-6698 (2011-11-24), i. k. 1112214ISAK000V-674</text:span></text:p>
      <text:p text:style-name="Normal"/>
      <text:soft-page-break/>
      <text:p text:style-name="P112"><text:span text:style-name="T113">Traukinio mašinisto sertifikato ir<text:s/></text:span></text:p>
      <text:p text:style-name="P114">traukinio mašinisto sertifikato kopijos<text:s/></text:p>
      <text:p text:style-name="P115">blankų išdavimo tvarkos aprašo<text:s/></text:p>
      <text:p text:style-name="P116"><text:span text:style-name="T117">1</text:span><text:span text:style-name="T118"><text:s/>priedas</text:span></text:p>
      <text:p text:style-name="P119"/>
      <text:p text:style-name="P120">_<text:tab/></text:p>
      <text:p text:style-name="P121">(įmonės kodas, teisinė forma, pavadinimas, buveinė, telefono, fakso numeriai ir el. pašto adresas)</text:p>
      <text:p text:style-name="P122"/>
      <text:p text:style-name="P123">VALSTYBINEI GELEŽINKELIO INSPEKCIJAI</text:p>
      <text:p text:style-name="P124">PRIE SUSISIEKIMO MINISTERIJOS</text:p>
      <text:p text:style-name="P125"/>
      <text:p text:style-name="P126">PRAŠYMAS<text:s/><text:line-break/>IŠDUOTI TRAUKINIO MAŠINISTO SERTIFIKATO IR (AR) TRAUKINIO MAŠINISTO SERTIFIKATO KOPIJOS BLANKUS</text:p>
      <text:p text:style-name="P127"/>
      <text:p text:style-name="P128">..........-.....-.....</text:p>
      <text:p text:style-name="P129">(data)</text:p>
      <text:p text:style-name="P130"/>
      <text:p text:style-name="P131">Prašau išduoti (pažymėti „X“ ir įrašyti kiekį):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vnt. traukinio mašinisto sertifikato blankų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vnt. traukinio<text:s/>mašinisto sertifikato kopijos blankų</text:p>
          </table:table-cell>
        </table:table-row>
      </table:table>
      <text:p text:style-name="P156"/>
      <text:p text:style-name="P157">Blankus pageidauju atsiimti (pažymėti „X“):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alstybinėje geležinkelio inspekcijoje prie Susisiekimo ministerijos<text:s/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gauti paštu</text:p>
          </table:table-cell>
        </table:table-row>
      </table:table>
      <text:p text:style-name="P172"/>
      <text:p text:style-name="P173">Pridedamų dokumentų sąrašas:</text:p>
      <text:p text:style-name="P174"/>
      <text:p text:style-name="P175">__________________<text:tab/>____________<text:tab/>_____________________</text:p>
      <text:p text:style-name="P176">(įgaliotas asmuo)<text:tab/>(parašas)<text:tab/>(vardas, pavardė)</text:p>
      <text:p text:style-name="P177"/>
      <text:p text:style-name="P178"><text:span text:style-name="T179">_________________</text:span></text:p>
      <text:p text:style-name="P180">Papildyta priedu:</text:p>
      <text:p text:style-name="P181"><text:span text:style-name="T182">Nr.<text:s/></text:span><text:a xlink:href="https://www.e-tar.lt/portal/legalAct.html?documentId=TAR.D3878FEA83D0" office:target-frame-name="_top" xlink:show="replace"><text:span text:style-name="T183">V-674</text:span></text:a><text:span text:style-name="T184">, 2011-11-21, Žin., 2011, Nr. 142-6698 (2011-11-24), i. k. 1112214ISAK000V-674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Valstybinė geležinkelio inspekcija prie Susisiekimo ministerijos, Įsakymas</text:span></text:p>
      <text:p text:style-name="P194"><text:span text:style-name="T195">Nr.<text:s/></text:span><text:a xlink:href="https://www.e-tar.lt/portal/legalAct.html?documentId=TAR.D3878FEA83D0" office:target-frame-name="_top" xlink:show="replace"><text:span text:style-name="T196">V-674</text:span></text:a><text:span text:style-name="T197">, 2011-11-21, Žin., 2011, Nr. 142-6698 (2011-11-24), i. k. 1112214ISAK00</text:span><text:span text:style-name="T198">0V-674</text:span></text:p>
      <text:p text:style-name="P199"><text:span text:style-name="T200">Dėl Valstybinės geležinkelio inspekcijos prie Susisiekimo ministerijos viršininko 2011 m. rugsėjo 7 d. įsakymo Nr. V-513 "Dėl Traukinio mašinisto sertifikato ir traukinio mašinisto sertifikato kopijos blankų išdavimo tvarkos aprašo patvirtinimo" pak</text:span><text:span text:style-name="T201">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10-15T18:11:00Z</meta:creation-date>
    <dc:date>2015-10-15T18:11:00Z</dc:date>
    <meta:template xlink:href="Normal" xlink:type="simple"/>
    <meta:editing-cycles>2</meta:editing-cycles>
    <meta:editing-duration>PT0S</meta:editing-duration>
    <meta:document-statistic meta:page-count="3" meta:paragraph-count="82" meta:word-count="720" meta:character-count="6191" meta:row-count="205" meta:non-whitespace-character-count="5553"/>
  </office:meta>
</office:document-meta>
</file>