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color="#000000"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color="#000000" fo:letter-spacing="-0.002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2.362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keep-together="always" fo:widows="0" fo:orphans="0" fo:break-before="page" fo:margin-left="3.1493in">
        <style:tab-stops/>
      </style:paragraph-properties>
      <style:text-properties fo:hyphenate="false"/>
    </style:style>
    <style:style style:name="T603" style:parent-style-name="DefaultParagraphFont" style:family="text">
      <style:text-properties fo:color="#000000"/>
    </style:style>
    <style:style style:name="P604" style:parent-style-name="Normal" style:family="paragraph">
      <style:paragraph-properties fo:keep-together="always" fo:widows="0" fo:orphans="0" fo:margin-left="3.1493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text-transform="uppercase" fo:color="#000000"/>
    </style:style>
    <style:style style:name="T639" style:parent-style-name="DefaultParagraphFont" style:family="text">
      <style:text-properties fo:text-transform="uppercase"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41in"/>
    </style:style>
    <style:style style:name="T708" style:parent-style-name="DefaultParagraphFont" style:family="text">
      <style:text-properties fo:color="#000000" fo:letter-spacing="-0.0041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break-before="page" fo:margin-left="3.1493in">
        <style:tab-stops/>
      </style:paragraph-properties>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margin-left="3.1493in">
        <style:tab-stops/>
      </style:paragraph-properties>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T897" style:parent-style-name="DefaultParagraphFont" style:family="text">
      <style:text-properties fo:color="#0000FF" fo:letter-spacing="-0.0027in" style:text-underline-type="single" style:text-underline-style="solid" style:text-underline-width="auto" style:text-underline-mode="continuous"/>
    </style:style>
    <style:style style:name="T898" style:parent-style-name="DefaultParagraphFont" style:family="text">
      <style:text-properties fo:color="#000000" fo:letter-spacing="-0.0027in"/>
    </style:style>
    <style:style style:name="T899" style:parent-style-name="DefaultParagraphFont" style:family="text">
      <style:text-properties fo:color="#0000FF" fo:letter-spacing="-0.0027in" style:text-underline-type="single" style:text-underline-style="solid" style:text-underline-width="auto" style:text-underline-mode="continuous"/>
    </style:style>
    <style:style style:name="T900" style:parent-style-name="DefaultParagraphFont" style:family="text">
      <style:text-properties fo:color="#000000" fo:letter-spacing="-0.0027in"/>
    </style:style>
    <style:style style:name="T901" style:parent-style-name="DefaultParagraphFont" style:family="text">
      <style:text-properties fo:color="#0000FF" fo:letter-spacing="-0.0027in" style:text-underline-type="single" style:text-underline-style="solid" style:text-underline-width="auto" style:text-underline-mode="continuous"/>
    </style:style>
    <style:style style:name="T902" style:parent-style-name="DefaultParagraphFont" style:family="text">
      <style:text-properties fo:color="#000000" fo:letter-spacing="-0.0027in"/>
    </style:style>
    <style:style style:name="T903" style:parent-style-name="DefaultParagraphFont" style:family="text">
      <style:text-properties fo:color="#0000FF" fo:letter-spacing="-0.0027in" style:text-underline-type="single" style:text-underline-style="solid" style:text-underline-width="auto" style:text-underline-mode="continuous"/>
    </style:style>
    <style:style style:name="T904" style:parent-style-name="DefaultParagraphFont" style:family="text">
      <style:text-properties fo:color="#000000" fo:letter-spacing="-0.0027in"/>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text-transform="uppercase"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text-align="center"/>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9">Suvestinė redakcija nuo 2013-09-06 iki 2018-06-20</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span text:style-name="T75">Geležinkelio statinių statybos rūšių aprašas pateikiamas Reglamento 3 priede.</text:span></text:p>
      <text:p text:style-name="P76">Punkto pakeitimai:</text:p>
      <text:p text:style-name="P77"><text:span text:style-name="T78">Nr.<text:s/></text:span><text:a xlink:href="https://www.e-tar.lt/portal/legalAct.html?documentId=TAR.4008C984BF25" office:target-frame-name="_top" xlink:show="replace"><text:span text:style-name="T79">D1-132</text:span></text:a><text:span text:style-name="T80">, 2004-03-25, Žin., 2004, Nr. 50-1685 (2004-04-06), i. k. 104301MISAK00D1-132</text:span></text:p>
      <text:p text:style-name="P81"><text:span text:style-name="T82">Nr.<text:s/></text:span><text:a xlink:href="https://www.e-tar.lt/portal/legalAct.html?documentId=TAR.BE4BE76E903B" office:target-frame-name="_top" xlink:show="replace"><text:span text:style-name="T83">D1-1006</text:span></text:a><text:span text:style-name="T84">, 2011-12-22, Žin., 2011, Nr. 165-7878 (2011-12-31), i. k. 111301MISAK0D1-1006</text:span></text:p>
      <text:p text:style-name="Normal"/>
      <text:p text:style-name="P85"><text:span text:style-name="T86">3</text:span><text:span text:style-name="T87">. Šis Reglamentas yra privalomas visiems statybos dalyviams, viešojo administravimo subjektams, inžinerinių tinklų bei susisiekimo komunikacijų savininkams (ar naudotojams) taip pat kitiems juridiniams ir fiziniams asmenims, kurių veiklos principus s</text:span><text:span text:style-name="T88">tatybos srityje nustato Statybos įstatymas [5.1].</text:span></text:p>
      <text:p text:style-name="P89"><text:span text:style-name="T90">4</text:span><text:span text:style-name="T91">. Reglamento VI, VII ir VIII skyrių nuostatos taikomos visiems statiniams, išskyrus inžinerinius tinklus ir susisiekimo komunikacijas.</text:span></text:p>
      <text:p text:style-name="P92"/>
      <text:p text:style-name="P93"><text:span text:style-name="T94">II</text:span><text:span text:style-name="T95">.<text:s/></text:span><text:span text:style-name="T96">NUORODOS</text:span></text:p>
      <text:p text:style-name="P97"/>
      <text:p text:style-name="P98"><text:span text:style-name="T99">5</text:span><text:span text:style-name="T100">. Reglamente pateikiamos nuorodos į šiuo</text:span><text:span text:style-name="T101">s teisės aktus:</text:span></text:p>
      <text:p text:style-name="P102"><text:span text:style-name="T103">5.1</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5.2</text:span><text:span text:style-name="T111">. Lietuvos Respublikos civilinį kodeksą (Žin., 2000, Nr. 74);</text:span></text:p>
      <text:p text:style-name="P112"><text:span text:style-name="T113">5.3</text:span><text:span text:style-name="T114">. statybos techninį reglamentą STR 1.05.06:2010 „Statinio projektavimas“ (Žin., 2005, Nr.<text:s/></text:span><text:a xlink:href="https://www.e-tar.lt/portal/lt/legalAct/TAR.E434668FE952" office:target-frame-name="_blank" xlink:show="new"><text:span text:style-name="T115">4-80</text:span></text:a><text:span text:style-name="T116">; 2010, Nr.<text:s/></text:span><text:a xlink:href="https://www.e-tar.lt/portal/lt/legalAct/TAR.2BC82ED1190B" office:target-frame-name="_blank" xlink:show="new"><text:span text:style-name="T117">115-5902</text:span></text:a><text:span text:style-name="T118">).</text:span><text:s/></text:p>
      <text:p text:style-name="P119">Punkto pakeitimai:</text:p>
      <text:p text:style-name="P120"><text:span text:style-name="T121">Nr.<text:s/></text:span><text:a xlink:href="https://www.e-tar.lt/portal/legalAct.html?documentId=TAR.2B9293C1A2B1" office:target-frame-name="_top" xlink:show="replace"><text:span text:style-name="T122">D1-816</text:span></text:a><text:span text:style-name="T123">, 2009-12-28, Žin., 2009, Nr. 157-7114 (2009-12-31); Žin., 2010, Nr. 12-0 (2010-01-30), i. k. 109301MISAK00D1-816</text:span></text:p>
      <text:p text:style-name="P124"><text:span text:style-name="T125">Nr.<text:s/></text:span><text:a xlink:href="https://www.e-tar.lt/portal/legalAct.html?documentId=TAR.BE4BE76E903B" office:target-frame-name="_top" xlink:show="replace"><text:span text:style-name="T126">D1-1006</text:span></text:a><text:span text:style-name="T127">, 2011-12-22, Žin., 2011, Nr. 165-7878 (2011-12-31), i. k. 111301MISAK0D1-1006</text:span></text:p>
      <text:p text:style-name="Normal"/>
      <text:p text:style-name="P128"><text:span text:style-name="T129">5.4.</text:span><text:span text:style-name="T130"><text:s/>Neteko galios nuo 2012-01-01</text:span></text:p>
      <text:p text:style-name="P131">Punkto naikinimas:</text:p>
      <text:p text:style-name="P132"><text:span text:style-name="T133">Nr.<text:s/></text:span><text:a xlink:href="https://www.e-tar.lt/portal/legalAct.html?documentId=TAR.BE4BE76E903B" office:target-frame-name="_top" xlink:show="replace"><text:span text:style-name="T134">D1-1006</text:span></text:a><text:span text:style-name="T135">, 2011-12-22, Žin. 2011, Nr. 165-7878 (2011-12-31), i. k. 111301MISAK0D1-1006</text:span></text:p>
      <text:p text:style-name="Normal"/>
      <text:p text:style-name="P136"><text:span text:style-name="T137">5.5.</text:span><text:span text:style-name="T138"><text:s/>Neteko galios nuo 2012-01-01</text:span></text:p>
      <text:p text:style-name="P139">Punkto naikinimas:</text:p>
      <text:p text:style-name="P140"><text:span text:style-name="T141">Nr.<text:s/></text:span><text:a xlink:href="https://www.e-tar.lt/portal/legalAct.html?documentId=TAR.BE4BE76E903B" office:target-frame-name="_top" xlink:show="replace"><text:span text:style-name="T142">D1-1006</text:span></text:a><text:span text:style-name="T143">, 2011-12-22, Žin. 2</text:span><text:span text:style-name="T144">011, Nr. 165-7878 (2011-12-31), i. k. 111301MISAK0D1-1006</text:span></text:p>
      <text:p text:style-name="P145">Papildyta punktu:</text:p>
      <text:p text:style-name="P146"><text:span text:style-name="T147">Nr.<text:s/></text:span><text:a xlink:href="https://www.e-tar.lt/portal/legalAct.html?documentId=TAR.2B9293C1A2B1" office:target-frame-name="_top" xlink:show="replace"><text:span text:style-name="T148">D1-816</text:span></text:a><text:span text:style-name="T149">, 2009-12-28, Žin., 2009, Nr. 157-7114 (2009-12-31); Žin., 2010, Nr. 12-0 (2010-01-30),<text:s/></text:span><text:span text:style-name="T150">i. k. 109301MISAK00D1-816</text:span></text:p>
      <text:p text:style-name="Normal"/>
      <text:p text:style-name="P151"><text:span text:style-name="T152">III</text:span><text:span text:style-name="T153">.<text:s/></text:span><text:span text:style-name="T154">PAGRINDINĖS SĄVOKOS</text:span></text:p>
      <text:p text:style-name="P155"/>
      <text:p text:style-name="P156"><text:span text:style-name="T157">6</text:span><text:span text:style-name="T158">. Šiame Reglamente vartojamos sąvokos atitinka jų apibrėžimus, pateiktus Statybos įstatyme [5.1]. Kitos Reglamente vartojamos sąvokos:</text:span></text:p>
      <text:p text:style-name="P159"><text:span text:style-name="T160">6.1</text:span><text:span text:style-name="T161">.</text:span><text:span text:style-name="T162"><text:s/>išorinė atitvara:</text:span></text:p>
      <text:p text:style-name="P163"><text:span text:style-name="T164">6.1.1</text:span><text:span text:style-name="T165">.</text:span><text:span text:style-name="T166"><text:s/></text:span><text:span text:style-name="T167">stogas (šlaitinis, pl</text:span><text:span text:style-name="T168">okščiasis);</text:span></text:p>
      <text:p text:style-name="P169"><text:span text:style-name="T170">6.1.2</text:span><text:span text:style-name="T171">. sienos, besiribojančios su išorine aplinka;</text:span></text:p>
      <text:p text:style-name="P172"><text:span text:style-name="T173">6.2</text:span><text:span text:style-name="T174">.<text:s/></text:span><text:span text:style-name="T175">laikančiosios sienos<text:s/></text:span><text:span text:style-name="T176">– išorinės ir vidinės sienos, laikančios apkrovas nuo kitų statinio konstrukcijų ir užtikrinančios statinio mechaninį atsparumą ir pastovumą;</text:span><text:s/></text:p>
      <text:p text:style-name="P177">Punkto pakeitimai:</text:p>
      <text:p text:style-name="P178"><text:span text:style-name="T179">Nr.<text:s/></text:span><text:a xlink:href="https://www.e-tar.lt/portal/legalAct.html?documentId=TAR.63A1EAD2DB04" office:target-frame-name="_top" xlink:show="replace"><text:span text:style-name="T180">D1-824</text:span></text:a><text:span text:style-name="T181">, 2010-09-27, Žin., 2010, Nr. 116-5942 (2010-09-30), i. k. 110301MISAK00D1-824</text:span></text:p>
      <text:p text:style-name="Normal"/>
      <text:p text:style-name="P182"><text:span text:style-name="T183">6.3.</text:span><text:span text:style-name="T184"><text:s/>Neteko galios nuo 2010-10-01</text:span></text:p>
      <text:p text:style-name="P185">Punkto naikinimas:</text:p>
      <text:p text:style-name="P186"><text:span text:style-name="T187">Nr.<text:s/></text:span><text:a xlink:href="https://www.e-tar.lt/portal/legalAct.html?documentId=TAR.63A1EAD2DB04" office:target-frame-name="_top" xlink:show="replace"><text:span text:style-name="T188">D1-824</text:span></text:a><text:span text:style-name="T189">, 2010-09-27, Žin. 2010, Nr. 116-5942 (2010-09-30), i. k. 110301MISAK00D1-824</text:span></text:p>
      <text:p text:style-name="Normal"/>
      <text:p text:style-name="P190"><text:span text:style-name="T191">6.4</text:span><text:span text:style-name="T192">.<text:s/></text:span><text:span text:style-name="T193">nelaikančios sienos</text:span><text:span text:style-name="T194"><text:s/>– išorinės ar vidinės sienos (pertvaros) laikančios tik nuosav</text:span><text:span text:style-name="T195">ą svorį;</text:span><text:s/></text:p>
      <text:p text:style-name="P196">Punkto pakeitimai:</text:p>
      <text:p text:style-name="P197"><text:span text:style-name="T198">Nr.<text:s/></text:span><text:a xlink:href="https://www.e-tar.lt/portal/legalAct.html?documentId=TAR.63A1EAD2DB04" office:target-frame-name="_top" xlink:show="replace"><text:span text:style-name="T199">D1-824</text:span></text:a><text:span text:style-name="T200">, 2010-09-27, Žin., 2010, Nr. 116-5942 (2010-09-30), i. k. 110301MISAK00D1-824</text:span></text:p>
      <text:p text:style-name="Normal"/>
      <text:p text:style-name="P201"><text:span text:style-name="T202">6.5.</text:span><text:span text:style-name="T203"><text:s/>Neteko galios nuo 2010-10-01</text:span></text:p>
      <text:p text:style-name="P204">Punkto naikinimas:</text:p>
      <text:p text:style-name="P205"><text:span text:style-name="T206">Nr.<text:s/></text:span><text:a xlink:href="https://www.e-tar.lt/portal/legalAct.html?documentId=TAR.63A1EAD2DB04" office:target-frame-name="_top" xlink:show="replace"><text:span text:style-name="T207">D1-824</text:span></text:a><text:span text:style-name="T208">, 2010-09-27, Žin. 2010, Nr. 116-5942 (2010-09-30), i. k. 110301MISAK00D1-824</text:span></text:p>
      <text:p text:style-name="Normal"/>
      <text:p text:style-name="P209"><text:span text:style-name="T210">6.6.</text:span><text:span text:style-name="T211"><text:s/>Neteko galios nuo 2010-10-01</text:span></text:p>
      <text:p text:style-name="P212">Punkto naikinimas:</text:p>
      <text:p text:style-name="P213"><text:span text:style-name="T214">Nr.<text:s/></text:span><text:a xlink:href="https://www.e-tar.lt/portal/legalAct.html?documentId=TAR.63A1EAD2DB04" office:target-frame-name="_top" xlink:show="replace"><text:span text:style-name="T215">D1-824</text:span></text:a><text:span text:style-name="T216">, 2010-09-27, Žin. 2010, Nr. 116-5942 (2010-09-30), i. k. 110301MISAK00D1-824</text:span></text:p>
      <text:p text:style-name="Normal"/>
      <text:p text:style-name="P217"><text:span text:style-name="T218">6.7</text:span><text:span text:style-name="T219">.<text:s/></text:span><text:span text:style-name="T220">fasado elementai</text:span><text:span text:style-name="T221"><text:s/>– langai, durys, balkonai, lodžijos;</text:span></text:p>
      <text:p text:style-name="P222"><text:span text:style-name="T223">6.8</text:span><text:span text:style-name="T224">.<text:s/></text:span><text:span text:style-name="T225">architektūros detalės<text:s/></text:span><text:span text:style-name="T226">– portikai, erkeriai,</text:span><text:span text:style-name="T227"><text:s/>karnizai, frizai, kolonos, parapetai, piliastrai, rustikos, markizės, rozetės, nišos ir pan.;</text:span></text:p>
      <text:p text:style-name="P228"><text:span text:style-name="T229">6.9</text:span><text:span text:style-name="T230">.<text:s/></text:span><text:span text:style-name="T231">vartotojo inžinerinė sistema<text:s/></text:span><text:span text:style-name="T232">– statinio</text:span><text:span text:style-name="T233"><text:s/></text:span><text:span text:style-name="T234">bendrosios inžinerinės sistemos dalis (posistemė), atskirta nuo bendrosios inžinerinės sistemos apskaitos prieta</text:span><text:span text:style-name="T235">isais ar uždaromaisiais (paskirstomaisiais) įtaisais (sklendėmis, ventiliais, jungikliais ir pan.) bei kitomis vartotojo (juridinio ar fizinio asmens) atsakomybės ribas nustatančiomis priemonėmis. Vartotojo inžinerinė sistema tenkina statinio dalies (gyven</text:span><text:span text:style-name="T236">amojo namo, buto ar kitos paskirties pastato tam tikros dalies, pavienės patalpos ar jų grupės) gyventojų ar patalpos naudotojų bei statinio dalies naudojimo (eksploatavimo) reikmes [5.3];</text:span></text:p>
      <text:p text:style-name="P237"><text:span text:style-name="T238">6.10.</text:span><text:span text:style-name="T239"><text:s/>Neteko galios nuo 2010-10-01</text:span></text:p>
      <text:p text:style-name="P240">Punkto naikinimas:</text:p>
      <text:p text:style-name="P241"><text:span text:style-name="T242">Nr.<text:s/></text:span><text:a xlink:href="https://www.e-tar.lt/portal/legalAct.html?documentId=TAR.63A1EAD2DB04" office:target-frame-name="_top" xlink:show="replace"><text:span text:style-name="T243">D1-824</text:span></text:a><text:span text:style-name="T244">, 2010-09-27, Žin. 2010, Nr. 116-5942 (2010-09-30), i. k. 110301MISAK00D1-824</text:span></text:p>
      <text:p text:style-name="Normal"/>
      <text:p text:style-name="P245"><text:span text:style-name="T246">6.11.</text:span><text:span text:style-name="T247"><text:s/>Neteko galios nuo 2010-10-01</text:span></text:p>
      <text:p text:style-name="P248">Punkto naikinimas:</text:p>
      <text:p text:style-name="P249"><text:span text:style-name="T250">Nr.<text:s/></text:span><text:a xlink:href="https://www.e-tar.lt/portal/legalAct.html?documentId=TAR.63A1EAD2DB04" office:target-frame-name="_top" xlink:show="replace"><text:span text:style-name="T251">D1-824</text:span></text:a><text:span text:style-name="T252">, 2010-09-27, Žin. 2010, Nr. 116-5942 (2010-09-30), i. k. 110301MISAK00D1-824</text:span></text:p>
      <text:p text:style-name="Normal"/>
      <text:p text:style-name="P253"><text:span text:style-name="T254">6.12.</text:span><text:span text:style-name="T255"><text:s/>Neteko galios nuo 2010-10-01</text:span></text:p>
      <text:p text:style-name="P256">Punkto naikinimas:</text:p>
      <text:p text:style-name="P257"><text:span text:style-name="T258">Nr.<text:s/></text:span><text:a xlink:href="https://www.e-tar.lt/portal/legalAct.html?documentId=TAR.63A1EAD2DB04" office:target-frame-name="_top" xlink:show="replace"><text:span text:style-name="T259">D1-824</text:span></text:a><text:span text:style-name="T260">, 2010-09-27, Žin. 2010, Nr. 116-5942 (2010-09-30), i. k. 110301MISAK00D1-824</text:span></text:p>
      <text:p text:style-name="Normal"/>
      <text:p text:style-name="P261"><text:span text:style-name="T262">6.13.</text:span><text:span text:style-name="T263"><text:s/>Neteko galios nuo 2010-10-01</text:span></text:p>
      <text:p text:style-name="P264">Punkto naikinimas:</text:p>
      <text:p text:style-name="P265"><text:span text:style-name="T266">Nr.<text:s/></text:span><text:a xlink:href="https://www.e-tar.lt/portal/legalAct.html?documentId=TAR.63A1EAD2DB04" office:target-frame-name="_top" xlink:show="replace"><text:span text:style-name="T267">D1-824</text:span></text:a><text:span text:style-name="T268">, 2010-09-27, Žin. 2010, Nr. 116-5942 (2010-09-30), i. k. 110301MISAK00D1-824</text:span></text:p>
      <text:p text:style-name="Normal"/>
      <text:p text:style-name="P269"><text:span text:style-name="T270">6.14.</text:span><text:span text:style-name="T271"><text:s/>Neteko galios nuo 2010-10-01</text:span></text:p>
      <text:p text:style-name="P272">Punkto naikinimas:</text:p>
      <text:p text:style-name="P273"><text:span text:style-name="T274">Nr.<text:s/></text:span><text:a xlink:href="https://www.e-tar.lt/portal/legalAct.html?documentId=TAR.63A1EAD2DB04" office:target-frame-name="_top" xlink:show="replace"><text:span text:style-name="T275">D1-824</text:span></text:a><text:span text:style-name="T276">, 2010-09-27, Žin. 2010, Nr. 116-5942 (2010-09-30), i. k. 110301MISAK00D1-824</text:span></text:p>
      <text:p text:style-name="Normal"/>
      <text:p text:style-name="P277"><text:span text:style-name="T278">6.15.</text:span><text:span text:style-name="T279"><text:s/>Neteko galios nuo 2010-10-01</text:span></text:p>
      <text:p text:style-name="P280">Punkto naikinimas:</text:p>
      <text:p text:style-name="P281"><text:span text:style-name="T282">Nr.<text:s/></text:span><text:a xlink:href="https://www.e-tar.lt/portal/legalAct.html?documentId=TAR.63A1EAD2DB04" office:target-frame-name="_top" xlink:show="replace"><text:span text:style-name="T283">D1-824</text:span></text:a><text:span text:style-name="T284">, 2010-09-27, Žin. 2010, Nr. 116-5942 (2010-09-30), i. k. 110301MISAK00D1-824</text:span></text:p>
      <text:p text:style-name="Normal"/>
      <text:p text:style-name="P285"><text:span text:style-name="T286">6.16.</text:span><text:span text:style-name="T287"><text:s/>Neteko galios nuo 2010-10-01</text:span></text:p>
      <text:p text:style-name="P288">Punkto naikinimas:</text:p>
      <text:p text:style-name="P289"><text:span text:style-name="T290">Nr.<text:s/></text:span><text:a xlink:href="https://www.e-tar.lt/portal/legalAct.html?documentId=TAR.63A1EAD2DB04" office:target-frame-name="_top" xlink:show="replace"><text:span text:style-name="T291">D1-824</text:span></text:a><text:span text:style-name="T292">,</text:span><text:span text:style-name="T293"><text:s/>2010-09-27, Žin. 2010, Nr. 116-5942 (2010-09-30), i. k. 110301MISAK00D1-824</text:span></text:p>
      <text:p text:style-name="Normal"/>
      <text:p text:style-name="P294"><text:span text:style-name="T295">6.17.</text:span><text:span text:style-name="T296"><text:s/>Neteko galios nuo 2010-10-01</text:span></text:p>
      <text:p text:style-name="P297">Punkto naikinimas:</text:p>
      <text:p text:style-name="P298"><text:span text:style-name="T299">Nr.<text:s/></text:span><text:a xlink:href="https://www.e-tar.lt/portal/legalAct.html?documentId=TAR.63A1EAD2DB04" office:target-frame-name="_top" xlink:show="replace"><text:span text:style-name="T300">D1-824</text:span></text:a><text:span text:style-name="T301">, 2010-09-27, Žin. 2010, Nr. 1</text:span><text:span text:style-name="T302">16-5942 (2010-09-30), i. k. 110301MISAK00D1-824</text:span></text:p>
      <text:p text:style-name="Normal"/>
      <text:p text:style-name="P303"><text:span text:style-name="T304">6.18</text:span><text:span text:style-name="T305">.<text:s/></text:span><text:span text:style-name="T306">laikančiosios konstrukcijos</text:span><text:span text:style-name="T307"><text:s/>– konstrukciniai statinio elementai, kurių svarbiausia paskirtis – laikyti apkrovas (konstrukcijų, įrenginių, sniego, vėjo, žmonių, grunto ir pan.) ir užtikrinti statinio mechaninį atsparumą ir pastovumą;</text:span><text:s/></text:p>
      <text:p text:style-name="P308">Punkto pakeitimai:</text:p>
      <text:p text:style-name="P309"><text:span text:style-name="T310">Nr.<text:s/></text:span><text:a xlink:href="https://www.e-tar.lt/portal/legalAct.html?documentId=TAR.2B9293C1A2B1" office:target-frame-name="_top" xlink:show="replace"><text:span text:style-name="T311">D1-816</text:span></text:a><text:span text:style-name="T312">, 2009-12-28, Žin., 2009, Nr. 157-7114 (2009-12-31); Žin., 2010, Nr. 12-0 (2010-01-30), i. k. 109301MISAK00D1-816</text:span></text:p>
      <text:p text:style-name="P313"><text:span text:style-name="T314">Nr.<text:s/></text:span><text:a xlink:href="https://www.e-tar.lt/portal/legalAct.html?documentId=TAR.63A1EAD2DB04" office:target-frame-name="_top" xlink:show="replace"><text:span text:style-name="T315">D1-824</text:span></text:a><text:span text:style-name="T316">, 2010-09-27, Žin., 2010, Nr. 116-5942 (2010-09-30), i. k. 110301MISAK00D1-824</text:span></text:p>
      <text:p text:style-name="Normal"/>
      <text:p text:style-name="P317"><text:span text:style-name="T318">6.19</text:span><text:span text:style-name="T319">. bendrosios statinio inžinerinės sistemos – viso pastato (visų pastato patalpų) inžinerinės sistemos (vandentiekio, nuotekų šalinim</text:span><text:span text:style-name="T320">o, šildymo, vėdinimo ir oro kondicionavimo, dujų, elektros, nuotolinio ryšio (telekomunikacijų), gaisrinės saugos ir gaisro aptikimo, pranešimo apie jį ir gesinimo, dūmų, šiukšlių šalinimo, žmonėms skirtų liftų, procesų valdymo, automatizavimo, signalizaci</text:span><text:span text:style-name="T321">jos ir kitos sistemos), užtikrinančios pastato (visų pastato patalpų) funkcionavimą ir tenkinančios jo naudotojų poreikius.</text:span><text:s/></text:p>
      <text:p text:style-name="P322">Papildyta punktu:</text:p>
      <text:p text:style-name="P323"><text:span text:style-name="T324">Nr.<text:s/></text:span><text:a xlink:href="https://www.e-tar.lt/portal/legalAct.html?documentId=TAR.2B9293C1A2B1" office:target-frame-name="_top" xlink:show="replace"><text:span text:style-name="T325">D1-816</text:span></text:a><text:span text:style-name="T326">, 2009-12-28, Žin., 2</text:span><text:span text:style-name="T327">009, Nr. 157-7114 (2009-12-31); Žin., 2010, Nr. 12-0 (2010-01-30), i. k. 109301MISAK00D1-816</text:span></text:p>
      <text:p text:style-name="Normal"/>
      <text:p text:style-name="P328"><text:span text:style-name="T329">IV</text:span><text:span text:style-name="T330">.<text:s/></text:span><text:span text:style-name="T331">STATINIO STATYBOS RŪŠYS</text:span></text:p>
      <text:p text:style-name="P332"/>
      <text:p text:style-name="P333"><text:span text:style-name="T334">7</text:span><text:span text:style-name="T335">. Yra šios statinio statybos rūšys [5.1]:</text:span></text:p>
      <text:p text:style-name="P336"><text:span text:style-name="T337">7.1</text:span><text:span text:style-name="T338">. naujo statinio statyba;</text:span></text:p>
      <text:p text:style-name="P339"><text:span text:style-name="T340">7.2</text:span><text:span text:style-name="T341">. statinio rekonstravimas;</text:span></text:p>
      <text:p text:style-name="P342"><text:span text:style-name="T343">7.3</text:span><text:span text:style-name="T344">.<text:s/></text:span><text:span text:style-name="T345">statinio remontas:</text:span></text:p>
      <text:p text:style-name="P346"><text:span text:style-name="T347">7.3.1</text:span><text:span text:style-name="T348">. statinio kapitalinis remontas;</text:span></text:p>
      <text:p text:style-name="P349"><text:span text:style-name="T350">7.3.2</text:span><text:span text:style-name="T351">. statinio paprastasis remontas;</text:span></text:p>
      <text:p text:style-name="P352"><text:span text:style-name="T353">7.4</text:span><text:span text:style-name="T354">. statinio griovimas.</text:span><text:s/></text:p>
      <text:p text:style-name="P355">Punkto pakeitimai:</text:p>
      <text:p text:style-name="P356"><text:span text:style-name="T357">Nr.<text:s/></text:span><text:a xlink:href="https://www.e-tar.lt/portal/legalAct.html?documentId=TAR.A4611BBFEF20" office:target-frame-name="_top" xlink:show="replace"><text:span text:style-name="T358">D1-384</text:span></text:a><text:span text:style-name="T359">, 2012-05-02</text:span><text:span text:style-name="T360">, Žin., 2012, Nr. 52-2602 (2012-05-05), i. k. 112301MISAK00D1-384</text:span></text:p>
      <text:p text:style-name="Normal"/>
      <text:p text:style-name="P361"><text:span text:style-name="T362">V</text:span><text:span text:style-name="T363">.<text:s/></text:span><text:span text:style-name="T364">NAUJO STATINIO STATYBA</text:span></text:p>
      <text:p text:style-name="P365"/>
      <text:p text:style-name="P366"><text:span text:style-name="T367">8</text:span><text:span text:style-name="T368">. Naujo antžeminio statinio statyba yra, kai ji vykdoma žemės paviršiaus plote, kuriame nėra kitų statinių. Naujo požeminio statinio statyba gali būt</text:span><text:span text:style-name="T369">i vykdoma ir tuo atveju, kai žemės paviršiaus plotas, po kuriuo statomas požeminis statinys, užimtas kitais statiniais. Naujo statinio statybos tikslai yra:</text:span></text:p>
      <text:p text:style-name="P370"><text:span text:style-name="T371">8.1</text:span><text:span text:style-name="T372">. pastatyti naują statinį;</text:span></text:p>
      <text:p text:style-name="P373"><text:span text:style-name="T374">8.2</text:span><text:span text:style-name="T375">. pristatyti prie esamo statinio antžeminį ar požeminį pries</text:span><text:span text:style-name="T376">tatą, dėl priestato statybos neperstatant ir nepertvarkant (nekeičiant, nesilpninant, nestiprinant ir pan.) esamo statinio laikančiųjų konstrukcijų;</text:span></text:p>
      <text:p text:style-name="P377"><text:span text:style-name="T378">8.3</text:span><text:span text:style-name="T379">. nutiesti naujus inžinerinius tinklus naujose trasose, neatsižvelgiant į jų paskirties sąsajas su<text:s/></text:span><text:span text:style-name="T380">esamais tinklais;</text:span></text:p>
      <text:p text:style-name="P381"><text:span text:style-name="T382">8.4</text:span><text:span text:style-name="T383">. nutiesti naujas susisiekimo komunikacijas naujose trasose, neatsižvelgiant į jų paskirties sąsajas su esamomis komunikacijomis;</text:span></text:p>
      <text:p text:style-name="P384"><text:span text:style-name="T385">8.5</text:span><text:span text:style-name="T386">. atstatyti buvusį (visiškai sugriuvusį, sunaikintą, nugriautą) statinį. Statinys laikomas vis</text:span><text:span text:style-name="T387">iškai sugriuvusiu, sunaikintu ar nugriautu, jei jo konstrukcijų nelikę, arba likę tik po žemės paviršiumi giliau kaip 0,5 m esančios laikančiosios konstrukcijos (požeminio statinio, t. y. statinio, kurio visos konstrukcijos arba didžioji jų dalis buvo po ž</text:span><text:span text:style-name="T388">emės paviršiumi, atveju – kai nelikę visų statinio laikančiųjų konstrukcijų).</text:span><text:s/></text:p>
      <text:p text:style-name="P389">Punkto pakeitimai:</text:p>
      <text:p text:style-name="P390"><text:span text:style-name="T391">Nr.<text:s/></text:span><text:a xlink:href="https://www.e-tar.lt/portal/legalAct.html?documentId=TAR.63A1EAD2DB04" office:target-frame-name="_top" xlink:show="replace"><text:span text:style-name="T392">D1-824</text:span></text:a><text:span text:style-name="T393">, 2010-09-27, Žin., 2010, Nr. 116-5942 (2010-09-30), i. k.<text:s/></text:span><text:span text:style-name="T394">110301MISAK00D1-824</text:span></text:p>
      <text:p text:style-name="Normal"/>
      <text:p text:style-name="P395"><text:span text:style-name="T396">VI</text:span><text:span text:style-name="T397">.<text:s/></text:span><text:span text:style-name="T398">STATINIO REKONSTRAVIMAS</text:span></text:p>
      <text:p text:style-name="P399"/>
      <text:p text:style-name="P400"><text:span text:style-name="T401">9</text:span><text:span text:style-name="T402">. Statinio rekonstravimo tikslas – perstatyti esamo statinio laikančiąsias konstrukcijas ir tuo pakeičiant (padidinant, sumažinant) bet kuriuos statinio išorės matmenis – ilgį, plotį, aukštį, ske</text:span><text:span text:style-name="T403">rsmenį ir pan. Laikoma, kad laikančiosios konstrukcijos perstatomos, kai:</text:span></text:p>
      <text:p text:style-name="P404"><text:span text:style-name="T405">9.1</text:span><text:span text:style-name="T406">. pastatomi nauji aukštai;</text:span></text:p>
      <text:p text:style-name="P407"><text:span text:style-name="T408">9.2</text:span><text:span text:style-name="T409">. įrengiamas naujas rūsys, praplečiamas esamas;</text:span></text:p>
      <text:p text:style-name="P410"><text:span text:style-name="T411">9.4</text:span><text:span text:style-name="T412">. nugriaunama dalis esamų aukštų;</text:span></text:p>
      <text:p text:style-name="P413"><text:span text:style-name="T414">9.5</text:span><text:span text:style-name="T415">. prie statinio pristatomas (ar pastatomas tarp</text:span><text:span text:style-name="T416"><text:s/>gretimų statinių) priestatas, jei dėl šio priestato pristatymo keičiamos, silpninamos, stiprinamos ir pan. esamo statinio laikančiosios konstrukcijos;<text:s/></text:span></text:p>
      <text:p text:style-name="P417"><text:span text:style-name="T418">9.6</text:span><text:span text:style-name="T419">. pakeičiamos bet kurios laikančiosios konstrukcijos kitomis</text:span><text:span text:style-name="T420"><text:s/></text:span><text:span text:style-name="T421">laikančiosiomis konstrukcijomis, įr</text:span><text:span text:style-name="T422">engiamos naujos laikančiosios konstrukcijos, pašalinama dalis esančių laikančiųjų konstrukcijų.</text:span><text:s/></text:p>
      <text:p text:style-name="P423">Punkto pakeitimai:</text:p>
      <text:p text:style-name="P424"><text:span text:style-name="T425">Nr.<text:s/></text:span><text:a xlink:href="https://www.e-tar.lt/portal/legalAct.html?documentId=TAR.63A1EAD2DB04" office:target-frame-name="_top" xlink:show="replace"><text:span text:style-name="T426">D1-824</text:span></text:a><text:span text:style-name="T427">, 2010-09-27, Žin., 2010, Nr. 116-5942 (2010-0</text:span><text:span text:style-name="T428">9-30), i. k. 110301MISAK00D1-824</text:span></text:p>
      <text:p text:style-name="Normal"/>
      <text:p text:style-name="P429"><text:span text:style-name="T430">VII</text:span><text:span text:style-name="T431">.<text:s/></text:span><text:span text:style-name="T432">STATINIO KAPITALINIS REMONTAS</text:span></text:p>
      <text:p text:style-name="P433"/>
      <text:p text:style-name="P434"><text:span text:style-name="T435">10</text:span><text:span text:style-name="T436">. Statinio kapitalinio remonto tikslas – pertvarkyti statinio laikančiąsias konstrukcijas, nekeičiant statinio išorės matmenų – ilgio, pločio, aukščio, skersmens ir pan.<text:s/></text:span><text:span text:style-name="T437">Laikoma, kad statinio laikančiosios konstrukcijos pertvarkomos, kai jos stiprinamos (išskyrus esamų angų užtaisymą), silpninamos, pakeičiamos (dalinai ar visos) to paties ar kito tipo laikančiosiomis konstrukcijomis.</text:span><text:s/></text:p>
      <text:p text:style-name="P438">Punkto pakeitimai:</text:p>
      <text:p text:style-name="P439"><text:span text:style-name="T440">Nr.<text:s/></text:span><text:a xlink:href="https://www.e-tar.lt/portal/legalAct.html?documentId=TAR.63A1EAD2DB04" office:target-frame-name="_top" xlink:show="replace"><text:span text:style-name="T441">D1-824</text:span></text:a><text:span text:style-name="T442">, 2010-09-27, Žin., 2010, Nr. 116-5942 (2010-09-30), i. k. 110301MISAK00D1-824</text:span></text:p>
      <text:p text:style-name="Normal"/>
      <text:p text:style-name="P443"><text:span text:style-name="T444">11.</text:span><text:span text:style-name="T445"><text:s/>Neteko galios nuo 2010-01-01</text:span></text:p>
      <text:p text:style-name="P446">Punkto naikinimas:</text:p>
      <text:p text:style-name="P447"><text:span text:style-name="T448">Nr.<text:s/></text:span><text:a xlink:href="https://www.e-tar.lt/portal/legalAct.html?documentId=TAR.2B9293C1A2B1" office:target-frame-name="_top" xlink:show="replace"><text:span text:style-name="T449">D1-816</text:span></text:a><text:span text:style-name="T450">, 2009-12-28, Žin. 2009, Nr. 157-7114 (2009-12-31) ; Žin. 2010, Nr. 12-0 (2010-01-30), i. k. 109301MISAK00D1-816</text:span></text:p>
      <text:p text:style-name="P451">Punkto pakeitimai:</text:p>
      <text:p text:style-name="P452"><text:span text:style-name="T453">Nr.<text:s/></text:span><text:a xlink:href="https://www.e-tar.lt/portal/legalAct.html?documentId=TAR.4008C984BF25" office:target-frame-name="_top" xlink:show="replace"><text:span text:style-name="T454">D1-132</text:span></text:a><text:span text:style-name="T455">, 2004-03-25, Žin., 2004, Nr. 50-1685 (2004-04-06), i. k. 104301MISAK00D1-132</text:span></text:p>
      <text:p text:style-name="Normal"/>
      <text:p text:style-name="P456"><text:span text:style-name="T457">VIII</text:span><text:span text:style-name="T458">.<text:s/></text:span><text:span text:style-name="T459">STATINIO PAPRASTASIS REMONTAS</text:span></text:p>
      <text:p text:style-name="P460"/>
      <text:p text:style-name="P461"><text:span text:style-name="T462">12</text:span><text:span text:style-name="T463">. Statinio paprastojo remonto tikslas – atnaujinti esamą statinį, jo nerek</text:span><text:span text:style-name="T464">onstruojant ir kapitališkai neremontuojant. Į šią statybos rūšį patenka visi statybos darbai, nenurodyti VI ir VII skyriuose, tarp jų:</text:span></text:p>
      <text:p text:style-name="P465"><text:span text:style-name="T466">12.1</text:span><text:span text:style-name="T467">. statinio nelaikančiųjų konstrukcijų (jų tarpe – laiptų aikštelių, laiptatakių, nepriskiriamų statinio laikančiosi</text:span><text:span text:style-name="T468">oms konstrukcijoms) įrengimas, perstatymas, pertvarkymas ar griovimas;</text:span></text:p>
      <text:p text:style-name="P469"><text:span text:style-name="T470">12.2</text:span><text:span text:style-name="T471">. sąramų laikančiose sienose stiprinimas, keitimas jų nesilpninant; pavienių elementų (rąstų, gegnių, plytų ir pan.) laikančiose konstrukcijose pakeitimas, nesilpninant laikanči</text:span><text:span text:style-name="T472">ųjų konstrukcijų;</text:span><text:s/></text:p>
      <text:soft-page-break/>
      <text:p text:style-name="P473">Punkto pakeitimai:</text:p>
      <text:p text:style-name="P474"><text:span text:style-name="T475">Nr.<text:s/></text:span><text:a xlink:href="https://www.e-tar.lt/portal/legalAct.html?documentId=TAR.BE4BE76E903B" office:target-frame-name="_top" xlink:show="replace"><text:span text:style-name="T476">D1-1006</text:span></text:a><text:span text:style-name="T477">, 2011-12-22, Žin., 2011, Nr. 165-7878 (2011-12-31), i. k. 111301MISAK0D1-1006</text:span></text:p>
      <text:p text:style-name="Normal"/>
      <text:p text:style-name="P478"><text:span text:style-name="T479">12.3.</text:span><text:span text:style-name="T480"><text:s/>Neteko galios nuo 2013-09-06</text:span></text:p>
      <text:p text:style-name="P481">Punkto<text:s/>naikinimas:</text:p>
      <text:p text:style-name="P482"><text:span text:style-name="T483">Nr.<text:s/></text:span><text:a xlink:href="https://www.e-tar.lt/portal/legalAct.html?documentId=TAR.3CA61165BB80" office:target-frame-name="_top" xlink:show="replace"><text:span text:style-name="T484">D1-653</text:span></text:a><text:span text:style-name="T485">, 2013-09-03, Žin. 2013, Nr. 94-4715 (2013-09-05), i. k. 113301MISAK00D1-653</text:span></text:p>
      <text:p text:style-name="Normal"/>
      <text:p text:style-name="P486"><text:span text:style-name="T487">12.4</text:span><text:span text:style-name="T488">. fasadų ar stogo dangos ar apdailos keitimas;</text:span></text:p>
      <text:p text:style-name="P489"><text:span text:style-name="T490">12.5</text:span><text:span text:style-name="T491">. angų, rei</text:span><text:span text:style-name="T492">kalingų statinio inžinerinių sistemų įrengimui iškirtimas skersai laikančiąsias atitvaras, kai bet kuris angos matmuo ne didesnis už atitvaros storį;</text:span></text:p>
      <text:p text:style-name="P493"><text:span text:style-name="T494">12.6</text:span><text:span text:style-name="T495">. nišų laikančiose atitvarose iškirtimas, kai nišos gylis neviršija pusės atitvaros storio, o kiti</text:span><text:span text:style-name="T496"><text:s/>nišos matmenys ne didesni kaip dvigubas atitvaros storis;</text:span></text:p>
      <text:p text:style-name="P497"><text:span text:style-name="T498">12.7</text:span><text:span text:style-name="T499">. angų atitvarose užtaisymas, buvusių laikinai užtaisytų angų atvėrimas;</text:span></text:p>
      <text:p text:style-name="P500"><text:span text:style-name="T501">12.8</text:span><text:span text:style-name="T502">. pastatų ar jų dalių apšiltinimas;</text:span></text:p>
      <text:p text:style-name="P503"><text:span text:style-name="T504">12.9</text:span><text:span text:style-name="T505">. balkonų, lodžijų įstiklinimas, fasado elementų pakeitimas, nes</text:span><text:span text:style-name="T506">ilpninant laikančiųjų konstrukcijų;</text:span></text:p>
      <text:p text:style-name="P507"><text:span text:style-name="T508">12.10</text:span><text:span text:style-name="T509">. architektūros detalių pakeitimas;</text:span></text:p>
      <text:p text:style-name="P510"><text:span text:style-name="T511">12.11</text:span><text:span text:style-name="T512">. statinio bendrųjų, atskirųjų, vartotojo inžinerinių sistemų įrengimas, keitimas, šalinimas;</text:span></text:p>
      <text:p text:style-name="P513"><text:span text:style-name="T514">12.12</text:span><text:span text:style-name="T515">. kiti statybos darbai (jų tarpe apdailos darbai), atliekami<text:s/></text:span><text:span text:style-name="T516">nekeičiant, nešalinant, neįrengiant, nestiprinant ir nesilpninant laikančiųjų konstrukcijų.</text:span><text:s/></text:p>
      <text:p text:style-name="P517">Punkto pakeitimai:</text:p>
      <text:p text:style-name="P518"><text:span text:style-name="T519">Nr.<text:s/></text:span><text:a xlink:href="https://www.e-tar.lt/portal/legalAct.html?documentId=TAR.63A1EAD2DB04" office:target-frame-name="_top" xlink:show="replace"><text:span text:style-name="T520">D1-824</text:span></text:a><text:span text:style-name="T521">, 2010-09-27, Žin., 2010, Nr. 116-5942 (2010-09-30</text:span><text:span text:style-name="T522">), i. k. 110301MISAK00D1-824</text:span></text:p>
      <text:p text:style-name="Normal"/>
      <text:p text:style-name="P523"><text:span text:style-name="T524">13.</text:span><text:span text:style-name="T525"><text:s/>Neteko galios nuo 2010-10-01</text:span></text:p>
      <text:p text:style-name="P526">Punkto naikinimas:</text:p>
      <text:p text:style-name="P527"><text:span text:style-name="T528">Nr.<text:s/></text:span><text:a xlink:href="https://www.e-tar.lt/portal/legalAct.html?documentId=TAR.63A1EAD2DB04" office:target-frame-name="_top" xlink:show="replace"><text:span text:style-name="T529">D1-824</text:span></text:a><text:span text:style-name="T530">, 2010-09-27, Žin. 2010, Nr. 116-5942 (2010-09-30), i. k. 110301MISAK00D1-824</text:span></text:p>
      <text:p text:style-name="Normal"/>
      <text:p text:style-name="P531"><text:span text:style-name="T532">14.</text:span><text:span text:style-name="T533"><text:s/>Neteko galios nuo 2010-10-01</text:span></text:p>
      <text:p text:style-name="P534">Punkto naikinimas:</text:p>
      <text:p text:style-name="P535"><text:span text:style-name="T536">Nr.<text:s/></text:span><text:a xlink:href="https://www.e-tar.lt/portal/legalAct.html?documentId=TAR.63A1EAD2DB04" office:target-frame-name="_top" xlink:show="replace"><text:span text:style-name="T537">D1-824</text:span></text:a><text:span text:style-name="T538">, 2010-09-27, Žin. 2010, Nr. 116-5942 (2010-09-30), i. k. 110301MISAK00D1-824</text:span></text:p>
      <text:p text:style-name="Normal"/>
      <text:p text:style-name="P539"><text:span text:style-name="T540">IX</text:span><text:span text:style-name="T541">.<text:s/></text:span><text:span text:style-name="T542">STATINIO GRIOVIMAS<text:s/></text:span></text:p>
      <text:p text:style-name="P543"/>
      <text:p text:style-name="P544">Pakeistas skyriaus pavadinimas:</text:p>
      <text:p text:style-name="P545"><text:span text:style-name="T546">Nr.<text:s/></text:span><text:a xlink:href="https://www.e-tar.lt/portal/legalAct.html?documentId=TAR.A4611BBFEF20" office:target-frame-name="_top" xlink:show="replace"><text:span text:style-name="T547">D1-384</text:span></text:a><text:span text:style-name="T548">, 2012-05-02, Žin., 2012, Nr. 52-2602 (2012-05-05), i. k. 112301MISAK00D1-384</text:span></text:p>
      <text:p text:style-name="Normal"/>
      <text:p text:style-name="P549"><text:span text:style-name="T550">15</text:span><text:span text:style-name="T551">. Statinio griovimas – statybos rūšis, kurios<text:s/></text:span><text:span text:style-name="T552">tikslas – išardyti (išmontuoti) visas statinio konstrukcijas. Statinys laikomas nugriautu, jei išardytos visos jo konstrukcijos (išskyrus likusias giliau kaip 0,5 m po žemės paviršiumi). Statinio dalių griovimo darbai, atliekami statinio rekonstravimo ar k</text:span><text:span text:style-name="T553">apitalinio remonto metu, nelaikomi statinio griovimu.</text:span><text:s/></text:p>
      <text:p text:style-name="P554">Punkto pakeitimai:</text:p>
      <text:p text:style-name="P555"><text:span text:style-name="T556">Nr.<text:s/></text:span><text:a xlink:href="https://www.e-tar.lt/portal/legalAct.html?documentId=TAR.63A1EAD2DB04" office:target-frame-name="_top" xlink:show="replace"><text:span text:style-name="T557">D1-824</text:span></text:a><text:span text:style-name="T558">, 2010-09-27, Žin., 2010, Nr. 116-5942 (2010-09-30), i. k. 110301MISAK00D1-824</text:span></text:p>
      <text:p text:style-name="P559"><text:span text:style-name="T560">Nr.<text:s/></text:span><text:a xlink:href="https://www.e-tar.lt/portal/legalAct.html?documentId=TAR.A4611BBFEF20" office:target-frame-name="_top" xlink:show="replace"><text:span text:style-name="T561">D1-384</text:span></text:a><text:span text:style-name="T562">, 2012-05-02, Žin., 2012, Nr. 52-2602 (2012-05-05), i. k. 112301MISAK00D1-384</text:span></text:p>
      <text:p text:style-name="Normal"/>
      <text:p text:style-name="P563"><text:span text:style-name="T564">X</text:span><text:span text:style-name="T565">.<text:s/></text:span><text:span text:style-name="T566">BAIGIAMOSIOS NUOSTATOS</text:span></text:p>
      <text:p text:style-name="P567"/>
      <text:p text:style-name="P568"><text:span text:style-name="T569">16</text:span><text:span text:style-name="T570">. Atliekant statybos darbus, privaloma laikyti<text:s/></text:span><text:span text:style-name="T571">normatyviniais statybos techniniais dokumentais nustatytų šių darbų atlikimo, patikrinimo, išbandymo reikalavimų, nepažeisti teisės aktais nustatytų statinio esminių reikalavimų ir trečiųjų asmenų pagrįstų interesų.</text:span><text:s/></text:p>
      <text:p text:style-name="P572">Punkto pakeitimai:</text:p>
      <text:p text:style-name="P573"><text:span text:style-name="T574">Nr.<text:s/></text:span><text:a xlink:href="https://www.e-tar.lt/portal/legalAct.html?documentId=TAR.63A1EAD2DB04" office:target-frame-name="_top" xlink:show="replace"><text:span text:style-name="T575">D1-824</text:span></text:a><text:span text:style-name="T576">, 2010-09-27, Žin., 2010, Nr. 116-5942 (2010-09-30), i. k. 110301MISAK00D1-824</text:span></text:p>
      <text:p text:style-name="Normal"/>
      <text:p text:style-name="P577"><text:span text:style-name="T578">17</text:span><text:span text:style-name="T579">. Atvejus, kai statinio paprastojo remonto darbams privaloma gauti statybą leidžiantį dokumentą, n</text:span><text:span text:style-name="T580">ustato statybos techninis reglamentas STR 1.07.01:2010 „Statybą leidžiantys<text:s/></text:span><text:soft-page-break/><text:span text:style-name="T581">dokumentai“.</text:span><text:s/></text:p>
      <text:p text:style-name="P582">Punkto pakeitimai:</text:p>
      <text:p text:style-name="P583"><text:span text:style-name="T584">Nr.<text:s/></text:span><text:a xlink:href="https://www.e-tar.lt/portal/legalAct.html?documentId=TAR.63A1EAD2DB04" office:target-frame-name="_top" xlink:show="replace"><text:span text:style-name="T585">D1-824</text:span></text:a><text:span text:style-name="T586">, 2010-09-27, Žin., 2010, Nr. 116-5942 (2010-09-30), i.</text:span><text:span text:style-name="T587"><text:s/>k. 110301MISAK00D1-824</text:span></text:p>
      <text:p text:style-name="Normal"/>
      <text:p text:style-name="P588"><text:span text:style-name="T589">18</text:span><text:span text:style-name="T590">. Statinio bendrojo naudojimo objektų paprastojo remonto darbai gali būti vykdomi tik gavus statinio bendraturčių sutikimą Civilinio kodekso [5.2] nustatytais atvejais ir tvarka.</text:span><text:s/></text:p>
      <text:p text:style-name="P591">Punkto pakeitimai:</text:p>
      <text:p text:style-name="P592"><text:span text:style-name="T593">Nr.<text:s/></text:span><text:a xlink:href="https://www.e-tar.lt/portal/legalAct.html?documentId=TAR.63A1EAD2DB04" office:target-frame-name="_top" xlink:show="replace"><text:span text:style-name="T594">D1-824</text:span></text:a><text:span text:style-name="T595">, 2010-09-27, Žin., 2010, Nr. 116-5942 (2010-09-30), i. k. 110301MISAK00D1-824</text:span></text:p>
      <text:p text:style-name="Normal"/>
      <text:p text:style-name="P596"><text:span text:style-name="T597">19</text:span><text:span text:style-name="T598">. Ginčai dėl Reglamento taikymo nagrinėjami įstatymų nustatyta tvarka.</text:span></text:p>
      <text:p text:style-name="P599"><text:span text:style-name="T600">___________</text:span><text:span text:style-name="T601">___</text:span></text:p>
      <text:soft-page-break/>
      <text:p text:style-name="P602"><text:span text:style-name="T603">STR 1.01.08:2002</text:span></text:p>
      <text:p text:style-name="P604"><text:span text:style-name="T605">1</text:span><text:span text:style-name="T606"><text:s/>priedas</text:span></text:p>
      <text:p text:style-name="P607"/>
      <text:p text:style-name="P608"><text:span text:style-name="T609">I</text:span><text:span text:style-name="T610">.<text:s/></text:span><text:span text:style-name="T611">VANDENTIEKIO IR NUOTEKŲ ŠALINIMO TINKLŲ STATYBOS RŪŠYS</text:span></text:p>
      <text:p text:style-name="P612"/>
      <text:p text:style-name="P613"><text:span text:style-name="T614">1</text:span><text:span text:style-name="T615">. Vandentiekio ir (ar) nuotekų šalinimo tinklų naujai statybai priskiriamas naujų vandentiekio ir nuotekų šalinimo tinklų klojimas naujose trasose,<text:s/></text:span><text:span text:style-name="T616">neatsižvelgiant į jų sąsajas su esamais vandentiekio ir nuotekų šalinimo tinklais.</text:span></text:p>
      <text:p text:style-name="P617"><text:span text:style-name="T618">2</text:span><text:span text:style-name="T619">. Vandentiekio ir (ar) nuotekų šalinimo tinklų rekonstravimui priskiriama:</text:span></text:p>
      <text:p text:style-name="P620"><text:span text:style-name="T621">2.1</text:span><text:span text:style-name="T622">. vandentiekio ar (ar) nuotekų šalinimo tinklo ar jo dalies (arba tarp dviejų gretimų šu</text:span><text:span text:style-name="T623">linių) keitimas (nekeičiant trasos) kito tipo ir kito skersmens vamzdynais;</text:span></text:p>
      <text:p text:style-name="P624"><text:span text:style-name="T625">2.2</text:span><text:span text:style-name="T626">. įvadų į pastatus, išvadų iš pastatų pakeitimas, keičiant įvadų trasą, vamzdžių tipą, skersmenį;</text:span></text:p>
      <text:p text:style-name="P627"><text:span text:style-name="T628">2.3</text:span><text:span text:style-name="T629">. esamuose tinkluose papildomų šulinių, kamerų įrengimas ir juose (j</text:span><text:span text:style-name="T630">ose) armatūros sumontavimas;</text:span></text:p>
      <text:p text:style-name="P631"><text:span text:style-name="T632">2.4</text:span><text:span text:style-name="T633">. vandentiekio ar (ar) nuotekų šalinimo tinklo atskirų vamzdynų ruožų panaikinimas;</text:span></text:p>
      <text:p text:style-name="P634"><text:span text:style-name="T635">2.5</text:span><text:span text:style-name="T636">. vandentiekio ir (ar) nuotekų šalinimo tinklo dalies trasos keitimas.</text:span></text:p>
      <text:p text:style-name="P637"><text:span text:style-name="T638">3</text:span><text:span text:style-name="T639">.<text:s/></text:span><text:span text:style-name="T640">Vandentiekio ir (ar) nuotekų šalinimo inžinerinių</text:span><text:span text:style-name="T641"><text:s/>tinklų kapitaliniam remontui priskiriama:</text:span></text:p>
      <text:p text:style-name="P642"><text:span text:style-name="T643">3.1</text:span><text:span text:style-name="T644">. vandentiekio ir (ar) nuotekų šalinimo tinklo ar jo dalies (arba tarp dviejų gretimų šulinių) vamzdynų keitimas (nekeičiant trasos) to paties tipo ar kito tipo, to paties skersmens vamzdynais;</text:span></text:p>
      <text:p text:style-name="P645"><text:span text:style-name="T646">3.2</text:span><text:span text:style-name="T647">. įvadų</text:span><text:span text:style-name="T648"><text:s/>į pastatus, išvadų iš pastatų pakeitimas, to paties ar kito tipo vamzdynais, nekeičiant įvadų trasos ir vamzdynų skersmens;</text:span></text:p>
      <text:p text:style-name="P649"><text:span text:style-name="T650">3.3</text:span><text:span text:style-name="T651">. įvairios įrangos pakeitimas, keičiant vamzdynų tipą;</text:span></text:p>
      <text:p text:style-name="P652"><text:span text:style-name="T653">3.4</text:span><text:span text:style-name="T654">. esamuose vandentiekio ir (ar) nuotekų šalinimo tinkluose pap</text:span><text:span text:style-name="T655">ildomų šulinių, kamerų įrengimas ir juose (jose) armatūros sumontavimas;</text:span></text:p>
      <text:p text:style-name="P656"><text:span text:style-name="T657">3.5</text:span><text:span text:style-name="T658">. šulinių, kamerų perdangos, sienų keitimas.</text:span></text:p>
      <text:p text:style-name="P659"><text:span text:style-name="T660">4</text:span><text:span text:style-name="T661">. Vandentiekio ir (ar) nuotekų šalinimo tinklo paprastajam remontui priskiriama:</text:span></text:p>
      <text:p text:style-name="P662"><text:span text:style-name="T663">4.1</text:span><text:span text:style-name="T664">. įvairios įrangos pakeitimas, nekeiči</text:span><text:span text:style-name="T665">ant vandentiekio ir (ar) nuotekų šalinimo tinklo vamzdynų, kuriuose keičiama įranga tipo ir skersmens;</text:span></text:p>
      <text:p text:style-name="P666"><text:span text:style-name="T667">4.2</text:span><text:span text:style-name="T668">. šilumos ar antikorozinės izoliacijos (dangos) įrengimas, keitimas;</text:span></text:p>
      <text:p text:style-name="P669"><text:span text:style-name="T670">4.3</text:span><text:span text:style-name="T671">. kiaurymių, siūlių gelžbetoninėse konstrukcijose užtaisymas;</text:span></text:p>
      <text:p text:style-name="P672"><text:span text:style-name="T673">4.4</text:span><text:span text:style-name="T674">.</text:span><text:span text:style-name="T675"><text:s/>lipynių, liukų įrengimas, pakeitimas;</text:span></text:p>
      <text:p text:style-name="P676"><text:span text:style-name="T677">4.5</text:span><text:span text:style-name="T678">. latakų įrengimas;</text:span></text:p>
      <text:p text:style-name="P679"><text:span text:style-name="T680">4.6</text:span><text:span text:style-name="T681">. hidroizoliacijos šuliniuose, kamerose įrengimas;</text:span></text:p>
      <text:p text:style-name="P682"><text:span text:style-name="T683">4.7</text:span><text:span text:style-name="T684">. šulinių, kamerų žymėjimo ženklų įrengimas;</text:span></text:p>
      <text:p text:style-name="P685"><text:span text:style-name="T686">4.8</text:span><text:span text:style-name="T687">. kiti nepriskirti naujai statybai, statinio rekonstravimui ir kapitalini</text:span><text:span text:style-name="T688">am remontui darbai.</text:span></text:p>
      <text:p text:style-name="P689"><text:span text:style-name="T690">5</text:span><text:span text:style-name="T691">. Statinio griovimui priskiriamas vandentiekio ir (ar) nuotekų šalinimo tinklo visų konstrukcijų išardymas (išmontavimas).</text:span></text:p>
      <text:p text:style-name="P692"/>
      <text:p text:style-name="P693"><text:span text:style-name="T694">II</text:span><text:span text:style-name="T695">.<text:s/></text:span><text:span text:style-name="T696">VANDENVIEČIŲ, VANDENTIEKIO IR NUOTEKŲ PERSIURBIMO STOČIŲ, NUOTEKŲ VALYKLŲ, VANDENRUOŠOS<text:s/></text:span><text:span text:style-name="T697">STATINIŲ STATYBOS RŪŠYS</text:span></text:p>
      <text:p text:style-name="P698"/>
      <text:p text:style-name="P699"><text:span text:style-name="T700">6</text:span><text:span text:style-name="T701">. Vandenviečių, vandentiekio ir nuotekų persiurbimo stočių, nuotekų valyklų, vandenruošos statinių naujai statybai priskiriami statinio statybos darbai, išvardinti Reglamento V skyriuje.</text:span></text:p>
      <text:p text:style-name="P702"><text:span text:style-name="T703">7</text:span><text:span text:style-name="T704">. Vandenviečių, vandentiekio ir<text:s/></text:span><text:span text:style-name="T705">nuotekų persiurbimo stočių, nuotekų valyklų, vandenruošos statinių rekonstravimui priskiriama:</text:span></text:p>
      <text:p text:style-name="P706"><text:span text:style-name="T707">7.1</text:span><text:span text:style-name="T708">. vandenviečių, vandentiekio ir nuotekų persiurbimo stočių, nuotekų valyklų, vandenruošos statinių ploto ar tūrio pakeitimas;</text:span></text:p>
      <text:p text:style-name="P709"><text:span text:style-name="T710">7.2</text:span><text:span text:style-name="T711">. statybos darbai išvar</text:span><text:span text:style-name="T712">dinti Reglamento VI skyriuje.</text:span></text:p>
      <text:p text:style-name="P713"><text:span text:style-name="T714">8</text:span><text:span text:style-name="T715">. Vandenviečių, vandentiekio ir nuotekų persiurbimo stočių, nuotekų valyklų, vandenruošos statinių kapitaliniam remontui priskiriama:</text:span></text:p>
      <text:p text:style-name="P716"><text:span text:style-name="T717">8.1</text:span><text:span text:style-name="T718">. atskirų technologinių įrenginių ir vamzdynų keitimas iš dalies keičiant techno</text:span><text:span text:style-name="T719">loginę<text:s/></text:span><text:soft-page-break/><text:span text:style-name="T720">schemą;</text:span></text:p>
      <text:p text:style-name="P721"><text:span text:style-name="T722">8.2</text:span><text:span text:style-name="T723">. technologinių įrenginių ir vamzdynų keitimas visiškai keičiant technologinę schemą ir (ar) pajėgumą;</text:span></text:p>
      <text:p text:style-name="P724"><text:span text:style-name="T725">8.3</text:span><text:span text:style-name="T726">. technologinių procesų valdymo ir automatizavimo schemos keitimas;</text:span></text:p>
      <text:p text:style-name="P727"><text:span text:style-name="T728">8.4</text:span><text:span text:style-name="T729">. papildomų šulinių, kamerų įrengimas;</text:span></text:p>
      <text:p text:style-name="P730"><text:span text:style-name="T731">8.5</text:span><text:span text:style-name="T732">. s</text:span><text:span text:style-name="T733">tatybos darbai, nustatyti Reglamento VII skyriuje.</text:span></text:p>
      <text:p text:style-name="P734"><text:span text:style-name="T735">9</text:span><text:span text:style-name="T736">. Vandenviečių, vandentiekio ir nuotekų persiurbimo stočių, nuotekų valyklų, vandenruošos statinių paprastajam remontui<text:s/></text:span><text:span text:style-name="T737">priskiriama:</text:span></text:p>
      <text:p text:style-name="P738"><text:span text:style-name="T739">9.1</text:span><text:span text:style-name="T740">. inžinerinių sistemų įrengimas, keitimas, šalinimas;</text:span></text:p>
      <text:p text:style-name="P741"><text:span text:style-name="T742">9.2</text:span><text:span text:style-name="T743">. atskirų technologinių įrenginių ir technologinių vamzdynų keitimas nekeičiant technologinės schemos ar pajėgumo;</text:span></text:p>
      <text:p text:style-name="P744"><text:span text:style-name="T745">9.3</text:span><text:span text:style-name="T746">. šilumos ar antikorozinės izoliacijos (dangos) įrengimas ir (ar) pakeitimas;</text:span></text:p>
      <text:p text:style-name="P747"><text:span text:style-name="T748">9.4</text:span><text:span text:style-name="T749">. kiti nepriskirti naujai statybai, rekonstravim</text:span><text:span text:style-name="T750">ui ir kapitaliniam remontui darbai.</text:span></text:p>
      <text:p text:style-name="P751"><text:span text:style-name="T752">10</text:span><text:span text:style-name="T753">. Statinio griovimui priskiriamas vandenviečių, vandentiekio ir nuotekų persiurbimo stočių, nuotekų valyklų, vandenruošos statinių visų konstrukcijų išardymas (išmontavimas).</text:span></text:p>
      <text:p text:style-name="P754"><text:span text:style-name="T755">_________________</text:span></text:p>
      <text:p text:style-name="P756">Priedo pakeitimai:</text:p>
      <text:p text:style-name="P757"><text:span text:style-name="T758">Nr.<text:s/></text:span><text:a xlink:href="https://www.e-tar.lt/portal/legalAct.html?documentId=TAR.A4611BBFEF20" office:target-frame-name="_top" xlink:show="replace"><text:span text:style-name="T759">D1-384</text:span></text:a><text:span text:style-name="T760">, 2012-05-02, Žin., 2012, Nr. 52-2602 (2012-05-05), i. k. 112301MISAK00D1-384</text:span></text:p>
      <text:p text:style-name="Normal"/>
      <text:p text:style-name="P761"/>
      <text:soft-page-break/>
      <text:p text:style-name="P762">STR 1.01.08:2002</text:p>
      <text:p text:style-name="P763"><text:span text:style-name="T764">2</text:span><text:span text:style-name="T765"><text:s/>priedas</text:span></text:p>
      <text:p text:style-name="P766"/>
      <text:p text:style-name="P767"><text:span text:style-name="T768">KITI NORMATYVINIAI DOKUMENTAI, REGLAMENTUOJAN</text:span><text:span text:style-name="T769">TYS STATINIO STATYBOS RŪŠIS</text:span></text:p>
      <text:p text:style-name="P770"/>
      <text:p text:style-name="P771"><text:span text:style-name="T772">1</text:span><text:span text:style-name="T773">. KTR 1.01:2008 „Automobilių keliai“ (Žin., 2008, Nr.<text:s/></text:span><text:a xlink:href="https://www.e-tar.lt/portal/lt/legalAct/TAR.3383DAEA9386" office:target-frame-name="_blank" xlink:show="new"><text:span text:style-name="T774">9-322</text:span></text:a><text:span text:style-name="T775">).</text:span><text:s/></text:p>
      <text:p text:style-name="P776">Punkto pakeitimai:</text:p>
      <text:p text:style-name="P777"><text:span text:style-name="T778">Nr.<text:s/></text:span><text:a xlink:href="https://www.e-tar.lt/portal/legalAct.html?documentId=TAR.BE4BE76E903B" office:target-frame-name="_top" xlink:show="replace"><text:span text:style-name="T779">D1-1006</text:span></text:a><text:span text:style-name="T780">, 2011-12-22, Žin., 2011, Nr. 165-7878 (2011-12-31), i. k. 111301MISAK0D1-1006</text:span></text:p>
      <text:p text:style-name="Normal"/>
      <text:p text:style-name="P781"><text:span text:style-name="T782">2</text:span><text:span text:style-name="T783">. Magistralinių dujotiekių eksploatavimo taisyklės (Žin., 2003, Nr.<text:s/></text:span><text:a xlink:href="https://www.e-tar.lt/portal/lt/legalAct/TAR.F3A5ABF2CF62" office:target-frame-name="_blank" xlink:show="new"><text:span text:style-name="T784">53-2362</text:span></text:a><text:span text:style-name="T785">).</text:span></text:p>
      <text:p text:style-name="P786"><text:span text:style-name="T787">3</text:span><text:span text:style-name="T788">.</text:span><text:span text:style-name="T789"><text:s/></text:span><text:span text:style-name="T790">Skirstomųjų ir pastatų dujų sistemų</text:span><text:span text:style-name="T791"><text:s/></text:span><text:span text:style-name="T792">eksploatavimo taisyklės (Žin., 2004, Nr.<text:s/></text:span><text:a xlink:href="https://www.e-tar.lt/portal/lt/legalAct/TAR.4FEF5B5FF118" office:target-frame-name="_blank" xlink:show="new"><text:span text:style-name="T793">33-1067</text:span></text:a><text:span text:style-name="T794">)</text:span><text:span text:style-name="T795">.</text:span><text:s/></text:p>
      <text:p text:style-name="P796">Punkto pakeitimai:</text:p>
      <text:p text:style-name="P797"><text:span text:style-name="T798">Nr.<text:s/></text:span><text:a xlink:href="https://www.e-tar.lt/portal/legalAct.html?documentId=TAR.BE4BE76E903B" office:target-frame-name="_top" xlink:show="replace"><text:span text:style-name="T799">D1-1006</text:span></text:a><text:span text:style-name="T800">, 2011-12-22, Žin., 2011, Nr. 165-7878 (2011-12-31), i. k. 111301MISAK0D1-1006</text:span></text:p>
      <text:p text:style-name="P801"><text:span text:style-name="T802">Nr.<text:s/></text:span><text:a xlink:href="https://www.e-tar.lt/portal/legalAct.html?documentId=TAR.A4611BBFEF20" office:target-frame-name="_top" xlink:show="replace"><text:span text:style-name="T803">D1-384</text:span></text:a><text:span text:style-name="T804">, 2012-05-02, Žin., 2012, Nr. 52-2602 (2012-05-05), i. k. 112301MISAK00D1-384</text:span></text:p>
      <text:p text:style-name="Normal"/>
      <text:p text:style-name="P805"><text:span text:style-name="T806">4</text:span><text:span text:style-name="T807">. Lietuvos Respublikos ūkio ministro ir Lietuvos Respublikos aplinkos ministro 2004 m. kovo 17 d. įsakymas Nr. 4-74/D1-117 „Dėl elektros tinklų statybos rūšių sąrašo patvirtinimo“ (Žin., 2004, Nr.<text:s/></text:span><text:a xlink:href="https://www.e-tar.lt/portal/lt/legalAct/TAR.A60A79030D18" office:target-frame-name="_blank" xlink:show="new"><text:span text:style-name="T808">44-1470</text:span></text:a><text:span text:style-name="T809">).</text:span><text:s/></text:p>
      <text:p text:style-name="P810">Punkto pakeitimai:</text:p>
      <text:p text:style-name="P811"><text:span text:style-name="T812">Nr.<text:s/></text:span><text:a xlink:href="https://www.e-tar.lt/portal/legalAct.html?documentId=TAR.2B9293C1A2B1" office:target-frame-name="_top" xlink:show="replace"><text:span text:style-name="T813">D1-816</text:span></text:a><text:span text:style-name="T814">, 2009-12-28, Žin., 2009, Nr. 157-7114 (2009-12-31); Žin., 2010, Nr. 12-0 (2010-01-30), i. k. 109301MISAK00D</text:span><text:span text:style-name="T815">1-816</text:span></text:p>
      <text:p text:style-name="Normal"/>
      <text:p text:style-name="P816"><text:span text:style-name="T817">5</text:span><text:span text:style-name="T818">. Lietuvos Respublikos ūkio ministro 2004 m. liepos 16 d. įsakymas Nr. 4-283 „Dėl naftos perdirbimo, transportavimo įmonių ir naftos terminalų statybos rūšių patvirtinimo“ (Žin., 2004, Nr.<text:s/></text:span><text:a xlink:href="https://www.e-tar.lt/portal/lt/legalAct/TAR.262893472186" office:target-frame-name="_blank" xlink:show="new"><text:span text:style-name="T819">113-4245</text:span></text:a><text:span text:style-name="T820">).</text:span><text:s/></text:p>
      <text:p text:style-name="P821">Papildyta punktu:</text:p>
      <text:p text:style-name="P822"><text:span text:style-name="T823">Nr.<text:s/></text:span><text:a xlink:href="https://www.e-tar.lt/portal/legalAct.html?documentId=TAR.2B9293C1A2B1" office:target-frame-name="_top" xlink:show="replace"><text:span text:style-name="T824">D1-816</text:span></text:a><text:span text:style-name="T825">, 2009-12-28, Žin., 2009, Nr. 157-7114 (2009-12-31); Žin., 2010, Nr. 12-0 (2010-01-30), i. k. 109301MISA</text:span><text:span text:style-name="T826">K00D1-816</text:span></text:p>
      <text:p text:style-name="Normal"/>
      <text:p text:style-name="P827"><text:span text:style-name="T828">6</text:span><text:span text:style-name="T829">. Lietuvos Respublikos energetikos ministro 2009 m. rugsėjo 29 d. įsakymas Nr. 1-172 „Dėl Šilumos gamybos statinių ir šilumos perdavimo tinklų, statinių (šildymo ir karšto vandens sistemų) statybos rūšių ir šilumos gamybos ir šilumos perdav</text:span><text:span text:style-name="T830">imo įrenginių įrengimo darbų rūšių aprašo patvirtinimo“ (Žin., 2009, Nr.<text:s/></text:span><text:a xlink:href="https://www.e-tar.lt/portal/lt/legalAct/TAR.AB11A90DA6EF" office:target-frame-name="_blank" xlink:show="new"><text:span text:style-name="T831">118-5094</text:span></text:a><text:span text:style-name="T832">).</text:span><text:s/></text:p>
      <text:p text:style-name="P833">Papildyta punktu:</text:p>
      <text:p text:style-name="P834"><text:span text:style-name="T835">Nr.<text:s/></text:span><text:a xlink:href="https://www.e-tar.lt/portal/legalAct.html?documentId=TAR.2B9293C1A2B1" office:target-frame-name="_top" xlink:show="replace"><text:span text:style-name="T836">D1-816</text:span></text:a><text:span text:style-name="T837">, 2009-12-28, Žin., 2009, Nr. 157-7114 (2009-12-31); Žin., 2010, Nr. 12-0 (2010-01-30), i. k. 109301MISAK00D1-816</text:span></text:p>
      <text:p text:style-name="Normal"/>
      <text:p text:style-name="P838">Papildyta priedu:</text:p>
      <text:p text:style-name="P839"><text:span text:style-name="T840">Nr.<text:s/></text:span><text:a xlink:href="https://www.e-tar.lt/portal/legalAct.html?documentId=TAR.4008C984BF25" office:target-frame-name="_top" xlink:show="replace"><text:span text:style-name="T841">D1-132</text:span></text:a><text:span text:style-name="T842">,<text:s/></text:span><text:span text:style-name="T843">2004-03-25, Žin., 2004, Nr. 50-1685 (2004-04-06), i. k. 104301MISAK00D1-132</text:span></text:p>
      <text:p text:style-name="Normal"/>
      <text:soft-page-break/>
      <text:p text:style-name="P844"><text:span text:style-name="T845">STR 1.01.08:2002</text:span></text:p>
      <text:p text:style-name="P846"><text:span text:style-name="T847">3</text:span><text:span text:style-name="T848"><text:s/>priedas</text:span></text:p>
      <text:p text:style-name="P849"/>
      <text:p text:style-name="P850"><text:span text:style-name="T851">GELEŽINKELIO sTATINIŲ STATYBOS RŪŠIŲ APRAŠas</text:span></text:p>
      <text:p text:style-name="P852"/>
      <text:p text:style-name="P853"><text:span text:style-name="T854">I</text:span><text:span text:style-name="T855">.<text:s/></text:span><text:span text:style-name="T856">BENDROSIOS NUOSTATOS</text:span></text:p>
      <text:p text:style-name="P857"/>
      <text:p text:style-name="P858"><text:span text:style-name="T859">1</text:span><text:span text:style-name="T860">. Geležinkelio statinių statybos rūšių aprašas (toliau – Aprašas)<text:s/></text:span><text:span text:style-name="T861">nustato geležinkelio statiniuose vykdomų statybos darbų priskyrimą atskiroms statybos rūšims ir detalizuoja kiekvienos statybos rūšies tikslus.</text:span></text:p>
      <text:p text:style-name="P862"><text:span text:style-name="T863">2</text:span><text:span text:style-name="T864">. Šiame Apraše vartojamos sąvokos:</text:span></text:p>
      <text:p text:style-name="P865"><text:span text:style-name="T866">2.1</text:span><text:span text:style-name="T867">.<text:s/></text:span><text:span text:style-name="T868">Geležinkelio kelio priklausiniai</text:span><text:span text:style-name="T869"><text:s/>– savarankiški geležinkelio keli</text:span><text:span text:style-name="T870">ui tarnauti skirti statiniai, kurie pagal savo savybes yra nuolat susiję su geležinkelio keliu. Geležinkelio kelio priklausiniais laikomi tiltai, viadukai, estakados, tuneliai, pralaidos, kurių skersmuo yra ne mažesnis nei 1,0 m, praginos, pervažos, perėjo</text:span><text:span text:style-name="T871">s, drenažo tinklai, traukinių eismui reikalingas kontaktinis tinklas su atitinkama įranga, peronai, platformos, triukšmą slopinančios sienutės, gyvūnų ir žmonių atitvarai, užtveriamieji statiniai;</text:span></text:p>
      <text:p text:style-name="P872"><text:span text:style-name="T873">2.2</text:span><text:span text:style-name="T874">.<text:s/></text:span><text:span text:style-name="T875">Geležinkelio kelio viršutinė konstrukcija</text:span><text:span text:style-name="T876"><text:s/>– balast</text:span><text:span text:style-name="T877">o sluoksnis, pabėgiai, bėgiai;</text:span></text:p>
      <text:p text:style-name="P878"><text:span text:style-name="T879">2.3</text:span><text:span text:style-name="T880">.<text:s/></text:span><text:span text:style-name="T881">Geležinkelio statiniai</text:span><text:span text:style-name="T882"><text:s/>– geležinkelio keliai ir jų priklausiniai;</text:span></text:p>
      <text:p text:style-name="P883"><text:span text:style-name="T884">2.4</text:span><text:span text:style-name="T885">.<text:s/></text:span><text:span text:style-name="T886">Geležinkelio statinių laikančiosios konstrukcijos</text:span><text:span text:style-name="T887"><text:s/>– konstrukciniai geležinkelio statinių elementai (pvz., sankasa, tiltų, estakadų atramos ir</text:span><text:span text:style-name="T888"><text:s/>kt.), kurių svarbiausia paskirtis laikyti apkrovas (konstrukcijų, įrenginių, sniego, vėjo, žmonių, grunto ir pan.) ir užtikrinti statinio mechaninį atsparumą ir pastovumą. Geležinkelio kelio viršutinė konstrukcija nėra laikoma laikančiąją konstrukcija;</text:span></text:p>
      <text:p text:style-name="P889"><text:span text:style-name="T890">2.5</text:span><text:span text:style-name="T891">.<text:s/></text:span><text:span text:style-name="T892">Geležinkelio statinių laikančiųjų konstrukcijų pertvarkymas –<text:s/></text:span><text:span text:style-name="T893">geležinkelio statinių laikančiųjų konstrukcijų pakeitimas (visų ar dalies) to paties ar kito tipo laikančiosiomis konstrukcijomis, stiprinimas ar silpninimas.</text:span></text:p>
      <text:p text:style-name="P894"><text:span text:style-name="T895">3</text:span><text:span text:style-name="T896">. Kitos šiame Apraše vartojamos sąvokos atitinka Lietuvos Respublikos statybos įstatyme (Žin., 1996, Nr.<text:s/></text:span><text:a xlink:href="https://www.e-tar.lt/portal/lt/legalAct/TAR.F31E79DEC55D" office:target-frame-name="_blank" xlink:show="new"><text:span text:style-name="T897">32-788</text:span></text:a><text:span text:style-name="T898">; 2010, Nr.<text:s/></text:span><text:a xlink:href="https://www.e-tar.lt/portal/lt/legalAct/TAR.B762CFB3EC0F" office:target-frame-name="_blank" xlink:show="new"><text:span text:style-name="T899">84-4401</text:span></text:a><text:span text:style-name="T900">), Lietuvos Respublikos geležinkelių transporto kodekse (Žin., 2004, Nr.<text:s/></text:span><text:a xlink:href="https://www.e-tar.lt/portal/lt/legalAct/TAR.6EA8AC8A483B" office:target-frame-name="_blank" xlink:show="new"><text:span text:style-name="T901">72-2489</text:span></text:a><text:span text:style-name="T902">; 2006, Nr.<text:s/></text:span><text:a xlink:href="https://www.e-tar.lt/portal/lt/legalAct/TAR.203BD3B78E9B" office:target-frame-name="_blank" xlink:show="new"><text:span text:style-name="T903">72-2672</text:span></text:a><text:span text:style-name="T904">) ir kituose teisės aktuose vartojamas sąvokas.</text:span></text:p>
      <text:p text:style-name="P905"/>
      <text:p text:style-name="P906"><text:span text:style-name="T907">II</text:span><text:span text:style-name="T908">.<text:s/></text:span><text:span text:style-name="T909">naujo geležinkelio statinio statyba</text:span></text:p>
      <text:p text:style-name="P910"/>
      <text:p text:style-name="P911"><text:span text:style-name="T912">4</text:span><text:span text:style-name="T913">. Naujo geležinkelio statinio statyba – naujas geležinkelio statinys statomas žemės paviršiaus plo</text:span><text:span text:style-name="T914">te, kuriame nėra kitų statinių. Nauja geležinkelio statinio statyba laikoma ir tada, kai žemės paviršiaus plotas, po kuriuo statomas požeminis statinys, užimtas kitais statiniais.<text:s/></text:span><text:span text:style-name="T915">N</text:span><text:span text:style-name="T916">aujo geležinkelio statinio statybos tikslai:</text:span></text:p>
      <text:p text:style-name="P917"><text:span text:style-name="T918">4.1</text:span><text:span text:style-name="T919">. pastatyti naują geležin</text:span><text:span text:style-name="T920">kelio statinį;</text:span></text:p>
      <text:p text:style-name="P921"><text:span text:style-name="T922">4.2</text:span><text:span text:style-name="T923">. atstatyti buvusį (visiškai sugriuvusį, sunaikintą, nugriautą) geležinkelio statinį. Statinys laikomas visiškai sugriuvusiu, sunaikintu ar nugriautu, jei nėra išlikusių jo konstrukcijų arba likusios tik giliau kaip 0,5 m po žeme esan</text:span><text:span text:style-name="T924">čios laikančiosios konstrukcijos. Požeminis statinys, kurio visos konstrukcijos arba didžioji jų dalis buvo po žeme, laikomas visiškai sugriuvusiu, kai visai nėra išlikusių statinio laikančiųjų konstrukcijų.</text:span></text:p>
      <text:p text:style-name="P925"/>
      <text:p text:style-name="P926"><text:span text:style-name="T927">III</text:span><text:span text:style-name="T928">.<text:s/></text:span><text:span text:style-name="T929">GELEŽINKELIO STATINIO REKONSTRAVIM</text:span><text:span text:style-name="T930">AS</text:span></text:p>
      <text:p text:style-name="P931"/>
      <text:p text:style-name="P932"><text:span text:style-name="T933">5</text:span><text:span text:style-name="T934">. Geležinkelio statinio rekonstravimas – geležinkelio statinio perstatymas, pertvarkant laikančiąsias konstrukcijas, pakeičiant bet kuriuos geležinkelio statinio išorės matmenis. Geležinkelio statinio rekonstravimo tikslai:</text:span></text:p>
      <text:p text:style-name="P935"><text:span text:style-name="T936">5.1</text:span><text:span text:style-name="T937">. pakeisti geležin</text:span><text:span text:style-name="T938">kelio statinio ilgį, plotį, aukštį ir skersmenį;</text:span></text:p>
      <text:p text:style-name="P939"><text:span text:style-name="T940">5.2</text:span><text:span text:style-name="T941">. pakeisti geležinkelio kelio projektinius horizontaliųjų kreivių spindulius ir išilginius kelio profilius;</text:span></text:p>
      <text:p text:style-name="P942"><text:span text:style-name="T943">5.3</text:span><text:span text:style-name="T944">. atlikti statybos darbus, po kurių gali būti padidintas maksimalus geležinkelio<text:s/></text:span><text:span text:style-name="T945">kelyje leidžiamas greitis.</text:span></text:p>
      <text:p text:style-name="P946"/>
      <text:p text:style-name="P947"><text:span text:style-name="T948">IV</text:span><text:span text:style-name="T949">.<text:s/></text:span><text:span text:style-name="T950">GELEŽINKELIO STATINIO KAPITALINIS REMONTAS</text:span></text:p>
      <text:p text:style-name="P951"/>
      <text:p text:style-name="P952"><text:span text:style-name="T953">6</text:span><text:span text:style-name="T954">. Geležinkelio statinio kapitalinis remontas – laikančiųjų konstrukcijų pertvarkymas, nekeičiant statinio išorės matmenų – ilgio, pločio, aukščio, skersmens ir kt. Gel</text:span><text:span text:style-name="T955">ežinkelio statinio kapitalinio remonto tikslas – pertvarkyti geležinkelio statinio laikančiąsias konstrukcijas.</text:span></text:p>
      <text:p text:style-name="P956"/>
      <text:p text:style-name="P957"><text:span text:style-name="T958">V</text:span><text:span text:style-name="T959">.<text:s/></text:span><text:span text:style-name="T960">GELEŽINKELIO STATINIO PAPRASTASIS REMONTAS</text:span></text:p>
      <text:p text:style-name="P961"/>
      <text:p text:style-name="P962"><text:span text:style-name="T963">7</text:span><text:span text:style-name="T964">. Geležinkelio statinio paprastasis remontas – geležinkelio statinio paprastasis remo</text:span><text:span text:style-name="T965">ntas atliekamas, kai statinys yra atnaujinamas jo nerekonstruojant ir kapitališkai neremontuojant. Geležinkelio statinio paprastojo remonto tikslai:</text:span></text:p>
      <text:p text:style-name="P966"><text:span text:style-name="T967">7.1</text:span><text:span text:style-name="T968">. pakeisti geležinkelio kelio viršutinę konstrukciją ar atskirus jos elementus (pvz., balastą, pabėgiu</text:span><text:span text:style-name="T969">s, bėgius ir kt.);</text:span></text:p>
      <text:p text:style-name="P970"><text:span text:style-name="T971">7.2</text:span><text:span text:style-name="T972">. pakeisti pralaidą, kurios skersmuo mažesnis nei 1,0 m;</text:span></text:p>
      <text:p text:style-name="P973"><text:span text:style-name="T974">7.3</text:span><text:span text:style-name="T975">. pašalinti smulkius laikančiųjų konstrukcijų defektus (konstrukcijų dažymas, varžtų priveržimas, rūdžių nuvalymas ir kt.), atkurti laikančiosios konstrukcijos techni</text:span><text:span text:style-name="T976">nius ir geometrinius parametrus (pralaidų remontas, žemės sankasos geometrinių parametrų atkūrimas ir kt.).</text:span></text:p>
      <text:p text:style-name="P977"/>
      <text:p text:style-name="P978"><text:span text:style-name="T979">VI</text:span><text:span text:style-name="T980">.<text:s/></text:span><text:span text:style-name="T981">GELEŽINKELIO STATINIO GRIOVIMAS</text:span></text:p>
      <text:p text:style-name="P982"/>
      <text:p text:style-name="P983"><text:span text:style-name="T984">8</text:span><text:span text:style-name="T985">. Geležinkelio statinio griovimas – viso statinio (ar jo dalies) konstrukcijų išardymas (išskyrus</text:span><text:span text:style-name="T986"><text:s/>statinio rekonstravimui ar kapitaliniam remontui priskirtinus statybos darbus). Geležinkelio statinio nugriovimo tikslas – išardyti (išmontuoti) visas statinio konstrukcijas. Statinys laikomas nugriautu, jei išardytos visos jo konstrukcijos (išskyrus liku</text:span><text:span text:style-name="T987">sias giliau kaip 0,5 m po žemės paviršiumi). Geležinkelio statinio dalių griovimo darbai, atliekami statinio rekonstravimo ar kapitalinio remonto metu, nelaikomi statinio nugriovimu, jei nėra nugriaunamas visas statinys.</text:span></text:p>
      <text:p text:style-name="P988">_________________</text:p>
      <text:p text:style-name="P989">Papildyta priedu:</text:p>
      <text:p text:style-name="P990"><text:span text:style-name="T991">Nr.<text:s/></text:span><text:a xlink:href="https://www.e-tar.lt/portal/legalAct.html?documentId=TAR.BE4BE76E903B" office:target-frame-name="_top" xlink:show="replace"><text:span text:style-name="T992">D1-1006</text:span></text:a><text:span text:style-name="T993">, 2011-12-22, Žin., 2011, Nr. 165-7878 (2011-12-31), i. k. 111301MISAK0D1-1006</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aplinkos ministerija, Įsakymas</text:span></text:p>
      <text:p text:style-name="P1003"><text:span text:style-name="T1004">Nr.<text:s/></text:span><text:a xlink:href="https://www.e-tar.lt/portal/legalAct.html?documentId=TAR.4008C984BF25" office:target-frame-name="_top" xlink:show="replace"><text:span text:style-name="T1005">D1-132</text:span></text:a><text:span text:style-name="T1006">, 2004-03-25, Žin., 2004, Nr. 50-1685 (2004-04-06), i. k. 104301MISAK00D1-132</text:span></text:p>
      <text:p text:style-name="P1007"><text:span text:style-name="T1008">Dėl Lietuvos Respublikos aplinkos ministro 2002 m. gruodžio 5 d. įsakymo Nr. 622 "Dėl statyb</text:span><text:span text:style-name="T1009">os techninio reglamento STR 1.01.08:2002 "Statinio statybos rūšys" patvirtinimo" pakeitimo</text:span></text:p>
      <text:p text:style-name="P1010"/>
      <text:p text:style-name="P1011"><text:span text:style-name="T1012">2.</text:span></text:p>
      <text:p text:style-name="P1013"><text:span text:style-name="T1014">Lietuvos Respublikos aplinkos ministerija, Įsakymas</text:span></text:p>
      <text:p text:style-name="P1015"><text:span text:style-name="T1016">Nr.<text:s/></text:span><text:a xlink:href="https://www.e-tar.lt/portal/legalAct.html?documentId=TAR.2B9293C1A2B1" office:target-frame-name="_top" xlink:show="replace"><text:span text:style-name="T1017">D1-816</text:span></text:a><text:span text:style-name="T1018">, 2009-12-28, Žin</text:span><text:span text:style-name="T1019">., 2009, Nr. 157-7114 (2009-12-31); Žin., 2010, Nr. 12-0 (2010-01-30), i. k. 109301MISAK00D1-816</text:span></text:p>
      <text:p text:style-name="P1020"><text:span text:style-name="T1021">Dėl Lietuvos Respublikos aplinkos ministro 2002 m. gruodžio 5 d. įsakymo Nr. 622 "Dėl statybos techninio reglamento STR 1.01.08:2002 "Statinio statybos rūšys"<text:s/></text:span><text:span text:style-name="T1022">patvirtinimo" pakeitimo</text:span></text:p>
      <text:p text:style-name="P1023"/>
      <text:p text:style-name="P1024"><text:span text:style-name="T1025">3.</text:span></text:p>
      <text:p text:style-name="P1026"><text:span text:style-name="T1027">Lietuvos Respublikos aplinkos ministerija, Įsakymas</text:span></text:p>
      <text:p text:style-name="P1028"><text:span text:style-name="T1029">Nr.<text:s/></text:span><text:a xlink:href="https://www.e-tar.lt/portal/legalAct.html?documentId=TAR.63A1EAD2DB04" office:target-frame-name="_top" xlink:show="replace"><text:span text:style-name="T1030">D1-824</text:span></text:a><text:span text:style-name="T1031">, 2010-09-27, Žin., 2010, Nr. 116-5942 (2010-09-30), i. k. 110301MISAK00D1-824</text:span></text:p>
      <text:p text:style-name="P1032"><text:span text:style-name="T1033">Dėl L</text:span><text:span text:style-name="T1034">ietuvos Respublikos aplinkos ministro 2002 m. gruodžio 5 d. įsakymo Nr. 622 "Dėl statybos techninio reglamento STR 1.01.08:2002 "Statinio statybos rūšys" patvirtinimo" pakeitimo</text:span></text:p>
      <text:p text:style-name="P1035"/>
      <text:p text:style-name="P1036"><text:span text:style-name="T1037">4.</text:span></text:p>
      <text:soft-page-break/>
      <text:p text:style-name="P1038"><text:span text:style-name="T1039">Lietuvos Respublikos aplinkos ministerija, Įsakymas</text:span></text:p>
      <text:p text:style-name="P1040"><text:span text:style-name="T1041">Nr.<text:s/></text:span><text:a xlink:href="https://www.e-tar.lt/portal/legalAct.html?documentId=TAR.BE4BE76E903B" office:target-frame-name="_top" xlink:show="replace"><text:span text:style-name="T1042">D1-1006</text:span></text:a><text:span text:style-name="T1043">, 2011-12-22, Žin., 2011, Nr. 165-7878 (2011-12-31), i. k. 111301MISAK0D1-1006</text:span></text:p>
      <text:p text:style-name="P1044"><text:span text:style-name="T1045">Dėl Lietuvos Respublikos aplinkos ministro 2002 m. gruodžio 5 d. įsakymo Nr. 622 "Dėl statybos techninio<text:s/></text:span><text:span text:style-name="T1046">reglamento STR 1.01.08:2002 "Statinio statybos rūšys" patvirtinimo" pakeitimo</text:span></text:p>
      <text:p text:style-name="P1047"/>
      <text:p text:style-name="P1048"><text:span text:style-name="T1049">5.</text:span></text:p>
      <text:p text:style-name="P1050"><text:span text:style-name="T1051">Lietuvos Respublikos aplinkos ministerija, Įsakymas</text:span></text:p>
      <text:p text:style-name="P1052"><text:span text:style-name="T1053">Nr.<text:s/></text:span><text:a xlink:href="https://www.e-tar.lt/portal/legalAct.html?documentId=TAR.A4611BBFEF20" office:target-frame-name="_top" xlink:show="replace"><text:span text:style-name="T1054">D1-384</text:span></text:a><text:span text:style-name="T1055">, 2012-05-02, Žin., 2012, Nr.<text:s/></text:span><text:span text:style-name="T1056">52-2602 (2012-05-05), i. k. 112301MISAK00D1-384</text:span></text:p>
      <text:p text:style-name="P1057"><text:span text:style-name="T1058">Dėl Lietuvos Respublikos aplinkos ministro 2002 m. gruodžio 5 d. įsakymo Nr. 622 "Dėl statybos techninio reglamento STR 1.01.08:2002 "Statinio statybos rūšys" patvirtinimo" pakeitimo</text:span></text:p>
      <text:p text:style-name="P1059"/>
      <text:p text:style-name="P1060"><text:span text:style-name="T1061">6.</text:span></text:p>
      <text:p text:style-name="P1062"><text:span text:style-name="T1063">Lietuvos Respublikos<text:s/></text:span><text:span text:style-name="T1064">aplinkos ministerija, Įsakymas</text:span></text:p>
      <text:p text:style-name="P1065"><text:span text:style-name="T1066">Nr.<text:s/></text:span><text:a xlink:href="https://www.e-tar.lt/portal/legalAct.html?documentId=TAR.3CA61165BB80" office:target-frame-name="_top" xlink:show="replace"><text:span text:style-name="T1067">D1-653</text:span></text:a><text:span text:style-name="T1068">, 2013-09-03, Žin., 2013, Nr. 94-4715 (2013-09-05), i. k. 113301MISAK00D1-653</text:span></text:p>
      <text:p text:style-name="P1069"><text:span text:style-name="T1070">Dėl Lietuvos Respublikos aplinkos ministro 2002 m. gruo</text:span><text:span text:style-name="T1071">džio 5 d. įsakymo Nr. 622 "Dėl statybos techninio reglamento STR 1.01.08:2002 "Statinio statybos rūšys"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21T09:56:00Z</meta:creation-date>
    <dc:date>2018-06-21T09:56:00Z</dc:date>
    <meta:template xlink:href="Normal.dotm" xlink:type="simple"/>
    <meta:editing-cycles>2</meta:editing-cycles>
    <meta:editing-duration>PT0S</meta:editing-duration>
    <meta:document-statistic meta:page-count="13" meta:paragraph-count="1210" meta:word-count="4668" meta:character-count="33900" meta:row-count="1522" meta:non-whitespace-character-count="30442"/>
  </office:meta>
</office:document-meta>
</file>