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2.3625in"/>
    </style:style>
    <style:style style:name="T832" style:parent-style-name="DefaultParagraphFont" style:family="text">
      <style:text-properties fo:color="#000000"/>
    </style:style>
    <style:style style:name="P833" style:parent-style-name="Normal" style:family="paragraph">
      <style:paragraph-properties fo:break-before="page" fo:margin-left="3.543in">
        <style:tab-stops/>
      </style:paragraph-properties>
    </style:style>
    <style:style style:name="T834" style:parent-style-name="DefaultParagraphFont" style:family="text">
      <style:text-properties style:font-size-complex="12pt" fo:language="en" fo:country="US"/>
    </style:style>
    <style:style style:name="P8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text-transform="uppercase" fo:color="#000000"/>
    </style:style>
    <style:style style:name="T842" style:parent-style-name="DefaultParagraphFont" style:family="text">
      <style:text-properties fo:font-weight="bold" style:font-weight-asian="bold" fo:text-transform="uppercase" fo:color="#000000"/>
    </style:style>
    <style:style style:name="T843" style:parent-style-name="DefaultParagraphFont" style:family="text">
      <style:text-properties fo:font-weight="bold" style:font-weight-asian="bold" fo:text-transform="uppercase"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center"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T947" style:parent-style-name="DefaultParagraphFont" style:family="text">
      <style:text-properties fo:font-weight="bold" style:font-weight-asian="bold" fo:text-transform="uppercase" fo:color="#000000"/>
    </style:style>
    <style:style style:name="T948" style:parent-style-name="DefaultParagraphFont" style:family="text">
      <style:text-properties fo:font-weight="bold" style:font-weight-asian="bold" fo:text-transform="uppercase"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2.5597in"/>
    </style:style>
    <style:style style:name="T1012" style:parent-style-name="DefaultParagraphFont" style:family="text">
      <style:text-properties fo:color="#000000"/>
    </style:style>
    <style:style style:name="P1013" style:parent-style-name="Normal" style:family="paragraph">
      <style:paragraph-properties fo:text-indent="3.543in"/>
    </style:style>
    <style:style style:name="P1014" style:parent-style-name="Normal" style:family="paragraph">
      <style:paragraph-properties fo:break-before="page"/>
    </style:style>
    <style:style style:name="P1015" style:parent-style-name="Normal" style:family="paragraph">
      <style:paragraph-properties fo:text-indent="3.543in"/>
    </style:style>
    <style:style style:name="P1016" style:parent-style-name="Normal" style:family="paragraph">
      <style:paragraph-properties fo:text-indent="3.543in"/>
    </style:style>
    <style:style style:name="T1017" style:parent-style-name="DefaultParagraphFont" style:family="text">
      <style:text-properties fo:color="#000000" style:font-size-complex="11pt" style:language-asian="lt" style:country-asian="LT"/>
    </style:style>
    <style:style style:name="T1018" style:parent-style-name="DefaultParagraphFont" style:family="text">
      <style:text-properties fo:color="#000000" style:font-size-complex="11pt" style:language-asian="lt" style:country-asian="LT"/>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4923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9">Suvestinė redakcija nuo 2010-01-01 iki 2010-09-30</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aplinkos ministerijos nuostatų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Nr.<text:s/></text:span><text:a xlink:href="https://www.e-tar.lt/portal/lt/legalAct/TAR.A68DEED435CD" office:target-frame-name="_blank" xlink:show="new"><text:span text:style-name="T34">60-2464</text:span></text:a><text:span text:style-name="T35">) 11.5 punktu,</text:span></text:p>
      <text:p text:style-name="P36"><text:span text:style-name="T37">1</text:span><text:span text:style-name="T38">.<text:s/></text:span><text:span text:style-name="T39">Tvirtinu</text:span><text:span text:style-name="T40"><text:s/>statybos techninį reglamentą STR 1.01.08:2002 „Statinio statybos rūšys“ (pridedama).</text:span></text:p>
      <text:p text:style-name="P41"><text:span text:style-name="T42">2</text:span><text:span text:style-name="T43">. Aplinkos ministerijos informacijos kompiuterinėje sistemoje<text:s/></text:span><text:span text:style-name="T44">vadovautis</text:span><text:span text:style-name="T45"><text:s/>reikšminiais žodžiais „statyba“, „reglamentas“.</text:span></text:p>
      <text:p text:style-name="P46"/>
      <text:p text:style-name="P47"/>
      <text:p text:style-name="P48"><text:span text:style-name="T49">APLINKOS MINISTRAS</text:span><text:span text:style-name="T50"><text:tab/>ARŪNAS KUNDROTAS</text:span></text:p>
      <text:soft-page-break/>
      <text:p text:style-name="P51"><text:span text:style-name="T52">PATVIRTINTA</text:span></text:p>
      <text:p text:style-name="P53">Lietuvos Respublikos aplinkos ministro</text:p>
      <text:p text:style-name="P54">2002 m. gruodžio 5 d. įsakymu Nr. 622</text:p>
      <text:p text:style-name="P55"/>
      <text:p text:style-name="P56"><text:span text:style-name="T57">STATYBOS TECHNINIS REGLAMENTAS STR 1.01.08:2002</text:span></text:p>
      <text:p text:style-name="P58"/>
      <text:p text:style-name="P59"><text:span text:style-name="T60">STATINIO STATYBOS RŪŠY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s statybos techninis reglamentas (toliau – Reglamentas) nustato statinio statybos rūšis ir pagrindinius principus, pagal kuriuos statybos da</text:span><text:span text:style-name="T70">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71"><text:span text:style-name="T72">2</text:span><text:span text:style-name="T73">. Kitų ministerijų ir Vyriausybės įstaigų (pagal kompetenciją) inžinerinių tinklų, susisiekimo komunikacijų, technologinių įrenginių, technologinių inžinerinių sistemų ir kt. normatyvinių saugos ir paskirties dokumentų, kuriuose statybos darbai suskirs</text:span><text:span text:style-name="T74">tyti pagal statybos rūšis, sąrašas pateikiamas Reglamento 2 priede.</text:span><text:s/></text:p>
      <text:p text:style-name="P75">Punkto pakeitimai:</text:p>
      <text:p text:style-name="P76"><text:span text:style-name="T77">Nr.<text:s/></text:span><text:a xlink:href="https://www.e-tar.lt/portal/legalAct.html?documentId=TAR.4008C984BF25" office:target-frame-name="_top" xlink:show="replace"><text:span text:style-name="T78">D1-132</text:span></text:a><text:span text:style-name="T79">, 2004-03-25, Žin., 2004, Nr. 50-1685 (2004-04-06), i. k.<text:s/></text:span><text:span text:style-name="T80">104301MISAK00D1-132</text:span></text:p>
      <text:p text:style-name="Normal"/>
      <text:p text:style-name="P81"><text:span text:style-name="T82">3</text:span><text:span text:style-name="T83">. Šis Reglamentas yra privalomas visiems statybos dalyviams, viešojo administravimo subjektams, inžinerinių tinklų bei susisiekimo komunikacijų savininkams (ar naudotojams) taip pat kitiems juridiniams ir fiziniams asmenims, kurių</text:span><text:span text:style-name="T84"><text:s/>veiklos principus statybos srityje nustato Statybos įstatymas [5.1].</text:span></text:p>
      <text:p text:style-name="P85"><text:span text:style-name="T86">4</text:span><text:span text:style-name="T87">. Reglamento VI, VII ir VIII skyrių nuostatos taikomos visiems statiniams, išskyrus inžinerinius tinklus ir susisiekimo komunikacijas.</text:span></text:p>
      <text:p text:style-name="P88"/>
      <text:p text:style-name="P89"><text:span text:style-name="T90">II</text:span><text:span text:style-name="T91">.<text:s/></text:span><text:span text:style-name="T92">NUORODOS</text:span></text:p>
      <text:p text:style-name="P93"/>
      <text:p text:style-name="P94"><text:span text:style-name="T95">5</text:span><text:span text:style-name="T96">. Reglamente pateiki</text:span><text:span text:style-name="T97">amos nuorodos į šiuos teisės aktus:</text:span></text:p>
      <text:p text:style-name="P98"><text:span text:style-name="T99">5.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5.2</text:span><text:span text:style-name="T107">. Lietuvos Respublikos civilinį kodeksą (Žin., 2000, Nr. 74);</text:span></text:p>
      <text:p text:style-name="P108"><text:span text:style-name="T109">5.3</text:span><text:span text:style-name="T110">. statybos techninį reglamentą STR 1.05.06:2005 „Statinio projektavimas“ (Žin., 2005, Nr.<text:s/></text:span><text:a xlink:href="https://www.e-tar.lt/portal/lt/legalAct/TAR.E434668FE952" office:target-frame-name="_blank" xlink:show="new"><text:span text:style-name="T111">4-80</text:span></text:a><text:span text:style-name="T112">);</text:span><text:s/></text:p>
      <text:p text:style-name="P113">Punkto pakeitimai:</text:p>
      <text:p text:style-name="P114"><text:span text:style-name="T115">Nr.<text:s/></text:span><text:a xlink:href="https://www.e-tar.lt/portal/legalAct.html?documentId=TAR.2B9293C1A2B1" office:target-frame-name="_top" xlink:show="replace"><text:span text:style-name="T116">D1-816</text:span></text:a><text:span text:style-name="T117">, 2009-12-28, Žin., 2009, Nr. 157-7114 (2009-12-31); Žin., 2010, Nr. 12-0 (2010-01-30), i. k.<text:s/></text:span><text:span text:style-name="T118">109301MISAK00D1-816</text:span></text:p>
      <text:p text:style-name="Normal"/>
      <text:p text:style-name="P119"><text:span text:style-name="T120">5.4</text:span><text:span text:style-name="T121">. statybos techninį reglamentą STR 1.08.02:2002 „Statybos darbai“ (Žin., 2002, Nr.<text:s/></text:span><text:a xlink:href="https://www.e-tar.lt/portal/lt/legalAct/TAR.B2CFCF12A34C" office:target-frame-name="_blank" xlink:show="new"><text:span text:style-name="T122">54-2150</text:span></text:a><text:span text:style-name="T123">).</text:span></text:p>
      <text:p text:style-name="P124"><text:span text:style-name="T125">5.5</text:span><text:span text:style-name="T126">. statybos techninį reglamentą STR 1.01.07:2002 „Nesudėtingi (tarp jų laikini) statiniai“ (Žin., 2002, Nr.<text:s/></text:span><text:a xlink:href="https://www.e-tar.lt/portal/lt/legalAct/TAR.4FAEBE5679F1" office:target-frame-name="_blank" xlink:show="new"><text:span text:style-name="T127">43-1639</text:span></text:a><text:span text:style-name="T128">).</text:span><text:s/></text:p>
      <text:p text:style-name="P129">Papildyta punktu:</text:p>
      <text:p text:style-name="P130"><text:span text:style-name="T131">Nr.<text:s/></text:span><text:a xlink:href="https://www.e-tar.lt/portal/legalAct.html?documentId=TAR.2B9293C1A2B1" office:target-frame-name="_top" xlink:show="replace"><text:span text:style-name="T132">D1-816</text:span></text:a><text:span text:style-name="T133">, 2009-12-28, Žin., 2009, Nr. 157-7114 (2009-12-31); Žin., 2010, Nr. 12-0 (2010-01-30), i. k. 109301MISAK00D1-816</text:span></text:p>
      <text:p text:style-name="Normal"/>
      <text:p text:style-name="P134"><text:span text:style-name="T135">III</text:span><text:span text:style-name="T136">.<text:s/></text:span><text:span text:style-name="T137">PAGRINDINĖS SĄVOKOS</text:span></text:p>
      <text:p text:style-name="P138"/>
      <text:p text:style-name="P139"><text:span text:style-name="T140">6</text:span><text:span text:style-name="T141">. Šiame Reglamente vartojamos sąvokos atitink</text:span><text:span text:style-name="T142">a jų apibrėžimus, pateiktus Statybos įstatyme [5.1]. Kitos Reglamente vartojamos sąvokos:</text:span></text:p>
      <text:p text:style-name="P143"><text:span text:style-name="T144">6.1</text:span><text:span text:style-name="T145">.</text:span><text:span text:style-name="T146"><text:s/>išorinė atitvara:</text:span></text:p>
      <text:p text:style-name="P147"><text:span text:style-name="T148">6.1.1</text:span><text:span text:style-name="T149">.</text:span><text:span text:style-name="T150"><text:s/></text:span><text:span text:style-name="T151">stogas (šlaitinis, plokščiasis);</text:span></text:p>
      <text:p text:style-name="P152"><text:span text:style-name="T153">6.1.2</text:span><text:span text:style-name="T154">. sienos, besiribojančios su išorine aplinka;</text:span></text:p>
      <text:p text:style-name="P155"><text:span text:style-name="T156">6.2</text:span><text:span text:style-name="T157">.<text:s/></text:span><text:span text:style-name="T158">laikančiosios sienos<text:s/></text:span><text:span text:style-name="T159">–</text:span><text:span text:style-name="T160"><text:s/></text:span><text:span text:style-name="T161">išorinės<text:s/></text:span><text:span text:style-name="T162">laikančiosios bei vidinės sienos;</text:span></text:p>
      <text:p text:style-name="P163"><text:span text:style-name="T164">6.3</text:span><text:span text:style-name="T165">.<text:s/></text:span><text:span text:style-name="T166">išorinė laikančioji siena<text:s/></text:span><text:span text:style-name="T167">– vertikali statinio išorinė konstrukcija, ribojanti statinį iš išorės ir laikanti kitų statinio konstrukcijų svorį;</text:span></text:p>
      <text:p text:style-name="P168"><text:span text:style-name="T169">6.4</text:span><text:span text:style-name="T170">.<text:s/></text:span><text:span text:style-name="T171">išorinė nelaikančioji siena</text:span><text:span text:style-name="T172"><text:s/>– vertikali statinio išorinė kons</text:span><text:span text:style-name="T173">trukcija, ribojanti statinį iš išorės ir laikanti tik nuosavą svorį;</text:span></text:p>
      <text:p text:style-name="P174"><text:span text:style-name="T175">6.5</text:span><text:span text:style-name="T176">.<text:s/></text:span><text:span text:style-name="T177">vidinė</text:span><text:span text:style-name="T178"><text:s/></text:span><text:span text:style-name="T179">siena</text:span><text:span text:style-name="T180"><text:s/>– vertikali statinio vidinė konstrukcija, atskirianti vieną patalpą nuo kitos ir laikanti kitų statinio konstrukcijų svorį;</text:span></text:p>
      <text:p text:style-name="P181"><text:span text:style-name="T182">6.6</text:span><text:span text:style-name="T183">.<text:s/></text:span><text:span text:style-name="T184">pertvara<text:s/></text:span><text:span text:style-name="T185">– vertikali statinio ko</text:span><text:span text:style-name="T186">nstrukcija, atskirianti vieną patalpą nuo kitos ir laikanti tik nuosavą svorį;</text:span></text:p>
      <text:p text:style-name="P187"><text:span text:style-name="T188">6.7</text:span><text:span text:style-name="T189">.<text:s/></text:span><text:span text:style-name="T190">fasado elementai</text:span><text:span text:style-name="T191"><text:s/>– langai, durys, balkonai, lodžijos;</text:span></text:p>
      <text:p text:style-name="P192"><text:span text:style-name="T193">6.8</text:span><text:span text:style-name="T194">.<text:s/></text:span><text:span text:style-name="T195">architektūros detalės<text:s/></text:span><text:span text:style-name="T196">– portikai, erkeriai, karnizai, frizai, kolonos, parapetai, piliastrai, rustikos, m</text:span><text:span text:style-name="T197">arkizės, rozetės, nišos ir pan.;</text:span></text:p>
      <text:p text:style-name="P198"><text:span text:style-name="T199">6.9</text:span><text:span text:style-name="T200">.<text:s/></text:span><text:span text:style-name="T201">vartotojo inžinerinė sistema<text:s/></text:span><text:span text:style-name="T202">– statinio</text:span><text:span text:style-name="T203"><text:s/></text:span><text:span text:style-name="T204">bendrosios inžinerinės sistemos dalis (posistemė), atskirta nuo bendrosios inžinerinės sistemos apskaitos prietaisais ar uždaromaisiais (paskirstomaisiais) įtaisais (sklendėm</text:span><text:span text:style-name="T205">is, ventiliais, jungikliais ir pan.) bei kitomis vartotojo (juridinio ar fizinio asmens) atsakomybės ribas nustatančiomis priemonėmis. Vartotojo inžinerinė sistema tenkina statinio dalies (gyvenamojo namo, buto ar kitos paskirties pastato tam tikros dalies</text:span><text:span text:style-name="T206">, pavienės patalpos ar jų grupės) gyventojų ar patalpos naudotojų bei statinio dalies naudojimo (eksploatavimo) reikmes [5.3];</text:span></text:p>
      <text:p text:style-name="P207"><text:span text:style-name="T208">6.10</text:span><text:span text:style-name="T209">.</text:span><text:span text:style-name="T210"><text:s/>sistemos tipas</text:span><text:span text:style-name="T211"><text:s/>–</text:span><text:span text:style-name="T212"><text:s/></text:span><text:span text:style-name="T213">inžinerinės</text:span><text:span text:style-name="T214"><text:s/></text:span><text:span text:style-name="T215">sistemos (bendrosios, atskirosios, vartotojo) paskirties realizavimo būdas, pavyzdžiui, ši</text:span><text:span text:style-name="T216">ldymo sistemos – vienvamzdė, dvivamzdė, elektrinė, dujinė ir pan.;</text:span></text:p>
      <text:p text:style-name="P217"><text:span text:style-name="T218">6.11</text:span><text:span text:style-name="T219">.<text:s/></text:span><text:span text:style-name="T220">konstrukcijos tipas<text:s/></text:span><text:span text:style-name="T221">– laikančiosios konstrukcijos, pagamintos iš tokių pačių medžiagų ir turinčios tokius pačius: matmenis, stiprį, atsparumą ugniai ir kitas pagrindines charakter</text:span><text:span text:style-name="T222">istikas;</text:span></text:p>
      <text:p text:style-name="P223"><text:span text:style-name="T224">6.12</text:span><text:span text:style-name="T225">.<text:s/></text:span><text:span text:style-name="T226">fasado elemento tipas<text:s/></text:span><text:span text:style-name="T227">– fasado elementai, pagaminti iš tokių pačių medžiagų ir turintys tokį patį paviršiaus skaidymą, spalvą, konstrukcinį sprendinį ir pan.;</text:span></text:p>
      <text:p text:style-name="P228"><text:span text:style-name="T229">6.13</text:span><text:span text:style-name="T230">.<text:s/></text:span><text:span text:style-name="T231">tvoros (aptvaro) tipas<text:s/></text:span><text:span text:style-name="T232">– tvoros (aptvarai), pagamintos iš tokių<text:s/></text:span><text:span text:style-name="T233">pačių medžiagų ir turinčios tokius pačius konstrukcinius sprendinius;</text:span></text:p>
      <text:p text:style-name="P234"><text:span text:style-name="T235">6.14</text:span><text:span text:style-name="T236">.<text:s/></text:span><text:span text:style-name="T237">sistemos</text:span><text:span text:style-name="T238"><text:s/></text:span><text:span text:style-name="T239">pralaidumas<text:s/></text:span><text:span text:style-name="T240">– inžinerinės</text:span><text:span text:style-name="T241"><text:s/></text:span><text:span text:style-name="T242">sistemos (bendrosios, atskirosios, vartotojo) didžiausias galimas pralaidumas, ribojamas tiek pačios sistemos, tiek ir įvadinių apskaitos pri</text:span><text:span text:style-name="T243">etaisų pralaidumu;</text:span></text:p>
      <text:p text:style-name="P244"><text:span text:style-name="T245">6.15</text:span><text:span text:style-name="T246">.<text:s/></text:span><text:span text:style-name="T247">pralaidumo (pajėgumo) keitimas</text:span><text:span text:style-name="T248"><text:s/>– toks sistemos (įrenginio, armatūros) pakeitimas, dėl kurio visos sistemos (jos dalies) pralaidumas (pajėgumas) padidėja ar sumažėja daugiau kaip 20%;</text:span></text:p>
      <text:p text:style-name="P249"><text:span text:style-name="T250">6.16</text:span><text:span text:style-name="T251">.</text:span><text:span text:style-name="T252"><text:s/>laikančiosios konstrukcijos sustiprinimas<text:s/></text:span><text:span text:style-name="T253">– atliekamas dėl numatomo konstrukciją veikiančių apkrovų padidėjimo; atlikus sustiprinimą, konstrukcija įgyja stiprį, atlaikantį būsimas apkrovas;</text:span></text:p>
      <text:p text:style-name="P254"><text:span text:style-name="T255">6.17</text:span><text:span text:style-name="T256">.<text:s/></text:span><text:span text:style-name="T257">dangos (apdailos) tipo pakeitimas<text:s/></text:span><text:span text:style-name="T258">– fasado ar stogo dan</text:span><text:span text:style-name="T259">gos pakeitimas į kitą dangą, kurios elementai skiriasi nuo buvusios savo statybos produktais, matmenimis, išdėstymu, paviršiaus faktūra, paviršiaus suskaidymu, piešiniu ir pan.;</text:span></text:p>
      <text:p text:style-name="P260"><text:span text:style-name="T261">6.18</text:span><text:span text:style-name="T262">. laikančiosios konstrukcijos – konstrukciniai statinio elementai, kur</text:span><text:span text:style-name="T263">ių svarbiausia paskirtis – laikyti apkrovas (konstrukcijų, įrenginių, sniego, vėjo, žmonių, grunto ir pan.).</text:span><text:s/></text:p>
      <text:p text:style-name="P264">Punkto pakeitimai:</text:p>
      <text:p text:style-name="P265"><text:span text:style-name="T266">Nr.<text:s/></text:span><text:a xlink:href="https://www.e-tar.lt/portal/legalAct.html?documentId=TAR.2B9293C1A2B1" office:target-frame-name="_top" xlink:show="replace"><text:span text:style-name="T267">D1-816</text:span></text:a><text:span text:style-name="T268">, 2009-12-28, Žin., 2009, Nr. 157-7</text:span><text:span text:style-name="T269">114 (2009-12-31); Žin., 2010, Nr. 12-0 (2010-01-30), i. k. 109301MISAK00D1-816</text:span></text:p>
      <text:p text:style-name="Normal"/>
      <text:p text:style-name="P270"><text:span text:style-name="T271">6.19</text:span><text:span text:style-name="T272">. bendrosios statinio inžinerinės sistemos – viso pastato (visų pastato patalpų) inžinerinės sistemos (vandentiekio, nuotekų šalinimo, šildymo, vėdinimo ir oro kondicio</text:span><text:span text:style-name="T273">navimo, dujų, elektros, nuotolinio ryšio (telekomunikacijų), gaisrinės saugos ir gaisro aptikimo, pranešimo apie jį ir gesinimo, dūmų, šiukšlių šalinimo, žmonėms skirtų liftų, procesų valdymo, automatizavimo, signalizacijos ir kitos sistemos), užtikrinanči</text:span><text:span text:style-name="T274">os pastato (visų pastato patalpų) funkcionavimą ir tenkinančios jo naudotojų poreikius.</text:span><text:s/></text:p>
      <text:soft-page-break/>
      <text:p text:style-name="P275">Papildyta punktu:</text:p>
      <text:p text:style-name="P276"><text:span text:style-name="T277">Nr.<text:s/></text:span><text:a xlink:href="https://www.e-tar.lt/portal/legalAct.html?documentId=TAR.2B9293C1A2B1" office:target-frame-name="_top" xlink:show="replace"><text:span text:style-name="T278">D1-816</text:span></text:a><text:span text:style-name="T279">, 2009-12-28, Žin., 2009, Nr. 157-7114 (2009-12-31);<text:s/></text:span><text:span text:style-name="T280">Žin., 2010, Nr. 12-0 (2010-01-30), i. k. 109301MISAK00D1-816</text:span></text:p>
      <text:p text:style-name="Normal"/>
      <text:p text:style-name="P281"><text:span text:style-name="T282">IV</text:span><text:span text:style-name="T283">.<text:s/></text:span><text:span text:style-name="T284">STATINIO STATYBOS RŪŠYS</text:span></text:p>
      <text:p text:style-name="P285"/>
      <text:p text:style-name="P286"><text:span text:style-name="T287">7</text:span><text:span text:style-name="T288">. Yra šios statinio statybos rūšys [5.1]:</text:span></text:p>
      <text:p text:style-name="P289"><text:span text:style-name="T290">7.1</text:span><text:span text:style-name="T291">. naujo statinio statyba;</text:span></text:p>
      <text:p text:style-name="P292"><text:span text:style-name="T293">7.2</text:span><text:span text:style-name="T294">. statinio rekonstravimas;</text:span></text:p>
      <text:p text:style-name="P295"><text:span text:style-name="T296">7.3</text:span><text:span text:style-name="T297">. statinio remontas:</text:span></text:p>
      <text:p text:style-name="P298"><text:span text:style-name="T299">7.3.1</text:span><text:span text:style-name="T300">. statinio</text:span><text:span text:style-name="T301"><text:s/>kapitalinis remontas;</text:span></text:p>
      <text:p text:style-name="P302"><text:span text:style-name="T303">7.3.2</text:span><text:span text:style-name="T304">. statinio paprastasis remontas;</text:span></text:p>
      <text:p text:style-name="P305"><text:span text:style-name="T306">7.4</text:span><text:span text:style-name="T307">. statinio nugriovimas.</text:span></text:p>
      <text:p text:style-name="P308"/>
      <text:p text:style-name="P309"><text:span text:style-name="T310">V</text:span><text:span text:style-name="T311">.<text:s/></text:span><text:span text:style-name="T312">NAUJO STATINIO STATYBA</text:span></text:p>
      <text:p text:style-name="P313"/>
      <text:p text:style-name="P314"><text:span text:style-name="T315">8</text:span><text:span text:style-name="T316">. Naujo statinio statyba vykdoma sklype, kuriame yra ar nėra statinių. Šios statybos tikslai yra:</text:span></text:p>
      <text:p text:style-name="P317"><text:span text:style-name="T318">8.1</text:span><text:span text:style-name="T319">. pastatyti na</text:span><text:span text:style-name="T320">ują statinį;</text:span></text:p>
      <text:p text:style-name="P321"><text:span text:style-name="T322">8.2</text:span><text:span text:style-name="T323">. pristatyti prie esamo statinio antžeminį ar požeminį priestatą, neatsižvelgiant į tai, ar jis savo paskirtimi yra susijęs su esamu statiniu, ar ne. Priestato statyba priskiriama naujo statinio statybai, jei jo visų aukštų, taip pat<text:s/></text:span><text:span text:style-name="T324">rūsio (pusrūsio), antstatų, pastogės patalpų plotų suma didesnė kaip 10 procentų už tokiu pat būdu apskaičiuotą statinio, prie kurio jis pristatomas, plotų sumą;</text:span></text:p>
      <text:p text:style-name="P325"><text:span text:style-name="T326">8.3</text:span><text:span text:style-name="T327">. nutiesti naujus inžinerinius tinklus naujose trasose, neatsižvelgiant į jų paskirties</text:span><text:span text:style-name="T328"><text:s/>sąsajas su esamais tinklais;</text:span></text:p>
      <text:p text:style-name="P329"><text:span text:style-name="T330">8.4</text:span><text:span text:style-name="T331">. nutiesti naujas susisiekimo komunikacijas naujose trasose, neatsižvelgiant į jų paskirties sąsajas su esamomis komunikacijomis;</text:span></text:p>
      <text:p text:style-name="P332"><text:span text:style-name="T333">8.5</text:span><text:span text:style-name="T334">. atstatyti buvusį (sugriuvusį, sunaikintą, nugriautą) statinį</text:span><text:s/></text:p>
      <text:p text:style-name="P335">Punkto pakeitimai:</text:p>
      <text:p text:style-name="P336"><text:span text:style-name="T337">Nr.<text:s/></text:span><text:a xlink:href="https://www.e-tar.lt/portal/legalAct.html?documentId=TAR.2B9293C1A2B1" office:target-frame-name="_top" xlink:show="replace"><text:span text:style-name="T338">D1-816</text:span></text:a><text:span text:style-name="T339">, 2009-12-28, Žin., 2009, Nr. 157-7114 (2009-12-31); Žin., 2010, Nr. 12-0 (2010-01-30), i. k. 109301MISAK00D1-816</text:span></text:p>
      <text:p text:style-name="Normal"/>
      <text:p text:style-name="P340"><text:span text:style-name="T341">VI</text:span><text:span text:style-name="T342">.<text:s/></text:span><text:span text:style-name="T343">STATINIO REKONSTRAVIMAS</text:span></text:p>
      <text:p text:style-name="P344"/>
      <text:p text:style-name="P345"><text:span text:style-name="T346">9</text:span><text:span text:style-name="T347">. Stat</text:span><text:span text:style-name="T348">inio rekonstravimo tikslas – iš esmės pertvarkyti esamą statinį, sukuriant jo naują kokybę. Naują kokybę esamas statinys įgauna, kai atliekamas bet kuris iš šių darbų:</text:span></text:p>
      <text:p text:style-name="P349"><text:span text:style-name="T350">9.1</text:span><text:span text:style-name="T351">. pastatomi nauji aukštai (aukštas, mansarda);</text:span></text:p>
      <text:p text:style-name="P352"><text:span text:style-name="T353">9.2</text:span><text:span text:style-name="T354">. įrengiamas naujas rūsys, pr</text:span><text:span text:style-name="T355">aplečiamas esamas;</text:span></text:p>
      <text:p text:style-name="P356"><text:span text:style-name="T357">9.3.</text:span><text:span text:style-name="T358"><text:s/>Neteko galios nuo 2010-01-01</text:span></text:p>
      <text:p text:style-name="P359">Punkto naikinimas:</text:p>
      <text:p text:style-name="P360"><text:span text:style-name="T361">Nr.<text:s/></text:span><text:a xlink:href="https://www.e-tar.lt/portal/legalAct.html?documentId=TAR.2B9293C1A2B1" office:target-frame-name="_top" xlink:show="replace"><text:span text:style-name="T362">D1-816</text:span></text:a><text:span text:style-name="T363">, 2009-12-28, Žin. 2009, Nr. 157-7114 (2009-12-31) ; Žin. 2010, Nr. 12-0 (2010-01-30), i.<text:s/></text:span><text:span text:style-name="T364">k. 109301MISAK00D1-816</text:span></text:p>
      <text:p text:style-name="Normal"/>
      <text:p text:style-name="P365"><text:span text:style-name="T366">9.4</text:span><text:span text:style-name="T367">. nugriaunama dalis esamų aukštų;</text:span></text:p>
      <text:p text:style-name="P368"><text:span text:style-name="T369">9.5</text:span><text:span text:style-name="T370">. prie statinio pristatomas (ar pastatomas tarp gretimų statinių) priestatas – pagalbinis statinys, susijęs pagal naudojimo paskirtį su statiniu, prie kurio jis pristatomas. Priestato<text:s/></text:span><text:span text:style-name="T371">visų aukštų, taip pat rūsio (pusrūsio), antstatų, pastogės patalpų plotų suma neturi būti didesnė kaip 10 procentų už tokiu pat būdu apskaičiuotą statinio, prie kurio jis pristatomas, plotų sumą;</text:span></text:p>
      <text:p text:style-name="P372"><text:span text:style-name="T373">9.6</text:span><text:span text:style-name="T374">. pakeičiamos bet kurios laikančiosios konstrukcijos<text:s/></text:span><text:span text:style-name="T375">kito tipo laikančiosiomis <text:s/>konstrukcijomis, įrengiamos naujos laikančiosios konstrukcijos, pašalinama dalis esančių laikančiųjų konstrukcijų;</text:span><text:s/></text:p>
      <text:p text:style-name="P376">Punkto pakeitimai:</text:p>
      <text:p text:style-name="P377"><text:span text:style-name="T378">Nr.<text:s/></text:span><text:a xlink:href="https://www.e-tar.lt/portal/legalAct.html?documentId=TAR.2B9293C1A2B1" office:target-frame-name="_top" xlink:show="replace"><text:span text:style-name="T379">D1-816</text:span></text:a><text:span text:style-name="T380">,<text:s/></text:span><text:span text:style-name="T381">2009-12-28, Žin., 2009, Nr. 157-7114 (2009-12-31); Žin., 2010, Nr. 12-0 (2010-01-30), i. k. 109301MISAK00D1-816</text:span></text:p>
      <text:p text:style-name="Normal"/>
      <text:p text:style-name="P382"><text:span text:style-name="T383">9.7.</text:span><text:span text:style-name="T384"><text:s/>Neteko galios nuo 2010-01-01</text:span></text:p>
      <text:p text:style-name="P385">Punkto naikinimas:</text:p>
      <text:p text:style-name="P386"><text:span text:style-name="T387">Nr.<text:s/></text:span><text:a xlink:href="https://www.e-tar.lt/portal/legalAct.html?documentId=TAR.2B9293C1A2B1" office:target-frame-name="_top" xlink:show="replace"><text:span text:style-name="T388">D1-816</text:span></text:a><text:span text:style-name="T389">, 2009-12-28, Žin. 2009, Nr. 157-7114 (2009-12-31) ; Žin. 2010, Nr. 12-0 (2010-01-30), i. k. 109301MISAK00D1-816</text:span></text:p>
      <text:p text:style-name="Normal"/>
      <text:p text:style-name="P390"><text:span text:style-name="T391">9.8.</text:span><text:span text:style-name="T392"><text:s/>Neteko galios nuo 2010-01-01</text:span></text:p>
      <text:p text:style-name="P393">Punkto naikinimas:</text:p>
      <text:p text:style-name="P394"><text:span text:style-name="T395">Nr.<text:s/></text:span><text:a xlink:href="https://www.e-tar.lt/portal/legalAct.html?documentId=TAR.2B9293C1A2B1" office:target-frame-name="_top" xlink:show="replace"><text:span text:style-name="T396">D1-816</text:span></text:a><text:span text:style-name="T397">, 2009-12-28, Žin. 2009, Nr. 157-7114 (2009-12-31) ; Žin. 2010, Nr. 12-0 (2010-01-30), i. k. 109301MISAK00D1-816</text:span></text:p>
      <text:p text:style-name="Normal"/>
      <text:p text:style-name="P398"><text:span text:style-name="T399">9.9</text:span><text:span text:style-name="T400">. iš esmės pakeičiama fasadų (vieno ar kelių) išvaizda. Laikoma, kad fasado išvaizda pasikeičia iš esmės, kai:</text:span></text:p>
      <text:p text:style-name="P401"><text:span text:style-name="T402">9.9.1</text:span><text:span text:style-name="T403">.<text:s/></text:span><text:span text:style-name="T404">apšiltinamas bet kuris pastato fasadas;</text:span></text:p>
      <text:p text:style-name="P405"><text:span text:style-name="T406">9.9.2</text:span><text:span text:style-name="T407">. pakeičiama fasado ar šlaitinio stogo danga (apdaila) kito tipo danga (apdaila), pakeičiant dangą laikančias konstrukcijas to paties tipo konstrukcijomis;</text:span><text:s/></text:p>
      <text:p text:style-name="P408">Punkto pakeitimai:</text:p>
      <text:p text:style-name="P409"><text:span text:style-name="T410">Nr.<text:s/></text:span><text:a xlink:href="https://www.e-tar.lt/portal/legalAct.html?documentId=TAR.2B9293C1A2B1" office:target-frame-name="_top" xlink:show="replace"><text:span text:style-name="T411">D1-816</text:span></text:a><text:span text:style-name="T412">, 2009-12-28, Žin., 2009, Nr. 157-7114 (2009-12-31); Žin., 2010, Nr. 12-0 (2010-01-30), i. k. 109301MISAK00D1-816</text:span></text:p>
      <text:p text:style-name="Normal"/>
      <text:p text:style-name="P413"><text:span text:style-name="T414">9.9.3</text:span><text:span text:style-name="T415">. pakeičiamos išorės architektūros detalės į kitokias; įrengiamos naujo</text:span><text:span text:style-name="T416">s (šalinamos esamos) išorės architektūros detalės;</text:span></text:p>
      <text:p text:style-name="P417"><text:span text:style-name="T418">9.9.4</text:span><text:span text:style-name="T419">. išorinėje atitvaroje įrengiami nauji (pašalinami esami) fasado elementai, stoglangiai;</text:span><text:s/></text:p>
      <text:p text:style-name="P420">Punkto pakeitimai:</text:p>
      <text:p text:style-name="P421"><text:span text:style-name="T422">Nr.<text:s/></text:span><text:a xlink:href="https://www.e-tar.lt/portal/legalAct.html?documentId=TAR.2B9293C1A2B1" office:target-frame-name="_top" xlink:show="replace"><text:span text:style-name="T423">D</text:span><text:span text:style-name="T424">1-816</text:span></text:a><text:span text:style-name="T425">, 2009-12-28, Žin., 2009, Nr. 157-7114 (2009-12-31); Žin., 2010, Nr. 12-0 (2010-01-30), i. k. 109301MISAK00D1-816</text:span></text:p>
      <text:p text:style-name="Normal"/>
      <text:p text:style-name="P426"><text:span text:style-name="T427">9.9.5</text:span><text:span text:style-name="T428">. keičiami fasado elementai, kai nauji elementai skiriasi nuo esamų savo išmatavimais daugiau kaip 20%, išskyrus 14.10.3 punkte</text:span><text:span text:style-name="T429"><text:s/>nurodytus atvejus;</text:span><text:s/></text:p>
      <text:p text:style-name="P430">Punkto pakeitimai:</text:p>
      <text:p text:style-name="P431"><text:span text:style-name="T432">Nr.<text:s/></text:span><text:a xlink:href="https://www.e-tar.lt/portal/legalAct.html?documentId=TAR.2B9293C1A2B1" office:target-frame-name="_top" xlink:show="replace"><text:span text:style-name="T433">D1-816</text:span></text:a><text:span text:style-name="T434">, 2009-12-28, Žin., 2009, Nr. 157-7114 (2009-12-31); Žin., 2010, Nr. 12-0 (2010-01-30), i. k. 109301MISAK00D1-816</text:span></text:p>
      <text:p text:style-name="Normal"/>
      <text:p text:style-name="P435"><text:span text:style-name="T436">9.10</text:span><text:span text:style-name="T437">. apšiltinamas šlaitinis ar plokščiasis stogas;</text:span></text:p>
      <text:p text:style-name="P438"><text:span text:style-name="T439">9.11</text:span><text:span text:style-name="T440">. pakeičiamos tvoros (aptvarai), keičiant jų tipą, kai keičiama daugiau kaip pusė visos tvoros (aptvaro) ir kai buvusi arba nauja tvora (aptvaras) nepriskirtina nesudėtingiems statiniams;</text:span></text:p>
      <text:p text:style-name="P441"><text:span text:style-name="T442">9.12</text:span><text:span text:style-name="T443">. į</text:span><text:span text:style-name="T444">rengiamos papildomos tvoros, keičiant tvoros tipą, kai papildoma tvora nepriskirtina nesudėtingiems statiniams;</text:span></text:p>
      <text:p text:style-name="P445"><text:span text:style-name="T446">9.13</text:span><text:span text:style-name="T447">. įrengiamos naujos (pašalinamos, atjungiamos esamos) statinio bendrosios inžinerinės sistemos, išskyrus nuotolinio ryšio sistemas;</text:span></text:p>
      <text:p text:style-name="P448"><text:span text:style-name="T449">9.14</text:span><text:span text:style-name="T450">. keičiamos esamos statinio bendrosios inžinerinės sistemos (sistema), išskyrus nuotolinio ryšio sistemas, kito tipo ir kito pralaidumo (pajėgumo) sistemomis (sistema);</text:span><text:s/></text:p>
      <text:p text:style-name="P451">Punkto pakeitimai:</text:p>
      <text:p text:style-name="P452"><text:span text:style-name="T453">Nr.<text:s/></text:span><text:a xlink:href="https://www.e-tar.lt/portal/legalAct.html?documentId=TAR.2B9293C1A2B1" office:target-frame-name="_top" xlink:show="replace"><text:span text:style-name="T454">D1-816</text:span></text:a><text:span text:style-name="T455">, 2009-12-28, Žin., 2009, Nr. 157-7114 (2009-12-31); Žin., 2010, Nr. 12-0 (2010-01-30), i. k. 109301MISAK00D1-816</text:span></text:p>
      <text:p text:style-name="Normal"/>
      <text:p text:style-name="P456"><text:span text:style-name="T457">9.15</text:span><text:span text:style-name="T458">. statinio rekonstravimo metu atliekami statybos darbai, kurie pagal savo pobūdį priklauso statinio ka</text:span><text:span text:style-name="T459">pitalinio remonto darbams.</text:span><text:s/></text:p>
      <text:p text:style-name="P460">Punkto pakeitimai:</text:p>
      <text:p text:style-name="P461"><text:span text:style-name="T462">Nr.<text:s/></text:span><text:a xlink:href="https://www.e-tar.lt/portal/legalAct.html?documentId=TAR.2B9293C1A2B1" office:target-frame-name="_top" xlink:show="replace"><text:span text:style-name="T463">D1-816</text:span></text:a><text:span text:style-name="T464">, 2009-12-28, Žin., 2009, Nr. 157-7114 (2009-12-31); Žin., 2010, Nr. 12-0 (2010-01-30), i. k. 109301MISAK00D1-816</text:span></text:p>
      <text:p text:style-name="Normal"/>
      <text:p text:style-name="P465"><text:span text:style-name="T466">9.16</text:span><text:span text:style-name="T467">. statybos darbai, atliekami keičiant esamą statinio ar jo patalpų kategoriją pagal sprogimo ir gaisro pavojų į aukštesnę kategoriją;</text:span><text:s/></text:p>
      <text:p text:style-name="P468">Papildyta punktu:</text:p>
      <text:soft-page-break/>
      <text:p text:style-name="P469"><text:span text:style-name="T470">Nr.<text:s/></text:span><text:a xlink:href="https://www.e-tar.lt/portal/legalAct.html?documentId=TAR.2B9293C1A2B1" office:target-frame-name="_top" xlink:show="replace"><text:span text:style-name="T471">D1-816</text:span></text:a><text:span text:style-name="T472">, 200</text:span><text:span text:style-name="T473">9-12-28, Žin., 2009, Nr. 157-7114 (2009-12-31); Žin., 2010, Nr. 12-0 (2010-01-30), i. k. 109301MISAK00D1-816</text:span></text:p>
      <text:p text:style-name="Normal"/>
      <text:p text:style-name="P474"><text:span text:style-name="T475">VII</text:span><text:span text:style-name="T476">.<text:s/></text:span><text:span text:style-name="T477">STATINIO KAPITALINIS REMONTAS</text:span></text:p>
      <text:p text:style-name="P478"/>
      <text:p text:style-name="P479"><text:span text:style-name="T480">10</text:span><text:span text:style-name="T481">. Statinio kapitalinio remonto tikslas – visiškai atkurti statinio ar jo dalies savybes, pablogė</text:span><text:span text:style-name="T482">jusias dėl statinio naudojimo, arba jas iš esmės pagerinti. Statinio savybės atkuriamos ar pagerinamos iš esmės, kai atliekamas bet kuris iš šių darbų:</text:span></text:p>
      <text:p text:style-name="P483"><text:span text:style-name="T484">10.1</text:span><text:span text:style-name="T485">. sustiprinamos bet kurios laikančiosios konstrukcijos;</text:span></text:p>
      <text:p text:style-name="P486"><text:span text:style-name="T487">10.2</text:span><text:span text:style-name="T488">. pakeičiamos išorės nelaikančios<text:s/></text:span><text:span text:style-name="T489">sienos;</text:span></text:p>
      <text:p text:style-name="P490"><text:span text:style-name="T491">10.3</text:span><text:span text:style-name="T492">. laikančiosios konstrukcijos pakeičiamos to paties tipo laikančiosiomis konstrukcijomis;</text:span><text:s/></text:p>
      <text:p text:style-name="P493">Punkto pakeitimai:</text:p>
      <text:p text:style-name="P494"><text:span text:style-name="T495">Nr.<text:s/></text:span><text:a xlink:href="https://www.e-tar.lt/portal/legalAct.html?documentId=TAR.2B9293C1A2B1" office:target-frame-name="_top" xlink:show="replace"><text:span text:style-name="T496">D1-816</text:span></text:a><text:span text:style-name="T497">, 2009-12-28, Žin., 2009, Nr. 157-7114</text:span><text:span text:style-name="T498"><text:s/>(2009-12-31); Žin., 2010, Nr. 12-0 (2010-01-30), i. k. 109301MISAK00D1-816</text:span></text:p>
      <text:p text:style-name="Normal"/>
      <text:p text:style-name="P499"><text:span text:style-name="T500">10.4.</text:span><text:span text:style-name="T501"><text:s/>Neteko galios nuo 2010-01-01</text:span></text:p>
      <text:p text:style-name="P502">Punkto naikinimas:</text:p>
      <text:p text:style-name="P503"><text:span text:style-name="T504">Nr.<text:s/></text:span><text:a xlink:href="https://www.e-tar.lt/portal/legalAct.html?documentId=TAR.2B9293C1A2B1" office:target-frame-name="_top" xlink:show="replace"><text:span text:style-name="T505">D1-816</text:span></text:a><text:span text:style-name="T506">, 2009-12-28, Žin. 2009, Nr. 15</text:span><text:span text:style-name="T507">7-7114 (2009-12-31) ; Žin. 2010, Nr. 12-0 (2010-01-30), i. k. 109301MISAK00D1-816</text:span></text:p>
      <text:p text:style-name="Normal"/>
      <text:p text:style-name="P508"><text:span text:style-name="T509">10.5</text:span><text:span text:style-name="T510">. iš dalies keičiama statinio fasadų (vieno ar kelių) išvaizda. Laikoma, kad fasado išvaizda keičiasi iš dalies, kai:</text:span></text:p>
      <text:p text:style-name="P511"><text:span text:style-name="T512">10.5.1</text:span><text:span text:style-name="T513">. pakeičiamos išorės architektūros<text:s/></text:span><text:span text:style-name="T514">detalės (daugiau kaip pusė atitinkamų išorinės atitvaros architektūros detalių) tokiomis pačiomis;</text:span></text:p>
      <text:p text:style-name="P515"><text:span text:style-name="T516">10.5.2</text:span><text:span text:style-name="T517">. pakeičiami fasado elementai: keičiamų išorinėje atitvaroje elementų išmatavimai neturi skirtis nuo esamų daugiau kaip 20%;</text:span></text:p>
      <text:p text:style-name="P518"><text:span text:style-name="T519">10.5.3</text:span><text:span text:style-name="T520">. pakeičiama</text:span><text:span text:style-name="T521"><text:s/>plokščiojo ar šlaitinio stogo danga kito tipo danga;</text:span><text:s/></text:p>
      <text:p text:style-name="P522">Punkto pakeitimai:</text:p>
      <text:p text:style-name="P523"><text:span text:style-name="T524">Nr.<text:s/></text:span><text:a xlink:href="https://www.e-tar.lt/portal/legalAct.html?documentId=TAR.4008C984BF25" office:target-frame-name="_top" xlink:show="replace"><text:span text:style-name="T525">D1-132</text:span></text:a><text:span text:style-name="T526">, 2004-03-25, Žin., 2004, Nr. 50-1685 (2004-04-06), i. k. 104301MISAK00D1-132</text:span></text:p>
      <text:p text:style-name="P527"><text:span text:style-name="T528">Nr.<text:s/></text:span><text:a xlink:href="https://www.e-tar.lt/portal/legalAct.html?documentId=TAR.2B9293C1A2B1" office:target-frame-name="_top" xlink:show="replace"><text:span text:style-name="T529">D1-816</text:span></text:a><text:span text:style-name="T530">, 2009-12-28, Žin., 2009, Nr. 157-7114 (2009-12-31); Žin., 2010, Nr. 12-0 (2010-01-30), i. k. 109301MISAK00D1-816</text:span></text:p>
      <text:p text:style-name="Normal"/>
      <text:p text:style-name="P531"><text:span text:style-name="T532">10.5.4</text:span><text:span text:style-name="T533">. pakeičiama fasado ar šlaitinio stogo danga<text:s/></text:span><text:span text:style-name="T534">(apdaila) to paties tipo, bet kitos spalvos danga (apdaila),</text:span><text:span text:style-name="T535"><text:s/></text:span><text:span text:style-name="T536">pakeičiant dangą laikančias konstrukcijas to paties tipo konstrukcijomis.</text:span><text:span text:style-name="T537"><text:s/></text:span><text:span text:style-name="T538">Spalvos keitimas įvertinamas vadovaujantis 14.10.4 punkto nuostatomis.</text:span><text:span text:style-name="T539"><text:s/></text:span><text:span text:style-name="T540">Ant stogo įrengiami saulės energijos kaupimo įreng</text:span><text:span text:style-name="T541">iniai (daugiau kaip 50% stogo ploto);</text:span><text:s/></text:p>
      <text:p text:style-name="P542">Punkto pakeitimai:</text:p>
      <text:p text:style-name="P543"><text:span text:style-name="T544">Nr.<text:s/></text:span><text:a xlink:href="https://www.e-tar.lt/portal/legalAct.html?documentId=TAR.4008C984BF25" office:target-frame-name="_top" xlink:show="replace"><text:span text:style-name="T545">D1-132</text:span></text:a><text:span text:style-name="T546">, 2004-03-25, Žin., 2004, Nr. 50-1685 (2004-04-06), i. k. 104301MISAK00D1-132</text:span></text:p>
      <text:p text:style-name="P547"><text:span text:style-name="T548">Nr.<text:s/></text:span><text:a xlink:href="https://www.e-tar.lt/portal/legalAct.html?documentId=TAR.2B9293C1A2B1" office:target-frame-name="_top" xlink:show="replace"><text:span text:style-name="T549">D1-816</text:span></text:a><text:span text:style-name="T550">, 2009-12-28, Žin., 2009, Nr. 157-7114 (2009-12-31); Žin., 2010, Nr. 12-0 (2010-01-30), i. k. 109301MISAK00D1-816</text:span></text:p>
      <text:p text:style-name="Normal"/>
      <text:p text:style-name="P551"><text:span text:style-name="T552">10.6</text:span><text:span text:style-name="T553">. pakeičiamos tvoros (aptvarai), keičiant jų tipą, kai keičiama ne<text:s/></text:span><text:span text:style-name="T554">daugiau kaip pusė visos tvoros (aptvaro) ir kai buvusi arba nauja tvora (aptvaras) nepriskirtina nesudėtingiems statiniams;</text:span></text:p>
      <text:p text:style-name="P555"><text:span text:style-name="T556">10.7</text:span><text:span text:style-name="T557">. pakeičiamos tvoros (aptvarai), nekeičiant jų tipo, kai tvora (aptvaras) nepriskirtina nesudėtingiems statiniams;</text:span></text:p>
      <text:p text:style-name="P558"><text:span text:style-name="T559">10.8</text:span><text:span text:style-name="T560">.</text:span><text:span text:style-name="T561"><text:s/>įrengiamos papildomos tvoros, nekeičiant tvoros tipo, kai tvora nepriskirtina nesudėtingiems statiniams;</text:span></text:p>
      <text:p text:style-name="P562"><text:span text:style-name="T563">10.9</text:span><text:span text:style-name="T564">. pakeičiamos esamos statinio bendrosios inžinerinės sistemos, kai keičiama daugiau kaip pusė bendrosios inžinerinės sistemos to paties tipo a</text:span><text:span text:style-name="T565">r pralaidumo (pajėgumo) sistema;</text:span><text:s/></text:p>
      <text:p text:style-name="P566">Punkto pakeitimai:</text:p>
      <text:p text:style-name="P567"><text:span text:style-name="T568">Nr.<text:s/></text:span><text:a xlink:href="https://www.e-tar.lt/portal/legalAct.html?documentId=TAR.2B9293C1A2B1" office:target-frame-name="_top" xlink:show="replace"><text:span text:style-name="T569">D1-816</text:span></text:a><text:span text:style-name="T570">, 2009-12-28, Žin., 2009, Nr. 157-7114 (2009-12-31); Žin., 2010, Nr. 12-0 (2010-01-30), i. k. 109301MISAK00D1-8</text:span><text:span text:style-name="T571">16</text:span></text:p>
      <text:p text:style-name="Normal"/>
      <text:p text:style-name="P572"><text:span text:style-name="T573">10.10</text:span><text:span text:style-name="T574">. vartotojo šildymo sistema atjungiama nuo statinio centrinio šildymo sistemos;</text:span></text:p>
      <text:p text:style-name="P575"><text:span text:style-name="T576">10.11</text:span><text:span text:style-name="T577">. įrengiamos naujos statinio atskirosios inžinerinės sistemos (tarp jų vandens bakai ant pastato stogo) ar esamos demontuojamos;</text:span><text:s/></text:p>
      <text:p text:style-name="P578">Punkto pakeitimai:</text:p>
      <text:p text:style-name="P579"><text:span text:style-name="T580">Nr.<text:s/></text:span><text:a xlink:href="https://www.e-tar.lt/portal/legalAct.html?documentId=TAR.4008C984BF25" office:target-frame-name="_top" xlink:show="replace"><text:span text:style-name="T581">D1-132</text:span></text:a><text:span text:style-name="T582">, 2004-03-25, Žin., 2004, Nr. 50-1685 (2004-04-06), i. k. 104301MISAK00D1-132</text:span></text:p>
      <text:p text:style-name="Normal"/>
      <text:p text:style-name="P583"><text:span text:style-name="T584">10.12.</text:span><text:span text:style-name="T585"><text:s/>Neteko galios nuo 2010-01-01</text:span></text:p>
      <text:p text:style-name="P586">Punkto naikinimas:</text:p>
      <text:p text:style-name="P587"><text:span text:style-name="T588">Nr.<text:s/></text:span><text:a xlink:href="https://www.e-tar.lt/portal/legalAct.html?documentId=TAR.2B9293C1A2B1" office:target-frame-name="_top" xlink:show="replace"><text:span text:style-name="T589">D1-816</text:span></text:a><text:span text:style-name="T590">, 2009-12-28, Žin. 2009, Nr. 157-7114 (2009-12-31) ; Žin. 2010, Nr. 12-0 (2010-01-30), i. k. 109301MISAK00D1-816</text:span></text:p>
      <text:p text:style-name="Normal"/>
      <text:p text:style-name="P591"><text:span text:style-name="T592">11.</text:span><text:span text:style-name="T593"><text:s/>Neteko galios nuo 2010-01-01</text:span></text:p>
      <text:p text:style-name="P594">Punkto naikinimas:</text:p>
      <text:p text:style-name="P595"><text:span text:style-name="T596">Nr.<text:s/></text:span><text:a xlink:href="https://www.e-tar.lt/portal/legalAct.html?documentId=TAR.2B9293C1A2B1" office:target-frame-name="_top" xlink:show="replace"><text:span text:style-name="T597">D1-816</text:span></text:a><text:span text:style-name="T598">, 2009-12-28, Žin. 2009, Nr. 157-7114 (2009-12-31) ; Žin. 2010, Nr. 12-0 (2010-01-30), i. k. 109301MISAK00D1-816</text:span></text:p>
      <text:p text:style-name="P599">Punkto pakeitimai:</text:p>
      <text:p text:style-name="P600"><text:span text:style-name="T601">Nr.<text:s/></text:span><text:a xlink:href="https://www.e-tar.lt/portal/legalAct.html?documentId=TAR.4008C984BF25" office:target-frame-name="_top" xlink:show="replace"><text:span text:style-name="T602">D1-132</text:span></text:a><text:span text:style-name="T603">, 2004-03-25, Žin., 2004, Nr. 50-1685 (2004-04-06), i. k. 104301MISAK00D1-132</text:span></text:p>
      <text:p text:style-name="Normal"/>
      <text:p text:style-name="P604"><text:span text:style-name="T605">VIII</text:span><text:span text:style-name="T606">.<text:s/></text:span><text:span text:style-name="T607">STATINIO PAPRASTASIS REMONTAS</text:span></text:p>
      <text:p text:style-name="P608"/>
      <text:p text:style-name="P609"><text:span text:style-name="T610">12</text:span><text:span text:style-name="T611">. Statinio paprastojo remonto tikslas – iš dalies atkurti statinio<text:s/></text:span><text:span text:style-name="T612">ar jo dalies savybes, pablogėjusias dėl statinio naudojimo, arba jas pagerinti. Į šią statybos rūšį patenka visi statybos darbai, nepaminėti VI ir VII skyriuose.</text:span></text:p>
      <text:p text:style-name="P613"><text:span text:style-name="T614">13</text:span><text:span text:style-name="T615">. Pagrindinis principas, kuris lemia statybos darbų priskyrimą paprastajam remontui – ši</text:span><text:span text:style-name="T616">ais darbais nekeičiamos, nešalinamos, nestiprinamos ir nesilpninamos statinio laikančiosios konstrukcijos.</text:span></text:p>
      <text:p text:style-name="P617"><text:span text:style-name="T618">14</text:span><text:span text:style-name="T619">. Žemiau išvardijami pagrindiniai statinio paprastojo remonto darbai:</text:span></text:p>
      <text:p text:style-name="P620"><text:span text:style-name="T621">14.1</text:span><text:span text:style-name="T622">. papildomomis priemonėmis atstatomas (kompensuojamas) laikančiųjų<text:s/></text:span><text:span text:style-name="T623">konstrukcijų stiprumo praradimas eksploatavimo metu (dėl jų įtrūkių, įlinkių ir pan.), nekeičiant pačių konstrukcijų elementų, arba pakeičiant jų ne daugiau kaip 10% (skaičiuojant nuo toje konstrukcijoje esamų tokių elementų) į elementus, pagamintus iš tok</text:span><text:span text:style-name="T624">ių pat medžiagų ir besiskiriančius ne daugiau kaip 10% savo matmenimis;</text:span></text:p>
      <text:p text:style-name="P625">Punkto pakeitimai:</text:p>
      <text:p text:style-name="P626"><text:span text:style-name="T627">Nr.<text:s/></text:span><text:a xlink:href="https://www.e-tar.lt/portal/legalAct.html?documentId=TAR.2B9293C1A2B1" office:target-frame-name="_top" xlink:show="replace"><text:span text:style-name="T628">D1-816</text:span></text:a><text:span text:style-name="T629">, 2009-12-28, Žin., 2009, Nr. 157-7114 (2009-12-31); Žin., 2010, Nr. 12-0</text:span><text:span text:style-name="T630"><text:s/>(2010-01-30), i. k. 109301MISAK00D1-816</text:span></text:p>
      <text:p text:style-name="Normal"/>
      <text:p text:style-name="P631"><text:span text:style-name="T632">14.2</text:span><text:span text:style-name="T633">. pakeičiamos pertvarų vietos, pašalinamos esamos pertvaros, įrengiamos naujos;</text:span></text:p>
      <text:p text:style-name="P634"><text:span text:style-name="T635">14.3</text:span><text:span text:style-name="T636">. stiprinamos sąramos; keičiamos sąramos išorės nelaikančiose sienose;</text:span></text:p>
      <text:p text:style-name="P637"><text:span text:style-name="T638">14.4</text:span><text:span text:style-name="T639">. keičiami pavieniai laiptatakiai, laip</text:span><text:span text:style-name="T640">tų aikštelės;</text:span></text:p>
      <text:p text:style-name="P641"><text:span text:style-name="T642">14.5</text:span><text:span text:style-name="T643">. skersai sieną iškertamos vėdinimo ar inžinerinių sistemų įvadų, išleistuvų angos (kai bet kuris angos matmuo ne didesnis už sienos storį);</text:span></text:p>
      <text:p text:style-name="P644"><text:span text:style-name="T645">14.6</text:span><text:span text:style-name="T646">. vidaus sienose užtaisomos durys, langai, kitos angos; atveriamos buvusios laikinai<text:s/></text:span><text:span text:style-name="T647">užtaisytos angos;</text:span></text:p>
      <text:p text:style-name="P648"><text:span text:style-name="T649">14.7</text:span><text:span text:style-name="T650">. vidaus sienose įrengiamos nišos, kai nišos gylis neviršija pusės sienos storio, o kiti nišos matmenys ne didesni kaip dvigubas sienos storis;</text:span></text:p>
      <text:p text:style-name="P651"><text:span text:style-name="T652">14.8</text:span><text:span text:style-name="T653">. pastatas (ar jo patalpa (patalpos)) apšiltinamas iš vidaus;</text:span><text:s/></text:p>
      <text:p text:style-name="P654">Punkto<text:s/>pakeitimai:</text:p>
      <text:p text:style-name="P655"><text:span text:style-name="T656">Nr.<text:s/></text:span><text:a xlink:href="https://www.e-tar.lt/portal/legalAct.html?documentId=TAR.2B9293C1A2B1" office:target-frame-name="_top" xlink:show="replace"><text:span text:style-name="T657">D1-816</text:span></text:a><text:span text:style-name="T658">, 2009-12-28, Žin., 2009, Nr. 157-7114 (2009-12-31); Žin., 2010, Nr. 12-0 (2010-01-30), i. k. 109301MISAK00D1-816</text:span></text:p>
      <text:p text:style-name="Normal"/>
      <text:p text:style-name="P659"><text:span text:style-name="T660">14.9</text:span><text:span text:style-name="T661">. apšiltinami perdenginiai, p</text:span><text:span text:style-name="T662">akeičiama jų šilumos izoliacija;</text:span><text:s/></text:p>
      <text:p text:style-name="P663">Punkto pakeitimai:</text:p>
      <text:p text:style-name="P664"><text:span text:style-name="T665">Nr.<text:s/></text:span><text:a xlink:href="https://www.e-tar.lt/portal/legalAct.html?documentId=TAR.2B9293C1A2B1" office:target-frame-name="_top" xlink:show="replace"><text:span text:style-name="T666">D1-816</text:span></text:a><text:span text:style-name="T667">, 2009-12-28, Žin., 2009, Nr. 157-7114 (2009-12-31); Žin., 2010, Nr. 12-0 (2010-01-30), i. k. 109301MISAK00D1-8</text:span><text:span text:style-name="T668">16</text:span></text:p>
      <text:p text:style-name="Normal"/>
      <text:p text:style-name="P669"><text:span text:style-name="T670">14.10</text:span><text:span text:style-name="T671">. nežymiai keičiamas statinio fasadas. Laikoma, kad statinio fasadas keičiasi nežymiai, kai:</text:span></text:p>
      <text:p text:style-name="P672"><text:span text:style-name="T673">14.10.1</text:span><text:span text:style-name="T674">. įstiklinami balkonai, lodžijos.</text:span><text:span text:style-name="T675"><text:s/></text:span><text:span text:style-name="T676">Atliekant šiuos darbus miesto gyvenamojoje vietovėje, kultūros paveldo objekto teritorijoje ir (ar) kitoje<text:s/></text:span><text:span text:style-name="T677">saugomoje teritorijoje, būtina turėti STR 1.01.07:2002 [5.5] nustatyta tvarka įgaliotų tarnautojų patikrintą supaprastintą statinio projektą [5.3] su jų raštišku pritarimu. Šiuo atveju supaprastintame statinio projekte neprivaloma pateikti sklypo planą su<text:s/></text:span><text:span text:style-name="T678">pažymėtais esamais ir projektuojamais statiniais, jų eksplikacija ir projektuojamų statinių pagrindiniais matmenimis plane ir aukščiais;</text:span><text:s/></text:p>
      <text:p text:style-name="P679">Punkto pakeitimai:</text:p>
      <text:p text:style-name="P680"><text:span text:style-name="T681">Nr.<text:s/></text:span><text:a xlink:href="https://www.e-tar.lt/portal/legalAct.html?documentId=TAR.2B9293C1A2B1" office:target-frame-name="_top" xlink:show="replace"><text:span text:style-name="T682">D1-816</text:span></text:a><text:span text:style-name="T683">, 2009-</text:span><text:span text:style-name="T684">12-28, Žin., 2009, Nr. 157-7114 (2009-12-31); Žin., 2010, Nr. 12-0 (2010-01-30), i. k. 109301MISAK00D1-816</text:span></text:p>
      <text:p text:style-name="Normal"/>
      <text:p text:style-name="P685"><text:span text:style-name="T686">14.10.2</text:span><text:span text:style-name="T687">. pakeičiamos išorės architektūros detalės (ne daugiau kaip pusė atitinkamų išorinės atitvaros architektūros detalių) į tokias pačias. An</text:span><text:span text:style-name="T688">t pastato sienos ar stogo įrengiami reklaminiai skydai, ant stogo įrengiamos karvelidės (šiais atvejais reikalingas daugiabučio gyvenamojo namo bendraturčių sutikimas);</text:span><text:s/></text:p>
      <text:p text:style-name="P689">Punkto pakeitimai:</text:p>
      <text:p text:style-name="P690"><text:span text:style-name="T691">Nr.<text:s/></text:span><text:a xlink:href="https://www.e-tar.lt/portal/legalAct.html?documentId=TAR.4008C984BF25" office:target-frame-name="_top" xlink:show="replace"><text:span text:style-name="T692">D1-132</text:span></text:a><text:span text:style-name="T693">, 2004-03-25, Žin., 2004, Nr. 50-1685 (2004-04-06), i. k. 104301MISAK00D1-132</text:span></text:p>
      <text:p text:style-name="Normal"/>
      <text:p text:style-name="P694"><text:span text:style-name="T695">14.10.3</text:span><text:span text:style-name="T696">. pakeičiami fasado elementai: keičiami išorinėje atitvaroje elementai gali būti to paties ar kito tipo, tačiau jų išmatavimai neturi skirtis</text:span><text:span text:style-name="T697"><text:s/>nuo esamų daugiau kaip 10%, o jų išvaizda gali keistis tik tiek, kiek jos pasikeitimą lemia naujų medžiagų panaudojimas ir šio Reglamento nuostatos; fasado elementai laikinai užtaisomi, užmūryjami ir pan.;<text:s/></text:span></text:p>
      <text:p text:style-name="P698">Punkto pakeitimai:</text:p>
      <text:p text:style-name="P699"><text:span text:style-name="T700">Nr.<text:s/></text:span><text:a xlink:href="https://www.e-tar.lt/portal/legalAct.html?documentId=TAR.2B9293C1A2B1" office:target-frame-name="_top" xlink:show="replace"><text:span text:style-name="T701">D1-816</text:span></text:a><text:span text:style-name="T702">, 2009-12-28, Žin., 2009, Nr. 157-7114 (2009-12-31); Žin., 2010, Nr. 12-0 (2010-01-30), i. k. 109301MISAK00D1-816</text:span></text:p>
      <text:p text:style-name="Normal"/>
      <text:p text:style-name="P703"><text:span text:style-name="T704">14.10.4</text:span><text:span text:style-name="T705">. pakeičiama fasado ar šlaitinio stogo danga</text:span><text:span text:style-name="T706"><text:s/>(apdaila) to paties tipo ir spalvos danga (apdaila). Spalva laikoma nepakitusia, kai parenkami trys gretimi spalvos atspalviai, vadovaujantis bet kuriuo spalvų paletės katalogu, kuriame yra ne mažiau kaip 1000 spalvų ir atspalvių; ant stogo įrengiami saul</text:span><text:span text:style-name="T707">ės energijos kaupimo įrenginiai (ne daugiau kaip 50% stogo ploto). Ant stogo įrengiant saulės energijos kaupimo įrenginius, būtina turėti STR 1.01.07:2002 [5.5] nustatyta tvarka įgaliotų tarnautojų patikrintą supaprastintą statinio projektą [5.3] su jų raš</text:span><text:span text:style-name="T708">tišku pritarimu. Šiuo atveju supaprastintame statinio projekte neprivaloma pateikti sklypo planą su pažymėtais esamais ir projektuojamais statiniais, jų eksplikacija ir projektuojamų statinių pagrindiniais matmenimis plane ir aukščiais.</text:span></text:p>
      <text:p text:style-name="P709"><text:span text:style-name="T710">Keičiant saugomose<text:s/></text:span><text:span text:style-name="T711">teritorijose esančių statinių fasado ar šlaitinio stogo dangą šios dangos spalva laikoma nepakitusia, kai pasirenkama saugomų teritorijų apsaugos reglamentuose nurodyta spalva;</text:span><text:s/></text:p>
      <text:p text:style-name="P712">Punkto pakeitimai:</text:p>
      <text:p text:style-name="P713"><text:span text:style-name="T714">Nr.<text:s/></text:span><text:a xlink:href="https://www.e-tar.lt/portal/legalAct.html?documentId=TAR.2B9293C1A2B1" office:target-frame-name="_top" xlink:show="replace"><text:span text:style-name="T715">D1-816</text:span></text:a><text:span text:style-name="T716">, 2009-12-28, Žin., 2009, Nr. 157-7114 (2009-12-31); Žin., 2010, Nr. 12-0 (2010-01-30), i. k. 109301MISAK00D1-816</text:span></text:p>
      <text:p text:style-name="Normal"/>
      <text:p text:style-name="P717"><text:span text:style-name="T718">14.10.5</text:span><text:span text:style-name="T719">. šalinami įvairių konstrukcijų smulkūs defektai;</text:span></text:p>
      <text:p text:style-name="P720"><text:span text:style-name="T721">14.10.6</text:span><text:span text:style-name="T722">. pakeičiama plokščiojo stogo danga to paties tipo danga, pakeičiant šilumos izoliaciją.<text:s/></text:span></text:p>
      <text:p text:style-name="P723">Papildyta punktu:</text:p>
      <text:p text:style-name="P724"><text:span text:style-name="T725">Nr.<text:s/></text:span><text:a xlink:href="https://www.e-tar.lt/portal/legalAct.html?documentId=TAR.2B9293C1A2B1" office:target-frame-name="_top" xlink:show="replace"><text:span text:style-name="T726">D1-816</text:span></text:a><text:span text:style-name="T727">, 2009-12-28, Žin., 2009, Nr. 157-7114 (2009-12-31); Žin</text:span><text:span text:style-name="T728">., 2010, Nr. 12-0 (2010-01-30), i. k. 109301MISAK00D1-816</text:span></text:p>
      <text:p text:style-name="Normal"/>
      <text:p text:style-name="P729"><text:span text:style-name="T730">14.11</text:span><text:span text:style-name="T731">. atliekami bet kurie pastato vidaus apdailos darbai, nesilpninant laikančiųjų konstrukcijų. Pertvarkant esamas ar įrengiant naujas grindis, būtina nepažeisti normatyviniais dokumentais<text:s/></text:span><text:span text:style-name="T732">nustatytų reikalavimų (neviršyti leistinos apkrovos į perdangą, nepažeisti šilumos bei garso izoliacijos ir pan.);</text:span></text:p>
      <text:p text:style-name="P733"><text:span text:style-name="T734">14.12</text:span><text:span text:style-name="T735">. pakeičiamos tvoros (aptvarai), nekeičiant jų tipo, kai ir buvusi, ir nauja tvora (aptvaras) priskirtinos nesudėtingiems statiniams</text:span><text:span text:style-name="T736">; sutaisomos esamos tvoros (aptvarai);</text:span></text:p>
      <text:p text:style-name="P737"><text:span text:style-name="T738">14.13</text:span><text:span text:style-name="T739">. įrengiamos papildomos tvoros, kai papildoma tvora priskirtina nesudėtingiems statiniams;</text:span></text:p>
      <text:p text:style-name="P740"><text:span text:style-name="T741">14.14</text:span><text:span text:style-name="T742">. keičiamos atskirosios statinio inžinerinės sistemos (jų išdėstymas, apimtis, tipas, pralaidumas) ar šalina</text:span><text:span text:style-name="T743">mi jų defektai;</text:span></text:p>
      <text:p text:style-name="P744"><text:span text:style-name="T745">Įrengiant dujinį šildymą, būtinas techninis projektas; atliktus darbus turi patikrinti dujas tiekiančios įmonės atstovas;</text:span></text:p>
      <text:p text:style-name="P746"><text:span text:style-name="T747">14.15</text:span><text:span text:style-name="T748">. pakeičiama esama statinio bendroji inžinerinė sistema (ne daugiau kaip pusė visos sistemos), išskyrus<text:s/></text:span><text:span text:style-name="T749">paminėtas 14.16 punkte, to paties tipo ir pralaidumo</text:span><text:span text:style-name="T750"><text:s/>(</text:span><text:span text:style-name="T751">pajėgumo</text:span><text:span text:style-name="T752">)</text:span><text:span text:style-name="T753"><text:s/>sistema;</text:span><text:s/></text:p>
      <text:p text:style-name="P754">Punkto pakeitimai:</text:p>
      <text:p text:style-name="P755"><text:span text:style-name="T756">Nr.<text:s/></text:span><text:a xlink:href="https://www.e-tar.lt/portal/legalAct.html?documentId=TAR.2B9293C1A2B1" office:target-frame-name="_top" xlink:show="replace"><text:span text:style-name="T757">D1-816</text:span></text:a><text:span text:style-name="T758">, 2009-12-28, Žin., 2009, Nr. 157-7114 (2009-12-31); Žin., 2010, Nr. 12</text:span><text:span text:style-name="T759">-0 (2010-01-30), i. k. 109301MISAK00D1-816</text:span></text:p>
      <text:p text:style-name="Normal"/>
      <text:p text:style-name="P760"><text:span text:style-name="T761">14.6</text:span><text:span text:style-name="T762">. įrengiamos nuotolinio ryšio (televizijos, radijo ir pan.), žaibosaugos bendrosios statinio inžinerinės sistemos, pertvarkomos ar demontuojamos esamos. Ant pastato įrengiamos nuotolinio ryšio antenos (įr</text:span><text:span text:style-name="T763">engiant šias antenas ant daugiabučio gyvenamojo pastato stogo, reikalingas namo bendraturčių sutikimas);</text:span><text:s/></text:p>
      <text:p text:style-name="P764">Punkto pakeitimai:</text:p>
      <text:p text:style-name="P765"><text:span text:style-name="T766">Nr.<text:s/></text:span><text:a xlink:href="https://www.e-tar.lt/portal/legalAct.html?documentId=TAR.4008C984BF25" office:target-frame-name="_top" xlink:show="replace"><text:span text:style-name="T767">D1-132</text:span></text:a><text:span text:style-name="T768">, 2004-03-25, Žin., 2004, Nr. 50-1685 (</text:span><text:span text:style-name="T769">2004-04-06), i. k. 104301MISAK00D1-132</text:span></text:p>
      <text:p text:style-name="Normal"/>
      <text:p text:style-name="P770"><text:span text:style-name="T771">14.17</text:span><text:span text:style-name="T772">. šalinami bendrųjų statinio inžinerinių sistemų defektai;</text:span></text:p>
      <text:p text:style-name="P773"><text:span text:style-name="T774">14.18</text:span><text:span text:style-name="T775">. pakeičiami atskiri susidėvėję šių sistemų elementai to paties ar kito tipo elementais (tarp jų – šilumos punktai), nekeičiant visos siste</text:span><text:span text:style-name="T776">mos pralaidumo;</text:span></text:p>
      <text:p text:style-name="P777"><text:span text:style-name="T778">14.19</text:span><text:span text:style-name="T779">. įrengiamos ar pertvarkomos vartotojo inžinerinės sistemos ir jų apskaitos prietaisai, neviršijant sutartyse su tiekėjais nustatytų sistemos pajėgumų. Keičiant pajėgumus (juos didinant), reikalinga nauja sutartis su tiekėju;</text:span></text:p>
      <text:p text:style-name="P780"><text:span text:style-name="T781">14.</text:span><text:span text:style-name="T782">20</text:span><text:span text:style-name="T783">. įrengiamos kito tipo ar pralaidumo vartotojo inžinerinės sistemos;</text:span></text:p>
      <text:p text:style-name="P784"><text:span text:style-name="T785">14.21</text:span><text:span text:style-name="T786">. statybos darbai, išvardyti Reglamento 9.9, 9.10 ir 10.5–10.11 punktuose, vieno ar dviejų butų gyvenamuosiuose pastatuose ir jų priklausiniuose, jei nekeičiamas jų užimamas<text:s/></text:span><text:span text:style-name="T787">plotas, aukštis ir tūris (neįvertinant šių parametrų pasikeitimo dėl išorinių atitvarų šiltinimo, apdailos keitimo; balkonų ir lodžijų įstiklinimo; įėjimo laiptelių, nuovažų, liftų ar keltuvų įrengimo). <text:s/></text:span></text:p>
      <text:p text:style-name="P788"><text:span text:style-name="T789">Vykdant miesto gyvenamojoje vietovėje, kultūros pav</text:span><text:span text:style-name="T790">eldo objekto teritorijoje ir (ar) kitoje saugomoje teritorijoje esančių vieno ar dviejų butų gyvenamųjų pastatų ir jų priklausinių Reglamento 9.9, 9.10 ir 10.5–10.11 punktuose išvardintus statybos darbus, būtina turėti STR 1.01.07:2002 [5.5] nustatyta tvar</text:span><text:span text:style-name="T791">ka įgaliotų tarnautojų patikrintą supaprastintą statinio projektą [5.3] su jų raštišku pritarimu. Tokiais atvejais supaprastintame statinio projekte neprivaloma pateikti sklypo planą su pažymėtais esamais ir projektuojamais statiniais, jų eksplikacija ir p</text:span><text:span text:style-name="T792">rojektuojamų statinių pagrindiniais matmenimis plane ir aukščiais.</text:span><text:s/></text:p>
      <text:p text:style-name="P793">Punkto pakeitimai:</text:p>
      <text:p text:style-name="P794"><text:span text:style-name="T795">Nr.<text:s/></text:span><text:a xlink:href="https://www.e-tar.lt/portal/legalAct.html?documentId=TAR.2B9293C1A2B1" office:target-frame-name="_top" xlink:show="replace"><text:span text:style-name="T796">D1-816</text:span></text:a><text:span text:style-name="T797">, 2009-12-28, Žin., 2009, Nr. 157-7114 (2009-12-31); Žin., 2010, Nr. 12-0<text:s/></text:span><text:span text:style-name="T798">(2010-01-30), i. k. 109301MISAK00D1-816</text:span></text:p>
      <text:p text:style-name="Normal"/>
      <text:p text:style-name="P799"><text:span text:style-name="T800">IX</text:span><text:span text:style-name="T801">.<text:s/></text:span><text:span text:style-name="T802">STATINIO NUGRIOVIMAS</text:span></text:p>
      <text:p text:style-name="P803"/>
      <text:p text:style-name="P804"><text:span text:style-name="T805">15</text:span><text:span text:style-name="T806">. Statinio nugriovimas</text:span><text:span text:style-name="T807"><text:s/></text:span><text:span text:style-name="T808">– statybos rūšis, kurios tikslas – suardyti arba išardyti (išmontuoti) visas statinio (jo dalies) konstrukcijas bei elementus, paverčiant juos<text:s/></text:span><text:span text:style-name="T809">atliekomis arba panaudojant statybos produktus kitiems statiniams statyti, rekonstruoti ar remontuoti.</text:span></text:p>
      <text:p text:style-name="P810"/>
      <text:p text:style-name="P811"><text:span text:style-name="T812">X</text:span><text:span text:style-name="T813">.<text:s/></text:span><text:span text:style-name="T814">BAIGIAMOSIOS NUOSTATOS</text:span></text:p>
      <text:p text:style-name="P815"/>
      <text:p text:style-name="P816"><text:span text:style-name="T817">16</text:span><text:span text:style-name="T818">. Statytojas (užsakovas), organizuodamas ar pats atlikdamas statybos darbus, privalo vadovautis Statybos įstatymu</text:span><text:span text:style-name="T819"><text:s/>[5.1], Civiliniu kodeksu [5.2.], kitais statybą reglamentuojančiais teisės aktais, šiuo ir kitais statybos techniniais reglamentais, normatyviniais statinio saugos ir paskirties dokumentais.</text:span></text:p>
      <text:p text:style-name="P820"><text:span text:style-name="T821">17</text:span><text:span text:style-name="T822">. Jei statybos darbai atliekami ūkio būdu, statytojas (užs</text:span><text:span text:style-name="T823">akovas) perima visas rangovui Statybos įstatymu nustatytas pareigas bei atsakomybę.</text:span></text:p>
      <text:p text:style-name="P824"><text:span text:style-name="T825">18</text:span><text:span text:style-name="T826">. Statinio bendrosios inžinerinės sistemos (išskyrus vartotojo inžinerinę sistemą) paprastojo remonto darbai turi būti patikrinti nustatyta tvarka [5.4].</text:span></text:p>
      <text:p text:style-name="P827"><text:span text:style-name="T828">19</text:span><text:span text:style-name="T829">. Ginč</text:span><text:span text:style-name="T830">ai dėl Reglamento taikymo nagrinėjami įstatymų nustatyta tvarka.</text:span></text:p>
      <text:p text:style-name="P831"><text:span text:style-name="T832">______________</text:span></text:p>
      <text:soft-page-break/>
      <text:p text:style-name="P833"><text:span text:style-name="T834">STR 1.01.08:2002</text:span></text:p>
      <text:p text:style-name="P835"><text:span text:style-name="T836">1</text:span><text:span text:style-name="T837"><text:s/>priedas (privalomasis</text:span><text:span text:style-name="T838">)</text:span></text:p>
      <text:p text:style-name="P839"/>
      <text:p text:style-name="P840"><text:span text:style-name="T841">I</text:span><text:span text:style-name="T842">.<text:s/></text:span><text:span text:style-name="T843">VANDENTIEKIO BEI NUOTEKŲ ŠALINIMO TINKLŲ STATYBOS RŪŠYS</text:span></text:p>
      <text:p text:style-name="P844"/>
      <text:p text:style-name="P845"><text:span text:style-name="T846">1</text:span><text:span text:style-name="T847">. Vandentiekio bei nuotekų šalinimo inžinerinių tinklų<text:s/></text:span><text:span text:style-name="T848">rekonstravimu laikoma, kai:</text:span></text:p>
      <text:p text:style-name="P849"><text:span text:style-name="T850">1.1</text:span><text:span text:style-name="T851">. vamzdynų atskiri ruožai pakeičiami (nekeičiant trasos) į kito pralaidumo, kai keičiamo ruožo ilgis didesnis kaip 20 m arba viršija trasos ilgį tarp dviejų gretimų šulinių;</text:span></text:p>
      <text:p text:style-name="P852"><text:span text:style-name="T853">1.2</text:span><text:span text:style-name="T854">. vamzdynų atskiri ruožai pakeičiami, keič</text:span><text:span text:style-name="T855">iant trasą (įrengiant apylanką), kai naujos trasos ilgis didesnis kaip 20 m;</text:span></text:p>
      <text:p text:style-name="P856"><text:span text:style-name="T857">1.3</text:span><text:span text:style-name="T858">. pratęsiami vandentiekio tinklo ruožai, kai naujos trasos ilgis didesnis kaip 20 m;</text:span></text:p>
      <text:p text:style-name="P859"><text:span text:style-name="T860">1.4</text:span><text:span text:style-name="T861">. įrengiami lietaus tinklų kolektoriai esamuose lietaus tinkluose, kai kolektori</text:span><text:span text:style-name="T862">aus ilgis didesnis kaip100 m;</text:span></text:p>
      <text:p text:style-name="P863"><text:span text:style-name="T864">1.5</text:span><text:span text:style-name="T865">. pakeičiami įvadai į pastatus (išvadai iš pastatų), keičiant jų pralaidumą;</text:span></text:p>
      <text:p text:style-name="P866"><text:span text:style-name="T867">1.6</text:span><text:span text:style-name="T868">. įrengiami papildomi šuliniai, kameros esamuose tinkluose.</text:span></text:p>
      <text:p text:style-name="P869"><text:span text:style-name="T870">2</text:span><text:span text:style-name="T871">.<text:s/></text:span><text:span text:style-name="T872">Vandentiekio bei nuotekų šalinimo inžinerinių tinklų kapitaliniu<text:s/></text:span><text:span text:style-name="T873">remontu laikoma,</text:span><text:span text:style-name="T874"><text:s/></text:span><text:span text:style-name="T875">kai:</text:span></text:p>
      <text:p text:style-name="P876"><text:span text:style-name="T877">2.1</text:span><text:span text:style-name="T878">. vamzdynų atskiri ruožai pakeičiami (nekeičiant trasos) į kito tipo ar pralaidumo, kai keičiamo ruožo ilgis ne didesnis kaip 20 m arba yra tarp dviejų gretimų šulinių;</text:span></text:p>
      <text:p text:style-name="P879"><text:span text:style-name="T880">2.2</text:span><text:span text:style-name="T881">. vamzdynų atskiri ruožai pakeičiami (nekeičiant tras</text:span><text:span text:style-name="T882">os) į to paties tipo ar pralaidumo, kai keičiamo ruožo ilgis didesnis kaip 20 m arba viršija trasos ilgį tarp dviejų gretimų šulinių;</text:span></text:p>
      <text:p text:style-name="P883"><text:span text:style-name="T884">2.3</text:span><text:span text:style-name="T885">. vamzdynų atskiri ruožai pakeičiami, keičiant trasą (įrengiant apylanką), kai naujos trasos ilgis ne didesnis kaip</text:span><text:span text:style-name="T886"><text:s/>20 m;</text:span></text:p>
      <text:p text:style-name="P887"><text:span text:style-name="T888">2.4</text:span><text:span text:style-name="T889">. pratęsiami vandentiekio tinklo ruožai, kai naujos trasos ilgis ne didesnis kaip 20 m;</text:span></text:p>
      <text:p text:style-name="P890"><text:span text:style-name="T891">2.5</text:span><text:span text:style-name="T892">. pakeičiami įvadai į pastatus (išvadai iš pastatų), nekeičiant jų pralaidumo;</text:span></text:p>
      <text:p text:style-name="P893"><text:span text:style-name="T894">2.6</text:span><text:span text:style-name="T895">. įvairi įranga pakeičiama to paties ar kito tipo ar pralaidu</text:span><text:span text:style-name="T896">mo įranga, keičiant tinklo (jo dalies) pralaidumą (pajėgumą);</text:span></text:p>
      <text:p text:style-name="P897"><text:span text:style-name="T898">2.7</text:span><text:span text:style-name="T899">. įrengiami lietaus tinklų kolektoriai esamuose lietaus tinkluose, kai kolektoriaus ilgis ne didesnis kaip100 m;</text:span></text:p>
      <text:p text:style-name="P900"><text:span text:style-name="T901">2.8</text:span><text:span text:style-name="T902">. pakeičiami atskiri diukerio vamzdžiai;</text:span></text:p>
      <text:p text:style-name="P903"><text:span text:style-name="T904">2.9</text:span><text:span text:style-name="T905">. atnaujinamas<text:s/></text:span><text:span text:style-name="T906">vamzdynų vidus;</text:span></text:p>
      <text:p text:style-name="P907"><text:span text:style-name="T908">2.10</text:span><text:span text:style-name="T909">. pakeičiamos ar sustiprinamos šulinių, kamerų perdangos, sienos.</text:span></text:p>
      <text:p text:style-name="P910"><text:span text:style-name="T911">3</text:span><text:span text:style-name="T912">. Vandentiekio bei nuotekų šalinimo inžinerinių tinklų paprastuoju remontu laikoma, kai:</text:span></text:p>
      <text:p text:style-name="P913"><text:span text:style-name="T914">3.1</text:span><text:span text:style-name="T915">. vamzdynų atskiri ruožai pakeičiami (nekeičiant trasos) į to pat</text:span><text:span text:style-name="T916">ies tipo ir pralaidumo, kai keičiamo ruožo ilgis neviršija 20 m arba yra tarp dviejų gretimų šulinių;</text:span></text:p>
      <text:p text:style-name="P917"><text:span text:style-name="T918">3.2</text:span><text:span text:style-name="T919">. įvairi įranga pakeičiama to paties ar kito tipo ar pralaidumo įranga, nekeičiant tinklo (jo dalies, kurioje keičiama įranga) pralaidumo;</text:span></text:p>
      <text:p text:style-name="P920"><text:span text:style-name="T921">3.3</text:span><text:span text:style-name="T922">.</text:span><text:span text:style-name="T923"><text:s/>atliekamas vandentiekio ir nuotekų šalinimo tinklų plovimas, valymas, profilaktika, įrangos taisymas;</text:span></text:p>
      <text:p text:style-name="P924"><text:span text:style-name="T925">3.4</text:span><text:span text:style-name="T926">. ne didesniame kaip 20 m ruože sutaisoma, pakeičiama šilumos ar antikorozinė izoliacija (danga).</text:span></text:p>
      <text:p text:style-name="P927"><text:span text:style-name="T928">3.5</text:span><text:span text:style-name="T929">. užtaisomos kiaurymės, siūlės gelžbetoni</text:span><text:span text:style-name="T930">nėse konstrukcijose;</text:span></text:p>
      <text:p text:style-name="P931"><text:span text:style-name="T932">3.6</text:span><text:span text:style-name="T933">. pakeičiamos lipynės, liukai;</text:span></text:p>
      <text:p text:style-name="P934"><text:span text:style-name="T935">3.7</text:span><text:span text:style-name="T936">. sutaisomi latakai;</text:span></text:p>
      <text:p text:style-name="P937"><text:span text:style-name="T938">3.8</text:span><text:span text:style-name="T939">. įrengiama hidroizoliacija šuliniuose, kamerose;</text:span></text:p>
      <text:p text:style-name="P940"><text:span text:style-name="T941">3.9</text:span><text:span text:style-name="T942">. sutaisomi ar pakeičiami šulinių, kamerų žymėjimo ženklai.</text:span></text:p>
      <text:p text:style-name="P943"/>
      <text:p text:style-name="P944"><text:span text:style-name="T945">II</text:span><text:span text:style-name="T946">.<text:s/></text:span><text:span text:style-name="T947">VANDENVIEČIŲ, VANDENTIEKIO IR NU</text:span><text:span text:style-name="T948">OTEKŲ PERSIURBIMO STOČIŲ, NUOTEKŲ VALYKLŲ, VANDENRUOŠOS STATINIŲ STATYBOS RŪŠYS</text:span></text:p>
      <text:p text:style-name="P949"/>
      <text:p text:style-name="P950"><text:span text:style-name="T951">4</text:span><text:span text:style-name="T952">. Vandenviečių, vandentiekio ir nuotekų persiurbimo stočių, nuotekų valyklų, vandenruošos statinių rekonstravimu laikoma, kai:</text:span></text:p>
      <text:p text:style-name="P953"><text:span text:style-name="T954">4.1</text:span><text:span text:style-name="T955">. įrengiami nauji gręžiniai, tamponuoj</text:span><text:span text:style-name="T956">ami esami netinkami naudoti;</text:span></text:p>
      <text:p text:style-name="P957"><text:span text:style-name="T958">4.2</text:span><text:span text:style-name="T959">. pakeičiami įvairios paskirties siurbliai, maišyklės, orapūtės, grotos, technologiniai vamzdynai ar kiti technologinės paskirties įrenginiai, įranga, keičiant esamos sistemos (jos dalies) pralaidumą (pajėgumą);</text:span></text:p>
      <text:p text:style-name="P960"><text:span text:style-name="T961">4.3</text:span><text:span text:style-name="T962">.</text:span><text:span text:style-name="T963"><text:s/>pakeičiami transformatoriai, elektros varikliai, kompensavimo įrenginiai ir kt., keičiant esamos sistemos pajėgumą;</text:span></text:p>
      <text:p text:style-name="P964"><text:span text:style-name="T965">4.4</text:span><text:span text:style-name="T966">. didesniame kaip 20 m ruože įrengiama antikorozinė ar šilumos izoliacija;</text:span></text:p>
      <text:p text:style-name="P967"><text:span text:style-name="T968">4.5</text:span><text:span text:style-name="T969">. įrengiami nauji šuliniai, kameros.</text:span></text:p>
      <text:p text:style-name="P970"><text:span text:style-name="T971">4.6</text:span><text:span text:style-name="T972">. atli</text:span><text:span text:style-name="T973">ekami statybos darbai, išvardyti Reglamento 9 p.</text:span></text:p>
      <text:p text:style-name="P974"><text:span text:style-name="T975">5</text:span><text:span text:style-name="T976">. Vandenviečių, vandentiekio ir nuotekų persiurbimo stočių, nuotekų valyklų, vandenruošos statinių kapitaliniu remontu laikoma, kai:</text:span></text:p>
      <text:p text:style-name="P977"><text:span text:style-name="T978">5.1</text:span><text:span text:style-name="T979">. vėdinimo sistemos, šildymo, vandentiekio nuotekų šalinimo ir</text:span><text:span text:style-name="T980"><text:s/>kt. sistemos pakeičiamos į kito tipo ar pajėgumo sistemas;</text:span></text:p>
      <text:p text:style-name="P981"><text:span text:style-name="T982">5.2</text:span><text:span text:style-name="T983">. pakeičiama daugiau kaip pusė visų transformatorių, elektros variklių, kompensavimo įrenginių ir kitos įrangos į to paties ar kito tipo ar pajėgumo, nekeičiant sistemos pajėgumo;</text:span></text:p>
      <text:p text:style-name="P984"><text:span text:style-name="T985">5.3</text:span><text:span text:style-name="T986">.<text:s/></text:span><text:span text:style-name="T987">atliekami statybos darbai, išvardyti Reglamento 10 p.</text:span></text:p>
      <text:p text:style-name="P988"><text:span text:style-name="T989">6</text:span><text:span text:style-name="T990">. Vandenviečių, vandentiekio ir nuotekų persiurbimo stočių, nuotekų valyklų, vandenruošos statinių paprastuoju remontu laikoma, kai:</text:span></text:p>
      <text:p text:style-name="P991"><text:span text:style-name="T992">6.1</text:span><text:span text:style-name="T993">. pakeičiami, regeneruojami gręžinių filtrai;</text:span></text:p>
      <text:p text:style-name="P994"><text:span text:style-name="T995">6.2</text:span><text:span text:style-name="T996">. pa</text:span><text:span text:style-name="T997">keičiami įvairios paskirties siurbliai, maišyklės, orapūtės, grotos, technologiniai vamzdynai ir kiti technologinės paskirties įrenginiai, nekeičiant sistemos pralaidumo (pajėgumo);</text:span></text:p>
      <text:p text:style-name="P998"><text:span text:style-name="T999">6.3</text:span><text:span text:style-name="T1000">. vėdinimo sistemų, šildymo, vandentiekio nuotekų šalinimo ir kt. s</text:span><text:span text:style-name="T1001">istemos pakeičiamos į to paties tipo ar pajėgumo sistemas;</text:span></text:p>
      <text:p text:style-name="P1002"><text:span text:style-name="T1003">6.4</text:span><text:span text:style-name="T1004">. pakeičiama ne daugiau kaip pusė visų transformatorių, elektros variklių, kompensavimo įrenginių ir kitos įrangos į to paties ar kito tipo ar pajėgumo, nekeičiant sistemos pajėgumo;</text:span></text:p>
      <text:p text:style-name="P1005"><text:span text:style-name="T1006">6.5</text:span><text:span text:style-name="T1007">. sutaisoma įranga, atliekama jos profilaktika;</text:span></text:p>
      <text:p text:style-name="P1008"><text:span text:style-name="T1009">6.6</text:span><text:span text:style-name="T1010">. atliekami statybos darbai, išvardyti Reglamento 14 p.</text:span></text:p>
      <text:p text:style-name="P1011"><text:span text:style-name="T1012">______________</text:span></text:p>
      <text:p text:style-name="P1013"/>
      <text:p text:style-name="P1014"/>
      <text:p text:style-name="P1015">STR 1.01.08:2002</text:p>
      <text:p text:style-name="P1016"><text:span text:style-name="T1017">2</text:span><text:span text:style-name="T1018"><text:s/>priedas</text:span></text:p>
      <text:p text:style-name="P1019"/>
      <text:p text:style-name="P1020"><text:span text:style-name="T1021">KITI NORMATYVINIAI DOKUMENTAI, REGLAMENTUOJANTYS STATINIO STATYBOS RŪŠIS</text:span></text:p>
      <text:p text:style-name="P1022"/>
      <text:p text:style-name="P1023"><text:span text:style-name="T1024">1</text:span><text:span text:style-name="T1025">. STR 2.06.03:2001 „Automobilių keliai“ (Žin., 2002, Nr.<text:s/></text:span><text:a xlink:href="https://www.e-tar.lt/portal/lt/legalAct/TAR.E3526B4EE064" office:target-frame-name="_blank" xlink:show="new"><text:span text:style-name="T1026">19-755</text:span></text:a><text:span text:style-name="T1027">, Nr.<text:s/></text:span><text:a xlink:href="https://www.e-tar.lt/portal/lt/legalAct/TAR.2EAF8885425D" office:target-frame-name="_blank" xlink:show="new"><text:span text:style-name="T1028">120-5450</text:span></text:a><text:span text:style-name="T1029">).</text:span></text:p>
      <text:p text:style-name="P1030"><text:span text:style-name="T1031">2</text:span><text:span text:style-name="T1032">.</text:span><text:span text:style-name="T1033"><text:s/>Magistralinių dujotiekių eksploatavimo taisyklės (Žin., 2003, Nr.<text:s/></text:span><text:a xlink:href="https://www.e-tar.lt/portal/lt/legalAct/TAR.F3A5ABF2CF62" office:target-frame-name="_blank" xlink:show="new"><text:span text:style-name="T1034">53-2362</text:span></text:a><text:span text:style-name="T1035">).</text:span></text:p>
      <text:p text:style-name="P1036"><text:span text:style-name="T1037">3</text:span><text:span text:style-name="T1038">. Skirstomųjų ir vidaus dujotiekių eksploatavimo taisyklės (Žin., 2004, Nr.<text:s/></text:span><text:a xlink:href="https://www.e-tar.lt/portal/lt/legalAct/TAR.4FEF5B5FF118" office:target-frame-name="_blank" xlink:show="new"><text:span text:style-name="T1039">33-1067</text:span></text:a><text:span text:style-name="T1040">).</text:span></text:p>
      <text:p text:style-name="P1041"><text:span text:style-name="T1042">4</text:span><text:span text:style-name="T1043">. Lietuvos Respublikos ūkio ministro ir Lietuvos Respublikos aplinkos ministro 2004 m. kovo 17 d. įsakymas Nr. 4-74/D1-117 „Dėl elektros tinklų statybos rūšių sąrašo patvirtinimo“ (Žin., 2004, Nr.<text:s/></text:span><text:a xlink:href="https://www.e-tar.lt/portal/lt/legalAct/TAR.A60A79030D18" office:target-frame-name="_blank" xlink:show="new"><text:span text:style-name="T1044">44-1470</text:span></text:a><text:span text:style-name="T1045">).</text:span><text:s/></text:p>
      <text:p text:style-name="P1046">Punkto pakeitimai:</text:p>
      <text:p text:style-name="P1047"><text:span text:style-name="T1048">Nr.<text:s/></text:span><text:a xlink:href="https://www.e-tar.lt/portal/legalAct.html?documentId=TAR.2B9293C1A2B1" office:target-frame-name="_top" xlink:show="replace"><text:span text:style-name="T1049">D1-816</text:span></text:a><text:span text:style-name="T1050">, 2009-12-28, Žin., 2009, Nr. 157-7114 (2009-12-31); Žin., 2010, Nr. 12-0 (2010-01-30), i. k.<text:s/></text:span><text:span text:style-name="T1051">109301MISAK00D1-816</text:span></text:p>
      <text:p text:style-name="Normal"/>
      <text:p text:style-name="P1052"><text:span text:style-name="T1053">5</text:span><text:span text:style-name="T1054">. Lietuvos Respublikos ūkio ministro 2004 m. liepos 16 d. įsakymas Nr. 4-283 „Dėl naftos perdirbimo, transportavimo įmonių ir naftos terminalų statybos rūšių patvirtinimo“ (Žin., 2004, Nr.<text:s/></text:span><text:a xlink:href="https://www.e-tar.lt/portal/lt/legalAct/TAR.262893472186" office:target-frame-name="_blank" xlink:show="new"><text:span text:style-name="T1055">113-4245</text:span></text:a><text:span text:style-name="T1056">).</text:span><text:s/></text:p>
      <text:p text:style-name="P1057">Papildyta punktu:</text:p>
      <text:p text:style-name="P1058"><text:span text:style-name="T1059">Nr.<text:s/></text:span><text:a xlink:href="https://www.e-tar.lt/portal/legalAct.html?documentId=TAR.2B9293C1A2B1" office:target-frame-name="_top" xlink:show="replace"><text:span text:style-name="T1060">D1-816</text:span></text:a><text:span text:style-name="T1061">, 2009-12-28, Žin., 2009, Nr. 157-7114 (2009-12-31); Žin., 2010, Nr. 12-0 (2010-01-30), i.</text:span><text:span text:style-name="T1062"><text:s/>k. 109301MISAK00D1-816</text:span></text:p>
      <text:p text:style-name="Normal"/>
      <text:p text:style-name="P1063"><text:span text:style-name="T1064">6</text:span><text:span text:style-name="T1065">. Lietuvos Respublikos energetikos ministro 2009 m. rugsėjo 29 d. įsakymas Nr. 1-172 „Dėl Šilumos gamybos statinių ir šilumos perdavimo tinklų, statinių (šildymo ir karšto vandens sistemų) statybos rūšių ir šilumos gamybos ir<text:s/></text:span><text:span text:style-name="T1066">šilumos perdavimo įrenginių įrengimo darbų rūšių aprašo patvirtinimo“ (Žin., 2009, Nr.<text:s/></text:span><text:a xlink:href="https://www.e-tar.lt/portal/lt/legalAct/TAR.AB11A90DA6EF" office:target-frame-name="_blank" xlink:show="new"><text:span text:style-name="T1067">118-5094</text:span></text:a><text:span text:style-name="T1068">).</text:span><text:s/></text:p>
      <text:p text:style-name="P1069">Papildyta punktu:</text:p>
      <text:p text:style-name="P1070"><text:span text:style-name="T1071">Nr.<text:s/></text:span><text:a xlink:href="https://www.e-tar.lt/portal/legalAct.html?documentId=TAR.2B9293C1A2B1" office:target-frame-name="_top" xlink:show="replace"><text:span text:style-name="T1072">D1-816</text:span></text:a><text:span text:style-name="T1073">, 2009-12-28, Žin., 2009, Nr. 157-7114 (2009-12-31); Žin., 2010, Nr. 12-0 (2010-01-30), i. k. 109301MISAK00D1-816</text:span></text:p>
      <text:p text:style-name="Normal"/>
      <text:p text:style-name="P1074">Papildyta priedu:</text:p>
      <text:p text:style-name="P1075"><text:span text:style-name="T1076">Nr.<text:s/></text:span><text:a xlink:href="https://www.e-tar.lt/portal/legalAct.html?documentId=TAR.4008C984BF25" office:target-frame-name="_top" xlink:show="replace"><text:span text:style-name="T1077">D1-132</text:span></text:a><text:span text:style-name="T1078">, 2004-03-25, Žin., 2004, Nr. 50-1685 (2004-04-06), i. k. 104301MISAK00D1-132</text:span></text:p>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aplinkos ministerija, Įsakymas</text:span></text:p>
      <text:p text:style-name="P1088"><text:span text:style-name="T1089">Nr.<text:s/></text:span><text:a xlink:href="https://www.e-tar.lt/portal/legalAct.html?documentId=TAR.4008C984BF25" office:target-frame-name="_top" xlink:show="replace"><text:span text:style-name="T1090">D1-132</text:span></text:a><text:span text:style-name="T1091">,<text:s/></text:span><text:span text:style-name="T1092">2004-03-25, Žin., 2004, Nr. 50-1685 (2004-04-06), i. k. 104301MISAK00D1-132</text:span></text:p>
      <text:p text:style-name="P1093"><text:span text:style-name="T1094">Dėl Lietuvos Respublikos aplinkos ministro 2002 m. gruodžio 5 d. įsakymo Nr. 622 "Dėl statybos techninio reglamento STR 1.01.08:2002 "Statinio statybos rūšys" patvirtinimo" pakeiti</text:span><text:span text:style-name="T1095">mo</text:span></text:p>
      <text:p text:style-name="P1096"/>
      <text:p text:style-name="P1097"><text:span text:style-name="T1098">2.</text:span></text:p>
      <text:p text:style-name="P1099"><text:span text:style-name="T1100">Lietuvos Respublikos aplinkos ministerija, Įsakymas</text:span></text:p>
      <text:p text:style-name="P1101"><text:span text:style-name="T1102">Nr.<text:s/></text:span><text:a xlink:href="https://www.e-tar.lt/portal/legalAct.html?documentId=TAR.2B9293C1A2B1" office:target-frame-name="_top" xlink:show="replace"><text:span text:style-name="T1103">D1-816</text:span></text:a><text:span text:style-name="T1104">, 2009-12-28, Žin., 2009, Nr. 157-7114 (2009-12-31); Žin., 2010, Nr. 12-0 (2010-01-30), i. k. 109301MISAK</text:span><text:span text:style-name="T1105">00D1-816</text:span></text:p>
      <text:p text:style-name="P1106"><text:span text:style-name="T1107">Dėl Lietuvos Respublikos aplinkos ministro 2002 m. gruodžio 5 d. įsakymo Nr. 622 "Dėl statybos techninio reglamento STR 1.01.08:2002 "Statinio statybos rūšys"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1T21:00:00Z</meta:creation-date>
    <dc:date>2016-04-11T21:00:00Z</dc:date>
    <meta:template xlink:href="Normal" xlink:type="simple"/>
    <meta:editing-cycles>2</meta:editing-cycles>
    <meta:editing-duration>PT0S</meta:editing-duration>
    <meta:document-statistic meta:page-count="12" meta:paragraph-count="380" meta:word-count="4812" meta:character-count="38411" meta:row-count="1306" meta:non-whitespace-character-count="33979"/>
  </office:meta>
</office:document-meta>
</file>