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2.3625in"/>
    </style:style>
    <style:style style:name="T564" style:parent-style-name="DefaultParagraphFont" style:family="text">
      <style:text-properties fo:color="#000000"/>
    </style:style>
    <style:style style:name="P565" style:parent-style-name="Normal" style:family="paragraph">
      <style:paragraph-properties fo:break-before="page" fo:margin-left="3.543in">
        <style:tab-stops/>
      </style:paragraph-properties>
    </style:style>
    <style:style style:name="T566" style:parent-style-name="DefaultParagraphFont" style:family="text">
      <style:text-properties style:font-size-complex="12pt" fo:language="en" fo:country="US"/>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2.5597in"/>
    </style:style>
    <style:style style:name="T742" style:parent-style-name="DefaultParagraphFont" style:family="text">
      <style:text-properties fo:color="#000000"/>
    </style:style>
    <style:style style:name="P743" style:parent-style-name="Normal" style:family="paragraph">
      <style:paragraph-properties fo:text-indent="3.543in"/>
    </style:style>
    <style:style style:name="P744" style:parent-style-name="Normal" style:family="paragraph">
      <style:paragraph-properties fo:break-before="page"/>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10-10-01 iki 2011-12-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5 „Statinio projektavimas“ (Žin., 2005, Nr.<text:s/></text:span><text:a xlink:href="https://www.e-tar.lt/portal/lt/legalAct/TAR.E434668FE952" office:target-frame-name="_blank" xlink:show="new"><text:span text:style-name="T111">4-80</text:span></text:a><text:span text:style-name="T112">);</text:span><text:s/></text:p>
      <text:p text:style-name="P113">Punkto pakeitimai:</text:p>
      <text:p text:style-name="P114"><text:span text:style-name="T115">Nr.<text:s/></text:span><text:a xlink:href="https://www.e-tar.lt/portal/legalAct.html?documentId=TAR.2B9293C1A2B1" office:target-frame-name="_top" xlink:show="replace"><text:span text:style-name="T116">D1-816</text:span></text:a><text:span text:style-name="T117">, 2009-12-28, Žin., 2009, Nr. 157-7114 (2009-12-31); Žin., 2010, Nr. 12-0 (2010-01-30), i. k.<text:s/></text:span><text:span text:style-name="T118">109301MISAK00D1-816</text:span></text:p>
      <text:p text:style-name="Normal"/>
      <text:p text:style-name="P119"><text:span text:style-name="T120">5.4</text:span><text:span text:style-name="T121">. statybos techninį reglamentą STR 1.08.02:2002 „Statybos darbai“ (Žin., 2002, Nr.<text:s/></text:span><text:a xlink:href="https://www.e-tar.lt/portal/lt/legalAct/TAR.B2CFCF12A34C" office:target-frame-name="_blank" xlink:show="new"><text:span text:style-name="T122">54-2150</text:span></text:a><text:span text:style-name="T123">).</text:span></text:p>
      <text:p text:style-name="P124"><text:span text:style-name="T125">5.5</text:span><text:span text:style-name="T126">. statybos techninį reglamentą STR 1.01.07:2002 „Nesudėtingi (tarp jų laikini) statiniai“ (Žin., 2002, Nr.<text:s/></text:span><text:a xlink:href="https://www.e-tar.lt/portal/lt/legalAct/TAR.4FAEBE5679F1" office:target-frame-name="_blank" xlink:show="new"><text:span text:style-name="T127">43-1639</text:span></text:a><text:span text:style-name="T128">).</text:span><text:s/></text:p>
      <text:p text:style-name="P129">Papildyta punktu:</text:p>
      <text:p text:style-name="P130"><text:span text:style-name="T131">Nr.<text:s/></text:span><text:a xlink:href="https://www.e-tar.lt/portal/legalAct.html?documentId=TAR.2B9293C1A2B1" office:target-frame-name="_top" xlink:show="replace"><text:span text:style-name="T132">D1-816</text:span></text:a><text:span text:style-name="T133">, 2009-12-28, Žin., 2009, Nr. 157-7114 (2009-12-31); Žin., 2010, Nr. 12-0 (2010-01-30), i. k. 109301MISAK00D1-816</text:span></text:p>
      <text:p text:style-name="Normal"/>
      <text:p text:style-name="P134"><text:span text:style-name="T135">III</text:span><text:span text:style-name="T136">.<text:s/></text:span><text:span text:style-name="T137">PAGRINDINĖS SĄVOKOS</text:span></text:p>
      <text:p text:style-name="P138"/>
      <text:p text:style-name="P139"><text:span text:style-name="T140">6</text:span><text:span text:style-name="T141">. Šiame Reglamente vartojamos sąvokos atitink</text:span><text:span text:style-name="T142">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text:s/></text:span><text:span text:style-name="T160">ir vidinės sienos, laikančios apkrovas nuo kitų statinio konstrukcijų ir užtikrinančios statinio mechaninį atsparumą ir pastovumą;</text:span><text:s/></text:p>
      <text:p text:style-name="P161">Punkto pakeitimai:</text:p>
      <text:p text:style-name="P162"><text:span text:style-name="T163">Nr.<text:s/></text:span><text:a xlink:href="https://www.e-tar.lt/portal/legalAct.html?documentId=TAR.63A1EAD2DB04" office:target-frame-name="_top" xlink:show="replace"><text:span text:style-name="T164">D1-824</text:span></text:a><text:span text:style-name="T165">, 2010-09-27,</text:span><text:span text:style-name="T166"><text:s/>Žin., 2010, Nr. 116-5942 (2010-09-30), i. k. 110301MISAK00D1-824</text:span></text:p>
      <text:p text:style-name="Normal"/>
      <text:p text:style-name="P167"><text:span text:style-name="T168">6.3.</text:span><text:span text:style-name="T169"><text:s/>Neteko galios nuo 2010-10-01</text:span></text:p>
      <text:p text:style-name="P170">Punkto naikinimas:</text:p>
      <text:p text:style-name="P171"><text:span text:style-name="T172">Nr.<text:s/></text:span><text:a xlink:href="https://www.e-tar.lt/portal/legalAct.html?documentId=TAR.63A1EAD2DB04" office:target-frame-name="_top" xlink:show="replace"><text:span text:style-name="T173">D1-824</text:span></text:a><text:span text:style-name="T174">, 2010-09-27, Žin. 2010, Nr. 116-5942 (201</text:span><text:span text:style-name="T175">0-09-30), i. k. 110301MISAK00D1-824</text:span></text:p>
      <text:p text:style-name="Normal"/>
      <text:p text:style-name="P176"><text:span text:style-name="T177">6.4</text:span><text:span text:style-name="T178">.<text:s/></text:span><text:span text:style-name="T179">nelaikančios sienos</text:span><text:span text:style-name="T180"><text:s/>– išorinės ar vidinės sienos (pertvaros) laikančios tik nuosavą svorį;</text:span><text:s/></text:p>
      <text:p text:style-name="P181">Punkto pakeitimai:</text:p>
      <text:p text:style-name="P182"><text:span text:style-name="T183">Nr.<text:s/></text:span><text:a xlink:href="https://www.e-tar.lt/portal/legalAct.html?documentId=TAR.63A1EAD2DB04" office:target-frame-name="_top" xlink:show="replace"><text:span text:style-name="T184">D1-824</text:span></text:a><text:span text:style-name="T185">, 2010-</text:span><text:span text:style-name="T186">09-27, Žin., 2010, Nr. 116-5942 (2010-09-30), i. k. 110301MISAK00D1-824</text:span></text:p>
      <text:p text:style-name="Normal"/>
      <text:p text:style-name="P187"><text:span text:style-name="T188">6.5.</text:span><text:span text:style-name="T189"><text:s/>Neteko galios nuo 2010-10-01</text:span></text:p>
      <text:p text:style-name="P190">Punkto naikinimas:</text:p>
      <text:p text:style-name="P191"><text:span text:style-name="T192">Nr.<text:s/></text:span><text:a xlink:href="https://www.e-tar.lt/portal/legalAct.html?documentId=TAR.63A1EAD2DB04" office:target-frame-name="_top" xlink:show="replace"><text:span text:style-name="T193">D1-824</text:span></text:a><text:span text:style-name="T194">, 2010-09-27, Žin. 2010, Nr.<text:s/></text:span><text:span text:style-name="T195">116-5942 (2010-09-30), i. k. 110301MISAK00D1-824</text:span></text:p>
      <text:p text:style-name="Normal"/>
      <text:p text:style-name="P196"><text:span text:style-name="T197">6.6.</text:span><text:span text:style-name="T198"><text:s/>Neteko galios nuo 2010-10-01</text:span></text:p>
      <text:p text:style-name="P199">Punkto naikinimas:</text:p>
      <text:p text:style-name="P200"><text:span text:style-name="T201">Nr.<text:s/></text:span><text:a xlink:href="https://www.e-tar.lt/portal/legalAct.html?documentId=TAR.63A1EAD2DB04" office:target-frame-name="_top" xlink:show="replace"><text:span text:style-name="T202">D1-824</text:span></text:a><text:span text:style-name="T203">, 2010-09-27, Žin. 2010, Nr. 116-5942 (2010-09-30), i. k. 1</text:span><text:span text:style-name="T204">10301MISAK00D1-824</text:span></text:p>
      <text:p text:style-name="Normal"/>
      <text:p text:style-name="P205"><text:span text:style-name="T206">6.7</text:span><text:span text:style-name="T207">.<text:s/></text:span><text:span text:style-name="T208">fasado elementai</text:span><text:span text:style-name="T209"><text:s/>– langai, durys, balkonai, lodžijos;</text:span></text:p>
      <text:p text:style-name="P210"><text:span text:style-name="T211">6.8</text:span><text:span text:style-name="T212">.<text:s/></text:span><text:span text:style-name="T213">architektūros detalės<text:s/></text:span><text:span text:style-name="T214">– portikai, erkeriai, karnizai, frizai, kolonos, parapetai, piliastrai, rustikos, markizės, rozetės, nišos ir pan.;</text:span></text:p>
      <text:p text:style-name="P215"><text:span text:style-name="T216">6.9</text:span><text:span text:style-name="T217">.<text:s/></text:span><text:span text:style-name="T218">vartotojo inžiner</text:span><text:span text:style-name="T219">inė sistema<text:s/></text:span><text:span text:style-name="T220">– statinio</text:span><text:span text:style-name="T221"><text:s/></text:span><text:span text:style-name="T222">bendrosios inžinerinės sistemos dalis (posistemė), atskirta nuo bendrosios inžinerinės sistemos apskaitos prietaisais ar uždaromaisiais (paskirstomaisiais) įtaisais (sklendėmis, ventiliais, jungikliais ir pan.) bei kitomis vartotojo<text:s/></text:span><text:span text:style-name="T223">(juridinio ar fizinio asmens) atsakomybės ribas nustatančiomis priemonėmis. Vartotojo inžinerinė sistema tenkina statinio dalies (gyvenamojo namo, buto ar kitos paskirties pastato tam tikros dalies, pavienės patalpos ar jų grupės) gyventojų ar patalpos nau</text:span><text:span text:style-name="T224">dotojų bei statinio dalies naudojimo (eksploatavimo) reikmes [5.3];</text:span></text:p>
      <text:p text:style-name="P225"><text:span text:style-name="T226">6.10.</text:span><text:span text:style-name="T227"><text:s/>Neteko galios nuo 2010-10-01</text:span></text:p>
      <text:p text:style-name="P228">Punkto naikinimas:</text:p>
      <text:p text:style-name="P229"><text:span text:style-name="T230">Nr.<text:s/></text:span><text:a xlink:href="https://www.e-tar.lt/portal/legalAct.html?documentId=TAR.63A1EAD2DB04" office:target-frame-name="_top" xlink:show="replace"><text:span text:style-name="T231">D1-824</text:span></text:a><text:span text:style-name="T232">, 2010-09-27, Žin. 2010, Nr. 116-5942<text:s/></text:span><text:span text:style-name="T233">(2010-09-30), i. k. 110301MISAK00D1-824</text:span></text:p>
      <text:p text:style-name="Normal"/>
      <text:p text:style-name="P234"><text:span text:style-name="T235">6.11.</text:span><text:span text:style-name="T236"><text:s/>Neteko galios nuo 2010-10-01</text:span></text:p>
      <text:p text:style-name="P237">Punkto naikinimas:</text:p>
      <text:p text:style-name="P238"><text:span text:style-name="T239">Nr.<text:s/></text:span><text:a xlink:href="https://www.e-tar.lt/portal/legalAct.html?documentId=TAR.63A1EAD2DB04" office:target-frame-name="_top" xlink:show="replace"><text:span text:style-name="T240">D1-824</text:span></text:a><text:span text:style-name="T241">, 2010-09-27, Žin. 2010, Nr. 116-5942 (2010-09-30), i. k. 110301MIS</text:span><text:span text:style-name="T242">AK00D1-824</text:span></text:p>
      <text:p text:style-name="Normal"/>
      <text:p text:style-name="P243"><text:span text:style-name="T244">6.12.</text:span><text:span text:style-name="T245"><text:s/>Neteko galios nuo 2010-10-01</text:span></text:p>
      <text:p text:style-name="P246">Punkto naikinimas:</text:p>
      <text:p text:style-name="P247"><text:span text:style-name="T248">Nr.<text:s/></text:span><text:a xlink:href="https://www.e-tar.lt/portal/legalAct.html?documentId=TAR.63A1EAD2DB04" office:target-frame-name="_top" xlink:show="replace"><text:span text:style-name="T249">D1-824</text:span></text:a><text:span text:style-name="T250">, 2010-09-27, Žin. 2010, Nr. 116-5942 (2010-09-30), i. k. 110301MISAK00D1-824</text:span></text:p>
      <text:p text:style-name="Normal"/>
      <text:p text:style-name="P251"><text:span text:style-name="T252">6.13.</text:span><text:span text:style-name="T253"><text:s/>Neteko ga</text:span><text:span text:style-name="T254">lios nuo 2010-10-01</text:span></text:p>
      <text:p text:style-name="P255">Punkto naikinimas:</text:p>
      <text:p text:style-name="P256"><text:span text:style-name="T257">Nr.<text:s/></text:span><text:a xlink:href="https://www.e-tar.lt/portal/legalAct.html?documentId=TAR.63A1EAD2DB04" office:target-frame-name="_top" xlink:show="replace"><text:span text:style-name="T258">D1-824</text:span></text:a><text:span text:style-name="T259">, 2010-09-27, Žin. 2010, Nr. 116-5942 (2010-09-30), i. k. 110301MISAK00D1-824</text:span></text:p>
      <text:p text:style-name="Normal"/>
      <text:p text:style-name="P260"><text:span text:style-name="T261">6.14.</text:span><text:span text:style-name="T262"><text:s/>Neteko galios nuo 2010-10-01</text:span></text:p>
      <text:p text:style-name="P263">Punkto<text:s/>naikinimas:</text:p>
      <text:p text:style-name="P264"><text:span text:style-name="T265">Nr.<text:s/></text:span><text:a xlink:href="https://www.e-tar.lt/portal/legalAct.html?documentId=TAR.63A1EAD2DB04" office:target-frame-name="_top" xlink:show="replace"><text:span text:style-name="T266">D1-824</text:span></text:a><text:span text:style-name="T267">, 2010-09-27, Žin. 2010, Nr. 116-5942 (2010-09-30), i. k. 110301MISAK00D1-824</text:span></text:p>
      <text:p text:style-name="Normal"/>
      <text:p text:style-name="P268"><text:span text:style-name="T269">6.15.</text:span><text:span text:style-name="T270"><text:s/>Neteko galios nuo 2010-10-01</text:span></text:p>
      <text:p text:style-name="P271">Punkto naikinimas:</text:p>
      <text:p text:style-name="P272"><text:span text:style-name="T273">Nr.<text:s/></text:span><text:a xlink:href="https://www.e-tar.lt/portal/legalAct.html?documentId=TAR.63A1EAD2DB04" office:target-frame-name="_top" xlink:show="replace"><text:span text:style-name="T274">D1-824</text:span></text:a><text:span text:style-name="T275">, 2010-09-27, Žin. 2010, Nr. 116-5942 (2010-09-30), i. k. 110301MISAK00D1-824</text:span></text:p>
      <text:p text:style-name="Normal"/>
      <text:p text:style-name="P276"><text:span text:style-name="T277">6.16.</text:span><text:span text:style-name="T278"><text:s/>Neteko galios nuo 2010-10-01</text:span></text:p>
      <text:soft-page-break/>
      <text:p text:style-name="P279">Punkto naikinimas:</text:p>
      <text:p text:style-name="P280"><text:span text:style-name="T281">Nr.<text:s/></text:span><text:a xlink:href="https://www.e-tar.lt/portal/legalAct.html?documentId=TAR.63A1EAD2DB04" office:target-frame-name="_top" xlink:show="replace"><text:span text:style-name="T282">D1-824</text:span></text:a><text:span text:style-name="T283">, 2010-09-27, Žin. 2010, Nr. 116-5942 (2010-09-30), i. k. 110301MISAK00D1-824</text:span></text:p>
      <text:p text:style-name="Normal"/>
      <text:p text:style-name="P284"><text:span text:style-name="T285">6.17.</text:span><text:span text:style-name="T286"><text:s/>Neteko galios nuo 2010-10-01</text:span></text:p>
      <text:p text:style-name="P287">Punkto naikinimas:</text:p>
      <text:p text:style-name="P288"><text:span text:style-name="T289">Nr.<text:s/></text:span><text:a xlink:href="https://www.e-tar.lt/portal/legalAct.html?documentId=TAR.63A1EAD2DB04" office:target-frame-name="_top" xlink:show="replace"><text:span text:style-name="T290">D1-824</text:span></text:a><text:span text:style-name="T291">, 2010-09-27, Žin. 2010, Nr. 116-5942 (2010-09-30), i. k. 110301MISAK00D1-824</text:span></text:p>
      <text:p text:style-name="Normal"/>
      <text:p text:style-name="P292"><text:span text:style-name="T293">6.18</text:span><text:span text:style-name="T294">.<text:s/></text:span><text:span text:style-name="T295">laikančiosios konstrukcijos</text:span><text:span text:style-name="T296"><text:s/>– konstrukciniai statinio elementai, kurių svarbiausia paskirtis – laikyti apkrova</text:span><text:span text:style-name="T297">s (konstrukcijų, įrenginių, sniego, vėjo, žmonių, grunto ir pan.) ir užtikrinti statinio mechaninį atsparumą ir pastovumą;</text:span><text:s/></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text:span><text:span text:style-name="T303">009, Nr. 157-7114 (2009-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text:span><text:span text:style-name="T308">0D1-824</text:span></text:p>
      <text:p text:style-name="Normal"/>
      <text:p text:style-name="P309"><text:span text:style-name="T310">6.19</text:span><text:span text:style-name="T311">. bendrosios statinio inžinerinės sistemos – viso pastato (visų pastato patalpų) inžinerinės sistemos (vandentiekio, nuotekų šalinimo, šildymo, vėdinimo ir oro kondicionavimo, dujų, elektros, nuotolinio ryšio (telekomunikacijų), gaisrinės<text:s/></text:span><text:span text:style-name="T312">saugos ir gaisro aptikimo, pranešimo apie jį ir gesinimo, dūmų, šiukšlių šalinimo, žmonėms skirtų liftų, procesų valdymo, automatizavimo, signalizacijos ir kitos sistemos), užtikrinančios pastato (visų pastato patalpų) funkcionavimą ir tenkinančios jo naud</text:span><text:span text:style-name="T313">otojų poreikius.</text:span><text:s/></text:p>
      <text:p text:style-name="P314">Papildyta punktu:</text:p>
      <text:p text:style-name="P315"><text:span text:style-name="T316">Nr.<text:s/></text:span><text:a xlink:href="https://www.e-tar.lt/portal/legalAct.html?documentId=TAR.2B9293C1A2B1" office:target-frame-name="_top" xlink:show="replace"><text:span text:style-name="T317">D1-816</text:span></text:a><text:span text:style-name="T318">, 2009-12-28, Žin., 2009, Nr. 157-7114 (2009-12-31); Žin., 2010, Nr. 12-0 (2010-01-30), i. k. 109301MISAK00D1-816</text:span></text:p>
      <text:p text:style-name="Normal"/>
      <text:p text:style-name="P319"><text:span text:style-name="T320">IV</text:span><text:span text:style-name="T321">.<text:s/></text:span><text:span text:style-name="T322">STATINIO STATYBOS RŪŠYS</text:span></text:p>
      <text:p text:style-name="P323"/>
      <text:p text:style-name="P324"><text:span text:style-name="T325">7</text:span><text:span text:style-name="T326">. Yra šios statinio statybos rūšys [5.1]:</text:span></text:p>
      <text:p text:style-name="P327"><text:span text:style-name="T328">7.1</text:span><text:span text:style-name="T329">. naujo statinio statyba;</text:span></text:p>
      <text:p text:style-name="P330"><text:span text:style-name="T331">7.2</text:span><text:span text:style-name="T332">. statinio rekonstravimas;</text:span></text:p>
      <text:p text:style-name="P333"><text:span text:style-name="T334">7.3</text:span><text:span text:style-name="T335">. statinio remontas:</text:span></text:p>
      <text:p text:style-name="P336"><text:span text:style-name="T337">7.3.1</text:span><text:span text:style-name="T338">. statinio kapitalinis remontas;</text:span></text:p>
      <text:p text:style-name="P339"><text:span text:style-name="T340">7.3.2</text:span><text:span text:style-name="T341">. statinio paprastasis remontas;</text:span></text:p>
      <text:p text:style-name="P342"><text:span text:style-name="T343">7.4</text:span><text:span text:style-name="T344">. statinio nugriovimas.</text:span></text:p>
      <text:p text:style-name="P345"/>
      <text:p text:style-name="P346"><text:span text:style-name="T347">V</text:span><text:span text:style-name="T348">.<text:s/></text:span><text:span text:style-name="T349">NAUJO STATINIO STATYBA</text:span></text:p>
      <text:p text:style-name="P350"/>
      <text:p text:style-name="P351"><text:span text:style-name="T352">8</text:span><text:span text:style-name="T353">. Naujo antžeminio statinio statyba yra, kai ji vykdoma žemės paviršiaus plote, kuriame nėra kitų statinių. Naujo požeminio statinio statyba gali būti vykdoma ir tuo atveju, kai žemės pavirši</text:span><text:span text:style-name="T354">aus plotas, po kuriuo statomas požeminis statinys, užimtas kitais statiniais. Naujo statinio statybos tikslai yra:</text:span></text:p>
      <text:p text:style-name="P355"><text:span text:style-name="T356">8.1</text:span><text:span text:style-name="T357">. pastatyti naują statinį;</text:span></text:p>
      <text:p text:style-name="P358"><text:span text:style-name="T359">8.2</text:span><text:span text:style-name="T360">. pristatyti prie esamo statinio antžeminį ar požeminį priestatą, dėl priestato statybos neperstatant<text:s/></text:span><text:span text:style-name="T361">ir nepertvarkant (nekeičiant, nesilpninant, nestiprinant ir pan.) esamo statinio laikančiųjų konstrukcijų;</text:span></text:p>
      <text:p text:style-name="P362"><text:span text:style-name="T363">8.3</text:span><text:span text:style-name="T364">. nutiesti naujus inžinerinius tinklus naujose trasose, neatsižvelgiant į jų paskirties sąsajas su esamais tinklais;</text:span></text:p>
      <text:p text:style-name="P365"><text:span text:style-name="T366">8.4</text:span><text:span text:style-name="T367">. nutiesti naujas<text:s/></text:span><text:span text:style-name="T368">susisiekimo komunikacijas naujose trasose, neatsižvelgiant į jų paskirties sąsajas su esamomis komunikacijomis;</text:span></text:p>
      <text:p text:style-name="P369"><text:span text:style-name="T370">8.5</text:span><text:span text:style-name="T371">. atstatyti buvusį (visiškai sugriuvusį, sunaikintą, nugriautą) statinį. Statinys laikomas visiškai sugriuvusiu, sunaikintu ar nugriautu,</text:span><text:span text:style-name="T372"><text:s/>jei jo konstrukcijų nelikę, arba likę tik po žemės paviršiumi giliau kaip 0,5 m esančios laikančiosios konstrukcijos (požeminio statinio, t. y. statinio, kurio visos konstrukcijos arba didžioji jų dalis buvo po žemės paviršiumi, atveju – kai nelikę visų s</text:span><text:span text:style-name="T373">tatinio laikančiųjų konstrukcijų).</text:span><text:s/></text:p>
      <text:soft-page-break/>
      <text:p text:style-name="P374">Punkto pakeitimai:</text:p>
      <text:p text:style-name="P375"><text:span text:style-name="T376">Nr.<text:s/></text:span><text:a xlink:href="https://www.e-tar.lt/portal/legalAct.html?documentId=TAR.63A1EAD2DB04" office:target-frame-name="_top" xlink:show="replace"><text:span text:style-name="T377">D1-824</text:span></text:a><text:span text:style-name="T378">, 2010-09-27, Žin., 2010, Nr. 116-5942 (2010-09-30), i. k. 110301MISAK00D1-824</text:span></text:p>
      <text:p text:style-name="Normal"/>
      <text:p text:style-name="P379"><text:span text:style-name="T380">VI</text:span><text:span text:style-name="T381">.<text:s/></text:span><text:span text:style-name="T382">STATINIO REKONSTR</text:span><text:span text:style-name="T383">AVIMAS</text:span></text:p>
      <text:p text:style-name="P384"/>
      <text:p text:style-name="P385"><text:span text:style-name="T386">9</text:span><text:span text:style-name="T387">. Statinio rekonstravimo tikslas – perstatyti esamo statinio laikančiąsias konstrukcijas ir tuo pakeičiant (padidinant, sumažinant) bet kuriuos statinio išorės matmenis – ilgį, plotį, aukštį, skersmenį ir pan. Laikoma, kad laikančiosios konstr</text:span><text:span text:style-name="T388">ukcijos perstatomos, kai:</text:span></text:p>
      <text:p text:style-name="P389"><text:span text:style-name="T390">9.1</text:span><text:span text:style-name="T391">. pastatomi nauji aukštai;</text:span></text:p>
      <text:p text:style-name="P392"><text:span text:style-name="T393">9.2</text:span><text:span text:style-name="T394">. įrengiamas naujas rūsys, praplečiamas esamas;</text:span></text:p>
      <text:p text:style-name="P395"><text:span text:style-name="T396">9.4</text:span><text:span text:style-name="T397">. nugriaunama dalis esamų aukštų;</text:span></text:p>
      <text:p text:style-name="P398"><text:span text:style-name="T399">9.5</text:span><text:span text:style-name="T400">. prie statinio pristatomas (ar pastatomas tarp gretimų statinių) priestatas, jei dėl šio priestato pristatymo keičiamos, silpninamos, stiprinamos ir pan. esamo statinio laikančiosios konstrukcijos;<text:s/></text:span></text:p>
      <text:p text:style-name="P401"><text:span text:style-name="T402">9.6</text:span><text:span text:style-name="T403">. pakeičiamos bet kurios laikančiosios konstrukci</text:span><text:span text:style-name="T404">jos kitomis</text:span><text:span text:style-name="T405"><text:s/></text:span><text:span text:style-name="T406">laikančiosiomis konstrukcijomis, įrengiamos naujos laikančiosios konstrukcijos, pašalinama dalis esančių laikančiųjų konstrukcijų.</text:span><text:s/></text:p>
      <text:p text:style-name="P407">Punkto pakeitimai:</text:p>
      <text:p text:style-name="P408"><text:span text:style-name="T409">Nr.<text:s/></text:span><text:a xlink:href="https://www.e-tar.lt/portal/legalAct.html?documentId=TAR.63A1EAD2DB04" office:target-frame-name="_top" xlink:show="replace"><text:span text:style-name="T410">D1-824</text:span></text:a><text:span text:style-name="T411">, 2010-09-27, Žin., 2010, Nr. 116-5942 (2010-09-30), i. k. 110301MISAK00D1-824</text:span></text:p>
      <text:p text:style-name="Normal"/>
      <text:p text:style-name="P412"><text:span text:style-name="T413">VII</text:span><text:span text:style-name="T414">.<text:s/></text:span><text:span text:style-name="T415">STATINIO KAPITALINIS REMONTAS</text:span></text:p>
      <text:p text:style-name="P416"/>
      <text:p text:style-name="P417"><text:span text:style-name="T418">10</text:span><text:span text:style-name="T419">. Statinio kapitalinio remonto tikslas – pertvarkyti statinio laikančiąsias konstrukcijas, nekeičiant statinio išorės matm</text:span><text:span text:style-name="T420">enų – ilgio, pločio, aukščio, skersmens ir pan. Laikoma, kad statinio laikančiosios konstrukcijos pertvarkomos, kai jos stiprinamos (išskyrus esamų angų užtaisymą), silpninamos, pakeičiamos (dalinai ar visos) to paties ar kito tipo laikančiosiomis konstruk</text:span><text:span text:style-name="T421">cijomis.</text:span><text:s/></text:p>
      <text:p text:style-name="P422">Punkto pakeitimai:</text:p>
      <text:p text:style-name="P423"><text:span text:style-name="T424">Nr.<text:s/></text:span><text:a xlink:href="https://www.e-tar.lt/portal/legalAct.html?documentId=TAR.63A1EAD2DB04" office:target-frame-name="_top" xlink:show="replace"><text:span text:style-name="T425">D1-824</text:span></text:a><text:span text:style-name="T426">, 2010-09-27, Žin., 2010, Nr. 116-5942 (2010-09-30), i. k. 110301MISAK00D1-824</text:span></text:p>
      <text:p text:style-name="Normal"/>
      <text:p text:style-name="P427"><text:span text:style-name="T428">11.</text:span><text:span text:style-name="T429"><text:s/>Neteko galios nuo 2010-01-01</text:span></text:p>
      <text:p text:style-name="P430">Punkto naikinimas:</text:p>
      <text:p text:style-name="P431"><text:span text:style-name="T432">N</text:span><text:span text:style-name="T433">r.<text:s/></text:span><text:a xlink:href="https://www.e-tar.lt/portal/legalAct.html?documentId=TAR.2B9293C1A2B1" office:target-frame-name="_top" xlink:show="replace"><text:span text:style-name="T434">D1-816</text:span></text:a><text:span text:style-name="T435">, 2009-12-28, Žin. 2009, Nr. 157-7114 (2009-12-31) ; Žin. 2010, Nr. 12-0 (2010-01-30), i. k. 109301MISAK00D1-816</text:span></text:p>
      <text:p text:style-name="P436">Punkto pakeitimai:</text:p>
      <text:p text:style-name="P437"><text:span text:style-name="T438">Nr.<text:s/></text:span><text:a xlink:href="https://www.e-tar.lt/portal/legalAct.html?documentId=TAR.4008C984BF25" office:target-frame-name="_top" xlink:show="replace"><text:span text:style-name="T439">D1-132</text:span></text:a><text:span text:style-name="T440">, 2004-03-25, Žin., 2004, Nr. 50-1685 (2004-04-06), i. k. 104301MISAK00D1-132</text:span></text:p>
      <text:p text:style-name="Normal"/>
      <text:p text:style-name="P441"><text:span text:style-name="T442">VIII</text:span><text:span text:style-name="T443">.<text:s/></text:span><text:span text:style-name="T444">STATINIO PAPRASTASIS REMONTAS</text:span></text:p>
      <text:p text:style-name="P445"/>
      <text:p text:style-name="P446"><text:span text:style-name="T447">12</text:span><text:span text:style-name="T448">. Statinio paprastojo remonto tikslas – atnaujinti esamą statinį, jo<text:s/></text:span><text:span text:style-name="T449">nerekonstruojant ir kapitališkai neremontuojant. Į šią statybos rūšį patenka visi statybos darbai, nenurodyti VI ir VII skyriuose, tarp jų:</text:span></text:p>
      <text:p text:style-name="P450"><text:span text:style-name="T451">12.1</text:span><text:span text:style-name="T452">. statinio nelaikančiųjų konstrukcijų (jų tarpe – laiptų aikštelių, laiptatakių, nepriskiriamų statinio laikan</text:span><text:span text:style-name="T453">čiosioms konstrukcijoms) įrengimas, perstatymas, pertvarkymas ar griovimas;</text:span></text:p>
      <text:p text:style-name="P454"><text:span text:style-name="T455">12.2</text:span><text:span text:style-name="T456">. sąramų laikančiose sienose stiprinimas, keitimas jų nesilpninant;</text:span></text:p>
      <text:p text:style-name="P457"><text:span text:style-name="T458">12.3</text:span><text:span text:style-name="T459">. pastatų atnaujinimas (modernizavimas), jei neatliekami VI ar VII skyriuose nurodyti statinio<text:s/></text:span><text:span text:style-name="T460">rekonstravimo ar kapitalinio remonto darbai;</text:span></text:p>
      <text:p text:style-name="P461"><text:span text:style-name="T462">12.4</text:span><text:span text:style-name="T463">. fasadų ar stogo dangos ar apdailos keitimas;</text:span></text:p>
      <text:p text:style-name="P464"><text:span text:style-name="T465">12.5</text:span><text:span text:style-name="T466">. angų, reikalingų statinio inžinerinių sistemų įrengimui iškirtimas skersai laikančiąsias atitvaras, kai bet kuris angos matmuo ne didesnis už atit</text:span><text:span text:style-name="T467">varos storį;</text:span></text:p>
      <text:p text:style-name="P468"><text:span text:style-name="T469">12.6</text:span><text:span text:style-name="T470">. nišų laikančiose atitvarose iškirtimas, kai nišos gylis neviršija pusės atitvaros storio, o kiti nišos matmenys ne didesni kaip dvigubas atitvaros storis;</text:span></text:p>
      <text:p text:style-name="P471"><text:span text:style-name="T472">12.7</text:span><text:span text:style-name="T473">. angų atitvarose užtaisymas, buvusių laikinai užtaisytų angų atvėrima</text:span><text:span text:style-name="T474">s;</text:span></text:p>
      <text:p text:style-name="P475"><text:span text:style-name="T476">12.8</text:span><text:span text:style-name="T477">. pastatų ar jų dalių apšiltinimas;</text:span></text:p>
      <text:p text:style-name="P478"><text:span text:style-name="T479">12.9</text:span><text:span text:style-name="T480">. balkonų, lodžijų įstiklinimas, fasado elementų pakeitimas, nesilpninant laikančiųjų konstrukcijų;</text:span></text:p>
      <text:p text:style-name="P481"><text:span text:style-name="T482">12.10</text:span><text:span text:style-name="T483">. architektūros detalių pakeitimas;</text:span></text:p>
      <text:p text:style-name="P484"><text:span text:style-name="T485">12.11</text:span><text:span text:style-name="T486">. statinio bendrųjų, atskirųjų, vartotojo inžin</text:span><text:span text:style-name="T487">erinių sistemų įrengimas, keitimas, šalinimas;</text:span></text:p>
      <text:p text:style-name="P488"><text:span text:style-name="T489">12.12</text:span><text:span text:style-name="T490">. kiti statybos darbai (jų tarpe apdailos darbai), atliekami nekeičiant, nešalinant, neįrengiant, nestiprinant ir nesilpninant laikančiųjų konstrukcijų.</text:span><text:s/></text:p>
      <text:p text:style-name="P491">Punkto pakeitimai:</text:p>
      <text:p text:style-name="P492"><text:span text:style-name="T493">Nr.<text:s/></text:span><text:a xlink:href="https://www.e-tar.lt/portal/legalAct.html?documentId=TAR.63A1EAD2DB04" office:target-frame-name="_top" xlink:show="replace"><text:span text:style-name="T494">D1-824</text:span></text:a><text:span text:style-name="T495">, 2010-09-27, Žin., 2010, Nr. 116-5942 (2010-09-30), i. k. 110301MISAK00D1-824</text:span></text:p>
      <text:p text:style-name="Normal"/>
      <text:p text:style-name="P496"><text:span text:style-name="T497">13.</text:span><text:span text:style-name="T498"><text:s/>Neteko galios nuo 2010-10-01</text:span></text:p>
      <text:p text:style-name="P499">Punkto naikinimas:</text:p>
      <text:p text:style-name="P500"><text:span text:style-name="T501">Nr.<text:s/></text:span><text:a xlink:href="https://www.e-tar.lt/portal/legalAct.html?documentId=TAR.63A1EAD2DB04" office:target-frame-name="_top" xlink:show="replace"><text:span text:style-name="T502">D1-824</text:span></text:a><text:span text:style-name="T503">, 2010-09-27, Žin. 2010, Nr. 116-5942 (2010-09-30), i. k. 110301MISAK00D1-824</text:span></text:p>
      <text:p text:style-name="Normal"/>
      <text:p text:style-name="P504"><text:span text:style-name="T505">14.</text:span><text:span text:style-name="T506"><text:s/>Neteko galios nuo 2010-10-01</text:span></text:p>
      <text:p text:style-name="P507">Punkto naikinimas:</text:p>
      <text:p text:style-name="P508"><text:span text:style-name="T509">Nr.<text:s/></text:span><text:a xlink:href="https://www.e-tar.lt/portal/legalAct.html?documentId=TAR.63A1EAD2DB04" office:target-frame-name="_top" xlink:show="replace"><text:span text:style-name="T510">D1-824</text:span></text:a><text:span text:style-name="T511">, 2010-09-27, Žin. 2010, Nr. 116-5942 (2010-09-30), i. k. 110301MISAK00D1-824</text:span></text:p>
      <text:p text:style-name="Normal"/>
      <text:p text:style-name="P512"><text:span text:style-name="T513">IX</text:span><text:span text:style-name="T514">.<text:s/></text:span><text:span text:style-name="T515">STATINIO NUGRIOVIMAS</text:span></text:p>
      <text:p text:style-name="P516"/>
      <text:p text:style-name="P517"><text:span text:style-name="T518">15</text:span><text:span text:style-name="T519">. Statinio nugriovimas – statybos rūšis, kurios tikslas – išardyti (išmontuoti) visa</text:span><text:span text:style-name="T520">s statinio konstrukcijas. Statinys laikomas nugriautu, jei išardytos visos jo konstrukcijos (išskyrus likusias giliau kaip 0,5 m po žemės paviršiumi). Statinio dalių griovimo darbai, atliekami statinio rekonstravimo ar kapitalinio remonto metu, nelaikomi s</text:span><text:span text:style-name="T521">tatinio nugriovimu, jei nėra nugriaunamas visas statinys.</text:span><text:s/></text:p>
      <text:p text:style-name="P522">Punkto pakeitimai:</text:p>
      <text:p text:style-name="P523"><text:span text:style-name="T524">Nr.<text:s/></text:span><text:a xlink:href="https://www.e-tar.lt/portal/legalAct.html?documentId=TAR.63A1EAD2DB04" office:target-frame-name="_top" xlink:show="replace"><text:span text:style-name="T525">D1-824</text:span></text:a><text:span text:style-name="T526">, 2010-09-27, Žin., 2010, Nr. 116-5942 (2010-09-30), i. k. 110301MISAK00D1-824</text:span></text:p>
      <text:p text:style-name="Normal"/>
      <text:p text:style-name="P527"><text:span text:style-name="T528">X</text:span><text:span text:style-name="T529">.<text:s/></text:span><text:span text:style-name="T530">BAIGIAMOSIOS NUOSTATOS</text:span></text:p>
      <text:p text:style-name="P531"/>
      <text:p text:style-name="P532"><text:span text:style-name="T533">16</text:span><text:span text:style-name="T534">. Atliekant statybos darbus, privaloma laikyti normatyviniais statybos techniniais dokumentais nustatytų šių darbų atlikimo, patikrinimo, išbandymo reikalavimų, nepažeisti teisės aktais nustatytų statinio esminių<text:s/></text:span><text:span text:style-name="T535">reikalavimų ir trečiųjų asmenų pagrįstų interesų.</text:span><text:s/></text:p>
      <text:p text:style-name="P536">Punkto pakeitimai:</text:p>
      <text:p text:style-name="P537"><text:span text:style-name="T538">Nr.<text:s/></text:span><text:a xlink:href="https://www.e-tar.lt/portal/legalAct.html?documentId=TAR.63A1EAD2DB04" office:target-frame-name="_top" xlink:show="replace"><text:span text:style-name="T539">D1-824</text:span></text:a><text:span text:style-name="T540">, 2010-09-27, Žin., 2010, Nr. 116-5942 (2010-09-30), i. k. 110301MISAK00D1-824</text:span></text:p>
      <text:p text:style-name="Normal"/>
      <text:p text:style-name="P541"><text:span text:style-name="T542">17</text:span><text:span text:style-name="T543">. Atveju</text:span><text:span text:style-name="T544">s, kai statinio paprastojo remonto darbams privaloma gauti statybą leidžiantį dokumentą, nustato statybos techninis reglamentas STR 1.07.01:2010 „Statybą leidžiantys dokumentai“.</text:span><text:s/></text:p>
      <text:p text:style-name="P545">Punkto pakeitimai:</text:p>
      <text:p text:style-name="P546"><text:span text:style-name="T547">Nr.<text:s/></text:span><text:a xlink:href="https://www.e-tar.lt/portal/legalAct.html?documentId=TAR.63A1EAD2DB04" office:target-frame-name="_top" xlink:show="replace"><text:span text:style-name="T548">D1-824</text:span></text:a><text:span text:style-name="T549">, 2010-09-27, Žin., 2010, Nr. 116-5942 (2010-09-30), i. k. 110301MISAK00D1-824</text:span></text:p>
      <text:p text:style-name="Normal"/>
      <text:p text:style-name="P550"><text:span text:style-name="T551">18</text:span><text:span text:style-name="T552">. Statinio bendrojo naudojimo objektų paprastojo remonto darbai gali būti vykdomi tik gavus statinio bendraturčių sutikimą Civilinio ko</text:span><text:span text:style-name="T553">dekso [5.2] nustatytais atvejais ir tvarka.</text:span><text:s/></text:p>
      <text:p text:style-name="P554">Punkto pakeitimai:</text:p>
      <text:p text:style-name="P555"><text:span text:style-name="T556">Nr.<text:s/></text:span><text:a xlink:href="https://www.e-tar.lt/portal/legalAct.html?documentId=TAR.63A1EAD2DB04" office:target-frame-name="_top" xlink:show="replace"><text:span text:style-name="T557">D1-824</text:span></text:a><text:span text:style-name="T558">, 2010-09-27, Žin., 2010, Nr. 116-5942 (2010-09-30), i. k. 110301MISAK00D1-824</text:span></text:p>
      <text:p text:style-name="Normal"/>
      <text:p text:style-name="P559"><text:span text:style-name="T560">19</text:span><text:span text:style-name="T561">. Ginčai dėl R</text:span><text:span text:style-name="T562">eglamento taikymo nagrinėjami įstatymų nustatyta tvarka.</text:span></text:p>
      <text:p text:style-name="P563"><text:span text:style-name="T564">______________</text:span></text:p>
      <text:soft-page-break/>
      <text:p text:style-name="P565"><text:span text:style-name="T566">STR 1.01.08:2002</text:span></text:p>
      <text:p text:style-name="P567"><text:span text:style-name="T568">1</text:span><text:span text:style-name="T569"><text:s/>priedas (privalomasis</text:span><text:span text:style-name="T570">)</text:span></text:p>
      <text:p text:style-name="P571"/>
      <text:p text:style-name="P572"><text:span text:style-name="T573">I</text:span><text:span text:style-name="T574">.<text:s/></text:span><text:span text:style-name="T575">VANDENTIEKIO BEI NUOTEKŲ ŠALINIMO TINKLŲ STATYBOS RŪŠYS</text:span></text:p>
      <text:p text:style-name="P576"/>
      <text:p text:style-name="P577"><text:span text:style-name="T578">1</text:span><text:span text:style-name="T579">. Vandentiekio bei nuotekų šalinimo inžinerinių tinklų<text:s/></text:span><text:span text:style-name="T580">rekonstravimu laikoma, kai:</text:span></text:p>
      <text:p text:style-name="P581"><text:span text:style-name="T582">1.1</text:span><text:span text:style-name="T583">. vamzdynų atskiri ruožai pakeičiami (nekeičiant trasos) į kito pralaidumo, kai keičiamo ruožo ilgis didesnis kaip 20 m arba viršija trasos ilgį tarp dviejų gretimų šulinių;</text:span></text:p>
      <text:p text:style-name="P584"><text:span text:style-name="T585">1.2</text:span><text:span text:style-name="T586">. vamzdynų atskiri ruožai pakeičiami, keič</text:span><text:span text:style-name="T587">iant trasą (įrengiant apylanką), kai naujos trasos ilgis didesnis kaip 20 m;</text:span></text:p>
      <text:p text:style-name="P588"><text:span text:style-name="T589">1.3</text:span><text:span text:style-name="T590">. pratęsiami vandentiekio tinklo ruožai, kai naujos trasos ilgis didesnis kaip 20 m;</text:span></text:p>
      <text:p text:style-name="P591"><text:span text:style-name="T592">1.4</text:span><text:span text:style-name="T593">. įrengiami lietaus tinklų kolektoriai esamuose lietaus tinkluose, kai kolektori</text:span><text:span text:style-name="T594">aus ilgis didesnis kaip100 m;</text:span></text:p>
      <text:p text:style-name="P595"><text:span text:style-name="T596">1.5</text:span><text:span text:style-name="T597">. pakeičiami įvadai į pastatus (išvadai iš pastatų), keičiant jų pralaidumą;</text:span></text:p>
      <text:p text:style-name="P598"><text:span text:style-name="T599">1.6</text:span><text:span text:style-name="T600">. įrengiami papildomi šuliniai, kameros esamuose tinkluose.</text:span></text:p>
      <text:p text:style-name="P601"><text:span text:style-name="T602">2</text:span><text:span text:style-name="T603">.<text:s/></text:span><text:span text:style-name="T604">Vandentiekio bei nuotekų šalinimo inžinerinių tinklų kapitaliniu r</text:span><text:span text:style-name="T605">emontu laikoma,</text:span><text:span text:style-name="T606"><text:s/></text:span><text:span text:style-name="T607">kai:</text:span></text:p>
      <text:p text:style-name="P608"><text:span text:style-name="T609">2.1</text:span><text:span text:style-name="T610">. vamzdynų atskiri ruožai pakeičiami (nekeičiant trasos) į kito tipo ar pralaidumo, kai keičiamo ruožo ilgis ne didesnis kaip 20 m arba yra tarp dviejų gretimų šulinių;</text:span></text:p>
      <text:p text:style-name="P611"><text:span text:style-name="T612">2.2</text:span><text:span text:style-name="T613">. vamzdynų atskiri ruožai pakeičiami (nekeičiant traso</text:span><text:span text:style-name="T614">s) į to paties tipo ar pralaidumo, kai keičiamo ruožo ilgis didesnis kaip 20 m arba viršija trasos ilgį tarp dviejų gretimų šulinių;</text:span></text:p>
      <text:p text:style-name="P615"><text:span text:style-name="T616">2.3</text:span><text:span text:style-name="T617">. vamzdynų atskiri ruožai pakeičiami, keičiant trasą (įrengiant apylanką), kai naujos trasos ilgis ne didesnis kaip<text:s/></text:span><text:span text:style-name="T618">20 m;</text:span></text:p>
      <text:p text:style-name="P619"><text:span text:style-name="T620">2.4</text:span><text:span text:style-name="T621">. pratęsiami vandentiekio tinklo ruožai, kai naujos trasos ilgis ne didesnis kaip 20 m;</text:span></text:p>
      <text:p text:style-name="P622"><text:span text:style-name="T623">2.5</text:span><text:span text:style-name="T624">. pakeičiami įvadai į pastatus (išvadai iš pastatų), nekeičiant jų pralaidumo;</text:span></text:p>
      <text:p text:style-name="P625"><text:span text:style-name="T626">2.6</text:span><text:span text:style-name="T627">. įvairi įranga pakeičiama to paties ar kito tipo ar pralaidum</text:span><text:span text:style-name="T628">o įranga, keičiant tinklo (jo dalies) pralaidumą (pajėgumą);</text:span></text:p>
      <text:p text:style-name="P629"><text:span text:style-name="T630">2.7</text:span><text:span text:style-name="T631">. įrengiami lietaus tinklų kolektoriai esamuose lietaus tinkluose, kai kolektoriaus ilgis ne didesnis kaip100 m;</text:span></text:p>
      <text:p text:style-name="P632"><text:span text:style-name="T633">2.8</text:span><text:span text:style-name="T634">. pakeičiami atskiri diukerio vamzdžiai;</text:span></text:p>
      <text:p text:style-name="P635"><text:span text:style-name="T636">2.9</text:span><text:span text:style-name="T637">. atnaujinamas<text:s/></text:span><text:span text:style-name="T638">vamzdynų vidus;</text:span></text:p>
      <text:p text:style-name="P639"><text:span text:style-name="T640">2.10</text:span><text:span text:style-name="T641">. pakeičiamos ar sustiprinamos šulinių, kamerų perdangos, sienos.</text:span></text:p>
      <text:p text:style-name="P642"><text:span text:style-name="T643">3</text:span><text:span text:style-name="T644">. Vandentiekio bei nuotekų šalinimo inžinerinių tinklų paprastuoju remontu laikoma, kai:</text:span></text:p>
      <text:p text:style-name="P645"><text:span text:style-name="T646">3.1</text:span><text:span text:style-name="T647">. vamzdynų atskiri ruožai pakeičiami (nekeičiant trasos) į to pat</text:span><text:span text:style-name="T648">ies tipo ir pralaidumo, kai keičiamo ruožo ilgis neviršija 20 m arba yra tarp dviejų gretimų šulinių;</text:span></text:p>
      <text:p text:style-name="P649"><text:span text:style-name="T650">3.2</text:span><text:span text:style-name="T651">. įvairi įranga pakeičiama to paties ar kito tipo ar pralaidumo įranga, nekeičiant tinklo (jo dalies, kurioje keičiama įranga) pralaidumo;</text:span></text:p>
      <text:p text:style-name="P652"><text:span text:style-name="T653">3.3</text:span><text:span text:style-name="T654">.</text:span><text:span text:style-name="T655"><text:s/>atliekamas vandentiekio ir nuotekų šalinimo tinklų plovimas, valymas, profilaktika, įrangos taisymas;</text:span></text:p>
      <text:p text:style-name="P656"><text:span text:style-name="T657">3.4</text:span><text:span text:style-name="T658">. ne didesniame kaip 20 m ruože sutaisoma, pakeičiama šilumos ar antikorozinė izoliacija (danga).</text:span></text:p>
      <text:p text:style-name="P659"><text:span text:style-name="T660">3.5</text:span><text:span text:style-name="T661">. užtaisomos kiaurymės, siūlės gelžbetoni</text:span><text:span text:style-name="T662">nėse konstrukcijose;</text:span></text:p>
      <text:p text:style-name="P663"><text:span text:style-name="T664">3.6</text:span><text:span text:style-name="T665">. pakeičiamos lipynės, liukai;</text:span></text:p>
      <text:p text:style-name="P666"><text:span text:style-name="T667">3.7</text:span><text:span text:style-name="T668">. sutaisomi latakai;</text:span></text:p>
      <text:p text:style-name="P669"><text:span text:style-name="T670">3.8</text:span><text:span text:style-name="T671">. įrengiama hidroizoliacija šuliniuose, kamerose;</text:span></text:p>
      <text:p text:style-name="P672"><text:span text:style-name="T673">3.9</text:span><text:span text:style-name="T674">. sutaisomi ar pakeičiami šulinių, kamerų žymėjimo ženklai.</text:span></text:p>
      <text:p text:style-name="P675"/>
      <text:p text:style-name="P676"><text:span text:style-name="T677">II</text:span><text:span text:style-name="T678">.<text:s/></text:span><text:span text:style-name="T679">VANDENVIEČIŲ, VANDENTIEKIO IR<text:s/></text:span><text:span text:style-name="T680">NUOTEKŲ PERSIURBIMO STOČIŲ, NUOTEKŲ VALYKLŲ, VANDENRUOŠOS STATINIŲ STATYBOS RŪŠYS</text:span></text:p>
      <text:p text:style-name="P681"/>
      <text:p text:style-name="P682"><text:span text:style-name="T683">4</text:span><text:span text:style-name="T684">. Vandenviečių, vandentiekio ir nuotekų persiurbimo stočių, nuotekų valyklų, vandenruošos statinių rekonstravimu laikoma, kai:</text:span></text:p>
      <text:p text:style-name="P685"><text:span text:style-name="T686">4.1</text:span><text:span text:style-name="T687">. įrengiami nauji gręžiniai, tamponu</text:span><text:span text:style-name="T688">ojami esami netinkami naudoti;</text:span></text:p>
      <text:p text:style-name="P689"><text:span text:style-name="T690">4.2</text:span><text:span text:style-name="T691">. pakeičiami įvairios paskirties siurbliai, maišyklės, orapūtės, grotos, technologiniai vamzdynai ar kiti technologinės paskirties įrenginiai, įranga, keičiant esamos sistemos (jos dalies) pralaidumą (pajėgumą);</text:span></text:p>
      <text:p text:style-name="P692"><text:span text:style-name="T693">4.3</text:span><text:span text:style-name="T694">. pakeičiami transformatoriai, elektros varikliai, kompensavimo įrenginiai ir kt., keičiant esamos sistemos pajėgumą;</text:span></text:p>
      <text:p text:style-name="P695"><text:span text:style-name="T696">4.4</text:span><text:span text:style-name="T697">. didesniame kaip 20 m ruože įrengiama antikorozinė ar šilumos izoliacija;</text:span></text:p>
      <text:p text:style-name="P698"><text:span text:style-name="T699">4.5</text:span><text:span text:style-name="T700">. įrengiami nauji šuliniai, kameros.</text:span></text:p>
      <text:p text:style-name="P701"><text:span text:style-name="T702">4.6</text:span><text:span text:style-name="T703">. at</text:span><text:span text:style-name="T704">liekami statybos darbai, išvardyti Reglamento 9 p.</text:span></text:p>
      <text:p text:style-name="P705"><text:span text:style-name="T706">5</text:span><text:span text:style-name="T707">. Vandenviečių, vandentiekio ir nuotekų persiurbimo stočių, nuotekų valyklų, vandenruošos statinių kapitaliniu remontu laikoma, kai:</text:span></text:p>
      <text:p text:style-name="P708"><text:span text:style-name="T709">5.1</text:span><text:span text:style-name="T710">. vėdinimo sistemos, šildymo, vandentiekio nuotekų šalinimo<text:s/></text:span><text:span text:style-name="T711">ir kt. sistemos pakeičiamos į kito tipo ar pajėgumo sistemas;</text:span></text:p>
      <text:p text:style-name="P712"><text:span text:style-name="T713">5.2</text:span><text:span text:style-name="T714">. pakeičiama daugiau kaip pusė visų transformatorių, elektros variklių, kompensavimo įrenginių ir kitos įrangos į to paties ar kito tipo ar pajėgumo, nekeičiant sistemos pajėgumo;</text:span></text:p>
      <text:p text:style-name="P715"><text:span text:style-name="T716">5.3</text:span><text:span text:style-name="T717">. atliekami statybos darbai, išvardyti Reglamento 10 p.</text:span></text:p>
      <text:p text:style-name="P718"><text:span text:style-name="T719">6</text:span><text:span text:style-name="T720">. Vandenviečių, vandentiekio ir nuotekų persiurbimo stočių, nuotekų valyklų, vandenruošos statinių paprastuoju remontu laikoma, kai:</text:span></text:p>
      <text:p text:style-name="P721"><text:span text:style-name="T722">6.1</text:span><text:span text:style-name="T723">. pakeičiami, regeneruojami gręžinių filtrai;</text:span></text:p>
      <text:p text:style-name="P724"><text:span text:style-name="T725">6.2</text:span><text:span text:style-name="T726">.<text:s/></text:span><text:span text:style-name="T727">pakeičiami įvairios paskirties siurbliai, maišyklės, orapūtės, grotos, technologiniai vamzdynai ir kiti technologinės paskirties įrenginiai, nekeičiant sistemos pralaidumo (pajėgumo);</text:span></text:p>
      <text:p text:style-name="P728"><text:span text:style-name="T729">6.3</text:span><text:span text:style-name="T730">. vėdinimo sistemų, šildymo, vandentiekio nuotekų šalinimo ir kt.</text:span><text:span text:style-name="T731"><text:s/>sistemos pakeičiamos į to paties tipo ar pajėgumo sistemas;</text:span></text:p>
      <text:p text:style-name="P732"><text:span text:style-name="T733">6.4</text:span><text:span text:style-name="T734">. pakeičiama ne daugiau kaip pusė visų transformatorių, elektros variklių, kompensavimo įrenginių ir kitos įrangos į to paties ar kito tipo ar pajėgumo, nekeičiant sistemos pajėgumo;</text:span></text:p>
      <text:p text:style-name="P735"><text:span text:style-name="T736">6.5</text:span><text:span text:style-name="T737">. sutaisoma įranga, atliekama jos profilaktika;</text:span></text:p>
      <text:p text:style-name="P738"><text:span text:style-name="T739">6.6</text:span><text:span text:style-name="T740">. atliekami statybos darbai, išvardyti Reglamento 14 p.</text:span></text:p>
      <text:p text:style-name="P741"><text:span text:style-name="T742">______________</text:span></text:p>
      <text:p text:style-name="P743"/>
      <text:p text:style-name="P744"/>
      <text:soft-page-break/>
      <text:p text:style-name="P745">STR 1.01.08:2002</text:p>
      <text:p text:style-name="P746"><text:span text:style-name="T747">2</text:span><text:span text:style-name="T748"><text:s/>priedas</text:span></text:p>
      <text:p text:style-name="P749"/>
      <text:p text:style-name="P750"><text:span text:style-name="T751">KITI NORMATYVINIAI DOKUMENTAI, REGLAMENTUOJANTYS STATINIO STATYBOS RŪŠIS</text:span></text:p>
      <text:p text:style-name="P752"/>
      <text:p text:style-name="P753"><text:span text:style-name="T754">1</text:span><text:span text:style-name="T755">. STR 2.06.03:2001 „Automobilių keliai“ (Žin., 2002, Nr.<text:s/></text:span><text:a xlink:href="https://www.e-tar.lt/portal/lt/legalAct/TAR.E3526B4EE064" office:target-frame-name="_blank" xlink:show="new"><text:span text:style-name="T756">19-755</text:span></text:a><text:span text:style-name="T757">, Nr.<text:s/></text:span><text:a xlink:href="https://www.e-tar.lt/portal/lt/legalAct/TAR.2EAF8885425D" office:target-frame-name="_blank" xlink:show="new"><text:span text:style-name="T758">120-5450</text:span></text:a><text:span text:style-name="T759">).</text:span></text:p>
      <text:p text:style-name="P760"><text:span text:style-name="T761">2</text:span><text:span text:style-name="T762">.</text:span><text:span text:style-name="T763"><text:s/>Magistralinių dujotiekių eksploatavimo taisyklės (Žin., 2003, Nr.<text:s/></text:span><text:a xlink:href="https://www.e-tar.lt/portal/lt/legalAct/TAR.F3A5ABF2CF62" office:target-frame-name="_blank" xlink:show="new"><text:span text:style-name="T764">53-2362</text:span></text:a><text:span text:style-name="T765">).</text:span></text:p>
      <text:p text:style-name="P766"><text:span text:style-name="T767">3</text:span><text:span text:style-name="T768">. Skirstomųjų ir vidaus dujotiekių eksploatavimo taisyklės (Žin., 2004, Nr.<text:s/></text:span><text:a xlink:href="https://www.e-tar.lt/portal/lt/legalAct/TAR.4FEF5B5FF118" office:target-frame-name="_blank" xlink:show="new"><text:span text:style-name="T769">33-1067</text:span></text:a><text:span text:style-name="T770">).</text:span></text:p>
      <text:p text:style-name="P771"><text:span text:style-name="T772">4</text:span><text:span text:style-name="T773">. Lietuvos Respublikos ūkio ministro ir Lietuvos Respublikos aplinkos ministro 2004 m. kovo 17 d. įsakymas Nr. 4-74/D1-117 „Dėl elektros tinklų statybos rūšių sąrašo pat</text:span><text:span text:style-name="T774">virtinimo“ (Žin., 2004, Nr.<text:s/></text:span><text:a xlink:href="https://www.e-tar.lt/portal/lt/legalAct/TAR.A60A79030D18" office:target-frame-name="_blank" xlink:show="new"><text:span text:style-name="T775">44-1470</text:span></text:a><text:span text:style-name="T776">).</text:span><text:s/></text:p>
      <text:p text:style-name="P777">Punkto pakeitimai:</text:p>
      <text:p text:style-name="P778"><text:span text:style-name="T779">Nr.<text:s/></text:span><text:a xlink:href="https://www.e-tar.lt/portal/legalAct.html?documentId=TAR.2B9293C1A2B1" office:target-frame-name="_top" xlink:show="replace"><text:span text:style-name="T780">D1-816</text:span></text:a><text:span text:style-name="T781">, 2009-12-28, Žin.,<text:s/></text:span><text:span text:style-name="T782">2009, Nr. 157-7114 (2009-12-31); Žin., 2010, Nr. 12-0 (2010-01-30), i. k. 109301MISAK00D1-816</text:span></text:p>
      <text:p text:style-name="Normal"/>
      <text:p text:style-name="P783"><text:span text:style-name="T784">5</text:span><text:span text:style-name="T785">. Lietuvos Respublikos ūkio ministro 2004 m. liepos 16 d. įsakymas Nr. 4-283 „Dėl naftos perdirbimo, transportavimo įmonių ir naftos terminalų statybos rūši</text:span><text:span text:style-name="T786">ų patvirtinimo“ (Žin., 2004, Nr.<text:s/></text:span><text:a xlink:href="https://www.e-tar.lt/portal/lt/legalAct/TAR.262893472186" office:target-frame-name="_blank" xlink:show="new"><text:span text:style-name="T787">113-4245</text:span></text:a><text:span text:style-name="T788">).</text:span><text:s/></text:p>
      <text:p text:style-name="P789">Papildyta punktu:</text:p>
      <text:p text:style-name="P790"><text:span text:style-name="T791">Nr.<text:s/></text:span><text:a xlink:href="https://www.e-tar.lt/portal/legalAct.html?documentId=TAR.2B9293C1A2B1" office:target-frame-name="_top" xlink:show="replace"><text:span text:style-name="T792">D1-816</text:span></text:a><text:span text:style-name="T793">, 2009-12-28, Ži</text:span><text:span text:style-name="T794">n., 2009, Nr. 157-7114 (2009-12-31); Žin., 2010, Nr. 12-0 (2010-01-30), i. k. 109301MISAK00D1-816</text:span></text:p>
      <text:p text:style-name="Normal"/>
      <text:p text:style-name="P795"><text:span text:style-name="T796">6</text:span><text:span text:style-name="T797">. Lietuvos Respublikos energetikos ministro 2009 m. rugsėjo 29 d. įsakymas Nr. 1-172 „Dėl Šilumos gamybos statinių ir šilumos perdavimo tinklų, statinių</text:span><text:span text:style-name="T798"><text:s/>(šildymo ir karšto vandens sistemų) statybos rūšių ir šilumos gamybos ir šilumos perdavimo įrenginių įrengimo darbų rūšių aprašo patvirtinimo“ (Žin., 2009, Nr.<text:s/></text:span><text:a xlink:href="https://www.e-tar.lt/portal/lt/legalAct/TAR.AB11A90DA6EF" office:target-frame-name="_blank" xlink:show="new"><text:span text:style-name="T799">118-5094</text:span></text:a><text:span text:style-name="T800">).</text:span><text:s/></text:p>
      <text:p text:style-name="P801">Papildyta punktu:</text:p>
      <text:p text:style-name="P802"><text:span text:style-name="T803">Nr.<text:s/></text:span><text:a xlink:href="https://www.e-tar.lt/portal/legalAct.html?documentId=TAR.2B9293C1A2B1" office:target-frame-name="_top" xlink:show="replace"><text:span text:style-name="T804">D1-816</text:span></text:a><text:span text:style-name="T805">, 2009-12-28, Žin., 2009, Nr. 157-7114 (2009-12-31); Žin., 2010, Nr. 12-0 (2010-01-30), i. k. 109301MISAK00D1-816</text:span></text:p>
      <text:p text:style-name="Normal"/>
      <text:p text:style-name="P806">Papildyta priedu:</text:p>
      <text:p text:style-name="P807"><text:span text:style-name="T808">Nr.<text:s/></text:span><text:a xlink:href="https://www.e-tar.lt/portal/legalAct.html?documentId=TAR.4008C984BF25" office:target-frame-name="_top" xlink:show="replace"><text:span text:style-name="T809">D1-132</text:span></text:a><text:span text:style-name="T810">, 2004-03-25, Žin., 2004, Nr. 50-1685 (2004-04-06), i. k. 104301MISAK00D1-132</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aplinkos ministerija, Įsakymas</text:span></text:p>
      <text:p text:style-name="P820"><text:span text:style-name="T821">Nr.<text:s/></text:span><text:a xlink:href="https://www.e-tar.lt/portal/legalAct.html?documentId=TAR.4008C984BF25" office:target-frame-name="_top" xlink:show="replace"><text:span text:style-name="T822">D1-132</text:span></text:a><text:span text:style-name="T823">, 2004-03-25, Žin., 2004, Nr. 50-1685 (2004-04-06), i. k. 104301MISAK00D1-132</text:span></text:p>
      <text:p text:style-name="P824"><text:span text:style-name="T825">Dėl Lietuvos Respublikos aplinkos ministro 2002 m. gruodžio 5 d. įsakymo Nr. 622 "Dėl statyb</text:span><text:span text:style-name="T826">os techninio reglamento STR 1.01.08:2002 "Statinio statybos rūšys" patvirtinimo" pakeitimo</text:span></text:p>
      <text:p text:style-name="P827"/>
      <text:p text:style-name="P828"><text:span text:style-name="T829">2.</text:span></text:p>
      <text:p text:style-name="P830"><text:span text:style-name="T831">Lietuvos Respublikos aplinkos ministerija, Įsakymas</text:span></text:p>
      <text:p text:style-name="P832"><text:span text:style-name="T833">Nr.<text:s/></text:span><text:a xlink:href="https://www.e-tar.lt/portal/legalAct.html?documentId=TAR.2B9293C1A2B1" office:target-frame-name="_top" xlink:show="replace"><text:span text:style-name="T834">D1-816</text:span></text:a><text:span text:style-name="T835">, 2009-12-28, Žin</text:span><text:span text:style-name="T836">., 2009, Nr. 157-7114 (2009-12-31); Žin., 2010, Nr. 12-0 (2010-01-30), i. k. 109301MISAK00D1-816</text:span></text:p>
      <text:p text:style-name="P837"><text:span text:style-name="T838">Dėl Lietuvos Respublikos aplinkos ministro 2002 m. gruodžio 5 d. įsakymo Nr. 622 "Dėl statybos techninio reglamento STR 1.01.08:2002 "Statinio statybos rūšys"<text:s/></text:span><text:span text:style-name="T839">patvirtinimo" pakeitimo</text:span></text:p>
      <text:p text:style-name="P840"/>
      <text:p text:style-name="P841"><text:span text:style-name="T842">3.</text:span></text:p>
      <text:p text:style-name="P843"><text:span text:style-name="T844">Lietuvos Respublikos aplinkos ministerija, Įsakymas</text:span></text:p>
      <text:p text:style-name="P845"><text:span text:style-name="T846">Nr.<text:s/></text:span><text:a xlink:href="https://www.e-tar.lt/portal/legalAct.html?documentId=TAR.63A1EAD2DB04" office:target-frame-name="_top" xlink:show="replace"><text:span text:style-name="T847">D1-824</text:span></text:a><text:span text:style-name="T848">, 2010-09-27, Žin., 2010, Nr. 116-5942 (2010-09-30), i. k. 110301MISAK00D1-824</text:span></text:p>
      <text:p text:style-name="P849"><text:span text:style-name="T850">Dėl L</text:span><text:span text:style-name="T851">ietuvos Respublikos aplinkos ministro 2002 m. gruodžio 5 d. įsakymo Nr. 622 "Dėl statybos techninio reglamento STR 1.01.08:2002 "Statinio statybos rūšys"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21:00:00Z</meta:creation-date>
    <dc:date>2016-04-11T21:00:00Z</dc:date>
    <meta:template xlink:href="Normal" xlink:type="simple"/>
    <meta:editing-cycles>2</meta:editing-cycles>
    <meta:editing-duration>PT0S</meta:editing-duration>
    <meta:document-statistic meta:page-count="9" meta:paragraph-count="263" meta:word-count="3333" meta:character-count="26605" meta:row-count="905" meta:non-whitespace-character-count="23535"/>
  </office:meta>
</office:document-meta>
</file>