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2.3625in"/>
    </style:style>
    <style:style style:name="T673" style:parent-style-name="DefaultParagraphFont" style:family="text">
      <style:text-properties fo:color="#000000"/>
    </style:style>
    <style:style style:name="P6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81" style:parent-style-name="Normal" style:family="paragraph">
      <style:paragraph-properties fo:keep-together="always" fo:widows="0" fo:orphans="0" fo:margin-left="3.1493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text-transform="uppercase" fo:color="#000000"/>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break-before="page" fo:text-align="end" fo:margin-left="0.4923in" style:page-number="1">
        <style:tab-stops>
          <style:tab-stop style:type="left" style:position="0.2951in"/>
        </style:tab-stops>
      </style:paragraph-properties>
      <style:text-properties style:font-size-complex="12pt" style:language-asian="lt" style:country-asian="LT"/>
    </style:style>
    <style:style style:name="P842" style:parent-style-name="Normal" style:family="paragraph">
      <style:paragraph-properties fo:text-align="center" fo:margin-left="0.4923in" fo:text-indent="4.1763in">
        <style:tab-stops>
          <style:tab-stop style:type="left" style:position="0.295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47" style:parent-style-name="Normal" style:family="paragraph">
      <style:paragraph-properties fo:text-align="center" fo:margin-left="0.4923in" fo:text-indent="-0.4923in">
        <style:tab-stops>
          <style:tab-stop style:type="left" style:position="0.2951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5in"/>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896" style:parent-style-name="Normal" style:family="paragraph">
      <style:paragraph-properties fo:widows="0" fo:orphans="0" fo:margin-left="3.149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27in"/>
    </style:style>
    <style:style style:name="T947" style:parent-style-name="DefaultParagraphFont" style:family="text">
      <style:text-properties fo:color="#000000" fo:letter-spacing="-0.0027in"/>
    </style:style>
    <style:style style:name="T948" style:parent-style-name="DefaultParagraphFont" style:family="text">
      <style:text-properties fo:color="#0000FF" fo:letter-spacing="-0.0027in" style:text-underline-type="single" style:text-underline-style="solid" style:text-underline-width="auto" style:text-underline-mode="continuous"/>
    </style:style>
    <style:style style:name="T949" style:parent-style-name="DefaultParagraphFont" style:family="text">
      <style:text-properties fo:color="#000000" fo:letter-spacing="-0.0027in"/>
    </style:style>
    <style:style style:name="T950" style:parent-style-name="DefaultParagraphFont" style:family="text">
      <style:text-properties fo:color="#0000FF" fo:letter-spacing="-0.0027in" style:text-underline-type="single" style:text-underline-style="solid" style:text-underline-width="auto" style:text-underline-mode="continuous"/>
    </style:style>
    <style:style style:name="T951" style:parent-style-name="DefaultParagraphFont" style:family="text">
      <style:text-properties fo:color="#000000" fo:letter-spacing="-0.0027in"/>
    </style:style>
    <style:style style:name="T952" style:parent-style-name="DefaultParagraphFont" style:family="text">
      <style:text-properties fo:color="#0000FF" fo:letter-spacing="-0.0027in" style:text-underline-type="single" style:text-underline-style="solid" style:text-underline-width="auto" style:text-underline-mode="continuous"/>
    </style:style>
    <style:style style:name="T953" style:parent-style-name="DefaultParagraphFont" style:family="text">
      <style:text-properties fo:color="#000000" fo:letter-spacing="-0.0027in"/>
    </style:style>
    <style:style style:name="T954" style:parent-style-name="DefaultParagraphFont" style:family="text">
      <style:text-properties fo:color="#0000FF" fo:letter-spacing="-0.0027in" style:text-underline-type="single" style:text-underline-style="solid" style:text-underline-width="auto" style:text-underline-mode="continuous"/>
    </style:style>
    <style:style style:name="T955" style:parent-style-name="DefaultParagraphFont" style:family="text">
      <style:text-properties fo:color="#000000" fo:letter-spacing="-0.0027in"/>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text-transform="uppercase"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2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T1037" style:parent-style-name="DefaultParagraphFont" style:family="text">
      <style:text-properties fo:color="#000000" fo:letter-spacing="-0.0027in"/>
    </style:style>
    <style:style style:name="T1038" style:parent-style-name="DefaultParagraphFont" style:family="text">
      <style:text-properties fo:color="#000000" fo:letter-spacing="-0.0027in"/>
    </style:style>
    <style:style style:name="P1039" style:parent-style-name="Normal" style:family="paragraph">
      <style:paragraph-properties fo:text-align="center"/>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office:automatic-styles>
  <office:body>
    <office:text text:use-soft-page-breaks="true">
      <text:p text:style-name="P1"><text:span text:style-name="T9">Suvestinė redakcija nuo 2018-06-21 iki 2023-07-27</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text:s/></text:span><text:soft-page-break/><text:span text:style-name="T219">(paskirstomaisiais) įtaisais (sklendėmis, ventiliais, jungikliais i</text:span><text:span text:style-name="T220">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1">pės) gyventojų ar patalpos naudotojų bei statinio dalies naudojimo (eksploatavimo) reikmes [5.3];</text:span></text:p>
      <text:p text:style-name="P222"><text:span text:style-name="T223">6.10.</text:span><text:span text:style-name="T224"><text:s/>Neteko galios nuo 2010-10-01</text:span></text:p>
      <text:p text:style-name="P225">Punkto naikinimas:</text:p>
      <text:p text:style-name="P226"><text:span text:style-name="T227">Nr.<text:s/></text:span><text:a xlink:href="https://www.e-tar.lt/portal/legalAct.html?documentId=TAR.63A1EAD2DB04" office:target-frame-name="_top" xlink:show="replace"><text:span text:style-name="T228">D1-824</text:span></text:a><text:span text:style-name="T229">, 2010-09-</text:span><text:span text:style-name="T230">27, Žin. 2010, Nr. 116-5942 (2010-09-30), i. k. 110301MISAK00D1-824</text:span></text:p>
      <text:p text:style-name="Normal"/>
      <text:p text:style-name="P231"><text:span text:style-name="T232">6.11.</text:span><text:span text:style-name="T233"><text:s/>Neteko galios nuo 2010-10-01</text:span></text:p>
      <text:p text:style-name="P234">Punkto naikinimas:</text:p>
      <text:p text:style-name="P235"><text:span text:style-name="T236">Nr.<text:s/></text:span><text:a xlink:href="https://www.e-tar.lt/portal/legalAct.html?documentId=TAR.63A1EAD2DB04" office:target-frame-name="_top" xlink:show="replace"><text:span text:style-name="T237">D1-824</text:span></text:a><text:span text:style-name="T238">, 2010-09-27, Žin. 2010, Nr. 116-5942<text:s/></text:span><text:span text:style-name="T239">(2010-09-30), i. k. 110301MISAK00D1-824</text:span></text:p>
      <text:p text:style-name="Normal"/>
      <text:p text:style-name="P240"><text:span text:style-name="T241">6.12.</text:span><text:span text:style-name="T242"><text:s/>Neteko galios nuo 2010-10-01</text:span></text:p>
      <text:p text:style-name="P243">Punkto naikinimas:</text:p>
      <text:p text:style-name="P244"><text:span text:style-name="T245">Nr.<text:s/></text:span><text:a xlink:href="https://www.e-tar.lt/portal/legalAct.html?documentId=TAR.63A1EAD2DB04" office:target-frame-name="_top" xlink:show="replace"><text:span text:style-name="T246">D1-824</text:span></text:a><text:span text:style-name="T247">, 2010-09-27, Žin. 2010, Nr. 116-5942 (2010-09-30), i. k. 110301MIS</text:span><text:span text:style-name="T248">AK00D1-824</text:span></text:p>
      <text:p text:style-name="Normal"/>
      <text:p text:style-name="P249"><text:span text:style-name="T250">6.13.</text:span><text:span text:style-name="T251"><text:s/>Neteko galios nuo 2010-10-01</text:span></text:p>
      <text:p text:style-name="P252">Punkto naikinimas:</text:p>
      <text:p text:style-name="P253"><text:span text:style-name="T254">Nr.<text:s/></text:span><text:a xlink:href="https://www.e-tar.lt/portal/legalAct.html?documentId=TAR.63A1EAD2DB04" office:target-frame-name="_top" xlink:show="replace"><text:span text:style-name="T255">D1-824</text:span></text:a><text:span text:style-name="T256">, 2010-09-27, Žin. 2010, Nr. 116-5942 (2010-09-30), i. k. 110301MISAK00D1-824</text:span></text:p>
      <text:p text:style-name="Normal"/>
      <text:p text:style-name="P257"><text:span text:style-name="T258">6.14.</text:span><text:span text:style-name="T259"><text:s/>Neteko ga</text:span><text:span text:style-name="T260">lios nuo 2010-10-01</text:span></text:p>
      <text:p text:style-name="P261">Punkto naikinimas:</text:p>
      <text:p text:style-name="P262"><text:span text:style-name="T263">Nr.<text:s/></text:span><text:a xlink:href="https://www.e-tar.lt/portal/legalAct.html?documentId=TAR.63A1EAD2DB04" office:target-frame-name="_top" xlink:show="replace"><text:span text:style-name="T264">D1-824</text:span></text:a><text:span text:style-name="T265">, 2010-09-27, Žin. 2010, Nr. 116-5942 (2010-09-30), i. k. 110301MISAK00D1-824</text:span></text:p>
      <text:p text:style-name="Normal"/>
      <text:p text:style-name="P266"><text:span text:style-name="T267">6.15.</text:span><text:span text:style-name="T268"><text:s/>Neteko galios nuo 2010-10-01</text:span></text:p>
      <text:p text:style-name="P269">Punkto<text:s/>naikinimas:</text:p>
      <text:p text:style-name="P270"><text:span text:style-name="T271">Nr.<text:s/></text:span><text:a xlink:href="https://www.e-tar.lt/portal/legalAct.html?documentId=TAR.63A1EAD2DB04" office:target-frame-name="_top" xlink:show="replace"><text:span text:style-name="T272">D1-824</text:span></text:a><text:span text:style-name="T273">, 2010-09-27, Žin. 2010, Nr. 116-5942 (2010-09-30), i. k. 110301MISAK00D1-824</text:span></text:p>
      <text:p text:style-name="Normal"/>
      <text:p text:style-name="P274"><text:span text:style-name="T275">6.16.</text:span><text:span text:style-name="T276"><text:s/>Neteko galios nuo 2010-10-01</text:span></text:p>
      <text:p text:style-name="P277">Punkto naikinimas:</text:p>
      <text:p text:style-name="P278"><text:span text:style-name="T279">Nr.<text:s/></text:span><text:a xlink:href="https://www.e-tar.lt/portal/legalAct.html?documentId=TAR.63A1EAD2DB04" office:target-frame-name="_top" xlink:show="replace"><text:span text:style-name="T280">D1-824</text:span></text:a><text:span text:style-name="T281">, 2010-09-27, Žin. 2010, Nr. 116-5942 (2010-09-30), i. k. 110301MISAK00D1-824</text:span></text:p>
      <text:p text:style-name="Normal"/>
      <text:p text:style-name="P282"><text:span text:style-name="T283">6.17.</text:span><text:span text:style-name="T284"><text:s/>Neteko galios nuo 2010-10-01</text:span></text:p>
      <text:p text:style-name="P285">Punkto naikinimas:</text:p>
      <text:p text:style-name="P286"><text:span text:style-name="T287">Nr.<text:s/></text:span><text:a xlink:href="https://www.e-tar.lt/portal/legalAct.html?documentId=TAR.63A1EAD2DB04" office:target-frame-name="_top" xlink:show="replace"><text:span text:style-name="T288">D1-824</text:span></text:a><text:span text:style-name="T289">, 2010-09-27, Žin. 2010, Nr. 116-5942 (2010-09-30), i. k. 110301MISAK00D1-824</text:span></text:p>
      <text:p text:style-name="Normal"/>
      <text:p text:style-name="P290"><text:span text:style-name="T291">6.18.</text:span><text:span text:style-name="T292"><text:s/>Neteko galios nuo 2018-06-21</text:span></text:p>
      <text:p text:style-name="P293">Punkto naikinimas:</text:p>
      <text:p text:style-name="P294"><text:span text:style-name="T295">Nr.<text:s/></text:span><text:a xlink:href="https://www.e-tar.lt/portal/legalAct.html?documentId=73a259b0747711e8ae2bfd1913d66d57" office:target-frame-name="_top" xlink:show="replace"><text:span text:style-name="T296">D1-539</text:span></text:a><text:span text:style-name="T297">, 2018-06-19, paskelbta TAR 2018-06-20, i. k. 2018-10128</text:span></text:p>
      <text:p text:style-name="P298">Punkto pakeitimai:</text:p>
      <text:p text:style-name="P299"><text:span text:style-name="T300">Nr.<text:s/></text:span><text:a xlink:href="https://www.e-tar.lt/portal/legalAct.html?documentId=TAR.2B9293C1A2B1" office:target-frame-name="_top" xlink:show="replace"><text:span text:style-name="T301">D1-816</text:span></text:a><text:span text:style-name="T302">, 2009-12-28, Žin., 2009, Nr. 157-7114 (2009</text:span><text:span text:style-name="T303">-12-31); Žin., 2010, Nr. 12-0 (2010-01-30), i. k. 109301MISAK00D1-816</text:span></text:p>
      <text:p text:style-name="P304"><text:span text:style-name="T305">Nr.<text:s/></text:span><text:a xlink:href="https://www.e-tar.lt/portal/legalAct.html?documentId=TAR.63A1EAD2DB04" office:target-frame-name="_top" xlink:show="replace"><text:span text:style-name="T306">D1-824</text:span></text:a><text:span text:style-name="T307">, 2010-09-27, Žin., 2010, Nr. 116-5942 (2010-09-30), i. k. 110301MISAK00D1-824</text:span></text:p>
      <text:p text:style-name="Normal"/>
      <text:p text:style-name="P308"><text:span text:style-name="T309">6.19.</text:span><text:span text:style-name="T310"><text:s/>Neteko</text:span><text:span text:style-name="T311"><text:s/>galios nuo 2018-06-21</text:span></text:p>
      <text:p text:style-name="P312">Punkto naikinimas:</text:p>
      <text:p text:style-name="P313"><text:span text:style-name="T314">Nr.<text:s/></text:span><text:a xlink:href="https://www.e-tar.lt/portal/legalAct.html?documentId=73a259b0747711e8ae2bfd1913d66d57" office:target-frame-name="_top" xlink:show="replace"><text:span text:style-name="T315">D1-539</text:span></text:a><text:span text:style-name="T316">, 2018-06-19, paskelbta TAR 2018-06-20, i. k. 2018-10128</text:span></text:p>
      <text:p text:style-name="P317">Papildyta punktu:</text:p>
      <text:p text:style-name="P318"><text:span text:style-name="T319">Nr.<text:s/></text:span><text:a xlink:href="https://www.e-tar.lt/portal/legalAct.html?documentId=TAR.2B9293C1A2B1" office:target-frame-name="_top" xlink:show="replace"><text:span text:style-name="T320">D1-816</text:span></text:a><text:span text:style-name="T321">, 2009-12-28, Žin., 2009, Nr. 157-7114 (2009-12-31); Žin., 2010, Nr. 12-0 (2010-01-30), i. k. 109301MISAK00D1-816</text:span></text:p>
      <text:p text:style-name="Normal"/>
      <text:p text:style-name="P322"><text:span text:style-name="T323">6.20</text:span><text:span text:style-name="T324">.</text:span><text:span text:style-name="T325"><text:s/></text:span><text:span text:style-name="T326">Naftos perdirbimo, naftos ir naftos produktų<text:s/></text:span><text:span text:style-name="T327">terminalų ir saugyklų, skirstomųjų naftos ir naftos produktų vamzdynų statinys (toliau – naftos tinklų statinys)</text:span><text:span text:style-name="T328"><text:s/>– statybinių laikančiųjų konstrukcijų ir pamatų, ant kurių pastatyti, sumontuoti ir sujungti kilnojamieji daiktai − įrenginiai, naudojami apdor</text:span><text:span text:style-name="T329">ojant, gaminant, perdirbant, perkraunant, transportuojant, saugant naftą ir naftos produktus (pvz., siurbliai, kompresoriai, šilumokaičiai, aušintuvai, aušinimo<text:s/></text:span><text:soft-page-break/><text:span text:style-name="T330">bokštai, kolonos, reaktoriai, katilai, talpos, rezervuarai, krosnys, kilnojami konteineriai ir<text:s/></text:span><text:span text:style-name="T331">juose sumontuoti įrenginiai, laivų ir kito transporto krovos įranga ir kt.), ir technologinės inžinerinės sistemos, visuma;</text:span><text:s/></text:p>
      <text:p text:style-name="P332">Papildyta papunkčiu:</text:p>
      <text:p text:style-name="P333"><text:span text:style-name="T334">Nr.<text:s/></text:span><text:a xlink:href="https://www.e-tar.lt/portal/legalAct.html?documentId=73a259b0747711e8ae2bfd1913d66d57" office:target-frame-name="_top" xlink:show="replace"><text:span text:style-name="T335">D1-539</text:span></text:a><text:span text:style-name="T336">,<text:s/></text:span><text:span text:style-name="T337">2018-06-19, paskelbta TAR 2018-06-20, i. k. 2018-10128</text:span></text:p>
      <text:p text:style-name="Normal"/>
      <text:p text:style-name="P338"><text:span text:style-name="T339">6.21</text:span><text:span text:style-name="T340">.<text:s/></text:span><text:span text:style-name="T341">Naftos tinklų statinio išorės matmenų riba</text:span><text:span text:style-name="T342"><text:s/>– naftos tinklų statinio projekcija į žemės ir (ar) vandens paviršių.</text:span><text:s/></text:p>
      <text:p text:style-name="P343">Papildyta papunkčiu:</text:p>
      <text:p text:style-name="P344"><text:span text:style-name="T345">Nr.<text:s/></text:span><text:a xlink:href="https://www.e-tar.lt/portal/legalAct.html?documentId=73a259b0747711e8ae2bfd1913d66d57" office:target-frame-name="_top" xlink:show="replace"><text:span text:style-name="T346">D1-539</text:span></text:a><text:span text:style-name="T347">, 2018-06-19, paskelbta TAR 2018-06-20, i. k. 2018-10128</text:span></text:p>
      <text:p text:style-name="Normal"/>
      <text:p text:style-name="P348"><text:span text:style-name="T349">IV SKYRIUS</text:span></text:p>
      <text:p text:style-name="P350"><text:span text:style-name="T351">STATINIO STATYBOS RŪŠYS</text:span></text:p>
      <text:p text:style-name="P352">Pakeistas skyriaus pavadinimas:</text:p>
      <text:p text:style-name="P353"><text:span text:style-name="T354">Nr.<text:s/></text:span><text:a xlink:href="https://www.e-tar.lt/portal/legalAct.html?documentId=73a259b0747711e8ae2bfd1913d66d57" office:target-frame-name="_top" xlink:show="replace"><text:span text:style-name="T355">D1-539</text:span></text:a><text:span text:style-name="T356">, 2018-06-19, paskelbta TAR 2018-06-20, i. k. 2018-10128</text:span></text:p>
      <text:p text:style-name="Normal"/>
      <text:p text:style-name="P357"><text:span text:style-name="T358">7</text:span><text:span text:style-name="T359">. Yra šios statinio statybos rūšys [5.1]:</text:span></text:p>
      <text:p text:style-name="P360"><text:span text:style-name="T361">7.1</text:span><text:span text:style-name="T362">. naujo statinio statyba;</text:span></text:p>
      <text:p text:style-name="P363"><text:span text:style-name="T364">7.2</text:span><text:span text:style-name="T365">. statinio rekonstravimas;</text:span></text:p>
      <text:p text:style-name="P366"><text:span text:style-name="T367">7.3</text:span><text:span text:style-name="T368">. statinio remontas:</text:span></text:p>
      <text:p text:style-name="P369"><text:span text:style-name="T370">7.3.1</text:span><text:span text:style-name="T371">. statinio<text:s/></text:span><text:span text:style-name="T372">kapitalinis remontas;</text:span></text:p>
      <text:p text:style-name="P373"><text:span text:style-name="T374">7.3.2</text:span><text:span text:style-name="T375">. statinio paprastasis remontas;</text:span></text:p>
      <text:p text:style-name="P376"><text:span text:style-name="T377">7.4</text:span><text:span text:style-name="T378">. statinio griovimas.</text:span><text:s/></text:p>
      <text:p text:style-name="P379">Punkto pakeitimai:</text:p>
      <text:p text:style-name="P380"><text:span text:style-name="T381">Nr.<text:s/></text:span><text:a xlink:href="https://www.e-tar.lt/portal/legalAct.html?documentId=TAR.A4611BBFEF20" office:target-frame-name="_top" xlink:show="replace"><text:span text:style-name="T382">D1-384</text:span></text:a><text:span text:style-name="T383">, 2012-05-02, Žin., 2012, Nr. 52-2602 (2012-05-05</text:span><text:span text:style-name="T384">), i. k. 112301MISAK00D1-384</text:span></text:p>
      <text:p text:style-name="Normal"/>
      <text:p text:style-name="P385"><text:span text:style-name="T386">V SKYRIUS</text:span></text:p>
      <text:p text:style-name="P387"><text:span text:style-name="T388">NAUJO STATINIO STATYBA<text:s/></text:span></text:p>
      <text:p text:style-name="P389">Pakeistas skyriaus pavadinimas:</text:p>
      <text:p text:style-name="P390"><text:span text:style-name="T391">Nr.<text:s/></text:span><text:a xlink:href="https://www.e-tar.lt/portal/legalAct.html?documentId=73a259b0747711e8ae2bfd1913d66d57" office:target-frame-name="_top" xlink:show="replace"><text:span text:style-name="T392">D1-539</text:span></text:a><text:span text:style-name="T393">, 2018-06-19, paskelbta TAR 2018-06-20, i.</text:span><text:span text:style-name="T394"><text:s/>k. 2018-10128</text:span></text:p>
      <text:p text:style-name="Normal"/>
      <text:p text:style-name="P395"><text:span text:style-name="T396">8</text:span><text:span text:style-name="T397">. Naujo antžeminio statinio statyba yra, kai ji vykdoma žemės paviršiaus plote, kuriame nėra kitų statinių. Naujo požeminio statinio statyba gali būti vykdoma ir tuo atveju, kai žemės paviršiaus plotas, po kuriuo statomas požeminis stati</text:span><text:span text:style-name="T398">nys, užimtas kitais statiniais. Naujo statinio statybos tikslai yra:</text:span></text:p>
      <text:p text:style-name="P399"><text:span text:style-name="T400">8.1</text:span><text:span text:style-name="T401">. pastatyti naują statinį;</text:span></text:p>
      <text:p text:style-name="P402"><text:span text:style-name="T403">8.2</text:span><text:span text:style-name="T404">. pristatyti prie esamo statinio antžeminį ar požeminį priestatą, dėl priestato statybos neperstatant ir nepertvarkant (nekeičiant, nesilpninant,<text:s/></text:span><text:span text:style-name="T405">nestiprinant ir pan.) esamo statinio laikančiųjų konstrukcijų;</text:span></text:p>
      <text:p text:style-name="P406"><text:span text:style-name="T407">8.3</text:span><text:span text:style-name="T408">. nutiesti naujus inžinerinius tinklus naujose trasose, neatsižvelgiant į jų paskirties sąsajas su esamais tinklais;</text:span></text:p>
      <text:p text:style-name="P409"><text:span text:style-name="T410">8.4</text:span><text:span text:style-name="T411">. nutiesti naujas susisiekimo komunikacijas naujose trasose, n</text:span><text:span text:style-name="T412">eatsižvelgiant į jų paskirties sąsajas su esamomis komunikacijomis;</text:span></text:p>
      <text:p text:style-name="P413"><text:span text:style-name="T414">8.5</text:span><text:span text:style-name="T415">. atstatyti buvusį (visiškai sugriuvusį, sunaikintą, nugriautą) statinį. Statinys laikomas visiškai sugriuvusiu, sunaikintu ar nugriautu, jei jo konstrukcijų nelikę, arba likę tik p</text:span><text:span text:style-name="T416">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7">Punkto<text:s/>pakeitimai:</text:p>
      <text:p text:style-name="P418"><text:span text:style-name="T419">Nr.<text:s/></text:span><text:a xlink:href="https://www.e-tar.lt/portal/legalAct.html?documentId=TAR.63A1EAD2DB04" office:target-frame-name="_top" xlink:show="replace"><text:span text:style-name="T420">D1-824</text:span></text:a><text:span text:style-name="T421">, 2010-09-27, Žin., 2010, Nr. 116-5942 (2010-09-30), i. k. 110301MISAK00D1-824</text:span></text:p>
      <text:p text:style-name="Normal"/>
      <text:p text:style-name="P422"><text:span text:style-name="T423">VI SKYRIUS</text:span></text:p>
      <text:p text:style-name="P424"><text:span text:style-name="T425">STATINIO REKONSTRAVIMAS<text:s/></text:span></text:p>
      <text:p text:style-name="P426">Pakeistas skyriaus pavadinimas:</text:p>
      <text:soft-page-break/>
      <text:p text:style-name="P427"><text:span text:style-name="T428">Nr.<text:s/></text:span><text:a xlink:href="https://www.e-tar.lt/portal/legalAct.html?documentId=73a259b0747711e8ae2bfd1913d66d57" office:target-frame-name="_top" xlink:show="replace"><text:span text:style-name="T429">D1-539</text:span></text:a><text:span text:style-name="T430">, 2018-06-19, paskelbta TAR 2018-06-20, i. k. 2018-10128</text:span></text:p>
      <text:p text:style-name="Normal"/>
      <text:p text:style-name="P431"><text:span text:style-name="T432">9</text:span><text:span text:style-name="T433">. Statinio rekonstravimo tikslas – perstatyti esamo statinio laikančiąsias konstru</text:span><text:span text:style-name="T434">kcijas ir tuo pakeičiant (padidinant, sumažinant) bet kuriuos statinio išorės matmenis – ilgį, plotį, aukštį, skersmenį ir pan. Laikoma, kad laikančiosios konstrukcijos perstatomos, kai:</text:span></text:p>
      <text:p text:style-name="P435"><text:span text:style-name="T436">9.1</text:span><text:span text:style-name="T437">. pastatomi nauji aukštai;</text:span></text:p>
      <text:p text:style-name="P438"><text:span text:style-name="T439">9.2</text:span><text:span text:style-name="T440">. įrengiamas naujas rūsys, pra</text:span><text:span text:style-name="T441">plečiamas esamas;</text:span></text:p>
      <text:p text:style-name="P442"><text:span text:style-name="T443">9.4</text:span><text:span text:style-name="T444">. nugriaunama dalis esamų aukštų;</text:span></text:p>
      <text:p text:style-name="P445"><text:span text:style-name="T446">9.5</text:span><text:span text:style-name="T447">. prie statinio pristatomas (ar pastatomas tarp gretimų statinių) priestatas, jei dėl šio priestato pristatymo keičiamos, silpninamos, stiprinamos ir pan. esamo statinio laikančiosios konstrukcijos;<text:s/></text:span></text:p>
      <text:p text:style-name="P448"><text:span text:style-name="T449">9.6</text:span><text:span text:style-name="T450">. pakeičiamos bet kurios laikančiosios konstrukci</text:span><text:span text:style-name="T451">jos kitomis</text:span><text:span text:style-name="T452"><text:s/></text:span><text:span text:style-name="T453">laikančiosiomis konstrukcijomis, įrengiamos naujos laikančiosios konstrukcijos, pašalinama dalis esančių laikančiųjų konstrukcijų.</text:span><text:s/></text:p>
      <text:p text:style-name="P454">Punkto pakeitimai:</text:p>
      <text:p text:style-name="P455"><text:span text:style-name="T456">Nr.<text:s/></text:span><text:a xlink:href="https://www.e-tar.lt/portal/legalAct.html?documentId=TAR.63A1EAD2DB04" office:target-frame-name="_top" xlink:show="replace"><text:span text:style-name="T457">D1-82</text:span><text:span text:style-name="T458">4</text:span></text:a><text:span text:style-name="T459">, 2010-09-27, Žin., 2010, Nr. 116-5942 (2010-09-30), i. k. 110301MISAK00D1-824</text:span></text:p>
      <text:p text:style-name="Normal"/>
      <text:p text:style-name="P460"><text:span text:style-name="T461">10</text:span><text:span text:style-name="T462">1</text:span><text:span text:style-name="T463">. Naftos tinklų statinių rekonstravimo tikslas − perstatyti statinį: pakeisti statinio laikančiąsias konstrukcijas, pakeičiant naftos tinklų statinio išorės matmenų<text:s/></text:span><text:span text:style-name="T464">ribas.</text:span><text:s/></text:p>
      <text:p text:style-name="P465">Papildyta punktu:</text:p>
      <text:p text:style-name="P466"><text:span text:style-name="T467">Nr.<text:s/></text:span><text:a xlink:href="https://www.e-tar.lt/portal/legalAct.html?documentId=73a259b0747711e8ae2bfd1913d66d57" office:target-frame-name="_top" xlink:show="replace"><text:span text:style-name="T468">D1-539</text:span></text:a><text:span text:style-name="T469">, 2018-06-19, paskelbta TAR 2018-06-20, i. k. 2018-10128</text:span></text:p>
      <text:p text:style-name="Normal"/>
      <text:p text:style-name="P470"><text:span text:style-name="T471">VII SKYRIUS</text:span></text:p>
      <text:p text:style-name="P472"><text:span text:style-name="T473">STATINIO KAPITALINIS REMONTAS<text:s/></text:span></text:p>
      <text:p text:style-name="P474">Pakeistas skyriaus pavadinimas:</text:p>
      <text:p text:style-name="P475"><text:span text:style-name="T476">Nr.<text:s/></text:span><text:a xlink:href="https://www.e-tar.lt/portal/legalAct.html?documentId=73a259b0747711e8ae2bfd1913d66d57" office:target-frame-name="_top" xlink:show="replace"><text:span text:style-name="T477">D1-539</text:span></text:a><text:span text:style-name="T478">, 2018-06-19, paskelbta TAR 2018-06-20, i. k. 2018-10128</text:span></text:p>
      <text:p text:style-name="Normal"/>
      <text:p text:style-name="P479"><text:span text:style-name="T480">10</text:span><text:span text:style-name="T481">. Statinio kapitalinio remonto tikslas – pertvarkyti statinio laika</text:span><text:span text:style-name="T482">nčiąsias konstrukcijas, nekeičiant statinio išorės matmenų – ilgio, pločio, aukščio, skersmens ir pan. Laikoma, kad statinio laikančiosios konstrukcijos pertvarkomos, kai jos stiprinamos (išskyrus esamų angų užtaisymą), silpninamos, pakeičiamos (dalinai ar</text:span><text:span text:style-name="T483"><text:s/>visos) to paties ar kito tipo laikančiosiomis konstrukcijomis.</text:span><text:s/></text:p>
      <text:p text:style-name="P484">Punkto pakeitimai:</text:p>
      <text:p text:style-name="P485"><text:span text:style-name="T486">Nr.<text:s/></text:span><text:a xlink:href="https://www.e-tar.lt/portal/legalAct.html?documentId=TAR.63A1EAD2DB04" office:target-frame-name="_top" xlink:show="replace"><text:span text:style-name="T487">D1-824</text:span></text:a><text:span text:style-name="T488">, 2010-09-27, Žin., 2010, Nr. 116-5942 (2010-09-30), i. k. 110301MISAK00D1-824</text:span></text:p>
      <text:p text:style-name="Normal"/>
      <text:p text:style-name="P489"><text:span text:style-name="T490">11.</text:span><text:span text:style-name="T491"><text:s/>Neteko galios nuo 2010-01-01</text:span></text:p>
      <text:p text:style-name="P492">Punkto naikinimas:</text:p>
      <text:p text:style-name="P493"><text:span text:style-name="T494">Nr.<text:s/></text:span><text:a xlink:href="https://www.e-tar.lt/portal/legalAct.html?documentId=TAR.2B9293C1A2B1" office:target-frame-name="_top" xlink:show="replace"><text:span text:style-name="T495">D1-816</text:span></text:a><text:span text:style-name="T496">, 2009-12-28, Žin. 2009, Nr. 157-7114 (2009-12-31) ; Žin. 2010, Nr. 12-0 (2010-01-30), i. k. 109301MISAK00D1-8</text:span><text:span text:style-name="T497">16</text:span></text:p>
      <text:p text:style-name="P498">Punkto pakeitimai:</text:p>
      <text:p text:style-name="P499"><text:span text:style-name="T500">Nr.<text:s/></text:span><text:a xlink:href="https://www.e-tar.lt/portal/legalAct.html?documentId=TAR.4008C984BF25" office:target-frame-name="_top" xlink:show="replace"><text:span text:style-name="T501">D1-132</text:span></text:a><text:span text:style-name="T502">, 2004-03-25, Žin., 2004, Nr. 50-1685 (2004-04-06), i. k. 104301MISAK00D1-132</text:span></text:p>
      <text:p text:style-name="Normal"/>
      <text:p text:style-name="P503"><text:span text:style-name="T504">12</text:span><text:span text:style-name="T505">1</text:span><text:span text:style-name="T506">. Naftos tinklų statinių kapitalinio remonto tikslas – n</text:span><text:span text:style-name="T507">epakeičiant naftos tinklų statinio išorės matmenų ribų pertvarkyti statinio laikančiąsias konstrukcijas, padidinant ar sumažinant statinio laikančiųjų konstrukcijų laikančiąją gebą. Pamatų ar kitų laikančiųjų konstrukcijų statybos darbai naftos tinklų stat</text:span><text:span text:style-name="T508">inio viduje laikomi naftos tinklų statinio kapitaliniu remontu.</text:span><text:s/></text:p>
      <text:p text:style-name="P509">Papildyta punktu:</text:p>
      <text:p text:style-name="P510"><text:span text:style-name="T511">Nr.<text:s/></text:span><text:a xlink:href="https://www.e-tar.lt/portal/legalAct.html?documentId=73a259b0747711e8ae2bfd1913d66d57" office:target-frame-name="_top" xlink:show="replace"><text:span text:style-name="T512">D1-539</text:span></text:a><text:span text:style-name="T513">, 2018-06-19, paskelbta TAR 2018-06-20, i. k. 2018-10128</text:span></text:p>
      <text:p text:style-name="Normal"/>
      <text:p text:style-name="P514"><text:span text:style-name="T515">VIII SKYRIUS</text:span></text:p>
      <text:p text:style-name="P516"><text:span text:style-name="T517">STATINIO PAPRASTASIS REMONTAS<text:s/></text:span></text:p>
      <text:p text:style-name="P518">Pakeistas skyriaus pavadinimas:</text:p>
      <text:p text:style-name="P519"><text:span text:style-name="T520">Nr.<text:s/></text:span><text:a xlink:href="https://www.e-tar.lt/portal/legalAct.html?documentId=73a259b0747711e8ae2bfd1913d66d57" office:target-frame-name="_top" xlink:show="replace"><text:span text:style-name="T521">D1-539</text:span></text:a><text:span text:style-name="T522">, 2018-06-19, paskelbta TAR 2018-06-20, i. k. 2018-10128</text:span></text:p>
      <text:p text:style-name="Normal"/>
      <text:p text:style-name="P523"><text:span text:style-name="T524">12</text:span><text:span text:style-name="T525">.<text:s/></text:span><text:span text:style-name="T526">Statinio paprastojo remonto tikslas – atnaujinti esamą statinį, jo nerekonstruojant ir kapitališkai neremontuojant. Į šią statybos rūšį patenka visi statybos darbai, nenurodyti VI ir VII skyriuose, tarp jų:</text:span></text:p>
      <text:p text:style-name="P527"><text:span text:style-name="T528">12.1</text:span><text:span text:style-name="T529">. statinio nelaikančiųjų konstrukcijų (jų t</text:span><text:span text:style-name="T530">arpe – laiptų aikštelių, laiptatakių, nepriskiriamų statinio laikančiosioms konstrukcijoms) įrengimas, perstatymas, pertvarkymas ar griovimas;</text:span></text:p>
      <text:p text:style-name="P531"><text:span text:style-name="T532">12.2</text:span><text:span text:style-name="T533">. sąramų laikančiose sienose stiprinimas, keitimas jų nesilpninant; pavienių elementų (rąstų, gegnių, ply</text:span><text:span text:style-name="T534">tų ir pan.) laikančiose konstrukcijose pakeitimas, nesilpninant laikančiųjų konstrukcijų;</text:span><text:s/></text:p>
      <text:p text:style-name="P535">Punkto pakeitimai:</text:p>
      <text:p text:style-name="P536"><text:span text:style-name="T537">Nr.<text:s/></text:span><text:a xlink:href="https://www.e-tar.lt/portal/legalAct.html?documentId=TAR.BE4BE76E903B" office:target-frame-name="_top" xlink:show="replace"><text:span text:style-name="T538">D1-1006</text:span></text:a><text:span text:style-name="T539">, 2011-12-22, Žin., 2011, Nr. 165-7878 (2011-12-31),<text:s/></text:span><text:span text:style-name="T540">i. k. 111301MISAK0D1-1006</text:span></text:p>
      <text:p text:style-name="Normal"/>
      <text:p text:style-name="P541"><text:span text:style-name="T542">12.3.</text:span><text:span text:style-name="T543"><text:s/>Neteko galios nuo 2013-09-06</text:span></text:p>
      <text:p text:style-name="P544">Punkto naikinimas:</text:p>
      <text:p text:style-name="P545"><text:span text:style-name="T546">Nr.<text:s/></text:span><text:a xlink:href="https://www.e-tar.lt/portal/legalAct.html?documentId=TAR.3CA61165BB80" office:target-frame-name="_top" xlink:show="replace"><text:span text:style-name="T547">D1-653</text:span></text:a><text:span text:style-name="T548">, 2013-09-03, Žin. 2013, Nr. 94-4715 (2013-09-05), i. k. 113301MISAK00D1-653</text:span></text:p>
      <text:p text:style-name="Normal"/>
      <text:p text:style-name="P549"><text:span text:style-name="T550">1</text:span><text:span text:style-name="T551">2.4</text:span><text:span text:style-name="T552">. fasadų ar stogo dangos ar apdailos keitimas;</text:span></text:p>
      <text:p text:style-name="P553"><text:span text:style-name="T554">12.5</text:span><text:span text:style-name="T555">. angų, reikalingų statinio inžinerinių sistemų įrengimui iškirtimas skersai laikančiąsias atitvaras, kai bet kuris angos matmuo ne didesnis už atitvaros storį;</text:span></text:p>
      <text:p text:style-name="P556"><text:span text:style-name="T557">12.6</text:span><text:span text:style-name="T558">. nišų laikančiose atitvaro</text:span><text:span text:style-name="T559">se iškirtimas, kai nišos gylis neviršija pusės atitvaros storio, o kiti nišos matmenys ne didesni kaip dvigubas atitvaros storis;</text:span></text:p>
      <text:p text:style-name="P560"><text:span text:style-name="T561">12.7</text:span><text:span text:style-name="T562">. angų atitvarose užtaisymas, buvusių laikinai užtaisytų angų atvėrimas;</text:span></text:p>
      <text:p text:style-name="P563"><text:span text:style-name="T564">12.8</text:span><text:span text:style-name="T565">. pastatų ar jų dalių apšiltinimas;</text:span></text:p>
      <text:p text:style-name="P566"><text:span text:style-name="T567">12.9</text:span><text:span text:style-name="T568">. balkonų, lodžijų įstiklinimas, fasado elementų pakeitimas, nesilpninant laikančiųjų konstrukcijų;</text:span></text:p>
      <text:p text:style-name="P569"><text:span text:style-name="T570">12.10</text:span><text:span text:style-name="T571">. architektūros detalių pakeitimas;</text:span></text:p>
      <text:p text:style-name="P572"><text:span text:style-name="T573">12.11</text:span><text:span text:style-name="T574">. statinio bendrųjų, atskirųjų, vartotojo inžinerinių sistemų įrengimas, keitimas, šalinimas;</text:span></text:p>
      <text:p text:style-name="P575"><text:span text:style-name="T576">12.12</text:span><text:span text:style-name="T577">. kiti statybos darbai (jų tarpe apdailos darbai), atliekami nekeičiant, nešalinant, neįrengiant, nestiprinant ir nesilpninant laikančiųjų konstrukcijų.</text:span><text:s/></text:p>
      <text:p text:style-name="P578">Punkto pakeitimai:</text:p>
      <text:p text:style-name="P579"><text:span text:style-name="T580">Nr.<text:s/></text:span><text:a xlink:href="https://www.e-tar.lt/portal/legalAct.html?documentId=TAR.63A1EAD2DB04" office:target-frame-name="_top" xlink:show="replace"><text:span text:style-name="T581">D1-824</text:span></text:a><text:span text:style-name="T582">, 2010-09-27, Žin., 2010, Nr. 116-5942 (2010-09-30), i. k. 110301MISAK00D1-824</text:span></text:p>
      <text:p text:style-name="Normal"/>
      <text:p text:style-name="P583"><text:span text:style-name="T584">13.</text:span><text:span text:style-name="T585"><text:s/>Neteko galios nuo 2010-10-01</text:span></text:p>
      <text:p text:style-name="P586">Punkto naikinimas:</text:p>
      <text:p text:style-name="P587"><text:span text:style-name="T588">Nr.<text:s/></text:span><text:a xlink:href="https://www.e-tar.lt/portal/legalAct.html?documentId=TAR.63A1EAD2DB04" office:target-frame-name="_top" xlink:show="replace"><text:span text:style-name="T589">D1-824</text:span></text:a><text:span text:style-name="T590">, 2010-09-27, Žin. 2010, Nr. 116-5942 (2010-09-30), i. k. 110301MISAK00D1-824</text:span></text:p>
      <text:p text:style-name="Normal"/>
      <text:p text:style-name="P591"><text:span text:style-name="T592">14.</text:span><text:span text:style-name="T593"><text:s/>Neteko galios nuo 2010-10-01</text:span></text:p>
      <text:p text:style-name="P594">Punkto naikinimas:</text:p>
      <text:p text:style-name="P595"><text:span text:style-name="T596">Nr.<text:s/></text:span><text:a xlink:href="https://www.e-tar.lt/portal/legalAct.html?documentId=TAR.63A1EAD2DB04" office:target-frame-name="_top" xlink:show="replace"><text:span text:style-name="T597">D1-824</text:span></text:a><text:span text:style-name="T598">, 2010-09-27, Žin. 2010, Nr. 116-5942 (2010-09-30), i. k. 110301MISAK00D1-824</text:span></text:p>
      <text:p text:style-name="Normal"/>
      <text:p text:style-name="P599"><text:span text:style-name="T600">IX SKYRIUS</text:span></text:p>
      <text:p text:style-name="P601"><text:span text:style-name="T602">STATINIO GRIOVIMAS<text:s/></text:span></text:p>
      <text:p text:style-name="P603">Pakeistas skyriaus pavadinimas:</text:p>
      <text:p text:style-name="P604"><text:span text:style-name="T605">Nr.<text:s/></text:span><text:a xlink:href="https://www.e-tar.lt/portal/legalAct.html?documentId=TAR.A4611BBFEF20" office:target-frame-name="_top" xlink:show="replace"><text:span text:style-name="T606">D1-384</text:span></text:a><text:span text:style-name="T607">, 2012-05-02, Žin., 2012, Nr. 52-2602 (2012-05-05), i. k. 112301MISAK00D1-384</text:span></text:p>
      <text:p text:style-name="P608"><text:span text:style-name="T609">Nr.<text:s/></text:span><text:a xlink:href="https://www.e-tar.lt/portal/legalAct.html?documentId=73a259b0747711e8ae2bfd1913d66d57" office:target-frame-name="_top" xlink:show="replace"><text:span text:style-name="T610">D1-539</text:span></text:a><text:span text:style-name="T611">, 2018-06-19, paskelbta TAR 2018-06-20, i. k. 2018-10128</text:span></text:p>
      <text:p text:style-name="Normal"/>
      <text:p text:style-name="P612"><text:span text:style-name="T613">15</text:span><text:span text:style-name="T614">. Statinio griovimas – statybos rūšis, kurios tikslas – išardyti (išmontuoti) visas statinio konstrukcijas. Statinys laikomas nugriautu, jei išardytos visos jo konstrukcijos (išs</text:span><text:span text:style-name="T615">kyrus likusias giliau kaip 0,5 m po žemės paviršiumi). Statinio dalių griovimo darbai, atliekami statinio rekonstravimo ar kapitalinio remonto metu, nelaikomi statinio griovimu.</text:span><text:s/></text:p>
      <text:p text:style-name="P616">Punkto pakeitimai:</text:p>
      <text:p text:style-name="P617"><text:span text:style-name="T618">Nr.<text:s/></text:span><text:a xlink:href="https://www.e-tar.lt/portal/legalAct.html?documentId=TAR.63A1EAD2DB04" office:target-frame-name="_top" xlink:show="replace"><text:span text:style-name="T619">D1-824</text:span></text:a><text:span text:style-name="T620">, 2010-09-27, Žin., 2010, Nr. 116-5942 (2010-09-30), i. k. 110301MISAK00D1-824</text:span></text:p>
      <text:p text:style-name="P621"><text:span text:style-name="T622">Nr.<text:s/></text:span><text:a xlink:href="https://www.e-tar.lt/portal/legalAct.html?documentId=TAR.A4611BBFEF20" office:target-frame-name="_top" xlink:show="replace"><text:span text:style-name="T623">D1-384</text:span></text:a><text:span text:style-name="T624">, 2012-05-02, Žin., 2012, Nr. 52-2602 (2012-05-05),</text:span><text:span text:style-name="T625"><text:s/>i. k. 112301MISAK00D1-384</text:span></text:p>
      <text:p text:style-name="Normal"/>
      <text:p text:style-name="P626"><text:span text:style-name="T627">X SKYRIUS</text:span></text:p>
      <text:p text:style-name="P628"><text:span text:style-name="T629">BAIGIAMOSIOS NUOSTATOS<text:s/></text:span></text:p>
      <text:p text:style-name="P630">Pakeistas skyriaus pavadinimas:</text:p>
      <text:p text:style-name="P631"><text:span text:style-name="T632">Nr.<text:s/></text:span><text:a xlink:href="https://www.e-tar.lt/portal/legalAct.html?documentId=73a259b0747711e8ae2bfd1913d66d57" office:target-frame-name="_top" xlink:show="replace"><text:span text:style-name="T633">D1-539</text:span></text:a><text:span text:style-name="T634">, 2018-06-19, paskelbta TAR 2018-06-20, i. k.<text:s/></text:span><text:span text:style-name="T635">2018-10128</text:span></text:p>
      <text:p text:style-name="Normal"/>
      <text:p text:style-name="P636"><text:span text:style-name="T637">16</text:span><text:span text:style-name="T638">. Atliekant statybos darbus, privaloma laikyti normatyviniais statybos techniniais dokumentais nustatytų šių darbų atlikimo, patikrinimo, išbandymo reikalavimų, nepažeisti teisės aktais nustatytų statinio esminių reikalavimų ir trečiųjų<text:s/></text:span><text:span text:style-name="T639">asmenų pagrįstų interesų.</text:span><text:s/></text:p>
      <text:p text:style-name="P640">Punkto pakeitimai:</text:p>
      <text:p text:style-name="P641"><text:span text:style-name="T642">Nr.<text:s/></text:span><text:a xlink:href="https://www.e-tar.lt/portal/legalAct.html?documentId=TAR.63A1EAD2DB04" office:target-frame-name="_top" xlink:show="replace"><text:span text:style-name="T643">D1-824</text:span></text:a><text:span text:style-name="T644">, 2010-09-27, Žin., 2010, Nr. 116-5942 (2010-09-30), i. k. 110301MISAK00D1-824</text:span></text:p>
      <text:p text:style-name="Normal"/>
      <text:p text:style-name="P645"><text:span text:style-name="T646">17</text:span><text:span text:style-name="T647">. Atvejus, kai statinio<text:s/></text:span><text:span text:style-name="T648">paprastojo remonto darbams privaloma gauti statybą leidžiantį dokumentą, nustato statybos techninis reglamentas STR 1.07.01:2010 „Statybą leidžiantys dokumentai“.</text:span><text:s/></text:p>
      <text:p text:style-name="P649">Punkto pakeitimai:</text:p>
      <text:p text:style-name="P650"><text:span text:style-name="T651">Nr.<text:s/></text:span><text:a xlink:href="https://www.e-tar.lt/portal/legalAct.html?documentId=TAR.63A1EAD2DB04" office:target-frame-name="_top" xlink:show="replace"><text:span text:style-name="T652">D1-824</text:span></text:a><text:span text:style-name="T653">, 2010-09-27, Žin., 2010, Nr. 116-5942 (2010-09-30), i. k. 110301MISAK00D1-824</text:span></text:p>
      <text:p text:style-name="Normal"/>
      <text:p text:style-name="P654"><text:span text:style-name="T655">18</text:span><text:span text:style-name="T656">. Statinio bendrojo naudojimo objektų paprastojo remonto darbai gali būti vykdomi tik gavus statinio bendraturčių pritarimą</text:span><text:span text:style-name="T657"><text:s/></text:span><text:span text:style-name="T658">Civilinio kodekso nustatyta</text:span><text:span text:style-name="T659">is atvejais ir tvarka [5.2].</text:span><text:s/></text:p>
      <text:p text:style-name="P660">Punkto pakeitimai:</text:p>
      <text:p text:style-name="P661"><text:span text:style-name="T662">Nr.<text:s/></text:span><text:a xlink:href="https://www.e-tar.lt/portal/legalAct.html?documentId=TAR.63A1EAD2DB04" office:target-frame-name="_top" xlink:show="replace"><text:span text:style-name="T663">D1-824</text:span></text:a><text:span text:style-name="T664">, 2010-09-27, Žin., 2010, Nr. 116-5942 (2010-09-30), i. k. 110301MISAK00D1-824</text:span></text:p>
      <text:p text:style-name="P665"><text:span text:style-name="T666">Nr.<text:s/></text:span><text:a xlink:href="https://www.e-tar.lt/portal/legalAct.html?documentId=73a259b0747711e8ae2bfd1913d66d57" office:target-frame-name="_top" xlink:show="replace"><text:span text:style-name="T667">D1-539</text:span></text:a><text:span text:style-name="T668">, 2018-06-19, paskelbta TAR 2018-06-20, i. k. 2018-10128</text:span></text:p>
      <text:p text:style-name="Normal"/>
      <text:p text:style-name="P669"><text:span text:style-name="T670">19</text:span><text:span text:style-name="T671">. Ginčai dėl Reglamento taikymo nagrinėjami įstatymų nustatyta tvarka.</text:span></text:p>
      <text:p text:style-name="P672"><text:span text:style-name="T673">______________</text:span></text:p>
      <text:p text:style-name="P674">STR 1.01.08:2002</text:p>
      <text:p text:style-name="P681"><text:span text:style-name="T682">1</text:span><text:span text:style-name="T683"><text:s/>priedas</text:span></text:p>
      <text:p text:style-name="P684"/>
      <text:p text:style-name="P685"><text:span text:style-name="T686">I</text:span><text:span text:style-name="T687">.<text:s/></text:span><text:span text:style-name="T688">VANDENTIEKIO IR NUOTEKŲ ŠALINIMO TINKLŲ STATYBOS RŪŠYS</text:span></text:p>
      <text:p text:style-name="P689"/>
      <text:p text:style-name="P690"><text:span text:style-name="T691">1</text:span><text:span text:style-name="T692">. Vandentiekio ir (ar) nuotekų šalinimo tinklų naujai statybai priskiriamas naujų vandentiekio ir nuotekų šalinimo tinklų klojimas naujose trasose, neatsižvelgiant į jų</text:span><text:span text:style-name="T693"><text:s/>sąsajas su esamais vandentiekio ir nuotekų šalinimo tinklais.</text:span></text:p>
      <text:p text:style-name="P694"><text:span text:style-name="T695">2</text:span><text:span text:style-name="T696">. Vandentiekio ir (ar) nuotekų šalinimo tinklų rekonstravimui priskiriama:</text:span></text:p>
      <text:p text:style-name="P697"><text:span text:style-name="T698">2.1</text:span><text:span text:style-name="T699">. vandentiekio ar (ar) nuotekų šalinimo tinklo ar jo dalies (arba tarp dviejų gretimų šulinių) keitimas (nek</text:span><text:span text:style-name="T700">eičiant trasos) kito tipo ir kito skersmens vamzdynais;</text:span></text:p>
      <text:p text:style-name="P701"><text:span text:style-name="T702">2.2</text:span><text:span text:style-name="T703">. įvadų į pastatus, išvadų iš pastatų pakeitimas, keičiant įvadų trasą, vamzdžių tipą, skersmenį;</text:span></text:p>
      <text:p text:style-name="P704"><text:span text:style-name="T705">2.3</text:span><text:span text:style-name="T706">. esamuose tinkluose papildomų šulinių, kamerų įrengimas ir juose (jose) armatūros sumon</text:span><text:span text:style-name="T707">tavimas;</text:span></text:p>
      <text:p text:style-name="P708"><text:span text:style-name="T709">2.4</text:span><text:span text:style-name="T710">. vandentiekio ar (ar) nuotekų šalinimo tinklo atskirų vamzdynų ruožų panaikinimas;</text:span></text:p>
      <text:p text:style-name="P711"><text:span text:style-name="T712">2.5</text:span><text:span text:style-name="T713">. vandentiekio ir (ar) nuotekų šalinimo tinklo dalies trasos keitimas.</text:span></text:p>
      <text:p text:style-name="P714"><text:span text:style-name="T715">3</text:span><text:span text:style-name="T716">.<text:s/></text:span><text:span text:style-name="T717">Vandentiekio ir (ar) nuotekų šalinimo inžinerinių tinklų kapitaliniam</text:span><text:span text:style-name="T718"><text:s/>remontui priskiriama:</text:span></text:p>
      <text:p text:style-name="P719"><text:span text:style-name="T720">3.1</text:span><text:span text:style-name="T721">. vandentiekio ir (ar) nuotekų šalinimo tinklo ar jo dalies (arba tarp dviejų gretimų šulinių) vamzdynų keitimas (nekeičiant trasos) to paties tipo ar kito tipo, to paties skersmens vamzdynais;</text:span></text:p>
      <text:p text:style-name="P722"><text:span text:style-name="T723">3.2</text:span><text:span text:style-name="T724">. įvadų į pastatus, išvadų<text:s/></text:span><text:span text:style-name="T725">iš pastatų pakeitimas, to paties ar kito tipo vamzdynais, nekeičiant įvadų trasos ir vamzdynų skersmens;</text:span></text:p>
      <text:p text:style-name="P726"><text:span text:style-name="T727">3.3</text:span><text:span text:style-name="T728">. įvairios įrangos pakeitimas, keičiant vamzdynų tipą;</text:span></text:p>
      <text:p text:style-name="P729"><text:span text:style-name="T730">3.4</text:span><text:span text:style-name="T731">. esamuose vandentiekio ir (ar) nuotekų šalinimo tinkluose papildomų šulinių, kame</text:span><text:span text:style-name="T732">rų įrengimas ir juose (jose) armatūros sumontavimas;</text:span></text:p>
      <text:p text:style-name="P733"><text:span text:style-name="T734">3.5</text:span><text:span text:style-name="T735">. šulinių, kamerų perdangos, sienų keitimas.</text:span></text:p>
      <text:p text:style-name="P736"><text:span text:style-name="T737">4</text:span><text:span text:style-name="T738">. Vandentiekio ir (ar) nuotekų šalinimo tinklo paprastajam remontui priskiriama:</text:span></text:p>
      <text:p text:style-name="P739"><text:span text:style-name="T740">4.1</text:span><text:span text:style-name="T741">. įvairios įrangos pakeitimas, nekeičiant vandentiekio ir<text:s/></text:span><text:span text:style-name="T742">(ar) nuotekų šalinimo tinklo vamzdynų, kuriuose keičiama įranga tipo ir skersmens;</text:span></text:p>
      <text:p text:style-name="P743"><text:span text:style-name="T744">4.2</text:span><text:span text:style-name="T745">. šilumos ar antikorozinės izoliacijos (dangos) įrengimas, keitimas;</text:span></text:p>
      <text:p text:style-name="P746"><text:span text:style-name="T747">4.3</text:span><text:span text:style-name="T748">. kiaurymių, siūlių gelžbetoninėse konstrukcijose užtaisymas;</text:span></text:p>
      <text:p text:style-name="P749"><text:span text:style-name="T750">4.4</text:span><text:span text:style-name="T751">. lipynių, liukų įren</text:span><text:span text:style-name="T752">gimas, pakeitimas;</text:span></text:p>
      <text:p text:style-name="P753"><text:span text:style-name="T754">4.5</text:span><text:span text:style-name="T755">. latakų įrengimas;</text:span></text:p>
      <text:p text:style-name="P756"><text:span text:style-name="T757">4.6</text:span><text:span text:style-name="T758">. hidroizoliacijos šuliniuose, kamerose įrengimas;</text:span></text:p>
      <text:p text:style-name="P759"><text:span text:style-name="T760">4.7</text:span><text:span text:style-name="T761">. šulinių, kamerų žymėjimo ženklų įrengimas;</text:span></text:p>
      <text:p text:style-name="P762"><text:span text:style-name="T763">4.8</text:span><text:span text:style-name="T764">. kiti nepriskirti naujai statybai, statinio rekonstravimui ir kapitaliniam remontui darbai.</text:span></text:p>
      <text:p text:style-name="P765"><text:span text:style-name="T766">5</text:span><text:span text:style-name="T767">. Statinio griovimui priskiriamas vandentiekio ir (ar) nuotekų šalinimo tinklo visų konstrukcijų išardymas (išmontavimas).</text:span></text:p>
      <text:p text:style-name="P768"/>
      <text:p text:style-name="P769"><text:span text:style-name="T770">II</text:span><text:span text:style-name="T771">.<text:s/></text:span><text:span text:style-name="T772">VANDENVIEČIŲ, VANDENTIEKIO IR NUOTEKŲ PERSIURBIMO STOČIŲ, NUOTEKŲ VALYKLŲ, VANDENRUOŠOS STATINIŲ STATYBOS RŪŠYS</text:span></text:p>
      <text:p text:style-name="P773"/>
      <text:p text:style-name="P774"><text:span text:style-name="T775">6</text:span><text:span text:style-name="T776">. Vandenviečių, vandentiekio ir nuotekų persiurbimo stočių, nuotekų valyklų, vandenruošos statinių naujai statybai priskiriami statinio statybos darbai, išvardinti Reglamento V skyriuje.</text:span></text:p>
      <text:p text:style-name="P777"><text:span text:style-name="T778">7</text:span><text:span text:style-name="T779">. Vandenviečių, vandentiekio ir nuotekų persiurbimo stočių, n</text:span><text:span text:style-name="T780">uotekų valyklų, vandenruošos statinių rekonstravimui priskiriama:</text:span></text:p>
      <text:p text:style-name="P781"><text:span text:style-name="T782">7.1</text:span><text:span text:style-name="T783">. vandenviečių, vandentiekio ir nuotekų persiurbimo stočių, nuotekų valyklų, vandenruošos statinių ploto ar tūrio pakeitimas;</text:span></text:p>
      <text:p text:style-name="P784"><text:span text:style-name="T785">7.2</text:span><text:span text:style-name="T786">. statybos darbai išvardinti Reglamento VI skyriuje.</text:span></text:p>
      <text:p text:style-name="P787"><text:span text:style-name="T788">8</text:span><text:span text:style-name="T789">. Vandenviečių, vandentiekio ir nuotekų persiurbimo stočių, nuotekų valyklų, vandenruošos statinių kapitaliniam remontui priskiriama:</text:span></text:p>
      <text:p text:style-name="P790"><text:span text:style-name="T791">8.1</text:span><text:span text:style-name="T792">. atskirų technologinių įrenginių ir vamzdynų keitimas iš dalies keičiant technologinę schemą;</text:span></text:p>
      <text:p text:style-name="P793"><text:span text:style-name="T794">8.2</text:span><text:span text:style-name="T795">.<text:s/></text:span><text:span text:style-name="T796">technologinių įrenginių ir vamzdynų keitimas visiškai keičiant technologinę schemą ir (ar) pajėgumą;</text:span></text:p>
      <text:p text:style-name="P797"><text:span text:style-name="T798">8.3</text:span><text:span text:style-name="T799">. technologinių procesų valdymo ir automatizavimo schemos keitimas;</text:span></text:p>
      <text:p text:style-name="P800"><text:span text:style-name="T801">8.4</text:span><text:span text:style-name="T802">. papildomų šulinių, kamerų įrengimas;</text:span></text:p>
      <text:p text:style-name="P803"><text:span text:style-name="T804">8.5</text:span><text:span text:style-name="T805">. statybos darbai, nustatyt</text:span><text:span text:style-name="T806">i Reglamento VII skyriuje.</text:span></text:p>
      <text:p text:style-name="P807"><text:span text:style-name="T808">9</text:span><text:span text:style-name="T809">. Vandenviečių, vandentiekio ir nuotekų persiurbimo stočių, nuotekų valyklų, vandenruošos statinių paprastajam remontui<text:s/></text:span><text:span text:style-name="T810">priskiriama:</text:span></text:p>
      <text:p text:style-name="P811"><text:span text:style-name="T812">9.1</text:span><text:span text:style-name="T813">. inžinerinių sistemų įrengimas, keitimas, šalinimas;</text:span></text:p>
      <text:p text:style-name="P814"><text:span text:style-name="T815">9.2</text:span><text:span text:style-name="T816">. atskirų technologinių</text:span><text:span text:style-name="T817"><text:s/>įrenginių ir technologinių vamzdynų keitimas nekeičiant technologinės schemos ar pajėgumo;</text:span></text:p>
      <text:p text:style-name="P818"><text:span text:style-name="T819">9.3</text:span><text:span text:style-name="T820">. šilumos ar antikorozinės izoliacijos (dangos) įrengimas ir (ar) pakeitimas;</text:span></text:p>
      <text:p text:style-name="P821"><text:span text:style-name="T822">9.4</text:span><text:span text:style-name="T823">. kiti nepriskirti naujai statybai, rekonstravimui ir kapitaliniam remon</text:span><text:span text:style-name="T824">tui darbai.</text:span></text:p>
      <text:p text:style-name="P825"><text:span text:style-name="T826">10</text:span><text:span text:style-name="T827">. Statinio griovimui priskiriamas vandenviečių, vandentiekio ir nuotekų persiurbimo stočių, nuotekų valyklų, vandenruošos statinių visų konstrukcijų išardymas (išmontavimas).</text:span></text:p>
      <text:p text:style-name="P828"><text:span text:style-name="T829">_________________</text:span></text:p>
      <text:p text:style-name="P830">Priedo pakeitimai:</text:p>
      <text:p text:style-name="P831"><text:span text:style-name="T832">Nr.<text:s/></text:span><text:a xlink:href="https://www.e-tar.lt/portal/legalAct.html?documentId=TAR.A4611BBFEF20" office:target-frame-name="_top" xlink:show="replace"><text:span text:style-name="T833">D1-384</text:span></text:a><text:span text:style-name="T834">, 2012-05-02, Žin., 2012, Nr. 52-2602 (2012-05-05), i. k. 112301MISAK00D1-384</text:span></text:p>
      <text:p text:style-name="Normal"/>
      <text:p text:style-name="P835">Statybos techninio reglamento</text:p>
      <text:p text:style-name="P842"><text:span text:style-name="T843">STR 1.01.08:2002<text:s/></text:span><text:span text:style-name="T844">2</text:span><text:span text:style-name="T845"><text:s/>priedas</text:span></text:p>
      <text:p text:style-name="P846"/>
      <text:p text:style-name="P847"><text:span text:style-name="T848">KITI NORMATYVINIAI DOKUMENTAI, REGLAMENTUOJANTYS STATINIO STATYBOS RŪŠIS</text:span></text:p>
      <text:p text:style-name="P849"/>
      <text:p text:style-name="P850"><text:span text:style-name="T851">1</text:span><text:span text:style-name="T852">. Kelių techninis reglamentas KTR 1.01:2008 „Automobilių keliai“ patvirtintas Lietuvos Respublikos aplinkos ministro ir Lietuvos Respublikos susisi</text:span><text:span text:style-name="T853">ekimo ministro 2008 m. sausio 9 d. įsakymu Nr. D1-11/3-3 „Dėl kelių techninio reglamento KTR 1.01:2008 „Automobilių keliai“ patvirtinimo“.</text:span></text:p>
      <text:p text:style-name="P854"><text:span text:style-name="T855">2</text:span><text:span text:style-name="T856">. Magistralinio dujotiekio įrengimo taisyklės, patvirtintos Lietuvos Respublikos energetikos ministro 2014 m. sa</text:span><text:span text:style-name="T857">usio 28 d. įsakymu Nr. 1-12 „Dėl Magistralinio dujotiekio įrengimo taisyklių patvirtinimo“.</text:span></text:p>
      <text:p text:style-name="P858"><text:span text:style-name="T859">3</text:span><text:span text:style-name="T860">. Skirstomųjų dujotiekių įrengimo taisyklės, patvirtintos Lietuvos Respublikos energetikos ministro 2016 m. gegužės 17 d. įsakymu Nr. 1-162 „Dėl Skirstomųjų du</text:span><text:span text:style-name="T861">jotiekių įrengimo taisyklių patvirtinimo“.</text:span></text:p>
      <text:p text:style-name="P862"><text:span text:style-name="T863">4</text:span><text:span text:style-name="T864">. Elektros tinklų statybos rūšių ir elektros įrenginių įrengimo darbų rūšių aprašas, patvirtintas Lietuvos Respublikos energetikos ministro 2016 m. rugsėjo 13 d. įsakymu Nr. 1-245 „Dėl Elektros tinklų statybo</text:span><text:span text:style-name="T865">s rūšių ir elektros įrenginių įrengimo darbų rūšių aprašo patvirtinimo“.</text:span></text:p>
      <text:p text:style-name="P866"><text:span text:style-name="T867">5</text:span><text:span text:style-name="T868">. Šilumos gamybos statinių ir šilumos perdavimo tinklų, statinių (šildymo ir karšto vandens sistemų) statybos rūšių ir šilumos gamybos ir šilumos perdavimo įrenginių įrengimo dar</text:span><text:span text:style-name="T869">bų rūšių aprašas, patvirtintas Lietuvos Respublikos energetikos ministro 2009 m. rugsėjo 29 įsakymu<text:s/></text:span></text:p>
      <text:p text:style-name="P870"><text:span text:style-name="T871">Nr. 1-172 „Dėl Šilumos gamybos statinių ir šilumos perdavimo tinklų, statinių (šildymo ir karšto vandens sistemų) statybos rūšių ir šilumos gamybos ir<text:s/></text:span><text:span text:style-name="T872">šilumos perdavimo įrenginių įrengimo darbų rūšių aprašo patvirtinimo“.</text:span></text:p>
      <text:p text:style-name="P873"><text:span text:style-name="T874">6</text:span><text:span text:style-name="T875">. Šilumos tiekimo tinklų ir šilumos punktų įrengimo taisyklės, patvirtintos Lietuvos Respublikos energetikos ministro 2011 m. birželio 17 d. įsakymu Nr. 1-160 „Dėl Šilumos tiekimo<text:s/></text:span><text:span text:style-name="T876">tinklų ir šilumos punktų įrengimo taisyklių patvirtinimo“.</text:span></text:p>
      <text:p text:style-name="P877"><text:span text:style-name="T878">7</text:span><text:span text:style-name="T879">. Šilumos tiekimo ir vartojimo taisyklės, patvirtintos Lietuvos Respublikos energetikos ministro 2010 m. spalio 25 d. įsakymu Nr. 1-297 „Dėl Šilumos tiekimo ir vartojimo taisyklių patvirtinimo</text:span><text:span text:style-name="T880">“.</text:span></text:p>
      <text:p text:style-name="P881"><text:span text:style-name="T882">8</text:span><text:span text:style-name="T883">. Dujų sistemų pastatuose įrengimo taisyklės, patvirtintos Lietuvos Respublikos energetikos ministro 2012 m. sausio 2 d. įsakymu Nr. 1-2 „Dėl Dujų sistemų pastatuose įrengimo taisyklių patvirtinimo“.</text:span></text:p>
      <text:p text:style-name="P884">Priedo pakeitimai:</text:p>
      <text:p text:style-name="P885"><text:span text:style-name="T886">Nr.<text:s/></text:span><text:a xlink:href="https://www.e-tar.lt/portal/legalAct.html?documentId=73a259b0747711e8ae2bfd1913d66d57" office:target-frame-name="_top" xlink:show="replace"><text:span text:style-name="T887">D1-539</text:span></text:a><text:span text:style-name="T888">, 2018-06-19, paskelbta TAR 2018-06-20, i. k. 2018-10128</text:span></text:p>
      <text:p text:style-name="Normal"/>
      <text:p text:style-name="P889">STR 1.01.08:2002</text:p>
      <text:p text:style-name="P896"><text:span text:style-name="T897">3</text:span><text:span text:style-name="T898"><text:s/>priedas</text:span></text:p>
      <text:p text:style-name="P899"/>
      <text:p text:style-name="P900"><text:span text:style-name="T901">GELEŽINKELIO sTATINIŲ STATYBOS RŪŠIŲ APRAŠas</text:span></text:p>
      <text:p text:style-name="P902"/>
      <text:p text:style-name="P903"><text:span text:style-name="T904">I</text:span><text:span text:style-name="T905">.<text:s/></text:span><text:span text:style-name="T906">BENDROSI</text:span><text:span text:style-name="T907">OS NUOSTATOS</text:span></text:p>
      <text:p text:style-name="P908"/>
      <text:p text:style-name="P909"><text:span text:style-name="T910">1</text:span><text:span text:style-name="T911">. Geležinkelio statinių statybos rūšių aprašas (toliau – Aprašas) nustato geležinkelio statiniuose vykdomų statybos darbų priskyrimą atskiroms statybos rūšims ir detalizuoja kiekvienos statybos rūšies tikslus.</text:span></text:p>
      <text:p text:style-name="P912"><text:span text:style-name="T913">2</text:span><text:span text:style-name="T914">. Šiame Apraše vartoja</text:span><text:span text:style-name="T915">mos sąvokos:</text:span></text:p>
      <text:p text:style-name="P916"><text:span text:style-name="T917">2.1</text:span><text:span text:style-name="T918">.<text:s/></text:span><text:span text:style-name="T919">Geležinkelio kelio priklausiniai</text:span><text:span text:style-name="T920"><text:s/>– savarankiški geležinkelio keliui tarnauti skirti statiniai, kurie pagal savo savybes yra nuolat susiję su geležinkelio keliu. Geležinkelio kelio priklausiniais laikomi tiltai, viadukai, estakados, tune</text:span><text:span text:style-name="T921">liai, pralaidos, kurių skersmuo yra ne mažesnis nei 1,0 m, praginos, pervažos, perėjos, drenažo tinklai, traukinių eismui reikalingas kontaktinis tinklas su atitinkama įranga, peronai, platformos, triukšmą slopinančios sienutės, gyvūnų ir žmonių atitvarai,</text:span><text:span text:style-name="T922"><text:s/>užtveriamieji statiniai;</text:span></text:p>
      <text:p text:style-name="P923"><text:span text:style-name="T924">2.2</text:span><text:span text:style-name="T925">.<text:s/></text:span><text:span text:style-name="T926">Geležinkelio kelio viršutinė konstrukcija</text:span><text:span text:style-name="T927"><text:s/>– balasto sluoksnis, pabėgiai, bėgiai;</text:span></text:p>
      <text:p text:style-name="P928"><text:span text:style-name="T929">2.3</text:span><text:span text:style-name="T930">.<text:s/></text:span><text:span text:style-name="T931">Geležinkelio statiniai</text:span><text:span text:style-name="T932"><text:s/>– geležinkelio keliai ir jų priklausiniai;</text:span></text:p>
      <text:p text:style-name="P933"><text:span text:style-name="T934">2.4</text:span><text:span text:style-name="T935">.<text:s/></text:span><text:span text:style-name="T936">Geležinkelio statinių laikančiosios konstrukcijos</text:span><text:span text:style-name="T937"><text:s/>– konstrukciniai geležinkelio statinių elementai (pvz., sankasa, tiltų, estakadų atramos ir kt.), kurių svarbiausia paskirtis laikyti apkrovas (konstrukcijų, įrenginių, sniego, vėjo, žmonių, grunto ir pan.) ir užtikrinti statinio mechaninį atsparumą ir pa</text:span><text:span text:style-name="T938">stovumą. Geležinkelio kelio viršutinė konstrukcija nėra laikoma laikančiąją konstrukcija;</text:span></text:p>
      <text:p text:style-name="P939"><text:span text:style-name="T940">2.5</text:span><text:span text:style-name="T941">.<text:s/></text:span><text:span text:style-name="T942">Geležinkelio statinių laikančiųjų konstrukcijų pertvarkymas –<text:s/></text:span><text:span text:style-name="T943">geležinkelio statinių laikančiųjų konstrukcijų pakeitimas (visų ar dalies) to paties ar kito ti</text:span><text:span text:style-name="T944">po laikančiosiomis konstrukcijomis, stiprinimas ar silpninimas.</text:span></text:p>
      <text:p text:style-name="P945"><text:span text:style-name="T946">3</text:span><text:span text:style-name="T947">. Kitos šiame Apraše vartojamos sąvokos atitinka Lietuvos Respublikos statybos įstatyme (Žin., 1996, Nr.<text:s/></text:span><text:a xlink:href="https://www.e-tar.lt/portal/lt/legalAct/TAR.F31E79DEC55D" office:target-frame-name="_blank" xlink:show="new"><text:span text:style-name="T948">32-788</text:span></text:a><text:span text:style-name="T949">; 2010, Nr.<text:s/></text:span><text:a xlink:href="https://www.e-tar.lt/portal/lt/legalAct/TAR.B762CFB3EC0F" office:target-frame-name="_blank" xlink:show="new"><text:span text:style-name="T950">84-4401</text:span></text:a><text:span text:style-name="T951">), Lietuvos Respublikos geležinkelių transporto kodekse (Žin., 2004, Nr.<text:s/></text:span><text:a xlink:href="https://www.e-tar.lt/portal/lt/legalAct/TAR.6EA8AC8A483B" office:target-frame-name="_blank" xlink:show="new"><text:span text:style-name="T952">72-2489</text:span></text:a><text:span text:style-name="T953">; 2006, Nr.<text:s/></text:span><text:a xlink:href="https://www.e-tar.lt/portal/lt/legalAct/TAR.203BD3B78E9B" office:target-frame-name="_blank" xlink:show="new"><text:span text:style-name="T954">72-2672</text:span></text:a><text:span text:style-name="T955">) ir kituose teisės aktuose vartojamas sąvokas.</text:span></text:p>
      <text:p text:style-name="P956"/>
      <text:p text:style-name="P957"><text:span text:style-name="T958">II</text:span><text:span text:style-name="T959">.<text:s/></text:span><text:span text:style-name="T960">naujo geležinkelio statinio statyba</text:span></text:p>
      <text:p text:style-name="P961"/>
      <text:p text:style-name="P962"><text:span text:style-name="T963">4</text:span><text:span text:style-name="T964">. Naujo geležinkelio statinio statyba – naujas geležinkelio statinys statomas žemės paviršiaus plote, kuriame nėra kitų statinių. Nauja geležinkelio statinio statyba laikoma ir tada, kai žemės paviršiaus plotas, po kuriuo statomas požeminis statinys, užimt</text:span><text:span text:style-name="T965">as kitais statiniais.<text:s/></text:span><text:span text:style-name="T966">N</text:span><text:span text:style-name="T967">aujo geležinkelio statinio statybos tikslai:</text:span></text:p>
      <text:p text:style-name="P968"><text:span text:style-name="T969">4.1</text:span><text:span text:style-name="T970">. pastatyti naują geležinkelio statinį;</text:span></text:p>
      <text:p text:style-name="P971"><text:span text:style-name="T972">4.2</text:span><text:span text:style-name="T973">. atstatyti buvusį (visiškai sugriuvusį, sunaikintą, nugriautą) geležinkelio statinį. Statinys laikomas visiškai sugriuvusiu, sunaikintu</text:span><text:span text:style-name="T974"><text:s/>ar nugriautu, jei nėra išlikusių jo konstrukcijų arba likusios tik giliau kaip 0,5 m po žeme esančios laikančiosios konstrukcijos. Požeminis statinys, kurio visos konstrukcijos arba didžioji jų dalis buvo po žeme, laikomas visiškai sugriuvusiu, kai visai<text:s/></text:span><text:span text:style-name="T975">nėra išlikusių statinio laikančiųjų konstrukcijų.</text:span></text:p>
      <text:p text:style-name="P976"/>
      <text:p text:style-name="P977"><text:span text:style-name="T978">III</text:span><text:span text:style-name="T979">.<text:s/></text:span><text:span text:style-name="T980">GELEŽINKELIO STATINIO REKONSTRAVIMAS</text:span></text:p>
      <text:p text:style-name="P981"/>
      <text:p text:style-name="P982"><text:span text:style-name="T983">5</text:span><text:span text:style-name="T984">. Geležinkelio statinio rekonstravimas – geležinkelio statinio perstatymas, pertvarkant laikančiąsias konstrukcijas, pakeičiant bet kuriuos geležinke</text:span><text:span text:style-name="T985">lio statinio išorės matmenis. Geležinkelio statinio rekonstravimo tikslai:</text:span></text:p>
      <text:p text:style-name="P986"><text:span text:style-name="T987">5.1</text:span><text:span text:style-name="T988">. pakeisti geležinkelio statinio ilgį, plotį, aukštį ir skersmenį;</text:span></text:p>
      <text:p text:style-name="P989"><text:span text:style-name="T990">5.2</text:span><text:span text:style-name="T991">. pakeisti geležinkelio kelio projektinius horizontaliųjų kreivių spindulius ir išilginius kelio profi</text:span><text:span text:style-name="T992">lius;</text:span></text:p>
      <text:p text:style-name="P993"><text:span text:style-name="T994">5.3</text:span><text:span text:style-name="T995">. atlikti statybos darbus, po kurių gali būti padidintas maksimalus geležinkelio kelyje leidžiamas greitis.</text:span></text:p>
      <text:p text:style-name="P996"/>
      <text:p text:style-name="P997"><text:span text:style-name="T998">IV</text:span><text:span text:style-name="T999">.<text:s/></text:span><text:span text:style-name="T1000">GELEŽINKELIO STATINIO KAPITALINIS REMONTAS</text:span></text:p>
      <text:p text:style-name="P1001"/>
      <text:p text:style-name="P1002"><text:span text:style-name="T1003">6</text:span><text:span text:style-name="T1004">. Geležinkelio statinio kapitalinis remontas – laikančiųjų konstrukcijų p</text:span><text:span text:style-name="T1005">ertvarkymas, nekeičiant statinio išorės matmenų – ilgio, pločio, aukščio, skersmens ir kt. Geležinkelio statinio kapitalinio remonto tikslas – pertvarkyti geležinkelio statinio laikančiąsias konstrukcijas.</text:span></text:p>
      <text:p text:style-name="P1006"/>
      <text:p text:style-name="P1007"><text:span text:style-name="T1008">V</text:span><text:span text:style-name="T1009">.<text:s/></text:span><text:span text:style-name="T1010">GELEŽINKELIO STATINIO PAPRASTASIS REMONT</text:span><text:span text:style-name="T1011">AS</text:span></text:p>
      <text:p text:style-name="P1012"/>
      <text:p text:style-name="P1013"><text:span text:style-name="T1014">7</text:span><text:span text:style-name="T1015">. Geležinkelio statinio paprastasis remontas – geležinkelio statinio paprastasis remontas atliekamas, kai statinys yra atnaujinamas jo nerekonstruojant ir kapitališkai neremontuojant. Geležinkelio statinio paprastojo remonto tikslai:</text:span></text:p>
      <text:p text:style-name="P1016"><text:span text:style-name="T1017">7.1</text:span><text:span text:style-name="T1018">. pakeis</text:span><text:span text:style-name="T1019">ti geležinkelio kelio viršutinę konstrukciją ar atskirus jos elementus (pvz., balastą, pabėgius, bėgius ir kt.);</text:span></text:p>
      <text:p text:style-name="P1020"><text:span text:style-name="T1021">7.2</text:span><text:span text:style-name="T1022">. pakeisti pralaidą, kurios skersmuo mažesnis nei 1,0 m;</text:span></text:p>
      <text:p text:style-name="P1023"><text:span text:style-name="T1024">7.3</text:span><text:span text:style-name="T1025">. pašalinti smulkius laikančiųjų konstrukcijų defektus (konstrukcijų daž</text:span><text:span text:style-name="T1026">ymas, varžtų priveržimas, rūdžių nuvalymas ir kt.), atkurti laikančiosios konstrukcijos techninius ir geometrinius parametrus (pralaidų remontas, žemės sankasos geometrinių parametrų atkūrimas ir kt.).</text:span></text:p>
      <text:p text:style-name="P1027"/>
      <text:p text:style-name="P1028"><text:span text:style-name="T1029">VI</text:span><text:span text:style-name="T1030">.<text:s/></text:span><text:span text:style-name="T1031">GELEŽINKELIO STATINIO GRIOVIMAS</text:span></text:p>
      <text:p text:style-name="P1032"/>
      <text:p text:style-name="P1033"><text:span text:style-name="T1034">8</text:span><text:span text:style-name="T1035">.<text:s/></text:span><text:span text:style-name="T1036">Geležinkelio statinio griovimas – viso statinio (ar jo dalies) konstrukcijų išardymas (išskyrus statinio rekonstravimui ar kapitaliniam remontui priskirtinus statybos darbus). Geležinkelio statinio nugriovimo tikslas – išardyti (išmontuoti) visas statinio<text:s/></text:span><text:span text:style-name="T1037">konstrukcijas. Statinys laikomas nugriautu, jei išardytos visos jo konstrukcijos (išskyrus likusias giliau kaip 0,5 m po žemės paviršiumi). Geležinkelio statinio dalių griovimo darbai, atliekami statinio rekonstravimo ar kapitalinio remonto metu, nelaikomi</text:span><text:span text:style-name="T1038"><text:s/>statinio nugriovimu, jei nėra nugriaunamas visas statinys.</text:span></text:p>
      <text:p text:style-name="P1039">_________________</text:p>
      <text:p text:style-name="P1040">Papildyta priedu:</text:p>
      <text:p text:style-name="P1041"><text:span text:style-name="T1042">Nr.<text:s/></text:span><text:a xlink:href="https://www.e-tar.lt/portal/legalAct.html?documentId=TAR.BE4BE76E903B" office:target-frame-name="_top" xlink:show="replace"><text:span text:style-name="T1043">D1-1006</text:span></text:a><text:span text:style-name="T1044">, 2011-12-22, Žin., 2011, Nr. 165-7878 (2011-12-31), i. k.<text:s/></text:span><text:span text:style-name="T1045">111301MISAK0D1-1006</text:span></text:p>
      <text:p text:style-name="Normal"/>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aplinkos ministerija, Įsakymas</text:span></text:p>
      <text:p text:style-name="P1055"><text:span text:style-name="T1056">Nr.<text:s/></text:span><text:a xlink:href="https://www.e-tar.lt/portal/legalAct.html?documentId=TAR.4008C984BF25" office:target-frame-name="_top" xlink:show="replace"><text:span text:style-name="T1057">D1-132</text:span></text:a><text:span text:style-name="T1058">, 2004-03-25, Žin., 2004, Nr. 50-1685 (2004-04-06), i. k. 104301MISAK00D1</text:span><text:span text:style-name="T1059">-132</text:span></text:p>
      <text:p text:style-name="P1060"><text:span text:style-name="T1061">Dėl Lietuvos Respublikos aplinkos ministro 2002 m. gruodžio 5 d. įsakymo Nr. 622 "Dėl statybos techninio reglamento STR 1.01.08:2002 "Statinio statybos rūšys" patvirtinimo" pakeitimo</text:span></text:p>
      <text:p text:style-name="P1062"/>
      <text:p text:style-name="P1063"><text:span text:style-name="T1064">2.</text:span></text:p>
      <text:p text:style-name="P1065"><text:span text:style-name="T1066">Lietuvos Respublikos aplinkos ministerija, Įsakymas</text:span></text:p>
      <text:p text:style-name="P1067"><text:span text:style-name="T1068">Nr.<text:s/></text:span><text:a xlink:href="https://www.e-tar.lt/portal/legalAct.html?documentId=TAR.2B9293C1A2B1" office:target-frame-name="_top" xlink:show="replace"><text:span text:style-name="T1069">D1-816</text:span></text:a><text:span text:style-name="T1070">, 2009-12-28, Žin., 2009, Nr. 157-7114 (2009-12-31); Žin., 2010, Nr. 12-0 (2010-01-30), i. k. 109301MISAK00D1-816</text:span></text:p>
      <text:p text:style-name="P1071"><text:span text:style-name="T1072">Dėl Lietuvos Respublikos aplinkos ministro 2002 m. gruod</text:span><text:span text:style-name="T1073">žio 5 d. įsakymo Nr. 622 "Dėl statybos techninio reglamento STR 1.01.08:2002 "Statinio statybos rūšys" patvirtinimo" pakeitimo</text:span></text:p>
      <text:p text:style-name="P1074"/>
      <text:p text:style-name="P1075"><text:span text:style-name="T1076">3.</text:span></text:p>
      <text:p text:style-name="P1077"><text:span text:style-name="T1078">Lietuvos Respublikos aplinkos ministerija, Įsakymas</text:span></text:p>
      <text:p text:style-name="P1079"><text:span text:style-name="T1080">Nr.<text:s/></text:span><text:a xlink:href="https://www.e-tar.lt/portal/legalAct.html?documentId=TAR.63A1EAD2DB04" office:target-frame-name="_top" xlink:show="replace"><text:span text:style-name="T1081">D1-824</text:span></text:a><text:span text:style-name="T1082">, 2010-09-27, Žin., 2010, Nr. 116-5942 (2010-09-30), i. k. 110301MISAK00D1-824</text:span></text:p>
      <text:p text:style-name="P1083"><text:span text:style-name="T1084">Dėl Lietuvos Respublikos aplinkos ministro 2002 m. gruodžio 5 d. įsakymo Nr. 622 "Dėl statybos techninio reglamento STR 1.01.08:2002 "Statinio statybos rūšys"</text:span><text:span text:style-name="T1085"><text:s/>patvirtinimo" pakeitimo</text:span></text:p>
      <text:p text:style-name="P1086"/>
      <text:p text:style-name="P1087"><text:span text:style-name="T1088">4.</text:span></text:p>
      <text:p text:style-name="P1089"><text:span text:style-name="T1090">Lietuvos Respublikos aplinkos ministerija, Įsakymas</text:span></text:p>
      <text:p text:style-name="P1091"><text:span text:style-name="T1092">Nr.<text:s/></text:span><text:a xlink:href="https://www.e-tar.lt/portal/legalAct.html?documentId=TAR.BE4BE76E903B" office:target-frame-name="_top" xlink:show="replace"><text:span text:style-name="T1093">D1-1006</text:span></text:a><text:span text:style-name="T1094">, 2011-12-22, Žin., 2011, Nr. 165-7878 (2011-12-31), i. k. 111301MISAK0D1-1006</text:span></text:p>
      <text:p text:style-name="P1095"><text:span text:style-name="T1096">Dėl</text:span><text:span text:style-name="T1097"><text:s/>Lietuvos Respublikos aplinkos ministro 2002 m. gruodžio 5 d. įsakymo Nr. 622 "Dėl statybos techninio reglamento STR 1.01.08:2002 "Statinio statybos rūšys" patvirtinimo" pakeitimo</text:span></text:p>
      <text:p text:style-name="P1098"/>
      <text:p text:style-name="P1099"><text:span text:style-name="T1100">5.</text:span></text:p>
      <text:p text:style-name="P1101"><text:span text:style-name="T1102">Lietuvos Respublikos aplinkos ministerija, Įsakymas</text:span></text:p>
      <text:p text:style-name="P1103"><text:span text:style-name="T1104">Nr.<text:s/></text:span><text:a xlink:href="https://www.e-tar.lt/portal/legalAct.html?documentId=TAR.A4611BBFEF20" office:target-frame-name="_top" xlink:show="replace"><text:span text:style-name="T1105">D1-384</text:span></text:a><text:span text:style-name="T1106">, 2012-05-02, Žin., 2012, Nr. 52-2602 (2012-05-05), i. k. 112301MISAK00D1-384</text:span></text:p>
      <text:p text:style-name="P1107"><text:span text:style-name="T1108">Dėl Lietuvos Respublikos aplinkos ministro 2002 m. gruodžio 5 d. įsakymo Nr. 622 "Dėl statyb</text:span><text:span text:style-name="T1109">os techninio reglamento STR 1.01.08:2002 "Statinio statybos rūšys" patvirtinimo" pakeitimo</text:span></text:p>
      <text:p text:style-name="P1110"/>
      <text:p text:style-name="P1111"><text:span text:style-name="T1112">6.</text:span></text:p>
      <text:p text:style-name="P1113"><text:span text:style-name="T1114">Lietuvos Respublikos aplinkos ministerija, Įsakymas</text:span></text:p>
      <text:p text:style-name="P1115"><text:span text:style-name="T1116">Nr.<text:s/></text:span><text:a xlink:href="https://www.e-tar.lt/portal/legalAct.html?documentId=TAR.3CA61165BB80" office:target-frame-name="_top" xlink:show="replace"><text:span text:style-name="T1117">D1-653</text:span></text:a><text:span text:style-name="T1118">, 2013-09-03, Žin</text:span><text:span text:style-name="T1119">., 2013, Nr. 94-4715 (2013-09-05), i. k. 113301MISAK00D1-653</text:span></text:p>
      <text:p text:style-name="P1120"><text:span text:style-name="T1121">Dėl Lietuvos Respublikos aplinkos ministro 2002 m. gruodžio 5 d. įsakymo Nr. 622 "Dėl statybos techninio reglamento STR 1.01.08:2002 "Statinio statybos rūšys" patvirtinimo" pakeitimo</text:span></text:p>
      <text:p text:style-name="P1122"/>
      <text:p text:style-name="P1123"><text:span text:style-name="T1124">7.</text:span></text:p>
      <text:p text:style-name="P1125"><text:span text:style-name="T1126">Lietuvos</text:span><text:span text:style-name="T1127"><text:s/>Respublikos aplinkos ministerija, Įsakymas</text:span></text:p>
      <text:p text:style-name="P1128"><text:span text:style-name="T1129">Nr.<text:s/></text:span><text:a xlink:href="https://www.e-tar.lt/portal/legalAct.html?documentId=73a259b0747711e8ae2bfd1913d66d57" office:target-frame-name="_top" xlink:show="replace"><text:span text:style-name="T1130">D1-539</text:span></text:a><text:span text:style-name="T1131">, 2018-06-19, paskelbta TAR 2018-06-20, i. k. 2018-10128</text:span></text:p>
      <text:p text:style-name="P1132"><text:span text:style-name="T1133">Dėl Lietuvos Respublikos aplinkos ministro 2002</text:span><text:span text:style-name="T1134"><text:s/>m. gruodžio 5 d. įsakymo Nr. 622 „Dėl statybos techninio reglamento STR 1.01.08:2002 „Statinio statybos rūšys“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9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5"><text:span text:style-name="T676"><text:page-number text:fixed="false">2</text:page-number></text:span></text:p>
        <text:p text:style-name="P677"/>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836"><text:span text:style-name="T837"><text:page-number text:fixed="false">2</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890"><text:span text:style-name="T891"><text:page-number text:fixed="false">2</text:page-number></text:span></text:p>
        <text:p text:style-name="P892"/>
      </style:header>
      <style:footer>
        <text:p text:style-name="P893"/>
      </style:footer>
    </style:master-page>
    <style:master-page style:next-style-name="MP4" style:name="MPF4" style:page-layout-name="PL4">
      <style:header>
        <text:p text:style-name="P894"/>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8T17:42:00Z</meta:creation-date>
    <dc:date>2023-07-28T17:42:00Z</dc:date>
    <meta:template xlink:href="Normal.dotm" xlink:type="simple"/>
    <meta:editing-cycles>2</meta:editing-cycles>
    <meta:editing-duration>PT0S</meta:editing-duration>
    <meta:document-statistic meta:page-count="10" meta:paragraph-count="435" meta:word-count="4856" meta:character-count="37061" meta:row-count="1360" meta:non-whitespace-character-count="32640"/>
  </office:meta>
</office:document-meta>
</file>