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margin-right="-0.0013in"/>
      <style:text-properties fo:hyphenate="false"/>
    </style:style>
    <style:style style:name="T15" style:parent-style-name="DefaultParagraphFont" style:family="text">
      <style:text-properties fo:font-weight="bold" style:font-weight-asian="bold" fo:color="#000000" style:font-size-complex="12pt" fo:language="en" fo:country="US" style:language-asian="lt" style:country-asian="LT"/>
    </style:style>
    <style:style style:name="P16"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fo:margin-right="-0.0013in">
        <style:tab-stops>
          <style:tab-stop style:type="left" style:position="0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middle" fo:margin-right="-0.0013in"/>
      <style:text-properties fo:hyphenate="false"/>
    </style:style>
    <style:style style:name="P22" style:parent-style-name="Normal" style:family="paragraph">
      <style:paragraph-properties fo:text-align="center" style:vertical-align="middle" fo:margin-right="-0.0013in"/>
      <style:text-properties fo:hyphenate="false"/>
    </style:style>
    <style:style style:name="P23" style:parent-style-name="Normal" style:family="paragraph">
      <style:paragraph-properties fo:text-align="center" style:vertical-align="middle" fo:margin-right="-0.0013in"/>
      <style:text-properties fo:hyphenate="false"/>
    </style:style>
    <style:style style:name="P24" style:parent-style-name="Normal" style:family="paragraph">
      <style:paragraph-properties fo:text-align="center" style:vertical-align="middle" fo:margin-right="-0.0013in"/>
      <style:text-properties fo:color="#000000" style:font-size-complex="12pt" style:language-asian="lt" style:country-asian="LT" fo:hyphenate="false"/>
    </style:style>
    <style:style style:name="P25" style:parent-style-name="Normal" style:family="paragraph">
      <style:paragraph-properties fo:text-align="justify" style:vertical-align="middle" fo:margin-right="-0.0013in" fo:text-indent="0.3937in"/>
      <style:text-properties fo:color="#000000" style:font-size-complex="12pt" style:language-asian="lt" style:country-asian="LT" fo:hyphenate="false"/>
    </style:style>
    <style:style style:name="P26"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13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tyle-complex="italic"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right="-0.0013in"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umberland"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margin-right="0.0972in"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umberland"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986in"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margin-right="0.0986in" fo:text-indent="0.3937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vertical-align="middle" fo:margin-right="0.0986in" fo:text-indent="0.3937in"/>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weight-complex="bold"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style:vertical-align="middle" fo:margin-right="0.0986in"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weight-complex="bold" fo:color="#000000" style:font-size-complex="12pt" style:language-asian="zh" style:country-asian="CN"/>
    </style:style>
    <style:style style:name="T184" style:parent-style-name="DefaultParagraphFont" style:family="text">
      <style:text-properties style:font-weight-complex="bold" fo:color="#000000" style:font-size-complex="12pt" style:language-asian="zh" style:country-asian="C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fo:margin-right="-0.0013in"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margin-right="-0.0013in">
        <style:tab-stops>
          <style:tab-stop style:type="right" style:position="6.6937in"/>
        </style:tab-stops>
      </style:paragraph-properties>
    </style:style>
    <style:style style:name="P195" style:parent-style-name="Normal" style:family="paragraph">
      <style:paragraph-properties fo:margin-right="-0.0013in">
        <style:tab-stops>
          <style:tab-stop style:type="right" style:position="6.6937in"/>
        </style:tab-stops>
      </style:paragraph-properties>
    </style:style>
    <style:style style:name="P196" style:parent-style-name="Normal" style:family="paragraph">
      <style:paragraph-properties fo:margin-right="-0.0013in">
        <style:tab-stops>
          <style:tab-stop style:type="right" style:position="6.6937in"/>
        </style:tab-stops>
      </style:paragraph-properties>
    </style:style>
    <style:style style:name="P197" style:parent-style-name="Normal" style:family="paragraph">
      <style:paragraph-properties fo:margin-right="-0.0013in">
        <style:tab-stops>
          <style:tab-stop style:type="right" style:position="6.5958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2">Suvestinė redakcija nuo 2016-08-01</text:span></text:p>
      <text:p text:style-name="P3"/>
      <text:p text:style-name="P4"><text:span text:style-name="T5">Įsakymas paskelbtas: Žin. 2007, Nr.<text:s/></text:span><text:a xlink:href="https://www.e-tar.lt/portal/legalAct.html?documentId=TAR.B4A63D6B715B" office:target-frame-name="_top" xlink:show="replace"><text:span text:style-name="T6">127-5189</text:span></text:a><text:span text:style-name="T7">, i. k. 107301MISAK00D1-653</text:span></text:p>
      <text:p text:style-name="P8"/>
      <text:p text:style-name="P9">Nauja redakcija nuo 2015-01-01:</text:p>
      <text:p text:style-name="Normal"><text:span text:style-name="T10">Nr.<text:s/></text:span><text:a xlink:href="https://www.e-tar.lt/portal/legalAct.html?documentId=b09484403d8711e498a79e861091cd92" office:target-frame-name="_top" xlink:show="replace"><text:span text:style-name="T11">D1-730</text:span></text:a><text:span text:style-name="T12">, 2014-09-15, paskelbta TAR 2014-09-17, i. k. 2014-12435</text:span></text:p>
      <text:p text:style-name="P13"/>
      <text:p text:style-name="P14"><text:span text:style-name="T15">LIETUVOS RESPUBLIKOS APLINKOS MINISTRAS</text:span></text:p>
      <text:p text:style-name="P16"/>
      <text:p text:style-name="P17">ĮSAKYMAS</text:p>
      <text:p text:style-name="P18"><text:span text:style-name="T19">DĖL TERŠALŲ SKLAIDOS SKAIČIAVIMO MODELIŲ, FONI</text:span><text:span text:style-name="T20">NIO APLINKOS ORO UŽTERŠTUMO DUOMENŲ IR METEOROLOGINIŲ DUOMENŲ NAUDOJIMO ŪKINĖS VEIKLOS POVEIKIUI APLINKOS ORUI ĮVERTINTI</text:span></text:p>
      <text:p text:style-name="P21"/>
      <text:p text:style-name="P22">2007 m. lapkričio 30 d. Nr. D1-653</text:p>
      <text:p text:style-name="P23">Vilnius</text:p>
      <text:p text:style-name="P24"/>
      <text:p text:style-name="P25"/>
      <text:p text:style-name="P26"><text:span text:style-name="T27">Vadovaudamasis Lietuvos Respublikos<text:s/></text:span><text:span text:style-name="T28">aplinkos apsaugos įstatymo</text:span><text:span text:style-name="T29"><text:s/></text:span><text:span text:style-name="T30">15</text:span><text:span text:style-name="T31"><text:s/>straipsnio 4 dalimi, Lietuvos Respublikos<text:s/></text:span><text:span text:style-name="T32">aplinkos oro apsaugos įstatymo</text:span><text:span text:style-name="T33"><text:s/></text:span><text:span text:style-name="T34">18</text:span><text:span text:style-name="T35"><text:s/>straipsnio 1 dalimi, Lietuvos Respublikos<text:s/></text:span><text:span text:style-name="T36">planuojamos ūkinės veiklos poveikio aplinkai vertinimo įstatymo</text:span><text:span text:style-name="T37"><text:s/></text:span><text:span text:style-name="T38">9</text:span><text:span text:style-name="T39"><text:s/>straipsnio 1 dalimi, Lietuvos Respublikos aplinkos ministerijos nuostat</text:span><text:span text:style-name="T40">ų, patvirtintų Lietuvos Respublikos Vyriausybės 1998 m. rugsėjo 22 d. nutarimu<text:s/></text:span><text:span text:style-name="T41">Nr. 1138</text:span><text:span text:style-name="T42">, 6.2 punktu ir siekdamas, kad atliekant vykdomos ir planuojamos ūkinės veiklos poveikio aplinkos orui vertinimą būtų tinkamai pasirinkti teršalų sklaidos skaičiavimo mo</text:span><text:span text:style-name="T43">deliai, įvertintas esamas (foninis) aplinkos oro užterštumo lygis ir meteorologiniai duomenys,</text:span></text:p>
      <text:p text:style-name="P44"><text:span text:style-name="T45">1</text:span><text:span text:style-name="T46">. N u s t a t a u, kad:</text:span></text:p>
      <text:p text:style-name="P47"><text:span text:style-name="T48">1.1</text:span><text:span text:style-name="T49">. planuojamos ir vykdomos ūkinės veiklos poveikio aplinkai vertinimo dokumentų rengėjai (toliau – veiklos vykdytojai), teisės a</text:span><text:span text:style-name="T50">ktų nustatyta tvarka atlikdami planuojamos ir vykdomos ūkinės veiklos poveikio aplinkos orui vertinimą, taiko pačių pasirinktą teršalų sklaidos skaičiavimo modelį ir įvertina vietovės, kurioje vykdoma ar planuojama vykdyti ūkinė veikla (toliau – vietovė),<text:s/></text:span><text:span text:style-name="T51">foninio aplinkos oro užterštumo ir meteorologinius duomenis;</text:span></text:p>
      <text:p text:style-name="P52"><text:span text:style-name="T53">1.2</text:span><text:span text:style-name="T54">. teršalų sklaidos skaičiavimo modelis pasirenkamas pagal Aplinkos apsaugos agentūros patvirtintas Ūkinės veiklos poveikiui aplinkos orui vertinti teršalų sklaidos skaičiavimo modelių<text:s/></text:span><text:span text:style-name="T55">pasirinkimo rekomendacijas;</text:span></text:p>
      <text:p text:style-name="P56"><text:span text:style-name="T57">1.3</text:span><text:span text:style-name="T58">. vietovės foninio aplinkos oro užterštumo duomenys yra:</text:span></text:p>
      <text:p text:style-name="P59"><text:span text:style-name="T60">1.3.1</text:span><text:span text:style-name="T61">. aplinkos oro kokybės tyrimo stočių matavimų duomenys, indikatorinių aplinkos oro kokybės vertinimų duomenys ir modeliavimo būdu nustatyti aplinkos oro užte</text:span><text:span text:style-name="T62">rštumo duomenys;</text:span></text:p>
      <text:p text:style-name="P63"><text:span text:style-name="T64">1.3.2</text:span><text:span text:style-name="T65">. apie ūkinės veiklos objektą, kurio poveikį aplinkos orui numatoma vertinti, visų iki 2 kilometrų atstumu esančių kitų ūkinės veiklos objektų aplinkos oro taršos šaltinių ir iš jų išmetamų teršalų inventorizacijos ataskaitų, pare</text:span><text:span text:style-name="T66">ngtų vadovaujantis Aplinkos oro taršos šaltinių ir iš jų išmetamų teršalų inventorizacijos ataskaitų įforminimo tvarka, patvirtinta Lietuvos Respublikos aplinkos ministro 2002 m. birželio 27 d. įsakymu<text:s/></text:span><text:span text:style-name="T67">Nr. 340</text:span><text:span text:style-name="T68"><text:s/>„Dėl Aplinkos oro taršos šaltinių ir iš jų išm</text:span><text:span text:style-name="T69">etamų teršalų inventorizacijos ir ataskaitų teikimo taisyklių patvirtinimo“, duomenys;</text:span></text:p>
      <text:p text:style-name="P70"><text:span text:style-name="T71">1.3.3</text:span><text:span text:style-name="T72">. apie ūkinės veiklos objektą, kurio poveikį aplinkos orui numatoma vertinti, visos iki 2 kilometrų atstumu planuojamos ūkinės veiklos, dėl kurios teisės aktų n</text:span><text:span text:style-name="T73">ustatyta tvarka priimtas teigiamas sprendimas dėl planuojamos ūkinės veiklos galimybių, poveikio aplinkai vertinimo dokumentuose (ataskaitose ar atrankos dokumentuose) pateikti į aplinkos orą numatomų išmesti teršalų kiekio skaičiavimo duomenys ir kiti Apl</text:span><text:span text:style-name="T74">inkos apsaugos agentūros turimi duomenys apie iki 2 kilometrų atstumu planuojamų ūkinės veiklos objektų numatomą išmesti teršalų kiekį;</text:span></text:p>
      <text:p text:style-name="P75"><text:span text:style-name="T76">1.4</text:span><text:span text:style-name="T77">. vietovės meteorologiniai duomenys yra teršalų sklaidos skaičiavimo modeliui<text:s/></text:span><text:span text:style-name="T78">skirti</text:span><text:span text:style-name="T79"><text:s/>faktiniai<text:s/></text:span><text:span text:style-name="T80">penkerių iš eilė</text:span><text:span text:style-name="T81">s einančių kalendorinių metų</text:span><text:span text:style-name="T82"><text:s/>meteorologiniai duomen</text:span><text:span text:style-name="T83">ys (standartiniai: oro temperatūra, vėjo greitis ir kryptis, kritulių intensyvumas (kiekis), debesuotumas; papildomi:<text:s/></text:span><text:soft-page-break/><text:span text:style-name="T84">saulės spinduliuotės parametrai ar kt.), gauti</text:span><text:span text:style-name="T85"><text:s/></text:span><text:span text:style-name="T86">užtikrinant atitiktį šiems Pasaulinės me</text:span><text:span text:style-name="T87">teorologijos organizacijos (toliau – PMO) techninio reglamento Nr. 49 „Bendrieji meteorologiniai standartai ir rekomenduojamoji praktika“ reikalavimams:</text:span></text:p>
      <text:p text:style-name="P88"><text:span text:style-name="T89">1.4.1</text:span><text:span text:style-name="T90">. vietovės meteorologiniai elementai matuojami kas 1 valandą ir tiksliai nustatytu laiku, laikan</text:span><text:span text:style-name="T91">tis duomenų gavimo nuoseklumo ir nepertraukiamumo;</text:span></text:p>
      <text:p text:style-name="P92"><text:span text:style-name="T93">1.4.2</text:span><text:span text:style-name="T94">. vietovės meteorologiniai elementai matuojami standartiniame 10 metrų (vėjo greitis ir kryptis) ir 1,2–2,0 metrų (kiti meteorologiniai elementai) aukštyje, laikantis matavimo prietaisų išdėstymui</text:span><text:span text:style-name="T95"><text:s/>būtinų reikalavimų: prietaisai meteorologinių stebėjimų aikštelėje išdėstomi taip, kad netrukdytų vieni kitiems (atstumas tarp prietaisų 4–5 metrai), aukštesni nesudarytų šešėlio žemesniems – vėjo matavimo prietaisai įrengiami šiaurinėje aikštelės pusėje,</text:span><text:span text:style-name="T96"><text:s/>piečiau – narveliai su termometrais, kritulių matavimo prietaisai – pietinėje aikštelės pusėje; jeigu prietaisai įrengiami ant vieno stiebo, jie turi būti įrengiami ant skersinių, nutolusių nuo stiebo trijų stiebo pločių atstumu, ir taip, kad nesudarytų š</text:span><text:span text:style-name="T97">ešėlio žemiau įrengtiems prietaisams;</text:span></text:p>
      <text:p text:style-name="P98"><text:span text:style-name="T99">1.4.3</text:span><text:span text:style-name="T100">. meteorologiniai elementai matuojami metrologiškai periodiškai patikrintomis teisinei metrologijai priskirtomis matavimo priemonėmis ir</text:span><text:span text:style-name="T101"><text:s/></text:span><text:span text:style-name="T102">kalibruotomis neteisinei metrologijai priskirtomis matavimo priemonėmis,</text:span><text:span text:style-name="T103"><text:s/>kurių tikslumas atitinka PMO Meteorologinių instrumentų ir stebėjimų praktikos vadovo Nr. 8 reikalavimus ir užtikrina matavimų sietį su Tarptautine vienetų sistema (SI);</text:span></text:p>
      <text:p text:style-name="P104"><text:span text:style-name="T105">1.4.4</text:span><text:span text:style-name="T106">. meteorologiniai elementai matuojami atviroje vietovėje;<text:s/></text:span></text:p>
      <text:p text:style-name="P107"><text:span text:style-name="T108">1.4.5</text:span><text:span text:style-name="T109">.<text:s/></text:span><text:span text:style-name="T110">užtikrinamas meteorologinių duomenų sisteminių ir atsitiktinių klaidų šalinimas;</text:span></text:p>
      <text:p text:style-name="P111">Punkto pakeitimai:</text:p>
      <text:p text:style-name="P112"><text:span text:style-name="T113">Nr.<text:s/></text:span><text:a xlink:href="https://www.e-tar.lt/portal/legalAct.html?documentId=2e2aa800532d11e6b72ff16034f7f796" office:target-frame-name="_top" xlink:show="replace"><text:span text:style-name="T114">D1-492</text:span></text:a><text:span text:style-name="T115">, 2016-07-08, paskelbta TAR 2016-07-26, i. k.<text:s/></text:span><text:span text:style-name="T116">2016-21043</text:span></text:p>
      <text:p text:style-name="Normal"/>
      <text:p text:style-name="P117"><text:span text:style-name="T118">1.5</text:span><text:span text:style-name="T119">. šio įsakymo 1.3 papunktyje nurodyti vietovės foninio aplinkos oro užterštumo duomenys naudojami vadovaujantis Aplinkos apsaugos agentūros patvirtintomis Foninio aplinkos oro užterštumo duomenų naudojimo ūkinės veiklos poveikiui aplinko</text:span><text:span text:style-name="T120">s orui įvertinti rekomendacijomis;</text:span><text:s/></text:p>
      <text:p text:style-name="P121">Punkto pakeitimai:</text:p>
      <text:p text:style-name="P122"><text:span text:style-name="T123">Nr.<text:s/></text:span><text:a xlink:href="https://www.e-tar.lt/portal/legalAct.html?documentId=2e2aa800532d11e6b72ff16034f7f796" office:target-frame-name="_top" xlink:show="replace"><text:span text:style-name="T124">D1-492</text:span></text:a><text:span text:style-name="T125">, 2016-07-08, paskelbta TAR 2016-07-26, i. k. 2016-21043</text:span></text:p>
      <text:p text:style-name="Normal"/>
      <text:p text:style-name="P126"><text:span text:style-name="T127">1.6</text:span><text:span text:style-name="T128">. šio įsakymo 1.3.1 papunkty</text:span><text:span text:style-name="T129">je nurodyti vietovės foninio aplinkos oro užterštumo duomenys skelbiami Aplinkos apsaugos agentūros interneto svetainėje adresu<text:s/></text:span><text:span text:style-name="T130">http://gamta.lt</text:span><text:span text:style-name="T131">. Šio įsakymo 1.3.2 ir 1.3.3. papunkčiuose nurodytus vietovės foninio aplinkos oro užterštumo duomenis teikia Apl</text:span><text:span text:style-name="T132">inkos apsaugos agentūra pagal veiklos vykdytojų raštu pateiktą prašymą ne vėliau kaip per 20 darbo dienų nuo prašymo pateikimo. Prašyme turi būti pateikta informacija apie ūkinės veiklos objekto, kurio poveikį aplinkos orui numatoma vertinti, vietą, iš jo<text:s/></text:span><text:span text:style-name="T133">taršos šaltinių numatomus išmesti teršalus, nurodyti konkretūs pasirinktam teršalų sklaidos skaičiavimo modeliui reikalingi kitų taršos šaltinių ir iš jų išmetamų teršalų parametrai;<text:s/></text:span></text:p>
      <text:p text:style-name="P134">Punkto pakeitimai:</text:p>
      <text:p text:style-name="P135"><text:span text:style-name="T136">Nr.<text:s/></text:span><text:a xlink:href="https://www.e-tar.lt/portal/legalAct.html?documentId=2e2aa800532d11e6b72ff16034f7f796" office:target-frame-name="_top" xlink:show="replace"><text:span text:style-name="T137">D1-492</text:span></text:a><text:span text:style-name="T138">, 2016-07-08, paskelbta TAR 2016-07-26, i. k. 2016-21043</text:span></text:p>
      <text:p text:style-name="Normal"/>
      <text:p text:style-name="P139"><text:span text:style-name="T140">1.7</text:span><text:span text:style-name="T141">. veiklos vykdytojai iki 2014 m. gruodžio 31 d. iš modelio kūrėjo arba autorizuoto<text:s/></text:span><text:span text:style-name="T142">teikėjo įsigytą foninio aplinkos oro užterštumo duomenų naudojimo rekomendacijų 12 punkte apibrėžtą meteorologinę informaciją gali taikyti, tačiau ne ilgiau kaip 5 metus nuo jos įsigijimą patvirtinančiame dokumente nurodytos datos;</text:span></text:p>
      <text:p text:style-name="P143">Papildyta punktu:</text:p>
      <text:p text:style-name="P144"><text:span text:style-name="T145">Nr.<text:s/></text:span><text:a xlink:href="https://www.e-tar.lt/portal/legalAct.html?documentId=5a522b70f55411e4927fda1d051299fb" office:target-frame-name="_top" xlink:show="replace"><text:span text:style-name="T146">D1-382</text:span></text:a><text:span text:style-name="T147">, 2015-05-07, paskelbta TAR 2015-05-08, i. k. 2015-06956</text:span></text:p>
      <text:p text:style-name="Normal"/>
      <text:p text:style-name="P148"><text:span text:style-name="T149">1.8</text:span><text:span text:style-name="T150">. vietovės meteorologinių duomenų atitiktis šio įsakymo 1.4 papunktyje nurodytiems reikal</text:span><text:span text:style-name="T151">avimams turi būti patvirtinta meteorologinių duomenų teikėjo patvirtintame dokumente</text:span><text:span text:style-name="T152"><text:s/></text:span><text:span text:style-name="T153">(su veiklos vykdytoju sudarytoje sutartyje, vietovės meteorologinių duomenų perdavimo priėmimo akte ar kt.). Šio įsakymo 1.4 papunktyje nurodytus reikalavimus atitinkančių</text:span><text:span text:style-name="T154"><text:s/>vietovės meteorologinių duomenų įsigijimą patvirtinančių dokumentų kopiją veiklos vykdytojas pateikia kartu su poveikio aplinkos orui vertinimo dokumentais;</text:span><text:s/></text:p>
      <text:soft-page-break/>
      <text:p text:style-name="P155">Papildyta papunkčiu:</text:p>
      <text:p text:style-name="P156"><text:span text:style-name="T157">Nr.<text:s/></text:span><text:a xlink:href="https://www.e-tar.lt/portal/legalAct.html?documentId=2e2aa800532d11e6b72ff16034f7f796" office:target-frame-name="_top" xlink:show="replace"><text:span text:style-name="T158">D1-492</text:span></text:a><text:span text:style-name="T159">, 2016-07-08, paskelbta TAR 2016-07-26, i. k. 2016-21043</text:span></text:p>
      <text:p text:style-name="Normal"/>
      <text:p text:style-name="P160"><text:span text:style-name="T161">1.9</text:span><text:span text:style-name="T162">. šio įsakymo 1.4 papunktyje nurodytus reikalavimus atitinkantys<text:s/></text:span><text:span text:style-name="T163">vietovės meteorologiniai duomenys gali būti naudojami trejus kalendorinius metus, einančius po</text:span><text:span text:style-name="T164"><text:s/>penkerių metų, kurių duomenys pateikti, laikotarpio</text:span><text:span text:style-name="T165">.</text:span><text:s/></text:p>
      <text:p text:style-name="P166">Papildyta papunkčiu:</text:p>
      <text:p text:style-name="P167"><text:span text:style-name="T168">Nr.<text:s/></text:span><text:a xlink:href="https://www.e-tar.lt/portal/legalAct.html?documentId=2e2aa800532d11e6b72ff16034f7f796" office:target-frame-name="_top" xlink:show="replace"><text:span text:style-name="T169">D1-492</text:span></text:a><text:span text:style-name="T170">, 2016-07-08, paskelbta TAR 2016-07-26, i. k. 2016-21043</text:span></text:p>
      <text:p text:style-name="Normal"/>
      <text:p text:style-name="P171"><text:span text:style-name="T172">2</text:span><text:span text:style-name="T173">. P a v</text:span><text:span text:style-name="T174"><text:s/>e d u:</text:span></text:p>
      <text:p text:style-name="P175"><text:span text:style-name="T176">2.1</text:span><text:span text:style-name="T177">. Aplinkos apsaugos agentūrai tvirtinti, ne rečiau kaip vieną kartą per penkerius metus peržiūrėti ir, esant poreikiui, atnaujinti Ūkinės veiklos poveikiui aplinkos orui vertinti teršalų sklaidos skaičiavimo modelių pasirinkimo rekomendacijas<text:s/></text:span><text:span text:style-name="T178">ir Foninio<text:s/></text:span><text:span text:style-name="T179">aplinkos oro užterštumo duomenų naudojimo ūkinės veiklos poveikiui aplinkos orui įvertinti rekomendacijas;</text:span></text:p>
      <text:p text:style-name="P180"><text:span text:style-name="T181">2.2</text:span><text:span text:style-name="T182">.<text:s/></text:span><text:span text:style-name="T183">Lietuvos hidrometeorologijos tarnybai prie Aplinkos ministerijos pagal kompetenciją, pasikeitus PMO susijusiems reikalavimams, te</text:span><text:span text:style-name="T184">ikti Aplinkos ministerijai siūlymus dėl šio įsakymo 1.4 papunktyje nurodytų reikalavimų atnaujinimo.</text:span><text:s/></text:p>
      <text:p text:style-name="P185">Punkto pakeitimai:</text:p>
      <text:p text:style-name="P186"><text:span text:style-name="T187">Nr.<text:s/></text:span><text:a xlink:href="https://www.e-tar.lt/portal/legalAct.html?documentId=2e2aa800532d11e6b72ff16034f7f796" office:target-frame-name="_top" xlink:show="replace"><text:span text:style-name="T188">D1-492</text:span></text:a><text:span text:style-name="T189">, 2016-07-08, paskelbta T</text:span><text:span text:style-name="T190">AR 2016-07-26, i. k. 2016-21043</text:span></text:p>
      <text:p text:style-name="Normal"/>
      <text:p text:style-name="P191"><text:span text:style-name="T192">3</text:span><text:span text:style-name="T193">. N u s t a t a u, kad šis įsakymas, išskyrus 2 punktą, įsigalioja 2015 m. sausio 1 d.</text:span></text:p>
      <text:p text:style-name="P194"/>
      <text:p text:style-name="P195"/>
      <text:p text:style-name="P196"/>
      <text:p text:style-name="P197"><text:span text:style-name="T198">APLINKOS MINISTRAS</text:span><text:span text:style-name="T199"><text:tab/>ARŪNAS KUNDROTAS</text:span></text:p>
      <text:p text:style-name="Normal"/>
      <text:p text:style-name="P200"/>
      <text:p text:style-name="P201"/>
      <text:p text:style-name="P202"><text:span text:style-name="T203">Pakeitimai:</text:span></text:p>
      <text:p text:style-name="P204"/>
      <text:p text:style-name="P205"><text:span text:style-name="T206">1.</text:span></text:p>
      <text:p text:style-name="P207"><text:span text:style-name="T208">Lietuvos Respublikos aplinkos ministerija, Įsakymas</text:span></text:p>
      <text:p text:style-name="P209"><text:span text:style-name="T210">Nr.<text:s/></text:span><text:a xlink:href="https://www.e-tar.lt/portal/legalAct.html?documentId=TAR.810F5D4543B6" office:target-frame-name="_top" xlink:show="replace"><text:span text:style-name="T211">D1-366</text:span></text:a><text:span text:style-name="T212">, 2008-07-08, Žin., 2008, Nr. 79-3137 (2008-07-12), i. k. 108301MISAK00D1-366</text:span></text:p>
      <text:p text:style-name="P213"><text:span text:style-name="T214">Dėl aplinkos ministro 2007 m. lapkričio 30 d. įsakymo Nr. D1-653 "Dėl teršalų sklaidos skaič</text:span><text:span text:style-name="T215">iavimo modelių, foninio aplinkos oro užterštumo duomenų ir meteorologinių duomenų naudojimo tvarkos ūkinės veiklos poveikiui aplinkos orui įvertinti" pakeitimo</text:span></text:p>
      <text:p text:style-name="P216"/>
      <text:p text:style-name="P217"><text:span text:style-name="T218">2.</text:span></text:p>
      <text:p text:style-name="P219"><text:span text:style-name="T220">Lietuvos Respublikos aplinkos ministerija, Įsakymas</text:span></text:p>
      <text:p text:style-name="P221"><text:span text:style-name="T222">Nr.<text:s/></text:span><text:a xlink:href="https://www.e-tar.lt/portal/legalAct.html?documentId=TAR.27C5DD09C930" office:target-frame-name="_top" xlink:show="replace"><text:span text:style-name="T223">D1-67</text:span></text:a><text:span text:style-name="T224">, 2012-01-26, Žin., 2012, Nr. 14-610 (2012-01-31), i. k. 112301MISAK000D1-67</text:span></text:p>
      <text:p text:style-name="P225"><text:span text:style-name="T226">Dėl Lietuvos Respublikos aplinkos ministro 2007 m. lapkričio 30 d. įsakymo Nr. D1-653 "Dėl teršalų sklaidos skaičiavimo modelių,</text:span><text:span text:style-name="T227"><text:s/>foninio aplinkos oro užterštumo duomenų ir meteorologinių duomenų naudojimo tvarkos ūkinės veiklos poveikiui aplinkos orui įvertinti" pakeitimo</text:span></text:p>
      <text:p text:style-name="P228"/>
      <text:p text:style-name="P229"><text:span text:style-name="T230">3.</text:span></text:p>
      <text:p text:style-name="P231"><text:span text:style-name="T232">Lietuvos Respublikos aplinkos ministerija, Įsakymas</text:span></text:p>
      <text:p text:style-name="P233"><text:span text:style-name="T234">Nr.<text:s/></text:span><text:a xlink:href="https://www.e-tar.lt/portal/legalAct.html?documentId=b09484403d8711e498a79e861091cd92" office:target-frame-name="_top" xlink:show="replace"><text:span text:style-name="T235">D1-730</text:span></text:a><text:span text:style-name="T236">, 2014-09-15, paskelbta TAR 2014-09-17, i. k. 2014-12435</text:span></text:p>
      <text:p text:style-name="P237"><text:span text:style-name="T238">Dėl Lietuvos Respublikos aplinkos ministro 2007 m. lapkričio 30 d. įsakymo Nr. D1-653 „Dėl teršalų sklaidos skaičiavimo modelių, foninio aplinkos<text:s/></text:span><text:span text:style-name="T239">oro užterštumo duomenų ir meteorologinių duomenų naudojimo tvarkos ūkinės veiklos poveikiui aplinkos orui įvertinti“ pakeitimo</text:span></text:p>
      <text:p text:style-name="P240"/>
      <text:p text:style-name="P241"><text:span text:style-name="T242">4.</text:span></text:p>
      <text:p text:style-name="P243"><text:span text:style-name="T244">Lietuvos Respublikos aplinkos ministerija, Įsakymas</text:span></text:p>
      <text:p text:style-name="P245"><text:span text:style-name="T246">Nr.<text:s/></text:span><text:a xlink:href="https://www.e-tar.lt/portal/legalAct.html?documentId=5a522b70f55411e4927fda1d051299fb" office:target-frame-name="_top" xlink:show="replace"><text:span text:style-name="T247">D1-382</text:span></text:a><text:span text:style-name="T248">, 2015-05-07, paskelbta TAR 2015-05-08, i. k. 2015-06956</text:span></text:p>
      <text:p text:style-name="P249"><text:span text:style-name="T250">Dėl Lietuvos Respublikos aplinkos ministro 2007 m. lapkričio 30 d. įsakymo Nr. D1-653 „Dėl teršal</text:span><text:span text:style-name="T251">ų sklaidos skaičiavimo modelių, foninio aplinkos oro užterštumo duomenų ir meteorologinių duomenų naudojimo ūkinės veiklos poveikiui aplinkos orui įvertinti“ pakeitimo</text:span></text:p>
      <text:p text:style-name="P252"/>
      <text:p text:style-name="P253"><text:span text:style-name="T254">5.</text:span></text:p>
      <text:soft-page-break/>
      <text:p text:style-name="P255"><text:span text:style-name="T256">Lietuvos Respublikos aplinkos ministerija, Įsakymas</text:span></text:p>
      <text:p text:style-name="P257"><text:span text:style-name="T258">Nr.<text:s/></text:span><text:a xlink:href="https://www.e-tar.lt/portal/legalAct.html?documentId=2e2aa800532d11e6b72ff16034f7f796" office:target-frame-name="_top" xlink:show="replace"><text:span text:style-name="T259">D1-492</text:span></text:a><text:span text:style-name="T260">, 2016-07-08, paskelbta TAR 2016-07-26, i. k. 2016-21043</text:span></text:p>
      <text:p text:style-name="P261"><text:span text:style-name="T262">Dėl Lietuvos Respublikos aplinkos ministro 2007 m. lapkričio 30 d. įsakymo Nr. D1-653 „Dėl Teršalų sklaidos skaičiavimo mod</text:span><text:span text:style-name="T263">elių, foninio aplinkos oro užterštumo duomenų ir meteorologinių duomenų naudojimo ūkinės veiklos poveikiui aplinkos orui įvertinti“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7-27T06:08:00Z</meta:creation-date>
    <dc:date>2016-07-27T06:08:00Z</dc:date>
    <meta:template xlink:href="Normal" xlink:type="simple"/>
    <meta:editing-cycles>2</meta:editing-cycles>
    <meta:editing-duration>PT0S</meta:editing-duration>
    <meta:document-statistic meta:page-count="4" meta:paragraph-count="114" meta:word-count="1463" meta:character-count="11874" meta:row-count="421" meta:non-whitespace-character-count="10525"/>
  </office:meta>
</office:document-meta>
</file>